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rebuchetMS" svg:font-family="TrebuchetMS, Bold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size="11.5pt" style:font-name-asian="Times New Roman2" style:font-size-asian="11.5pt" style:font-name-complex="Times New Roman2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2" fo:font-size="11.5pt" style:font-name-asian="Times New Roman2" style:font-size-asian="11.5pt" style:font-name-complex="Times New Roman2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2" fo:font-size="11.5pt" style:font-name-asian="Times New Roman2" style:font-size-asian="11.5pt" style:font-name-complex="Times New Roman2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background-color="#ffffff"/>
    </style:style>
    <style:style style:name="T1" style:family="text">
      <style:text-properties fo:color="#333333" loext:opacity="100%" style:font-name="Times New Roman2" fo:font-size="11.5pt" style:font-name-asian="Times New Roman2" style:font-size-asian="11.5pt" style:font-name-complex="Times New Roman2" style:font-size-complex="11.5pt"/>
    </style:style>
    <style:style style:name="T2" style:family="text">
      <style:text-properties fo:color="#333333" loext:opacity="100%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" style:family="text">
      <style:text-properties fo:color="#000000" loext:opacity="100%" style:font-name="Times New Roman2" fo:font-size="11.5pt" style:font-name-asian="Times New Roman2" style:font-size-asian="11.5pt" style:font-name-complex="Times New Roman2" style:font-size-complex="11.5pt"/>
    </style:style>
    <style:style style:name="T5" style:family="text">
      <style:text-properties fo:color="#000000" loext:opacity="100%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6" style:family="text">
      <style:text-properties fo:color="#000000" loext:opacity="100%" style:font-name="Times New Roman2" fo:font-size="11.5pt" fo:font-style="italic" style:font-name-asian="Times New Roman2" style:font-size-asian="11.5pt" style:font-style-asian="italic" style:font-name-complex="Times New Roman2" style:font-size-complex="11.5pt" style:font-style-complex="italic"/>
    </style:style>
    <style:style style:name="T7" style:family="text">
      <style:text-properties fo:color="#000000" loext:opacity="100%" style:font-name="Times New Roman2" fo:font-size="11.5pt" fo:font-style="normal" style:font-name-asian="Times New Roman2" style:font-size-asian="11.5pt" style:font-style-asian="normal" style:font-name-complex="Times New Roman2" style:font-size-complex="11.5pt" style:font-style-complex="normal"/>
    </style:style>
    <style:style style:name="T8" style:family="text">
      <style:text-properties fo:color="#000000" loext:opacity="100%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9" style:family="text">
      <style:text-properties fo:color="#000000" loext:opacity="100%" style:font-name="Times New Roman2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1" fo:font-size="12pt" fo:language="it" fo:country="IT" style:text-underline-style="none" fo:font-weight="normal" fo:background-color="#ffffff" loext:char-shading-value="0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1" fo:font-size="12pt" fo:language="it" fo:country="IT" fo:font-style="normal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Times New Roman1" fo:font-size="12pt" fo:language="it" fo:country="IT" fo:font-style="italic" style:text-underline-style="none" fo:font-weight="normal" style:letter-kerning="true" fo:background-color="#ffffff" loext:char-shading-value="0" style:font-name-asian="TrebuchetMS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1" fo:font-size="12pt" fo:language="zxx" fo:country="none" fo:font-style="normal" style:text-underline-style="none" fo:font-weight="normal" officeooo:rsid="00043127" style:letter-kerning="true" fo:background-color="#ffffff" loext:char-shading-value="0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1" fo:font-size="12pt" fo:font-style="italic" style:font-name-asian="Times New Roman2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loext:opacity="100%" style:font-name="Times New Roman1" fo:font-size="12pt" fo:language="it" fo:country="none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style:font-name="Times New Roman1" fo:font-size="10.5pt" fo:language="zxx" fo:country="none" fo:font-style="italic" style:letter-kerning="true" fo:background-color="#ffffff" loext:char-shading-value="0" style:font-name-asian="Times New Roman2" style:font-size-asian="10.5pt" style:language-asian="zxx" style:country-asian="none" style:font-style-asian="italic" style:font-name-complex="Times New Roman1" style:font-size-complex="10.5pt" style:language-complex="zxx" style:country-complex="none" style:font-style-complex="italic"/>
    </style:style>
    <style:style style:name="T18" style:family="text">
      <style:text-properties style:font-name="Times New Roman1" fo:font-size="10.5pt" fo:font-style="italic" fo:background-color="#ffffff" loext:char-shading-value="0" style:font-size-asian="10.5pt" style:font-style-asian="italic" style:font-name-complex="Times New Roman1" style:font-size-complex="10.5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/text:span><text:span text:style-name="T2">Al Responsabile della prevenzione della corruzione <text:tab/><text:tab/><text:tab/><text:tab/><text:tab/><text:tab/>e per la trasparenza </text:span><text:span text:style-name="T3">del Comune di Sassari</text:span></text:p>
      <text:p text:style-name="P3"/>
      <text:p text:style-name="P2"><text:span text:style-name="T5">Oggetto: </text:span><text:span text:style-name="T10">S</text:span><text:span text:style-name="T11">ezione 2 “</text:span><text:span text:style-name="T12">Valore Pubblico, Performance e Anticorruzione</text:span><text:span text:style-name="T11">” – Sottosezione 2.3 “</text:span><text:span text:style-name="T12">Rischi corruttivi e trasparenza</text:span><text:span text:style-name="T11">” del </text:span><text:span text:style-name="T13">Piano Integrato di Attività e Organizzazione (PIAO) 202</text:span><text:span text:style-name="T14">4</text:span><text:span text:style-name="T13">/202</text:span><text:span text:style-name="T14">6</text:span><text:span text:style-name="T5"> del Comune di Sassari. Proposte e/o osservazioni.</text:span></text:p>
      <text:p text:style-name="P4"/>
      <text:p text:style-name="P4">Il/La sottoscritto/a ____________________________________________________________________</text:p>
      <text:p text:style-name="P4"/>
      <text:p text:style-name="P4">nato/a a _________________________________________ <text:s/>il _________________________________</text:p>
      <text:p text:style-name="P4"/>
      <text:p text:style-name="P4">residente in __________________________ , via __________________________________ n. _______</text:p>
      <text:p text:style-name="P4"/>
      <text:p text:style-name="P2"><text:span text:style-name="T4">in qualità di legale Rappresentante (</text:span><text:span text:style-name="T6">indicare denominazione e specificare tipologia del soggetto portatore di interesse, ad es.</text:span><text:span text:style-name="T15"> </text:span><text:span text:style-name="T16">organizzazioni sindacali, associazioni di consumatori ed utenti, organizzazioni di categoria ecc.</text:span><text:span text:style-name="T7">)</text:span><text:span text:style-name="T4">:</text:span></text:p>
      <text:p text:style-name="P4"><text:s/></text:p>
      <text:p text:style-name="P4"><text:s/>___________________________________________________________________________________</text:p>
      <text:p text:style-name="P4"/>
      <text:p text:style-name="P4">con sede in _____________________________ via _____________________________n.___________</text:p>
      <text:p text:style-name="P4"/>
      <text:p text:style-name="P4">telefono n.____________________________________fax____________________________________</text:p>
      <text:p text:style-name="P4"/>
      <text:p text:style-name="P4">posta elettronica certificata_____________________ posta elettronica (e-mail)____________________</text:p>
      <text:p text:style-name="P4"/>
      <text:p text:style-name="P2"><text:span text:style-name="T4">Visto l'avviso pubblicato sul sito internet per la definizione della </text:span><text:span text:style-name="T10">S</text:span><text:span text:style-name="T11">ezione 2 “</text:span><text:span text:style-name="T12">Valore Pubblico, Performance e Anticorruzione</text:span><text:span text:style-name="T11">” – Sottosezione 2.3 “</text:span><text:span text:style-name="T12">Rischi corruttivi e trasparenza</text:span><text:span text:style-name="T11">” del </text:span><text:span text:style-name="T13">Piano Integrato di Attività e Organizzazione (PIAO)</text:span><text:span text:style-name="T4"> triennio </text:span><text:span text:style-name="T13">202</text:span><text:span text:style-name="T14">4</text:span><text:span text:style-name="T13">/202</text:span><text:span text:style-name="T14">6</text:span><text:span text:style-name="T13"> </text:span><text:span text:style-name="T4">del Comune di Sassari</text:span></text:p>
      <text:p text:style-name="P4"/>
      <text:p text:style-name="P5">FORMULA</text:p>
      <text:p text:style-name="P4">Le seguenti proposte e/o osservazioni:</text:p>
      <text:p text:style-name="P4">Proposte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___________________________________________________________________________________</text:p>
      <text:p text:style-name="P4">Osservazioni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Data ________________</text:p>
      <text:p text:style-name="P4"><text:tab/><text:tab/><text:tab/><text:tab/><text:tab/><text:tab/><text:tab/><text:tab/><text:tab/>Il/La proponente*</text:p>
      <text:p text:style-name="P4"><text:tab/><text:tab/><text:tab/><text:tab/><text:tab/><text:tab/><text:tab/><text:tab/>___________________________</text:p>
      <text:p text:style-name="P4"/>
      <text:p text:style-name="P4"/>
      <text:p text:style-name="P6"/>
      <text:p text:style-name="P6"/>
      <text:p text:style-name="P2"><text:span text:style-name="T9">(*Il/La proponente deve allegare copia del proprio documento di identità in corso di validità)</text:span><text:span text:style-name="T8">.</text:span></text:p>
      <text:p text:style-name="P7"/>
      <text:p text:style-name="P1"><text:span text:style-name="T17">Il trattamento dei dati personali sarà eseguito nel rispetto e nell'osservanza delle disposizioni di cui al D.Lgs. n.196/2003, così come modificato dal D.Lgs. n.101 del 10 agosto 2018 in attuazione del Regolamento UE 679/2016, e come da informativa, allegata al presente modulo, che dovrà essere debitamente sottoscritta.</text:span><text:span text:style-name="T1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rebuchetMS" svg:font-family="TrebuchetMS, Bold"/>
    <style:font-face style:name="Times New Roman2" svg:font-family="'Times New Roman'" style:font-family-generic="roma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, 'New York'" style:font-family-generic="roman" style:font-pitch="variable" fo:font-size="12pt" fo:language="it" fo:country="IT" style:letter-kerning="true" style:font-name-asian="Times New Roman" style:font-family-asian="'Times New Roman', 'New York'" style:font-family-generic-asian="roman" style:font-pitch-asian="variable" style:font-size-asian="12pt" style:language-asian="zh" style:country-asian="CN" style:font-name-complex="Times New Roman" style:font-family-complex="'Times New Roman', 'New York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orto Torres</meta:initial-creator>
    <meta:creation-date>2018-12-07T11:02:00</meta:creation-date>
    <dc:date>2023-12-28T09:49:16.466000000</dc:date>
    <meta:print-date>1995-11-21T17:41:00</meta:print-date>
    <meta:editing-cycles>28</meta:editing-cycles>
    <meta:editing-duration>PT1H2M12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220" meta:character-count="2844" meta:non-whitespace-character-count="2615"/>
  </office:meta>
</office:document-meta>
</file>