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5.057cm" table:align="left"/>
    </style:style>
    <style:style style:name="Tabella1.A" style:family="table-column">
      <style:table-column-properties style:column-width="3.80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2.566cm"/>
    </style:style>
    <style:style style:name="Tabella1.D" style:family="table-column">
      <style:table-column-properties style:column-width="5.459cm"/>
    </style:style>
    <style:style style:name="Tabella1.E" style:family="table-column">
      <style:table-column-properties style:column-width="1.896cm"/>
    </style:style>
    <style:style style:name="Tabella1.F" style:family="table-column">
      <style:table-column-properties style:column-width="3.784cm"/>
    </style:style>
    <style:style style:name="Tabella1.G" style:family="table-column">
      <style:table-column-properties style:column-width="4.392cm"/>
    </style:style>
    <style:style style:name="Tabella1.H" style:family="table-column">
      <style:table-column-properties style:column-width="9.155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style:vertical-align="middle" fo:padding="0.097cm" fo:border="0.05pt solid #000000"/>
    </style:style>
    <style:style style:name="Tabella1.2" style:family="table-row">
      <style:table-row-properties style:min-row-height="1.901cm"/>
    </style:style>
    <style:style style:name="Tabel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2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la1.C2" style:family="table-cell" style:data-style-name="N105">
      <style:table-cell-properties style:vertical-align="" fo:padding="0.097cm" fo:border-left="0.05pt solid #000000" fo:border-right="none" fo:border-top="none" fo:border-bottom="0.05pt solid #000000"/>
    </style:style>
    <style:style style:name="Tabella1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.H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8689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officeooo:rsid="0018c8c6" officeooo:paragraph-rsid="0018c8c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170f3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1def7c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1a7b2b" officeooo:paragraph-rsid="001a7b2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1fe0cb" officeooo:paragraph-rsid="001fe0c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20ebbb" officeooo:paragraph-rsid="0020ebb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paragraph-rsid="0016c49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Heading_20_2">
      <style:text-properties style:font-name="Times New Roman" fo:font-size="9pt" officeooo:rsid="0021d979" officeooo:paragraph-rsid="0021d979" style:font-size-asian="9pt" style:font-size-complex="9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1pt" officeooo:paragraph-rsid="0023c3c3" style:font-size-asian="11pt" style:font-size-complex="11pt"/>
    </style:style>
    <style:style style:name="P17" style:family="paragraph" style:parent-style-name="Standard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8689c" style:font-size-asian="11pt" style:font-style-asian="normal" style:font-weight-asian="normal" style:font-size-complex="11pt" style:text-emphasize="none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rsid="00170f3a" officeooo:paragraph-rsid="00170f3a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rsid="001fe0cb" officeooo:paragraph-rsid="001fe0cb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170f3a" officeooo:paragraph-rsid="0023c3c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paragraph-rsid="0023c3c3" style:font-size-asian="11pt" style:font-size-complex="11pt"/>
    </style:style>
    <style:style style:name="T1" style:family="text">
      <style:text-properties officeooo:rsid="0016c490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a8759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MT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5" style:family="text">
      <style:text-properties officeooo:rsid="001a7b2b"/>
    </style:style>
    <style:style style:name="T6" style:family="text">
      <style:text-properties officeooo:rsid="001b9141"/>
    </style:style>
    <style:style style:name="T7" style:family="text">
      <style:text-properties officeooo:rsid="001c3f71"/>
    </style:style>
    <style:style style:name="T8" style:family="text">
      <style:text-properties officeooo:rsid="001def7c"/>
    </style:style>
    <style:style style:name="T9" style:family="text">
      <style:text-properties officeooo:rsid="00226a2c"/>
    </style:style>
    <style:style style:name="T10" style:family="text">
      <style:text-properties style:font-name="ArialMT"/>
    </style:style>
    <style:style style:name="T11" style:family="text">
      <style:text-properties style:font-name="ArialMT" fo:font-size="9.5pt" style:font-size-asian="9.5pt"/>
    </style:style>
    <style:style style:name="T12" style:family="text">
      <style:text-properties style:font-name="ArialMT" fo:font-size="9.5pt" style:font-size-asian="9.5pt" style:font-size-complex="11pt"/>
    </style:style>
    <style:style style:name="T13" style:family="text">
      <style:text-properties style:font-name="ArialMT" fo:font-size="11pt" style:font-size-asian="11pt" style:font-size-complex="11pt"/>
    </style:style>
    <style:style style:name="T14" style:family="text">
      <style:text-properties officeooo:rsid="0023c3c3"/>
    </style: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4">Nominativo</text:p>
          </table:table-cell>
          <table:table-cell table:style-name="Tabella1.A1" office:value-type="string">
            <text:p text:style-name="P4">Partita Iva</text:p>
          </table:table-cell>
          <table:table-cell table:style-name="Tabella1.A1" office:value-type="string">
            <text:p text:style-name="P4">Importo </text:p>
          </table:table-cell>
          <table:table-cell table:style-name="Tabella1.A1" office:value-type="string">
            <text:p text:style-name="P4">Norma o titolo a base dell'attribuzione</text:p>
          </table:table-cell>
          <table:table-cell table:style-name="Tabella1.A1" office:value-type="string">
            <text:p text:style-name="P4">Atto</text:p>
          </table:table-cell>
          <table:table-cell table:style-name="Tabella1.A1" office:value-type="string">
            <text:p text:style-name="P4">Ufficio responsabile procedimento</text:p>
          </table:table-cell>
          <table:table-cell table:style-name="Tabella1.A1" office:value-type="string">
            <text:p text:style-name="P4">Funzionario / Dirigente</text:p>
          </table:table-cell>
          <table:table-cell table:style-name="Tabella1.H1" office:value-type="string">
            <text:p text:style-name="P13">Modalità seguita per l'individuazione del beneficiario </text:p>
          </table:table-cell>
        </table:table-row>
        <table:table-row table:style-name="Tabella1.2">
          <table:table-cell table:style-name="Tabella1.A2" office:value-type="string">
            <text:p text:style-name="P15"><text:span text:style-name="T11">DITTA LA PINTA</text:span><text:span text:style-name="T10"> </text:span></text:p>
          </table:table-cell>
          <table:table-cell table:style-name="Tabella1.B2" office:value-type="float" office:value="2548000906">
            <text:p text:style-name="P16"><text:span text:style-name="T10">02603750908</text:span></text:p>
          </table:table-cell>
          <table:table-cell table:style-name="Tabella1.C2" office:value-type="currency" office:currency="EUR" office:value="3000">
            <text:p text:style-name="P24">€ <text:span text:style-name="T10">3.000,00</text:span></text:p>
          </table:table-cell>
          <table:table-cell table:style-name="Tabella1.A2" office:value-type="string">
            <text:p text:style-name="P14">REGOLAMENTO PER LA PROMOZIONE ED INCENTIVAZIONE ALLE ATTIVITA' IMPRENDITORIALI </text:p>
          </table:table-cell>
          <table:table-cell table:style-name="Tabella1.A2" office:value-type="string">
            <text:p text:style-name="P12"><text:span text:style-name="T9">D</text:span>R/201<text:span text:style-name="T14">7</text:span></text:p>
            <text:p text:style-name="P12">N. <text:span text:style-name="T1">2086</text:span></text:p>
          </table:table-cell>
          <table:table-cell table:style-name="Tabella1.A2" office:value-type="string">
            <text:p text:style-name="P5">Settore Tributi ed Entrate</text:p>
          </table:table-cell>
          <table:table-cell table:style-name="Tabella1.A2" office:value-type="string">
            <text:p text:style-name="P5">Dott.ssa</text:p>
            <text:p text:style-name="P5">Giuseppina Soddu</text:p>
          </table:table-cell>
          <table:table-cell table:style-name="Tabella1.H3" office:value-type="string">
            <text:p text:style-name="P5">Modalità illustrate all'interno del provvedimento <text:s/></text:p>
          </table:table-cell>
        </table:table-row>
        <table:table-row>
          <table:table-cell table:style-name="Tabella1.A2" office:value-type="string">
            <text:p text:style-name="Standard"><text:span text:style-name="T12">DITTA DIFFERENZE S.C.S. ARL</text:span></text:p>
          </table:table-cell>
          <table:table-cell table:style-name="Tabella1.B2" office:value-type="float" office:value="0">
            <text:p text:style-name="P18"><text:span text:style-name="T10">02127000905</text:span></text:p>
            <text:p text:style-name="P3"/>
          </table:table-cell>
          <table:table-cell table:style-name="Tabella1.C2" office:value-type="currency" office:currency="EUR" office:value="1013">
            <text:p text:style-name="P7">€ <text:span text:style-name="T10">1.013,00</text:span></text:p>
          </table:table-cell>
          <table:table-cell table:style-name="Tabella1.A2" office:value-type="string">
            <text:p text:style-name="P14">REGOLAMENTO PER LA PROMOZIONE ED INCENTIVAZIONE ALLE ATTIVITA' IMPRENDITORIALI </text:p>
          </table:table-cell>
          <table:table-cell table:style-name="Tabella1.A2" office:value-type="string">
            <text:p text:style-name="P25"><text:span text:style-name="T9">D</text:span>R/201<text:span text:style-name="T14">7</text:span></text:p>
            <text:p text:style-name="P25">N. <text:span text:style-name="T1">2086</text:span></text:p>
          </table:table-cell>
          <table:table-cell table:style-name="Tabella1.A2" office:value-type="string">
            <text:p text:style-name="P5">Settore Tributi ed Entrate</text:p>
          </table:table-cell>
          <table:table-cell table:style-name="Tabella1.A2" office:value-type="string">
            <text:p text:style-name="P5">Dott.ssa </text:p>
            <text:p text:style-name="P5">Giuseppina Soddu</text:p>
          </table:table-cell>
          <table:table-cell table:style-name="Tabella1.H3" office:value-type="string">
            <text:p text:style-name="P5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"><text:span text:style-name="T4">DITTA COCCO SALVATORE</text:span></text:p>
            <text:p text:style-name="P1"/>
          </table:table-cell>
          <table:table-cell table:style-name="Tabella1.B2" office:value-type="float" office:value="0">
            <text:p text:style-name="P23"><text:span text:style-name="T13">00079410908</text:span></text:p>
          </table:table-cell>
          <table:table-cell table:style-name="Tabella1.C2" office:value-type="currency" office:currency="EUR" office:value="1476">
            <text:p text:style-name="P21"><text:span text:style-name="T10">€ 1.476,00</text:span></text:p>
          </table:table-cell>
          <table:table-cell table:style-name="Tabella1.A2" office:value-type="string">
            <text:p text:style-name="P14">REGOLAMENTO PER LA PROMOZIONE ED INCENTIVAZIONE ALLE ATTIVITA' IMPRENDITORIALI </text:p>
          </table:table-cell>
          <table:table-cell table:style-name="Tabella1.A2" office:value-type="string">
            <text:p text:style-name="P25"><text:span text:style-name="T9">D</text:span>R/201<text:span text:style-name="T14">7</text:span></text:p>
            <text:p text:style-name="P25">N. <text:span text:style-name="T1">2086</text:span></text:p>
          </table:table-cell>
          <table:table-cell table:style-name="Tabella1.A2" office:value-type="string">
            <text:p text:style-name="P5">Settore Tributi ed Entrate</text:p>
          </table:table-cell>
          <table:table-cell table:style-name="Tabella1.A2" office:value-type="string">
            <text:p text:style-name="P5">Dott.ssa</text:p>
            <text:p text:style-name="P5">Giuseppina Soddu</text:p>
          </table:table-cell>
          <table:table-cell table:style-name="Tabella1.H4" office:value-type="string">
            <text:p text:style-name="P5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7"><text:span text:style-name="T11">DITTA MAP SRL</text:span></text:p>
            <text:p text:style-name="P1"/>
          </table:table-cell>
          <table:table-cell table:style-name="Tabella1.B2" office:value-type="float" office:value="0">
            <text:p text:style-name="P22"><text:span text:style-name="T10">02430020905</text:span></text:p>
          </table:table-cell>
          <table:table-cell table:style-name="Tabella1.C2" office:value-type="currency" office:currency="EUR" office:value="1203">
            <text:p text:style-name="P7">€ <text:span text:style-name="T10">1.203,00</text:span></text:p>
          </table:table-cell>
          <table:table-cell table:style-name="Tabella1.A2" office:value-type="string">
            <text:p text:style-name="P14">REGOLAMENTO PER LA PROMOZIONE ED INCENTIVAZIONE ALLE ATTIVITA' IMPRENDITORIALI </text:p>
          </table:table-cell>
          <table:table-cell table:style-name="Tabella1.A2" office:value-type="string">
            <text:p text:style-name="P25"><text:span text:style-name="T9">D</text:span>R/201<text:span text:style-name="T14">7</text:span></text:p>
            <text:p text:style-name="P25">N. <text:span text:style-name="T1">2086</text:span></text:p>
          </table:table-cell>
          <table:table-cell table:style-name="Tabella1.A2" office:value-type="string">
            <text:p text:style-name="P5">Settore Tributi ed Entrate</text:p>
          </table:table-cell>
          <table:table-cell table:style-name="Tabella1.A2" office:value-type="string">
            <text:p text:style-name="P5">Dott.ssa</text:p>
            <text:p text:style-name="P5">Giuseppina Soddu</text:p>
          </table:table-cell>
          <table:table-cell table:style-name="Tabella1.H5" office:value-type="string">
            <text:p text:style-name="P5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"><text:span text:style-name="T4">DITTA FLLI COLOMBINO SAS</text:span></text:p>
          </table:table-cell>
          <table:table-cell table:style-name="Tabella1.B2" office:value-type="float" office:value="0">
            <text:p text:style-name="P18"><text:span text:style-name="T10">01565610902</text:span></text:p>
            <text:p text:style-name="P3"/>
          </table:table-cell>
          <table:table-cell table:style-name="Tabella1.C2" office:value-type="currency" office:currency="EUR" office:value="1149">
            <text:p text:style-name="P7">€ <text:span text:style-name="T10">1.149,00</text:span></text:p>
          </table:table-cell>
          <table:table-cell table:style-name="Tabella1.A2" office:value-type="string">
            <text:p text:style-name="P14">REGOLAMENTO PER LA PROMOZIONE ED INCENTIVAZIONE ALLE ATTIVITA' IMPRENDITORIALI </text:p>
          </table:table-cell>
          <table:table-cell table:style-name="Tabella1.A2" office:value-type="string">
            <text:p text:style-name="P25"><text:span text:style-name="T9">D</text:span>R/201<text:span text:style-name="T14">7</text:span></text:p>
            <text:p text:style-name="P25">N. <text:span text:style-name="T1">2086</text:span></text:p>
          </table:table-cell>
          <table:table-cell table:style-name="Tabella1.A2" office:value-type="string">
            <text:p text:style-name="P5">Settore Tributi ed Entrate</text:p>
          </table:table-cell>
          <table:table-cell table:style-name="Tabella1.A2" office:value-type="string">
            <text:p text:style-name="P5">Dott.ssa</text:p>
            <text:p text:style-name="P5">Giuseppina Soddu</text:p>
          </table:table-cell>
          <table:table-cell table:style-name="Tabella1.H6" office:value-type="string">
            <text:p text:style-name="P5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2"><text:span text:style-name="T4">DITTA SIENI ANZIO SAS DI SIENI RICCARDO &amp; C</text:span></text:p>
            <text:p text:style-name="P19"/>
            <text:p text:style-name="P1"/>
          </table:table-cell>
          <table:table-cell table:style-name="Tabella1.B2" office:value-type="float" office:value="0">
            <text:p text:style-name="P23"><text:span text:style-name="T13">01406190908</text:span></text:p>
          </table:table-cell>
          <table:table-cell table:style-name="Tabella1.C2" office:value-type="currency" office:currency="EUR" office:value="1209">
            <text:p text:style-name="P21"><text:span text:style-name="T10">€ 1.209,00</text:span></text:p>
          </table:table-cell>
          <table:table-cell table:style-name="Tabella1.A2" office:value-type="string">
            <text:p text:style-name="P14">REGOLAMENTO PER LA PROMOZIONE ED INCENTIVAZIONE ALLE ATTIVITA' IMPRENDITORIALI </text:p>
          </table:table-cell>
          <table:table-cell table:style-name="Tabella1.A2" office:value-type="string">
            <text:p text:style-name="P25"><text:span text:style-name="T9">D</text:span>R/201<text:span text:style-name="T14">7</text:span></text:p>
            <text:p text:style-name="P25">N. <text:span text:style-name="T1">2086</text:span></text:p>
          </table:table-cell>
          <table:table-cell table:style-name="Tabella1.A2" office:value-type="string">
            <text:p text:style-name="P5">Settore Tributi ed Entrate</text:p>
          </table:table-cell>
          <table:table-cell table:style-name="Tabella1.A2" office:value-type="string">
            <text:p text:style-name="P5">Dott.ssa</text:p>
            <text:p text:style-name="P5">Giuseppina <text:s/>Soddu</text:p>
          </table:table-cell>
          <table:table-cell table:style-name="Tabella1.H7" office:value-type="string">
            <text:p text:style-name="P5">Modalità illustrate all'interno del provvedimento <text:s/></text:p>
          </table:table-cell>
        </table:table-row>
        <table:table-row>
          <table:table-cell table:style-name="Tabella1.A2" office:value-type="string">
            <text:p text:style-name="P17"><text:span text:style-name="T11">DITTA ACCADEMIA CAFE' SRL</text:span></text:p>
            <text:p text:style-name="P1"/>
          </table:table-cell>
          <table:table-cell table:style-name="Tabella1.B2" office:value-type="float" office:value="0">
            <text:p text:style-name="P22"><text:span text:style-name="T10">01969950904</text:span></text:p>
          </table:table-cell>
          <table:table-cell table:style-name="Tabella1.A2" office:value-type="string">
            <text:p text:style-name="P8">€ <text:span text:style-name="T10">3.000,00</text:span></text:p>
          </table:table-cell>
          <table:table-cell table:style-name="Tabella1.A2" office:value-type="string">
            <text:p text:style-name="P14">REGOLAMENTO PER LA PROMOZIONE ED INCENTIVAZIONE ALLE ATTIVITA' IMPRENDITORIALI </text:p>
          </table:table-cell>
          <table:table-cell table:style-name="Tabella1.A2" office:value-type="string">
            <text:p text:style-name="P25"><text:span text:style-name="T9">D</text:span>R/201<text:span text:style-name="T14">7</text:span></text:p>
            <text:p text:style-name="P25">N. <text:span text:style-name="T1">2086</text:span></text:p>
          </table:table-cell>
          <table:table-cell table:style-name="Tabella1.A2" office:value-type="string">
            <text:p text:style-name="P5">Settore Tributi ed Entrate</text:p>
          </table:table-cell>
          <table:table-cell table:style-name="Tabella1.A2" office:value-type="string">
            <text:p text:style-name="P5">Dott.ssa</text:p>
            <text:p text:style-name="P5">Giuseppina Soddu</text:p>
          </table:table-cell>
          <table:table-cell table:style-name="Tabella1.H8" office:value-type="string">
            <text:p text:style-name="P5">Modalità illustrate all'interno del provvedimento <text:s/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Gambella </meta:initial-creator>
    <meta:creation-date>2015-12-09T15:21:24.90</meta:creation-date>
    <dc:date>2017-07-20T15:32:04.019000000</dc:date>
    <meta:editing-duration>PT5H33M29S</meta:editing-duration>
    <meta:editing-cycles>27</meta:editing-cycles>
    <meta:generator>LibreOffice/5.1.0.3$Windows_x86 LibreOffice_project/5e3e00a007d9b3b6efb6797a8b8e57b51ab1f737</meta:generator>
    <meta:print-date>2016-08-04T16:32:45.497000000</meta:print-date>
    <meta:document-statistic meta:table-count="1" meta:image-count="0" meta:object-count="0" meta:page-count="1" meta:paragraph-count="78" meta:word-count="242" meta:character-count="1858" meta:non-whitespace-character-count="1668"/>
  </office:meta>
</office:document-meta>
</file>