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6mm"/>
    </style:style>
    <style:style style:name="co2" style:family="table-column">
      <style:table-column-properties fo:break-before="auto" style:column-width="73.54mm"/>
    </style:style>
    <style:style style:name="co3" style:family="table-column">
      <style:table-column-properties fo:break-before="auto" style:column-width="81.54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72.4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5.28mm"/>
    </style:style>
    <style:style style:name="co8" style:family="table-column">
      <style:table-column-properties fo:break-before="auto" style:column-width="73.25mm"/>
    </style:style>
    <style:style style:name="co9" style:family="table-column">
      <style:table-column-properties fo:break-before="auto" style:column-width="81.26mm"/>
    </style:style>
    <style:style style:name="co10" style:family="table-column">
      <style:table-column-properties fo:break-before="auto" style:column-width="33.5mm"/>
    </style:style>
    <style:style style:name="co11" style:family="table-column">
      <style:table-column-properties fo:break-before="auto" style:column-width="57.5mm"/>
    </style:style>
    <style:style style:name="co12" style:family="table-column">
      <style:table-column-properties fo:break-before="auto" style:column-width="71.31mm"/>
    </style:style>
    <style:style style:name="co13" style:family="table-column">
      <style:table-column-properties fo:break-before="auto" style:column-width="81.83mm"/>
    </style:style>
    <style:style style:name="co14" style:family="table-column">
      <style:table-column-properties fo:break-before="auto" style:column-width="75.74mm"/>
    </style:style>
    <style:style style:name="co15" style:family="table-column">
      <style:table-column-properties fo:break-before="auto" style:column-width="60.25mm"/>
    </style:style>
    <style:style style:name="co16" style:family="table-column">
      <style:table-column-properties fo:break-before="auto" style:column-width="84.6mm"/>
    </style:style>
    <style:style style:name="co17" style:family="table-column">
      <style:table-column-properties fo:break-before="auto" style:column-width="27.36mm"/>
    </style:style>
    <style:style style:name="co18" style:family="table-column">
      <style:table-column-properties fo:break-before="auto" style:column-width="76.85mm"/>
    </style:style>
    <style:style style:name="co19" style:family="table-column">
      <style:table-column-properties fo:break-before="auto" style:column-width="44.01mm"/>
    </style:style>
    <style:style style:name="co20" style:family="table-column">
      <style:table-column-properties fo:break-before="auto" style:column-width="74.08mm"/>
    </style:style>
    <style:style style:name="co21" style:family="table-column">
      <style:table-column-properties fo:break-before="auto" style:column-width="85.69mm"/>
    </style:style>
    <style:style style:name="co22" style:family="table-column">
      <style:table-column-properties fo:break-before="auto" style:column-width="48.1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fo:background-color="#00ff00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5"/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5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0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etermina Dirigenziale</text:p>
          </table:table-cell>
          <table:table-cell table:style-name="ce1" office:value-type="string" calcext:value-type="string">
            <text:p>Settore </text:p>
          </table:table-cell>
          <table:table-cell table:style-name="ce1" office:value-type="string" calcext:value-type="string">
            <text:p>Dati Beneficiario</text:p>
          </table:table-cell>
          <table:table-cell table:style-name="ce5" office:value-type="string" calcext:value-type="string">
            <text:p>Importo erogato</text:p>
          </table:table-cell>
          <table:table-cell table:style-name="ce1" office:value-type="string" calcext:value-type="string">
            <text:p>Disposizione normativa</text:p>
          </table:table-cell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A/DR/2016/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V.BADDE PEDROSA-TANIGA </text:p>
          </table:table-cell>
          <table:table-cell table:style-name="ce6" office:value-type="currency" office:currency="EUR" office:value="2488.73" calcext:value-type="currency">
            <text:p>€ 2.488,73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2016/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TR.V.BADDELONGA-RUSSEGLIA </text:p>
          </table:table-cell>
          <table:table-cell table:style-name="ce7" office:value-type="currency" office:currency="EUR" office:value="914.99" calcext:value-type="currency">
            <text:p>€ 914,99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2016/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TR.V.BADDELONGA-RUSSEGLIA </text:p>
          </table:table-cell>
          <table:table-cell table:style-name="ce6" office:value-type="currency" office:currency="EUR" office:value="2115.69" calcext:value-type="currency">
            <text:p>€ 2.115,69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2016/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TR.V.BADDELONGA-RUSSEGLIA </text:p>
          </table:table-cell>
          <table:table-cell table:style-name="ce6" office:value-type="currency" office:currency="EUR" office:value="2339.01" calcext:value-type="currency">
            <text:p>€ 2.339,01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/DR/2016/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TR.V.BADDELONGA-RUSSEGLIA </text:p>
          </table:table-cell>
          <table:table-cell table:style-name="ce7" office:value-type="currency" office:currency="EUR" office:value="2843.73" calcext:value-type="currency">
            <text:p>€ 2.843,73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 2016/ 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V. BADDIMANNA-FILIGHEDDU </text:p>
          </table:table-cell>
          <table:table-cell table:style-name="ce6" office:value-type="currency" office:currency="EUR" office:value="2903.6" calcext:value-type="currency">
            <text:p>€ 2.903,6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 2016/ 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V. BADDIMANNA-FILIGHEDDU </text:p>
          </table:table-cell>
          <table:table-cell table:style-name="ce6" office:value-type="currency" office:currency="EUR" office:value="1842.2" calcext:value-type="currency">
            <text:p>€ 1.842,2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 2016/ 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COSTA PALONI-SEGASIDDA </text:p>
          </table:table-cell>
          <table:table-cell table:style-name="ce6" office:value-type="currency" office:currency="EUR" office:value="1830" calcext:value-type="currency">
            <text:p>€ 1.83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 2016/ 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ORZIO S.V. EBA GIARA-FILIGHEDDU </text:p>
          </table:table-cell>
          <table:table-cell table:style-name="ce6" office:value-type="currency" office:currency="EUR" office:value="5090.45" calcext:value-type="currency">
            <text:p>€ 5.090,45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 2016/ 769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ORZIO S.V. EBA GIARA-FILIGHEDDU </text:p>
          </table:table-cell>
          <table:table-cell table:style-name="ce6" office:value-type="currency" office:currency="EUR" office:value="432" calcext:value-type="currency">
            <text:p>€ 432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 2016/ 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.V."MACCIA D'AGLIASTRU" </text:p>
          </table:table-cell>
          <table:table-cell table:style-name="ce6" office:value-type="currency" office:currency="EUR" office:value="1250" calcext:value-type="currency">
            <text:p>€ 1.25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 2016/ 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.V."MACCIA D'AGLIASTRU" </text:p>
          </table:table-cell>
          <table:table-cell table:style-name="ce6" office:value-type="currency" office:currency="EUR" office:value="1708" calcext:value-type="currency">
            <text:p>€ 1.708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 2016/ 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TRADA VIC.MONTALE'VECCIU </text:p>
          </table:table-cell>
          <table:table-cell table:style-name="ce6" office:value-type="currency" office:currency="EUR" office:value="1281" calcext:value-type="currency">
            <text:p>€ 1.281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 2016/ 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ONTI BRANDINU-FUNTANA NIEDDA </text:p>
          </table:table-cell>
          <table:table-cell table:style-name="ce6" office:value-type="currency" office:currency="EUR" office:value="8403.8" calcext:value-type="currency">
            <text:p>€ 8.403,8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 2016/ 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RUNIZZEDDA-SERRA SECCA </text:p>
          </table:table-cell>
          <table:table-cell table:style-name="ce6" office:value-type="currency" office:currency="EUR" office:value="5066.9" calcext:value-type="currency">
            <text:p>€ 5.066,9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 2016/ 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TANIGA S.GIACOMO-MEDAS </text:p>
          </table:table-cell>
          <table:table-cell table:style-name="ce6" office:value-type="currency" office:currency="EUR" office:value="5926.86" calcext:value-type="currency">
            <text:p>€ 5.926,86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 2016/ 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TANIGA S.GIACOMO-MEDAS </text:p>
          </table:table-cell>
          <table:table-cell table:style-name="ce6" office:value-type="currency" office:currency="EUR" office:value="1525" calcext:value-type="currency">
            <text:p>€ 1.525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 2016/ 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.V.TIGNONI MONTIMINUDDU </text:p>
          </table:table-cell>
          <table:table-cell table:style-name="ce6" office:value-type="currency" office:currency="EUR" office:value="1464" calcext:value-type="currency">
            <text:p>€ 1.464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 2016/ 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TRAVERSA D'OTTAVA </text:p>
          </table:table-cell>
          <table:table-cell table:style-name="ce6" office:value-type="currency" office:currency="EUR" office:value="13133.37" calcext:value-type="currency">
            <text:p>€ 13.133,37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 2016/ 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TRAVERSA D'OTTAVA </text:p>
          </table:table-cell>
          <table:table-cell table:style-name="ce6" office:value-type="currency" office:currency="EUR" office:value="1677.5" calcext:value-type="currency">
            <text:p>€ 1.677,5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/DR/ 2016/ 428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.V. ZINZIODDA-CRABULAZZI </text:p>
          </table:table-cell>
          <table:table-cell table:style-name="ce6" office:value-type="currency" office:currency="EUR" office:value="5502.67" calcext:value-type="currency">
            <text:p>€ 5.502,67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table:number-columns-repeated="2"/>
          <table:table-cell table:style-name="ce8"/>
          <table:table-cell table:style-name="ce2"/>
          <table:table-cell table:number-columns-repeated="1019"/>
        </table:table-row>
        <table:table-row table:style-name="ro1" table:number-rows-repeated="480">
          <table:table-cell table:style-name="ce3" table:number-columns-repeated="3"/>
          <table:table-cell table:style-name="ce8"/>
          <table:table-cell table:style-name="ce3"/>
          <table:table-cell table:number-columns-repeated="1019"/>
        </table:table-row>
        <table:table-row table:style-name="ro1">
          <table:table-cell table:style-name="ce4"/>
          <table:table-cell table:style-name="ce3" table:number-columns-repeated="2"/>
          <table:table-cell table:style-name="ce8"/>
          <table:table-cell table:style-name="ce3"/>
          <table:table-cell table:number-columns-repeated="1019"/>
        </table:table-row>
        <table:table-row table:style-name="ro1" table:number-rows-repeated="199">
          <table:table-cell table:style-name="ce3" table:number-columns-repeated="3"/>
          <table:table-cell table:style-name="ce8"/>
          <table:table-cell table:style-name="ce3"/>
          <table:table-cell table:number-columns-repeated="1019"/>
        </table:table-row>
        <table:table-row table:style-name="ro1">
          <table:table-cell table:style-name="ce4"/>
          <table:table-cell table:style-name="ce3" table:number-columns-repeated="2"/>
          <table:table-cell table:style-name="ce8"/>
          <table:table-cell table:style-name="ce4"/>
          <table:table-cell table:number-columns-repeated="1019"/>
        </table:table-row>
        <table:table-row table:style-name="ro1" table:number-rows-repeated="7">
          <table:table-cell table:style-name="ce3" table:number-columns-repeated="3"/>
          <table:table-cell table:style-name="ce8"/>
          <table:table-cell table:style-name="ce3"/>
          <table:table-cell table:number-columns-repeated="1019"/>
        </table:table-row>
        <table:table-row table:style-name="ro4" table:number-rows-repeated="10478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5" table:style-name="ta1">
        <table:table-column table:style-name="co7" table:default-cell-style-name="ce11"/>
        <table:table-column table:style-name="co8" table:default-cell-style-name="ce2"/>
        <table:table-column table:style-name="co9" table:default-cell-style-name="ce11"/>
        <table:table-column table:style-name="co10" table:default-cell-style-name="ce13"/>
        <table:table-column table:style-name="co2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etermina Dirigenziale</text:p>
          </table:table-cell>
          <table:table-cell table:style-name="ce1" office:value-type="string" calcext:value-type="string">
            <text:p>Settore </text:p>
          </table:table-cell>
          <table:table-cell table:style-name="ce1" office:value-type="string" calcext:value-type="string">
            <text:p>Dati Beneficiario</text:p>
          </table:table-cell>
          <table:table-cell table:style-name="ce5" office:value-type="string" calcext:value-type="string">
            <text:p>Importo erogato</text:p>
          </table:table-cell>
          <table:table-cell table:style-name="ce1" office:value-type="string" calcext:value-type="string">
            <text:p>Disposizione normativa</text:p>
          </table:table-cell>
          <table:table-cell table:style-name="ce10" table:number-columns-repeated="1019"/>
        </table:table-row>
        <table:table-row table:style-name="ro2">
          <table:table-cell office:value-type="string" calcext:value-type="string">
            <text:p>A/DR/ 2011/ 1881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V. BADDIMANNA-FILIGHEDDU </text:p>
          </table:table-cell>
          <table:table-cell table:style-name="ce12" office:value-type="currency" office:currency="EUR" office:value="17619.51" calcext:value-type="currency">
            <text:p>€ 17.619,51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 2013/ 3893 A/DR/ 2015/ 34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ADA V.CANIGA-S.GIORGIO </text:p>
          </table:table-cell>
          <table:table-cell office:value-type="currency" office:currency="EUR" office:value="3416" calcext:value-type="currency">
            <text:p>€ 3.416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/DR/ 2013/ 3893 A/DR/ 2015/ 34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ADA V.CANIGA-S.GIORGIO </text:p>
          </table:table-cell>
          <table:table-cell office:value-type="currency" office:currency="EUR" office:value="75" calcext:value-type="currency">
            <text:p>€ 75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 2013/ 3893 A/DR/ 2015/ 34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ADA V.CANIGA-S.GIORGIO </text:p>
          </table:table-cell>
          <table:table-cell office:value-type="currency" office:currency="EUR" office:value="199.77" calcext:value-type="currency">
            <text:p>€ 199,77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5/1181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ORZIO S.V. EBA GIARA-FILIGHEDDU </text:p>
          </table:table-cell>
          <table:table-cell office:value-type="currency" office:currency="EUR" office:value="432" calcext:value-type="currency">
            <text:p>€ 432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ORZIO S.V. EBA GIARA-FILIGHEDDU </text:p>
          </table:table-cell>
          <table:table-cell office:value-type="currency" office:currency="EUR" office:value="414.56" calcext:value-type="currency">
            <text:p>€ 414,56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ORZIO S.V. EBA GIARA-FILIGHEDDU </text:p>
          </table:table-cell>
          <table:table-cell office:value-type="currency" office:currency="EUR" office:value="2379" calcext:value-type="currency">
            <text:p>€ 2.379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ORZIO S.V. EBA GIARA-FILIGHEDDU </text:p>
          </table:table-cell>
          <table:table-cell office:value-type="currency" office:currency="EUR" office:value="1346.88" calcext:value-type="currency">
            <text:p>€ 1.346,88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ORZIO S.V. EBA GIARA-FILIGHEDDU </text:p>
          </table:table-cell>
          <table:table-cell office:value-type="currency" office:currency="EUR" office:value="574.75" calcext:value-type="currency">
            <text:p>€ 574,75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 SV LA GRUZZITTA 7 FUNTANI </text:p>
          </table:table-cell>
          <table:table-cell office:value-type="currency" office:currency="EUR" office:value="2650" calcext:value-type="currency">
            <text:p>€ 2.650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 SV LA GRUZZITTA 7 FUNTANI </text:p>
          </table:table-cell>
          <table:table-cell office:value-type="currency" office:currency="EUR" office:value="100" calcext:value-type="currency">
            <text:p>€ 100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 SV LA GRUZZITTA 7 FUNTANI </text:p>
          </table:table-cell>
          <table:table-cell office:value-type="currency" office:currency="EUR" office:value="500" calcext:value-type="currency">
            <text:p>€ 500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.V."LI PUNTI-MURRUZZULU" </text:p>
          </table:table-cell>
          <table:table-cell office:value-type="currency" office:currency="EUR" office:value="94" calcext:value-type="currency">
            <text:p>€ 94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.V."LI PUNTI-MURRUZZULU" </text:p>
          </table:table-cell>
          <table:table-cell office:value-type="currency" office:currency="EUR" office:value="2525.4" calcext:value-type="currency">
            <text:p>€ 2.525,4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.V.LOGULENTU BADDE TOLTA </text:p>
          </table:table-cell>
          <table:table-cell office:value-type="currency" office:currency="EUR" office:value="1830" calcext:value-type="currency">
            <text:p>€ 1.830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V.MAC.GULETTA-P.PIZZINNU </text:p>
          </table:table-cell>
          <table:table-cell office:value-type="currency" office:currency="EUR" office:value="3001.2" calcext:value-type="currency">
            <text:p>€ 3.001,2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.VIC.MANDRA DI L'AINU </text:p>
          </table:table-cell>
          <table:table-cell office:value-type="currency" office:currency="EUR" office:value="1025" calcext:value-type="currency">
            <text:p>€ 1.025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.PALA DI CARRU MONTALE' </text:p>
          </table:table-cell>
          <table:table-cell office:value-type="currency" office:currency="EUR" office:value="671" calcext:value-type="currency">
            <text:p>€ 671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ONTI BRANDINU-FUNTANA NIEDDA </text:p>
          </table:table-cell>
          <table:table-cell table:style-name="ce12" office:value-type="currency" office:currency="EUR" office:value="3709.92" calcext:value-type="currency">
            <text:p>€ 3.709,92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ONTI BRANDINU-FUNTANA NIEDDA </text:p>
          </table:table-cell>
          <table:table-cell table:style-name="ce12" office:value-type="currency" office:currency="EUR" office:value="140.36" calcext:value-type="currency">
            <text:p>€ 140,36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ONTI BRANDINU-FUNTANA NIEDDA </text:p>
          </table:table-cell>
          <table:table-cell table:style-name="ce12" office:value-type="currency" office:currency="EUR" office:value="298.9" calcext:value-type="currency">
            <text:p>€ 298,9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ONTI BRANDINU-FUNTANA NIEDDA </text:p>
          </table:table-cell>
          <table:table-cell table:style-name="ce12" office:value-type="currency" office:currency="EUR" office:value="3401.98" calcext:value-type="currency">
            <text:p>€ 3.401,98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ONTI BRANDINU-FUNTANA NIEDDA </text:p>
          </table:table-cell>
          <table:table-cell table:style-name="ce12" office:value-type="currency" office:currency="EUR" office:value="2178" calcext:value-type="currency">
            <text:p>€ 2.178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RUNIZZEDDA-SERRA SECCA </text:p>
          </table:table-cell>
          <table:table-cell table:style-name="ce12" office:value-type="currency" office:currency="EUR" office:value="1403" calcext:value-type="currency">
            <text:p>€ 1.403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09/1015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.VIC.S.MARIA DI LU GARDU </text:p>
          </table:table-cell>
          <table:table-cell office:value-type="currency" office:currency="EUR" office:value="5461.54" calcext:value-type="currency">
            <text:p>€ 5.461,54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.VIC.S.MARIA DI LU GARDU </text:p>
          </table:table-cell>
          <table:table-cell office:value-type="currency" office:currency="EUR" office:value="1287" calcext:value-type="currency">
            <text:p>€ 1.287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.V.S.GIORGIO GIAGUMONA </text:p>
          </table:table-cell>
          <table:table-cell office:value-type="currency" office:currency="EUR" office:value="2310" calcext:value-type="currency">
            <text:p>€ 2.310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ADA VICINALE S.QUIRICO </text:p>
          </table:table-cell>
          <table:table-cell table:style-name="ce12" office:value-type="currency" office:currency="EUR" office:value="1952" calcext:value-type="currency">
            <text:p>€ 1.952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ADA VIC. "S.ANATOLIA" </text:p>
          </table:table-cell>
          <table:table-cell office:value-type="currency" office:currency="EUR" office:value="1830" calcext:value-type="currency">
            <text:p>€ 1.830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ADA VICINALE S.ORSOLA </text:p>
          </table:table-cell>
          <table:table-cell office:value-type="currency" office:currency="EUR" office:value="732" calcext:value-type="currency">
            <text:p>€ 732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.V."TANIGA-BALDELLA" </text:p>
          </table:table-cell>
          <table:table-cell office:value-type="currency" office:currency="EUR" office:value="675" calcext:value-type="currency">
            <text:p>€ 675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3/3893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.V."TANIGA-BALDELLA" </text:p>
          </table:table-cell>
          <table:table-cell table:style-name="ce12" office:value-type="currency" office:currency="EUR" office:value="96.4" calcext:value-type="currency">
            <text:p>€ 96,4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</table:table>
      <table:table table:name="2014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ce9"/>
        <table:table-column table:style-name="co14" table:default-cell-style-name="Default"/>
        <table:table-column table:style-name="co6" table:number-columns-repeated="1019" table:default-cell-style-name="Default"/>
        <table:table-row table:style-name="ro6">
          <table:table-cell table:style-name="ce1" office:value-type="string" calcext:value-type="string">
            <text:p>Determina Dirigenziale</text:p>
          </table:table-cell>
          <table:table-cell table:style-name="ce1" office:value-type="string" calcext:value-type="string">
            <text:p>Settore </text:p>
          </table:table-cell>
          <table:table-cell table:style-name="ce1" office:value-type="string" calcext:value-type="string">
            <text:p>Dati Beneficiario</text:p>
          </table:table-cell>
          <table:table-cell table:style-name="ce5" office:value-type="string" calcext:value-type="string">
            <text:p>Importo erogato</text:p>
          </table:table-cell>
          <table:table-cell table:style-name="ce1" office:value-type="string" calcext:value-type="string">
            <text:p>Disposizione normativa</text:p>
          </table:table-cell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A/DR/2013/3893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V.BADDE PEDROSA-TANIGA </text:p>
          </table:table-cell>
          <table:table-cell table:style-name="ce6" office:value-type="currency" office:currency="EUR" office:value="500" calcext:value-type="currency">
            <text:p>€ 50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 2013/ 3893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V.BADDE PEDROSA-TANIGA </text:p>
          </table:table-cell>
          <table:table-cell table:style-name="ce6" office:value-type="currency" office:currency="EUR" office:value="3050" calcext:value-type="currency">
            <text:p>€ 3.05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 2013/ 3893 A/DR/ 2015/ 34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V. BADDIMANNA-FILIGHEDDU </text:p>
          </table:table-cell>
          <table:table-cell table:style-name="ce12" office:value-type="currency" office:currency="EUR" office:value="500" calcext:value-type="currency">
            <text:p>€ 50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 2012/ 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V. BADDIMANNA-FILIGHEDDU </text:p>
          </table:table-cell>
          <table:table-cell table:style-name="ce13" office:value-type="currency" office:currency="EUR" office:value="1520.75" calcext:value-type="currency">
            <text:p>€ 1.520,75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 2012/ 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V. BADDIMANNA-FILIGHEDDU </text:p>
          </table:table-cell>
          <table:table-cell table:style-name="ce12" office:value-type="currency" office:currency="EUR" office:value="353.5" calcext:value-type="currency">
            <text:p>€ 353,5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 2012/ 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V. BADDIMANNA-FILIGHEDDU </text:p>
          </table:table-cell>
          <table:table-cell table:style-name="ce13" office:value-type="currency" office:currency="EUR" office:value="1907.3" calcext:value-type="currency">
            <text:p>€ 1.907,3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 2013/ 3893 A/DR/ 2015/ 34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TRADA V.CANIGA-S.GIORGIO </text:p>
          </table:table-cell>
          <table:table-cell table:style-name="ce12" office:value-type="currency" office:currency="EUR" office:value="500" calcext:value-type="currency">
            <text:p>€ 50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TRADA V.CANIGA-S.GIORGIO </text:p>
          </table:table-cell>
          <table:table-cell table:style-name="ce12" office:value-type="currency" office:currency="EUR" office:value="911.65" calcext:value-type="currency">
            <text:p>€ 911,65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TRADA V.CANIGA-S.GIORGIO </text:p>
          </table:table-cell>
          <table:table-cell table:style-name="ce13" office:value-type="currency" office:currency="EUR" office:value="1391.2" calcext:value-type="currency">
            <text:p>€ 1.391,2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A/DR/ 2006/ 6816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TRADA V.CANIGA-S.GIORGIO </text:p>
          </table:table-cell>
          <table:table-cell table:style-name="ce13" office:value-type="currency" office:currency="EUR" office:value="3025" calcext:value-type="currency">
            <text:p>€ 3.025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 2013/ 3893 A/DR/ 2015/ 34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COSTA PALONI-SEGASIDDA </text:p>
          </table:table-cell>
          <table:table-cell table:style-name="ce12" office:value-type="currency" office:currency="EUR" office:value="500" calcext:value-type="currency">
            <text:p>€ 50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ORZIO S.V. EBA GIARA-FILIGHEDDU </text:p>
          </table:table-cell>
          <table:table-cell table:style-name="ce12" office:value-type="currency" office:currency="EUR" office:value="500" calcext:value-type="currency">
            <text:p>€ 50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ORZIO S.V. EBA GIARA-FILIGHEDDU </text:p>
          </table:table-cell>
          <table:table-cell table:style-name="ce13" office:value-type="currency" office:currency="EUR" office:value="2520.43" calcext:value-type="currency">
            <text:p>€ 2.520,43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 2003/70397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 SV LA GRUZZITTA 7 FUNTANI </text:p>
          </table:table-cell>
          <table:table-cell table:style-name="ce13" office:value-type="currency" office:currency="EUR" office:value="17188.43" calcext:value-type="currency">
            <text:p>€ 17.188,43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 SV LA GRUZZITTA 7 FUNTANI </text:p>
          </table:table-cell>
          <table:table-cell table:style-name="ce13" office:value-type="currency" office:currency="EUR" office:value="1525" calcext:value-type="currency">
            <text:p>€ 1.525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 SV LA GRUZZITTA 7 FUNTANI </text:p>
          </table:table-cell>
          <table:table-cell table:style-name="ce13" office:value-type="currency" office:currency="EUR" office:value="2806" calcext:value-type="currency">
            <text:p>€ 2.806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 SV LA GRUZZITTA 7 FUNTANI </text:p>
          </table:table-cell>
          <table:table-cell table:style-name="ce13" office:value-type="currency" office:currency="EUR" office:value="2716.45" calcext:value-type="currency">
            <text:p>€ 2.716,45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 SV LA GRUZZITTA 7 FUNTANI </text:p>
          </table:table-cell>
          <table:table-cell table:style-name="ce12" office:value-type="currency" office:currency="EUR" office:value="726" calcext:value-type="currency">
            <text:p>€ 726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 SV LA GRUZZITTA 7 FUNTANI </text:p>
          </table:table-cell>
          <table:table-cell table:style-name="ce12" office:value-type="currency" office:currency="EUR" office:value="2147.75" calcext:value-type="currency">
            <text:p>€ 2.147,75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1/2973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 SV LA GRUZZITTA 7 FUNTANI </text:p>
          </table:table-cell>
          <table:table-cell table:style-name="ce13" office:value-type="currency" office:currency="EUR" office:value="2147.75" calcext:value-type="currency">
            <text:p>€ 2.147,75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 2012/ 2302 <text:s/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.V."LI PUNTI-MURRUZZULU" </text:p>
          </table:table-cell>
          <table:table-cell table:style-name="ce12" office:value-type="currency" office:currency="EUR" office:value="4083.75" calcext:value-type="currency">
            <text:p>€ 4.083,75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.V.LOGULENTU BADDE TOLTA 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A/DR/2009/1015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.V.LOGULENTU BADDE TOLTA </text:p>
          </table:table-cell>
          <table:table-cell table:style-name="ce13" office:value-type="currency" office:currency="EUR" office:value="12598.85" calcext:value-type="currency">
            <text:p>€ 12.598,85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.V.LOGULENTU BADDE TOLTA </text:p>
          </table:table-cell>
          <table:table-cell table:style-name="ce13" office:value-type="currency" office:currency="EUR" office:value="1815" calcext:value-type="currency">
            <text:p>€ 1.815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.V."MACCIA D'AGLIASTRU" 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.V."MACCIA D'AGLIASTRU" </text:p>
          </table:table-cell>
          <table:table-cell table:style-name="ce13" office:value-type="currency" office:currency="EUR" office:value="1708" calcext:value-type="currency">
            <text:p>€ 1.708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V.MAC.GULETTA-P.PIZZINNU 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V.MAC.GULETTA-P.PIZZINNU </text:p>
          </table:table-cell>
          <table:table-cell table:style-name="ce13" office:value-type="currency" office:currency="EUR" office:value="2323" calcext:value-type="currency">
            <text:p>€ 2.323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TR.VIC.MANDRA DI L'AINU </text:p>
          </table:table-cell>
          <table:table-cell table:style-name="ce12" office:value-type="currency" office:currency="EUR" office:value="1200" calcext:value-type="currency">
            <text:p>€ 1.20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TR.VIC.MANDRA DI L'AINU 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TR.VIC.MANDRA DI L'AINU </text:p>
          </table:table-cell>
          <table:table-cell table:style-name="ce12" office:value-type="currency" office:currency="EUR" office:value="1271" calcext:value-type="currency">
            <text:p>€ 1.271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TRADA VIC.MONTALE'VECCIU 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TRADA VIC.MONTALE'VECCIU </text:p>
          </table:table-cell>
          <table:table-cell table:style-name="ce13" office:value-type="currency" office:currency="EUR" office:value="1281" calcext:value-type="currency">
            <text:p>€ 1.281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ONTI BRANDINU-FUNTANA NIEDDA 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ONTI BRANDINU-FUNTANA NIEDDA </text:p>
          </table:table-cell>
          <table:table-cell table:style-name="ce13" office:value-type="currency" office:currency="EUR" office:value="2178" calcext:value-type="currency">
            <text:p>€ 2.178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ONTI BRANDINU-FUNTANA NIEDDA </text:p>
          </table:table-cell>
          <table:table-cell table:style-name="ce12" office:value-type="currency" office:currency="EUR" office:value="508.2" calcext:value-type="currency">
            <text:p>€ 508,2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ONTI BRANDINU-FUNTANA NIEDDA </text:p>
          </table:table-cell>
          <table:table-cell table:style-name="ce12" office:value-type="currency" office:currency="EUR" office:value="3542.97" calcext:value-type="currency">
            <text:p>€ 3.542,97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ONTI BRANDINU-FUNTANA NIEDDA </text:p>
          </table:table-cell>
          <table:table-cell table:style-name="ce13" office:value-type="currency" office:currency="EUR" office:value="1692.57" calcext:value-type="currency">
            <text:p>€ 1.692,57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RUNIZZEDDA-SERRA SECCA 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RUNIZZEDDA-SERRA SECCA </text:p>
          </table:table-cell>
          <table:table-cell table:style-name="ce12" office:value-type="currency" office:currency="EUR" office:value="3267" calcext:value-type="currency">
            <text:p>€ 3.267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RUNIZZEDDA-SERRA SECCA </text:p>
          </table:table-cell>
          <table:table-cell table:style-name="ce13" office:value-type="currency" office:currency="EUR" office:value="1820" calcext:value-type="currency">
            <text:p>€ 1.82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.V.S.GIORGIO GIAGUMONA 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.V.S.GIORGIO GIAGUMONA </text:p>
          </table:table-cell>
          <table:table-cell table:style-name="ce13" office:value-type="currency" office:currency="EUR" office:value="2309.46" calcext:value-type="currency">
            <text:p>€ 2.309,46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2/2302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.V.S.GIORGIO GIAGUMONA </text:p>
          </table:table-cell>
          <table:table-cell table:style-name="ce12" office:value-type="currency" office:currency="EUR" office:value="680.2" calcext:value-type="currency">
            <text:p>€ 680,2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.V.S.GIORGIO GIAGUMONA </text:p>
          </table:table-cell>
          <table:table-cell table:style-name="ce13" office:value-type="currency" office:currency="EUR" office:value="2310" calcext:value-type="currency">
            <text:p>€ 2.31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TRADA VICINALE S.QUIRICO 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09/1015 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TRADA VICINALE S.QUIRICO </text:p>
          </table:table-cell>
          <table:table-cell table:style-name="ce13" office:value-type="currency" office:currency="EUR" office:value="14112.59" calcext:value-type="currency">
            <text:p>€ 14.112,59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TRADA VIC. "S.ANATOLIA" </text:p>
          </table:table-cell>
          <table:table-cell table:style-name="ce12" office:value-type="currency" office:currency="EUR" office:value="1830" calcext:value-type="currency">
            <text:p>€ 1.83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TRADA VICINALE S.ORSOLA </text:p>
          </table:table-cell>
          <table:table-cell table:style-name="ce12" office:value-type="currency" office:currency="EUR" office:value="1929.76" calcext:value-type="currency">
            <text:p>€ 1.929,76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.V."TANIGA-BALDELLA" 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/DR/2013/3893</text:p>
          </table:table-cell>
          <table:table-cell table:style-name="ce2" office:value-type="string" calcext:value-type="string">
            <text:p>Settore Lavori pubblici, Manutenzione del patrimonio comunale, mobilità e infrastrutture</text:p>
          </table:table-cell>
          <table:table-cell table:style-name="ce11" office:value-type="string" calcext:value-type="string">
            <text:p>CONS.S.V."TANIGA-BALDELLA" </text:p>
          </table:table-cell>
          <table:table-cell table:style-name="ce12" office:value-type="currency" office:currency="EUR" office:value="635.25" calcext:value-type="currency">
            <text:p>€ 635,25</text:p>
          </table:table-cell>
          <table:table-cell table:style-name="ce2"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4">
          <table:table-cell/>
          <table:table-cell table:style-name="ce2"/>
          <table:table-cell table:number-columns-repeated="2"/>
          <table:table-cell table:style-name="ce2"/>
          <table:table-cell table:number-columns-repeated="1019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" table:style-name="ta1">
        <table:table-column table:style-name="co15" table:default-cell-style-name="ce11"/>
        <table:table-column table:style-name="co8" table:default-cell-style-name="ce2"/>
        <table:table-column table:style-name="co16" table:default-cell-style-name="ce11"/>
        <table:table-column table:style-name="co17" table:default-cell-style-name="ce13"/>
        <table:table-column table:style-name="co18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etermina Dirigenziale</text:p>
          </table:table-cell>
          <table:table-cell table:style-name="ce1" office:value-type="string" calcext:value-type="string">
            <text:p>Settore </text:p>
          </table:table-cell>
          <table:table-cell table:style-name="ce1" office:value-type="string" calcext:value-type="string">
            <text:p>Dati Beneficiario</text:p>
          </table:table-cell>
          <table:table-cell table:style-name="ce5" office:value-type="string" calcext:value-type="string">
            <text:p>Importo erogato</text:p>
          </table:table-cell>
          <table:table-cell table:style-name="ce1" office:value-type="string" calcext:value-type="string">
            <text:p>Disposizione normativa</text:p>
          </table:table-cell>
          <table:table-cell table:style-name="ce10" table:number-columns-repeated="1019"/>
        </table:table-row>
        <table:table-row table:style-name="ro2">
          <table:table-cell office:value-type="string" calcext:value-type="string">
            <text:p>A/DR/ 2012/ 230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V. BADDIMANNA-FILIGHEDDU </text:p>
          </table:table-cell>
          <table:table-cell office:value-type="currency" office:currency="EUR" office:value="1421.75" calcext:value-type="currency">
            <text:p>€ 1.421,75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 2010/ 7682 <text:s/>A/DR/ 2011/ 1881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V. BADDIMANNA-FILIGHEDDU </text:p>
          </table:table-cell>
          <table:table-cell office:value-type="currency" office:currency="EUR" office:value="1089" calcext:value-type="currency">
            <text:p>€ 1.089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1/2973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ADA V.CANIGA-S.GIORGIO </text:p>
          </table:table-cell>
          <table:table-cell office:value-type="currency" office:currency="EUR" office:value="423" calcext:value-type="currency">
            <text:p>€ 423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1/2973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ADA V.CANIGA-S.GIORGIO </text:p>
          </table:table-cell>
          <table:table-cell office:value-type="currency" office:currency="EUR" office:value="998.25" calcext:value-type="currency">
            <text:p>€ 998,25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2/230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ADA V.CANIGA-S.GIORGIO </text:p>
          </table:table-cell>
          <table:table-cell office:value-type="currency" office:currency="EUR" office:value="6291.97" calcext:value-type="currency">
            <text:p>€ 6.291,97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2/230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ORZIO S.V. EBA GIARA-FILIGHEDDU </text:p>
          </table:table-cell>
          <table:table-cell office:value-type="currency" office:currency="EUR" office:value="3630" calcext:value-type="currency">
            <text:p>€ 3.630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09/9078 <text:s text:c="2"/>A/DR/ 2011/ 1881 <text:s/>A/DR/2010/768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 S.V. LI CURUNEDDI TR. B TRONCO B E SUE DIRAMAZIONI </text:p>
          </table:table-cell>
          <table:table-cell office:value-type="currency" office:currency="EUR" office:value="8489.96" calcext:value-type="currency">
            <text:p>€ 8.489,96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2/230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.V."LI PUNTI-MURRUZZULU" </text:p>
          </table:table-cell>
          <table:table-cell office:value-type="currency" office:currency="EUR" office:value="4083.75" calcext:value-type="currency">
            <text:p>€ 4.083,75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0/768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.V.LOGULENTU BADDE TOLTA </text:p>
          </table:table-cell>
          <table:table-cell office:value-type="currency" office:currency="EUR" office:value="2864.7" calcext:value-type="currency">
            <text:p>€ 2.864,7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0/768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.V."MACCIA D'AGLIASTRU" </text:p>
          </table:table-cell>
          <table:table-cell office:value-type="currency" office:currency="EUR" office:value="1960.2" calcext:value-type="currency">
            <text:p>€ 1.960,2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0/768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.V."MACCIA D'AGLIASTRU" </text:p>
          </table:table-cell>
          <table:table-cell table:style-name="ce12" office:value-type="currency" office:currency="EUR" office:value="302.5" calcext:value-type="currency">
            <text:p>€ 302,5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 2010/ 7682 <text:s/>A/DR/2011/2973 <text:s/>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V.MAC.GULETTA-P.PIZZINNU </text:p>
          </table:table-cell>
          <table:table-cell office:value-type="currency" office:currency="EUR" office:value="2504.13" calcext:value-type="currency">
            <text:p>€ 2.504,13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0/768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TRADA VIC.MONTALE'VECCIU </text:p>
          </table:table-cell>
          <table:table-cell office:value-type="currency" office:currency="EUR" office:value="2420" calcext:value-type="currency">
            <text:p>€ 2.420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1/2973 <text:s/>A/DR/2012/230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TRADA VIC.MONTALE'VECCIU </text:p>
          </table:table-cell>
          <table:table-cell table:style-name="ce12" office:value-type="currency" office:currency="EUR" office:value="10735.92" calcext:value-type="currency">
            <text:p>€ 10.735,92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2/230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ONTI BRANDINU-FUNTANA NIEDDA </text:p>
          </table:table-cell>
          <table:table-cell office:value-type="currency" office:currency="EUR" office:value="750" calcext:value-type="currency">
            <text:p>€ 750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0/768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ONTI BRANDINU-FUNTANA NIEDDA </text:p>
          </table:table-cell>
          <table:table-cell table:style-name="ce12" office:value-type="currency" office:currency="EUR" office:value="2178" calcext:value-type="currency">
            <text:p>€ 2.178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A/DR/2011/2973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.V.S.GIORGIO GIAGUMONA </text:p>
          </table:table-cell>
          <table:table-cell office:value-type="currency" office:currency="EUR" office:value="1286.47" calcext:value-type="currency">
            <text:p>€ 1.286,47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2/230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ADA VICINALE S.QUIRICO </text:p>
          </table:table-cell>
          <table:table-cell office:value-type="currency" office:currency="EUR" office:value="1270.5" calcext:value-type="currency">
            <text:p>€ 1.270,5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2/230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.V."S.TETTARU-R.QUADDA" </text:p>
          </table:table-cell>
          <table:table-cell table:style-name="ce12" office:value-type="currency" office:currency="EUR" office:value="665.5" calcext:value-type="currency">
            <text:p>€ 665,5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09/1015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V.SERRA DI LIONI MONTALE' </text:p>
          </table:table-cell>
          <table:table-cell office:value-type="currency" office:currency="EUR" office:value="2759.04" calcext:value-type="currency">
            <text:p>€ 2.759,04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4">
          <table:table-cell table:style-name="Default" table:number-columns-repeated="4"/>
          <table:table-cell table:number-columns-repeated="1020"/>
        </table:table-row>
      </table:table>
      <table:table table:name="2012" table:style-name="ta1">
        <table:table-column table:style-name="co19" table:default-cell-style-name="ce11"/>
        <table:table-column table:style-name="co20" table:default-cell-style-name="ce2"/>
        <table:table-column table:style-name="co21" table:default-cell-style-name="ce11"/>
        <table:table-column table:style-name="co10" table:default-cell-style-name="ce13"/>
        <table:table-column table:style-name="co22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etermina Dirigenziale</text:p>
          </table:table-cell>
          <table:table-cell table:style-name="ce1" office:value-type="string" calcext:value-type="string">
            <text:p>Settore </text:p>
          </table:table-cell>
          <table:table-cell table:style-name="ce1" office:value-type="string" calcext:value-type="string">
            <text:p>Dati Beneficiario</text:p>
          </table:table-cell>
          <table:table-cell table:style-name="ce5" office:value-type="string" calcext:value-type="string">
            <text:p>Importo erogato</text:p>
          </table:table-cell>
          <table:table-cell table:style-name="ce1" office:value-type="string" calcext:value-type="string">
            <text:p>Disposizione normativa</text:p>
          </table:table-cell>
          <table:table-cell table:style-name="ce10" table:number-columns-repeated="1019"/>
        </table:table-row>
        <table:table-row table:style-name="ro8">
          <table:table-cell office:value-type="string" calcext:value-type="string">
            <text:p>A/DR/2009/1015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TR.V.BADDELONGA-RUSSEGLIA </text:p>
          </table:table-cell>
          <table:table-cell table:style-name="ce12" office:value-type="currency" office:currency="EUR" office:value="15388.78" calcext:value-type="currency">
            <text:p>€ 15.388,78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1/2973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ADA V.CANIGA-S.GIORGIO </text:p>
          </table:table-cell>
          <table:table-cell office:value-type="currency" office:currency="EUR" office:value="1512.5" calcext:value-type="currency">
            <text:p>€ 1.512,5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1/2973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ORZIO S.V. EBA GIARA-FILIGHEDDU </text:p>
          </table:table-cell>
          <table:table-cell office:value-type="currency" office:currency="EUR" office:value="1873.99" calcext:value-type="currency">
            <text:p>€ 1.873,99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0/768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ORZIO S.V. EBA GIARA-FILIGHEDDU </text:p>
          </table:table-cell>
          <table:table-cell office:value-type="currency" office:currency="EUR" office:value="1452" calcext:value-type="currency">
            <text:p>€ 1.452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0/768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ORZIO S.V. EBA GIARA-FILIGHEDDU </text:p>
          </table:table-cell>
          <table:table-cell office:value-type="currency" office:currency="EUR" office:value="3150" calcext:value-type="currency">
            <text:p>€ 3.150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 2006/ 6816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 SV LA GRUZZITTA 7 FUNTANI </text:p>
          </table:table-cell>
          <table:table-cell office:value-type="currency" office:currency="EUR" office:value="500" calcext:value-type="currency">
            <text:p>€ 500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1/2973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.V.LOGULENTU BADDE TOLTA </text:p>
          </table:table-cell>
          <table:table-cell office:value-type="currency" office:currency="EUR" office:value="1815" calcext:value-type="currency">
            <text:p>€ 1.815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0/8059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.V.LOGULENTU BADDE TOLTA </text:p>
          </table:table-cell>
          <table:table-cell office:value-type="currency" office:currency="EUR" office:value="3818.76" calcext:value-type="currency">
            <text:p>€ 3.818,76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0/768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.V."MACCIA D'AGLIASTRU" </text:p>
          </table:table-cell>
          <table:table-cell table:style-name="ce12" office:value-type="currency" office:currency="EUR" office:value="3330.36" calcext:value-type="currency">
            <text:p>€ 3.330,36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0/768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.V."MACCIA D'AGLIASTRU" </text:p>
          </table:table-cell>
          <table:table-cell office:value-type="currency" office:currency="EUR" office:value="1764" calcext:value-type="currency">
            <text:p>€ 1.764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0/768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.V."MACCIA D'AGLIASTRU" </text:p>
          </table:table-cell>
          <table:table-cell office:value-type="currency" office:currency="EUR" office:value="588" calcext:value-type="currency">
            <text:p>€ 588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1/2973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V.MAC.GULETTA-P.PIZZINNU </text:p>
          </table:table-cell>
          <table:table-cell office:value-type="currency" office:currency="EUR" office:value="2613.6" calcext:value-type="currency">
            <text:p>€ 2.613,6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0/768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.VIC.MANDRA DI L'AINU </text:p>
          </table:table-cell>
          <table:table-cell office:value-type="currency" office:currency="EUR" office:value="1392" calcext:value-type="currency">
            <text:p>€ 1.392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0/768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.VIC.MANDRA DI L'AINU </text:p>
          </table:table-cell>
          <table:table-cell office:value-type="currency" office:currency="EUR" office:value="242" calcext:value-type="currency">
            <text:p>€ 242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08/8337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TR.VIC.MANDRA DI L'AINU </text:p>
          </table:table-cell>
          <table:table-cell table:style-name="ce12" office:value-type="currency" office:currency="EUR" office:value="1522.5" calcext:value-type="currency">
            <text:p>€ 1.522,5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1/2973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STRADA VIC.MONTALE'VECCIU </text:p>
          </table:table-cell>
          <table:table-cell office:value-type="currency" office:currency="EUR" office:value="453.75" calcext:value-type="currency">
            <text:p>€ 453,75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 2006/ 6816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table:style-name="ce2" office:value-type="string" calcext:value-type="string">
            <text:p>CONS. S.V. PONTI BRANDINU-FUNTANA NIEDDA </text:p>
          </table:table-cell>
          <table:table-cell office:value-type="currency" office:currency="EUR" office:value="750" calcext:value-type="currency">
            <text:p>€ 750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1/2973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.V.S.GIORGIO GIAGUMONA </text:p>
          </table:table-cell>
          <table:table-cell office:value-type="currency" office:currency="EUR" office:value="2310" calcext:value-type="currency">
            <text:p>€ 2.310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1/1881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.V.S.GIORGIO GIAGUMONA </text:p>
          </table:table-cell>
          <table:table-cell office:value-type="currency" office:currency="EUR" office:value="15474.6" calcext:value-type="currency">
            <text:p>€ 15.474,6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1/1881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.V.S.GIORGIO GIAGUMONA </text:p>
          </table:table-cell>
          <table:table-cell office:value-type="currency" office:currency="EUR" office:value="3295.83" calcext:value-type="currency">
            <text:p>€ 3.295,83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09/1015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V.SERRA DI LIONI MONTALE' </text:p>
          </table:table-cell>
          <table:table-cell office:value-type="currency" office:currency="EUR" office:value="6250.42" calcext:value-type="currency">
            <text:p>€ 6.250,42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0/7682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V.SERRA DI LIONI MONTALE' </text:p>
          </table:table-cell>
          <table:table-cell office:value-type="currency" office:currency="EUR" office:value="1386" calcext:value-type="currency">
            <text:p>€ 1.386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/DR/2011/2973 </text:p>
          </table:table-cell>
          <table:table-cell office:value-type="string" calcext:value-type="string">
            <text:p>Settore Lavori pubblici, Manutenzione del patrimonio comunale, mobilità e infrastrutture</text:p>
          </table:table-cell>
          <table:table-cell office:value-type="string" calcext:value-type="string">
            <text:p>CONS.SV.SERRA DI LIONI MONTALE' </text:p>
          </table:table-cell>
          <table:table-cell office:value-type="currency" office:currency="EUR" office:value="1250" calcext:value-type="currency">
            <text:p>€ 1.250,00</text:p>
          </table:table-cell>
          <table:table-cell office:value-type="string" calcext:value-type="string">
            <text:p>art. 29, comma 1, del D.Lgs. 30 aprile 1992, n° 285</text:p>
          </table:table-cell>
          <table:table-cell table:number-columns-repeated="1019"/>
        </table:table-row>
        <table:table-row table:style-name="ro4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4" table:number-rows-repeated="9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08:44:46.3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3:52:31.45</meta:creation-date>
    <dc:date>2016-07-08T10:40:07.423000000</dc:date>
    <meta:editing-duration>PT7H20M12S</meta:editing-duration>
    <meta:editing-cycles>58</meta:editing-cycles>
    <meta:generator>LibreOffice/5.0.4.2$Windows_x86 LibreOffice_project/2b9802c1994aa0b7dc6079e128979269cf95bc78</meta:generator>
    <meta:document-statistic meta:table-count="5" meta:cell-count="760" meta:object-count="0"/>
  </office:meta>
</office:document-meta>
</file>