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275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52.322cm"/>
    </style:style>
    <style:style style:name="co4" style:family="table-column">
      <style:table-column-properties fo:break-before="auto" style:column-width="26.097cm"/>
    </style:style>
    <style:style style:name="co5" style:family="table-column">
      <style:table-column-properties fo:break-before="auto" style:column-width="5.018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4"/>
    <style:style style:name="ce3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settore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_scelta</text:p>
          </table:table-cell>
          <table:table-cell office:value-type="string" calcext:value-type="string">
            <text:p>importo_aggiudicazione</text:p>
          </table:table-cell>
          <table:table-cell office:value-type="string" calcext:value-type="string">
            <text:p>importo_liquidato</text:p>
          </table:table-cell>
          <table:table-cell office:value-type="string" calcext:value-type="string">
            <text:p>data_inizio</text:p>
          </table:table-cell>
          <table:table-cell office:value-type="string" calcext:value-type="string">
            <text:p>data_fine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B6322F930</text:p>
          </table:table-cell>
          <table:table-cell office:value-type="string" calcext:value-type="string">
            <text:p>SERVIZIO RILEGATURA FOGLI DI STATO CIV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90" calcext:value-type="currency">
            <text:p>€ 1.590,00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3" office:value-type="date" office:date-value="2021-12-06" calcext:value-type="date">
            <text:p>06/12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C228BFF67</text:p>
          </table:table-cell>
          <table:table-cell office:value-type="string" calcext:value-type="string">
            <text:p>SERVIZIO DI RIPRESA, REGISTRAZIONE, ED ASSISTENZA GESTIONALE ALL'IMPIANTO DI RIPRESA TELEVISIVA DELL'AULA CONSILIARE - PROCEDURA RDO MEPA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currency" office:currency="EUR" office:value="13579" calcext:value-type="currency">
            <text:p>€ 13.579,00</text:p>
          </table:table-cell>
          <table:table-cell office:value-type="currency" office:currency="EUR" office:value="10567.4" calcext:value-type="currency">
            <text:p>€ 10.567,40</text:p>
          </table:table-cell>
          <table:table-cell table:style-name="ce3" office:value-type="date" office:date-value="2019-07-10" calcext:value-type="date">
            <text:p>10/07/2019</text:p>
          </table:table-cell>
          <table:table-cell table:style-name="ce3" office:value-type="date" office:date-value="2021-07-09" calcext:value-type="date">
            <text:p>09/07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382FE0CD8</text:p>
          </table:table-cell>
          <table:table-cell office:value-type="string" calcext:value-type="string">
            <text:p>SERVIZIO TRASPORTO REGISTRI E FALDONI DI STATO CIVILE E ANAGRAF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" calcext:value-type="currency">
            <text:p>€ 300,0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2-10" calcext:value-type="date">
            <text:p>10/02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7A3342B02</text:p>
          </table:table-cell>
          <table:table-cell office:value-type="string" calcext:value-type="string">
            <text:p>ACQUISTO MANUALE AGGIORNATO SERVIZIO PUNTO CITTA'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9" calcext:value-type="currency">
            <text:p>€ 119,0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3" office:value-type="date" office:date-value="2021-10-11" calcext:value-type="date">
            <text:p>11/10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6E2F2ED69</text:p>
          </table:table-cell>
          <table:table-cell office:value-type="string" calcext:value-type="string">
            <text:p>SERVIZIO PER LA GESTIONE E REGISTRAZIONE DELLE RIUNIONI DEL CONSIGLIO COMUNALE IN MODALITA' VIDEOCONFERENZA (CONFERENCE CALL)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042" calcext:value-type="currency">
            <text:p>€ 2.042,00</text:p>
          </table:table-cell>
          <table:table-cell office:value-type="currency" office:currency="EUR" office:value="1245.37" calcext:value-type="currency">
            <text:p>€ 1.245,37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1-03-15" calcext:value-type="date">
            <text:p>15/03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B433D3ABE</text:p>
          </table:table-cell>
          <table:table-cell office:value-type="string" calcext:value-type="string">
            <text:p>ACQUISTO LIBRO NASCITE PER SERVIZIO PUNTO CITTA'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3.83" calcext:value-type="currency">
            <text:p>€ 33,83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3" office:value-type="date" office:date-value="2021-11-16" calcext:value-type="date">
            <text:p>16/11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0C3362C8A</text:p>
          </table:table-cell>
          <table:table-cell office:value-type="string" calcext:value-type="string">
            <text:p>PROGETTI LAVORAS – NOLEGGIO PC PORTATILI SETTORE AFFARI GENERALI ESERVIZI AL CITTADINO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63.9" calcext:value-type="currency">
            <text:p>€ 1.663,90</text:p>
          </table:table-cell>
          <table:table-cell table:style-name="ce3" office:value-type="date" office:date-value="2021-10-11" calcext:value-type="date">
            <text:p>11/10/2021</text:p>
          </table:table-cell>
          <table:table-cell table:style-name="ce3" office:value-type="date" office:date-value="2021-11-19" calcext:value-type="date">
            <text:p>19/11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B82ED0DB5</text:p>
          </table:table-cell>
          <table:table-cell office:value-type="string" calcext:value-type="string">
            <text:p>SERVIZIO RILEGATURA FOGLI DI STATO CIV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90" calcext:value-type="currency">
            <text:p>€ 1.390,00</text:p>
          </table:table-cell>
          <table:table-cell table:style-name="ce3" office:value-type="date" office:date-value="2020-10-20" calcext:value-type="date">
            <text:p>20/10/2020</text:p>
          </table:table-cell>
          <table:table-cell table:style-name="ce3" office:value-type="date" office:date-value="2021-01-20" calcext:value-type="date">
            <text:p>20/01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473324F76</text:p>
          </table:table-cell>
          <table:table-cell office:value-type="string" calcext:value-type="string">
            <text:p>MANUTENZIONE E RIPARAZIONE DI UNA POLTRONA COLLOCATA NELLA SALA DEL CONSIGLIO COMUNALE A PALAZZO DUC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3.93" calcext:value-type="currency">
            <text:p>€ 163,93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0-23" calcext:value-type="date">
            <text:p>23/10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8A341A3B5</text:p>
          </table:table-cell>
          <table:table-cell office:value-type="string" calcext:value-type="string">
            <text:p>SERVIZIO TRASPORTO REGISTRI E FALDONI DI STATO CIVILE E ANAGRAF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" calcext:value-type="currency">
            <text:p>€ 300,00</text:p>
          </table:table-cell>
          <table:table-cell table:style-name="ce3" office:value-type="date" office:date-value="2021-11-29" calcext:value-type="date">
            <text:p>29/11/2021</text:p>
          </table:table-cell>
          <table:table-cell table:style-name="ce3" office:value-type="date" office:date-value="2021-12-23" calcext:value-type="date">
            <text:p>23/12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DE338EC40</text:p>
          </table:table-cell>
          <table:table-cell office:value-type="string" calcext:value-type="string">
            <text:p>FORNITURA CARTA SETTORE AFFARI GENERALI E SERVIZI AL CITTADINO - ADESIONE ALLA CONVENZIONE QUADRO CAT SARDEGNA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1992" calcext:value-type="currency">
            <text:p>€ 1.992,00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3" office:value-type="date" office:date-value="2021-11-24" calcext:value-type="date">
            <text:p>24/11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5A3175738</text:p>
          </table:table-cell>
          <table:table-cell office:value-type="string" calcext:value-type="string">
            <text:p>FORNITURA CARTA SETTORE AFFARI GENERALI E SERVIZI AL CITTADINO ADESIONE ALLA CONVENZIONE QUADRO CAT SARDEGNA 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1447" calcext:value-type="currency">
            <text:p>€ 1.447,00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3" office:value-type="date" office:date-value="2021-05-25" calcext:value-type="date">
            <text:p>25/05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623321AEE</text:p>
          </table:table-cell>
          <table:table-cell office:value-type="string" calcext:value-type="string">
            <text:p>FORNITURA CANCELLERIA SETTORE AFFARI GENERALI E SERVIZI AL CITTADINO -ADESIONE ALLA CONVENZIONE QUADRO CAT SARDEGN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871.05" calcext:value-type="currency">
            <text:p>€ 871,05</text:p>
          </table:table-cell>
          <table:table-cell office:value-type="currency" office:currency="EUR" office:value="867.4" calcext:value-type="currency">
            <text:p>€ 867,40</text:p>
          </table:table-cell>
          <table:table-cell table:style-name="ce3" office:value-type="date" office:date-value="2021-09-29" calcext:value-type="date">
            <text:p>29/09/2021</text:p>
          </table:table-cell>
          <table:table-cell table:style-name="ce3" office:value-type="date" office:date-value="2021-10-25" calcext:value-type="date">
            <text:p>25/10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3B31DBD12</text:p>
          </table:table-cell>
          <table:table-cell office:value-type="string" calcext:value-type="string">
            <text:p>IMPEGNO DI SPESA PER LA FORNITURA CAPI DI ABBIGLIAMENTO PER IL PERSONALE ADDETTO A MANSIONI DI ATTESA NEL SETTORE AFFARI GENERALI E SERVIZI AL CITTADIN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89.6" calcext:value-type="currency">
            <text:p>€ 589,60</text:p>
          </table:table-cell>
          <table:table-cell table:style-name="ce3" office:value-type="date" office:date-value="2021-05-26" calcext:value-type="date">
            <text:p>26/05/2021</text:p>
          </table:table-cell>
          <table:table-cell table:style-name="ce3" office:value-type="date" office:date-value="2021-06-26" calcext:value-type="date">
            <text:p>26/06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F0332B5E1</text:p>
          </table:table-cell>
          <table:table-cell office:value-type="string" calcext:value-type="string">
            <text:p>FORNITURA FOGLI DI STATO CIV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98.7" calcext:value-type="currency">
            <text:p>€ 898,70</text:p>
          </table:table-cell>
          <table:table-cell table:style-name="ce3" office:value-type="date" office:date-value="2021-09-24" calcext:value-type="date">
            <text:p>24/09/2021</text:p>
          </table:table-cell>
          <table:table-cell table:style-name="ce3" office:value-type="date" office:date-value="2021-11-26" calcext:value-type="date">
            <text:p>26/11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0F319ADAE</text:p>
          </table:table-cell>
          <table:table-cell office:value-type="string" calcext:value-type="string">
            <text:p>ABBONAMENTO ON-LINE AL SERVIZIO INTERNET “SD SERVIZI DEMOGRAFICI”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60" calcext:value-type="currency">
            <text:p>€ 460,00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3" office:value-type="date" office:date-value="2021-05-28" calcext:value-type="date">
            <text:p>28/05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362FE24D1</text:p>
          </table:table-cell>
          <table:table-cell office:value-type="string" calcext:value-type="string">
            <text:p>SMALTIMENTO TONER/CARTUCCE STAMPANATI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92.5" calcext:value-type="currency">
            <text:p>€ 192,50</text:p>
          </table:table-cell>
          <table:table-cell office:value-type="currency" office:currency="EUR" office:value="176" calcext:value-type="currency">
            <text:p>€ 176,0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29" calcext:value-type="date">
            <text:p>29/01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2A319AC22</text:p>
          </table:table-cell>
          <table:table-cell office:value-type="string" calcext:value-type="string">
            <text:p>FORNITURA ETICHETTE ADESIVE PER ANNOTAZIONI SU REGISTRI DI STATO CIVILE MEDIANTE TRATTATIVA DIRETTA SUL MEP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" calcext:value-type="currency">
            <text:p>€ 400,00</text:p>
          </table:table-cell>
          <table:table-cell table:style-name="ce3" office:value-type="date" office:date-value="2021-05-19" calcext:value-type="date">
            <text:p>19/05/2021</text:p>
          </table:table-cell>
          <table:table-cell table:style-name="ce3" office:value-type="date" office:date-value="2021-05-31" calcext:value-type="date">
            <text:p>31/05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4F2EABAB2</text:p>
          </table:table-cell>
          <table:table-cell office:value-type="string" calcext:value-type="string">
            <text:p>RINNOVO ABBONAMENTO “LO STATO CIVILE ITALIANO” - <text:s/>ANNO 2021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30" calcext:value-type="currency">
            <text:p>€ 33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ffari Generali E Servizi Al Cittadino</text:p>
          </table:table-cell>
          <table:table-cell office:value-type="string" calcext:value-type="string">
            <text:p>ZBF2FC4FD2</text:p>
          </table:table-cell>
          <table:table-cell office:value-type="string" calcext:value-type="string">
            <text:p>SERVIZIO DI STREAMING E ON DEMAND DELLE RIPRESE DELLE SEDUTE DEL CONSIGLIO COMUN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20" calcext:value-type="currency">
            <text:p>€ 3.120,00</text:p>
          </table:table-cell>
          <table:table-cell table:style-name="ce3" office:value-type="date" office:date-value="2021-01-02" calcext:value-type="date">
            <text:p>02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8111942A4C</text:p>
          </table:table-cell>
          <table:table-cell office:value-type="string" calcext:value-type="string">
            <text:p>LAVORI DI RICOSTITUZIONE DELLE ALBERATE CITTAD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currency" office:currency="EUR" office:value="94958.2" calcext:value-type="currency">
            <text:p>€ 94.958,20</text:p>
          </table:table-cell>
          <table:table-cell table:style-name="ce3" office:value-type="date" office:date-value="2020-01-22" calcext:value-type="date">
            <text:p>22/01/2020</text:p>
          </table:table-cell>
          <table:table-cell table:style-name="ce3" office:value-type="date" office:date-value="2021-02-03" calcext:value-type="date">
            <text:p>03/0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113271EAF</text:p>
          </table:table-cell>
          <table:table-cell office:value-type="string" calcext:value-type="string">
            <text:p>SERVIZIO DI RIPARAZIONE DI UN GRUPPO ELETTROGENO IN DOTAZIONE AL SETTORE AMBIENTE E VERDE PUBBLIC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55.91" calcext:value-type="currency">
            <text:p>€ 955,91</text:p>
          </table:table-cell>
          <table:table-cell table:style-name="ce3" office:value-type="date" office:date-value="2021-07-13" calcext:value-type="date">
            <text:p>13/07/2021</text:p>
          </table:table-cell>
          <table:table-cell table:style-name="ce3" office:value-type="date" office:date-value="2021-08-03" calcext:value-type="date">
            <text:p>03/08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<text:s/>ZE531935E</text:p>
          </table:table-cell>
          <table:table-cell office:value-type="string" calcext:value-type="string">
            <text:p>ACQUISTO DI POLTRONCINE DA DESTINARE AGLI UFFICI PREPOSTI ALLA SUPERVISIONE, INDIRIZZO E CONTROLLO DELL'ATTIVITÀ DI GESTIONE DEL SITO DI SMALTIMENTO RIFIUTI DI SCALA ERR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20" calcext:value-type="currency">
            <text:p>€ 420,00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3" office:value-type="date" office:date-value="2021-06-04" calcext:value-type="date">
            <text:p>04/06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E931C494F</text:p>
          </table:table-cell>
          <table:table-cell office:value-type="string" calcext:value-type="string">
            <text:p>Manutenzione e riparazioni varie nella struttura del CEAS lago Baratz (Centro per l'Educazione all'Ambiente e alla Sostenibilità)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40" calcext:value-type="currency">
            <text:p>€ 540,00</text:p>
          </table:table-cell>
          <table:table-cell office:value-type="currency" office:currency="EUR" office:value="658.8" calcext:value-type="currency">
            <text:p>€ 658,8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7-07" calcext:value-type="date">
            <text:p>07/07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F73178670</text:p>
          </table:table-cell>
          <table:table-cell office:value-type="string" calcext:value-type="string">
            <text:p>Attività di controllo dei lavori di potatura, valutazione di stabilità delle piante e di supporto progetti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294" calcext:value-type="currency">
            <text:p>€ 30.294,00</text:p>
          </table:table-cell>
          <table:table-cell table:style-name="ce3" office:value-type="date" office:date-value="2021-05-17" calcext:value-type="date">
            <text:p>17/05/2021</text:p>
          </table:table-cell>
          <table:table-cell table:style-name="ce3" office:value-type="date" office:date-value="2021-12-07" calcext:value-type="date">
            <text:p>07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B631847B8</text:p>
          </table:table-cell>
          <table:table-cell office:value-type="string" calcext:value-type="string">
            <text:p>FORNITURA DI MATERIALE VARIO DI CANCELLERIA IN ADESIONE ALLA CONVENZIONE-QUADRO DEL CAT SARDEGNA 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409.83" calcext:value-type="currency">
            <text:p>€ 409,83</text:p>
          </table:table-cell>
          <table:table-cell table:style-name="ce3" office:value-type="date" office:date-value="2021-04-27" calcext:value-type="date">
            <text:p>27/04/2021</text:p>
          </table:table-cell>
          <table:table-cell table:style-name="ce3" office:value-type="date" office:date-value="2021-06-11" calcext:value-type="date">
            <text:p>11/06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7F3383AAC</text:p>
          </table:table-cell>
          <table:table-cell office:value-type="string" calcext:value-type="string">
            <text:p>Manutenzione centralina impianto di videosorveglianza CEAS Baratz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80" calcext:value-type="currency">
            <text:p>€ 980,00</text:p>
          </table:table-cell>
          <table:table-cell office:value-type="currency" office:currency="EUR" office:value="1195.6" calcext:value-type="currency">
            <text:p>€ 1.195,60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3" office:value-type="date" office:date-value="2021-12-13" calcext:value-type="date">
            <text:p>13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6E2F378A3</text:p>
          </table:table-cell>
          <table:table-cell office:value-type="string" calcext:value-type="string">
            <text:p>Fornitura bagni chimici a supporto della protezione civil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170" calcext:value-type="currency">
            <text:p>€ 1.170,00</text:p>
          </table:table-cell>
          <table:table-cell office:value-type="currency" office:currency="EUR" office:value="390" calcext:value-type="currency">
            <text:p>€ 390,00</text:p>
          </table:table-cell>
          <table:table-cell table:style-name="ce3" office:value-type="date" office:date-value="2020-11-15" calcext:value-type="date">
            <text:p>15/11/2020</text:p>
          </table:table-cell>
          <table:table-cell table:style-name="ce3" office:value-type="date" office:date-value="2021-02-15" calcext:value-type="date">
            <text:p>15/0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652FBF0F8</text:p>
          </table:table-cell>
          <table:table-cell office:value-type="string" calcext:value-type="string">
            <text:p>SERVIZIO PULIZIA CADITOIE STRADAL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200" calcext:value-type="currency">
            <text:p>€ 19.200,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3" office:value-type="date" office:date-value="2021-02-19" calcext:value-type="date">
            <text:p>19/0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772CBB0F9</text:p>
          </table:table-cell>
          <table:table-cell office:value-type="string" calcext:value-type="string">
            <text:p><text:s/>Abbonamento al quotidiano on line “ La Nuova Sardegna”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7.53" calcext:value-type="currency">
            <text:p>€ 147,53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5-20" calcext:value-type="date">
            <text:p>20/05/2020</text:p>
          </table:table-cell>
          <table:table-cell table:style-name="ce3" office:value-type="date" office:date-value="2021-05-19" calcext:value-type="date">
            <text:p>19/05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393302E78</text:p>
          </table:table-cell>
          <table:table-cell office:value-type="string" calcext:value-type="string">
            <text:p>Servizio di gestione del Centro del Riuso comu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147" calcext:value-type="currency">
            <text:p>€ 4.147,00</text:p>
          </table:table-cell>
          <table:table-cell table:style-name="ce3" office:value-type="date" office:date-value="2021-09-22" calcext:value-type="date">
            <text:p>22/09/2021</text:p>
          </table:table-cell>
          <table:table-cell table:style-name="ce3" office:value-type="date" office:date-value="2021-11-21" calcext:value-type="date">
            <text:p>21/11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1F332A4C4</text:p>
          </table:table-cell>
          <table:table-cell office:value-type="string" calcext:value-type="string">
            <text:p>Integrazione gestione Centro del Riuso comu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80" calcext:value-type="currency">
            <text:p>€ 1.780,00</text:p>
          </table:table-cell>
          <table:table-cell table:style-name="ce3" office:value-type="date" office:date-value="2021-09-28" calcext:value-type="date">
            <text:p>28/09/2021</text:p>
          </table:table-cell>
          <table:table-cell table:style-name="ce3" office:value-type="date" office:date-value="2021-11-21" calcext:value-type="date">
            <text:p>21/11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DF3214CFD</text:p>
          </table:table-cell>
          <table:table-cell office:value-type="string" calcext:value-type="string">
            <text:p>Servizio di allestimento pannelli divulgativi per la spiaggia di Porto Ferro, la spiaggia di Porto Palmas e la spiaggia di Platamona durante la stagione balneare della Bandiera Blu 2021 </text:p>
          </table:table-cell>
          <table:table-cell office:value-type="string" calcext:value-type="string">
            <text:p>02-PROCEDURA RISTRETTA</text:p>
          </table:table-cell>
          <table:table-cell office:value-type="currency" office:currency="EUR" office:value="2293" calcext:value-type="currency">
            <text:p>€ 2.293,00</text:p>
          </table:table-cell>
          <table:table-cell office:value-type="currency" office:currency="EUR" office:value="2797.46" calcext:value-type="currency">
            <text:p>€ 2.797,46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3" office:value-type="date" office:date-value="2021-07-22" calcext:value-type="date">
            <text:p>22/07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C72FA02C1</text:p>
          </table:table-cell>
          <table:table-cell office:value-type="string" calcext:value-type="string">
            <text:p>MANUTENZIONE STRAORDINARIA DEL LECCIO MONUMENTALE DI S. PIETRO IN SILKY</text:p>
          </table:table-cell>
          <table:table-cell office:value-type="string" calcext:value-type="string">
            <text:p>02-PROCEDURA RISTRETTA</text:p>
          </table:table-cell>
          <table:table-cell office:value-type="currency" office:currency="EUR" office:value="23468.4" calcext:value-type="currency">
            <text:p>€ 23.468,40</text:p>
          </table:table-cell>
          <table:table-cell office:value-type="currency" office:currency="EUR" office:value="23356.1" calcext:value-type="currency">
            <text:p>€ 23.356,10</text:p>
          </table:table-cell>
          <table:table-cell table:style-name="ce3" office:value-type="date" office:date-value="2021-05-22" calcext:value-type="date">
            <text:p>22/05/2021</text:p>
          </table:table-cell>
          <table:table-cell table:style-name="ce3" office:value-type="date" office:date-value="2021-08-22" calcext:value-type="date">
            <text:p>22/08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642317838</text:p>
          </table:table-cell>
          <table:table-cell office:value-type="string" calcext:value-type="string">
            <text:p>Rinnovo certificazione ISO 14001:2015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currency" office:currency="EUR" office:value="5142" calcext:value-type="currency">
            <text:p>€ 5.142,00</text:p>
          </table:table-cell>
          <table:table-cell office:value-type="currency" office:currency="EUR" office:value="6170.3" calcext:value-type="currency">
            <text:p>€ 6.170,30</text:p>
          </table:table-cell>
          <table:table-cell table:style-name="ce3" office:value-type="date" office:date-value="2018-03-26" calcext:value-type="date">
            <text:p>26/03/2018</text:p>
          </table:table-cell>
          <table:table-cell table:style-name="ce3" office:value-type="date" office:date-value="2021-03-25" calcext:value-type="date">
            <text:p>25/03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1A32B88A6</text:p>
          </table:table-cell>
          <table:table-cell office:value-type="string" calcext:value-type="string">
            <text:p>Intervento di manutenzione dell'impianto di videosorveglianza del CEAS lago Baratz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6.7" calcext:value-type="currency">
            <text:p>€ 286,70</text:p>
          </table:table-cell>
          <table:table-cell table:style-name="ce3" office:value-type="date" office:date-value="2021-08-09" calcext:value-type="date">
            <text:p>09/08/2021</text:p>
          </table:table-cell>
          <table:table-cell table:style-name="ce3" office:value-type="date" office:date-value="2021-10-25" calcext:value-type="date">
            <text:p>25/10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table:style-name="ce1" office:value-type="string" calcext:value-type="string">
            <text:p>8365437100</text:p>
          </table:table-cell>
          <table:table-cell office:value-type="string" calcext:value-type="string">
            <text:p>SERVIZIO DI FORESTAZIONE URBANA 3: MANUTENZIONE E VALORIZZAZIONE DEL PATRIMONIO BOSCHIV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6759" calcext:value-type="currency">
            <text:p>€ 46.759,00</text:p>
          </table:table-cell>
          <table:table-cell table:style-name="ce3" office:value-type="date" office:date-value="2020-07-29" calcext:value-type="date">
            <text:p>29/07/2020</text:p>
          </table:table-cell>
          <table:table-cell table:style-name="ce3" office:value-type="date" office:date-value="2021-01-26" calcext:value-type="date">
            <text:p>26/01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0E2FD89E8</text:p>
          </table:table-cell>
          <table:table-cell office:value-type="string" calcext:value-type="string">
            <text:p>SCIA avvio attività torci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0-02-28" calcext:value-type="date">
            <text:p>28/02/2020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162EA97B9</text:p>
          </table:table-cell>
          <table:table-cell office:value-type="string" calcext:value-type="string">
            <text:p>Lavori di rinforzo strutturale dei pilastri di un capannon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0288.6" calcext:value-type="currency">
            <text:p>€ 20.288,6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0-08" calcext:value-type="date">
            <text:p>08/10/2020</text:p>
          </table:table-cell>
          <table:table-cell table:style-name="ce3" office:value-type="date" office:date-value="2020-02-28" calcext:value-type="date">
            <text:p>28/02/2020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6032090D3</text:p>
          </table:table-cell>
          <table:table-cell office:value-type="string" calcext:value-type="string">
            <text:p>Acquisto bandiere per spiaggie bandiera blu 2021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2" calcext:value-type="currency">
            <text:p>€ 102,00</text:p>
          </table:table-cell>
          <table:table-cell office:value-type="currency" office:currency="EUR" office:value="101.99" calcext:value-type="currency">
            <text:p>€ 101,99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3" office:value-type="date" office:date-value="2021-06-28" calcext:value-type="date">
            <text:p>28/06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2B30010FD</text:p>
          </table:table-cell>
          <table:table-cell office:value-type="string" calcext:value-type="string">
            <text:p>Servizio di supporto per sviluppo PEF secondo MTR ARERA - anno 2021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30" calcext:value-type="date">
            <text:p>30/12/2020</text:p>
          </table:table-cell>
          <table:table-cell table:style-name="ce3" office:value-type="date" office:date-value="2020-04-30" calcext:value-type="date">
            <text:p>30/04/2020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742FD5DD3</text:p>
          </table:table-cell>
          <table:table-cell office:value-type="string" calcext:value-type="string">
            <text:p>PERCORSI POSSIBILI: A SCUOLA DI SOSTENIBILITÀ – LABORATORI DIDATTICI PER DOCENTI SU CLIMA, BIODIVERSITÀ E AMBIENT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6990.2" calcext:value-type="currency">
            <text:p>€ 16.990,2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C62D5953F</text:p>
          </table:table-cell>
          <table:table-cell office:value-type="string" calcext:value-type="string">
            <text:p>GESTIONE DEL CENTRO DI RIUSO DEL COMUNE DI SASSARI PER 12 MESI, DAL 1 LUGLIO 2020 AL 30 GIUGNO 2021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4878" calcext:value-type="currency">
            <text:p>€ 24.878,00</text:p>
          </table:table-cell>
          <table:table-cell office:value-type="currency" office:currency="EUR" office:value="7881.55" calcext:value-type="currency">
            <text:p>€ 7.881,55</text:p>
          </table:table-cell>
          <table:table-cell table:style-name="ce3" office:value-type="date" office:date-value="2020-07-01" calcext:value-type="date">
            <text:p>01/07/2020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4F2FF4CCB</text:p>
          </table:table-cell>
          <table:table-cell office:value-type="string" calcext:value-type="string">
            <text:p><text:s/>REGIONE AUTONOMA DELLA SARDEGNA, REALIZZAZIONE PROGETTI DI EDUCAZIONE ALL’AMBIENTE E ALLA SOSTENIBILITÀ RIGUARDANTI LA TUTELA E IL RECUPERO DEI BENI COMUNI DESTINATO AI CEAS ACCREDITATI E NON ACCREDITATI. PROGETTO “RELAZIONI IN CIRCOLO”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000" calcext:value-type="currency">
            <text:p>€ 16.00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C2325DBC6</text:p>
          </table:table-cell>
          <table:table-cell office:value-type="string" calcext:value-type="string">
            <text:p>Intervento di manutenzione del punto acqua della spiaggia di Porto Ferro durante la stagione della Bandiera Blu 2021. affidamento e impegno di spes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currency" office:currency="EUR" office:value="610" calcext:value-type="currency">
            <text:p>€ 610,00</text:p>
          </table:table-cell>
          <table:table-cell table:style-name="ce3" office:value-type="date" office:date-value="2021-07-01" calcext:value-type="date">
            <text:p>01/07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8C3199C63</text:p>
          </table:table-cell>
          <table:table-cell office:value-type="string" calcext:value-type="string">
            <text:p>Quota adesione rete citta' san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8F32BB4EE</text:p>
          </table:table-cell>
          <table:table-cell office:value-type="string" calcext:value-type="string">
            <text:p>SERVIZIO DI PULIZIA CORDONATE STRADALI, SOTTOMURI E MARCIAPIED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889.62" calcext:value-type="currency">
            <text:p>€ 3.889,62</text:p>
          </table:table-cell>
          <table:table-cell table:style-name="ce3" office:value-type="date" office:date-value="2021-08-10" calcext:value-type="date">
            <text:p>10/08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D23258000</text:p>
          </table:table-cell>
          <table:table-cell office:value-type="string" calcext:value-type="string">
            <text:p>SERVIZIO DI PULIZIA CORDONATE STRADALI, SOTTOMURI E MARCIAPIED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857.22" calcext:value-type="currency">
            <text:p>€ 7.857,22</text:p>
          </table:table-cell>
          <table:table-cell table:style-name="ce3" office:value-type="date" office:date-value="2021-08-06" calcext:value-type="date">
            <text:p>06/08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9D32278DF</text:p>
          </table:table-cell>
          <table:table-cell office:value-type="string" calcext:value-type="string">
            <text:p>Servizio di “Segnalazione del limite di acque sicure per la balneazione nella spiaggia di Porto Ferro, Porto Palmas e Platamona durante la stagione balneare della Bandiera Blu” 2021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950" calcext:value-type="currency">
            <text:p>€ 6.950,00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8821356D3</text:p>
          </table:table-cell>
          <table:table-cell office:value-type="string" calcext:value-type="string">
            <text:p>Servizio di pulizia cordonate sottomuri e marciapied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3900" calcext:value-type="currency">
            <text:p>€ 53.900,00</text:p>
          </table:table-cell>
          <table:table-cell table:style-name="ce3" office:value-type="date" office:date-value="2021-07-07" calcext:value-type="date">
            <text:p>07/07/2021</text:p>
          </table:table-cell>
          <table:table-cell table:style-name="ce3" office:value-type="date" office:date-value="2021-10-30" calcext:value-type="date">
            <text:p>30/10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0B2FE0B80</text:p>
          </table:table-cell>
          <table:table-cell office:value-type="string" calcext:value-type="string">
            <text:p>SERVIZIO STAMPA DELLE BROCHURE PER ATTIVITÀ ZSC LAGO DI BARATZ – PORTO FERRO E SANTUARIO PELAGOS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18" calcext:value-type="currency">
            <text:p>€ 618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1-31" calcext:value-type="date">
            <text:p>31/01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4230029D1</text:p>
          </table:table-cell>
          <table:table-cell office:value-type="string" calcext:value-type="string">
            <text:p>Servizio DEC gestione Scala Err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50" calcext:value-type="currency">
            <text:p>€ 95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01-31" calcext:value-type="date">
            <text:p>31/01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F02EE2C64</text:p>
          </table:table-cell>
          <table:table-cell office:value-type="string" calcext:value-type="string">
            <text:p>Predisposizione nuovo PEF Scala Err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990" calcext:value-type="currency">
            <text:p>€ 5.99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1-05-31" calcext:value-type="date">
            <text:p>31/05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60325B2A7</text:p>
          </table:table-cell>
          <table:table-cell office:value-type="string" calcext:value-type="string">
            <text:p>Manutenzione del punto acqua, delle docce e delle panche spiaggia di platamona_assegnazione bandiera blu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60" calcext:value-type="currency">
            <text:p>€ 3.660,00</text:p>
          </table:table-cell>
          <table:table-cell table:style-name="ce3" office:value-type="date" office:date-value="2021-07-06" calcext:value-type="date">
            <text:p>06/07/2021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8778043E3A</text:p>
          </table:table-cell>
          <table:table-cell office:value-type="string" calcext:value-type="string">
            <text:p>SERVIZIO DI DI PULIZIA DELLE SPIAGGE DEL COMUNE DI SASSARI NELL’ANNO 2021</text:p>
          </table:table-cell>
          <table:table-cell office:value-type="string" calcext:value-type="string">
            <text:p>33-PROCEDURA NEGOZIATA PER AFFIDAMENTI SOTTO SOGLIA</text:p>
          </table:table-cell>
          <table:table-cell table:number-columns-repeated="2" office:value-type="currency" office:currency="EUR" office:value="104455" calcext:value-type="currency">
            <text:p>€ 104.455,00</text:p>
          </table:table-cell>
          <table:table-cell table:style-name="ce3" office:value-type="date" office:date-value="2021-07-01" calcext:value-type="date">
            <text:p>01/07/2021</text:p>
          </table:table-cell>
          <table:table-cell table:style-name="ce3" office:value-type="date" office:date-value="2021-10-31" calcext:value-type="date">
            <text:p>31/10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682FF6047</text:p>
          </table:table-cell>
          <table:table-cell office:value-type="string" calcext:value-type="string">
            <text:p><text:s/>Servizio per attività di indagine e verifiche delle condizioni di sicurezza della torre camino dell'ex inceneritore dismesso del Comune di Sassari sito in Regione Caniga lungo la S.V. Funtana di lu colbu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400" calcext:value-type="currency">
            <text:p>€ 4.4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34333C1DC</text:p>
          </table:table-cell>
          <table:table-cell office:value-type="string" calcext:value-type="string">
            <text:p>Evento finale progetto “Relazioni in circolo”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" calcext:value-type="currency">
            <text:p>€ 1.500,0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CE34389B8</text:p>
          </table:table-cell>
          <table:table-cell office:value-type="string" calcext:value-type="string">
            <text:p>Manutenzione impianto di videosorveglianza CEAS lago Baratz_sostituzione sirena ester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39.2" calcext:value-type="currency">
            <text:p>€ 439,20</text:p>
          </table:table-cell>
          <table:table-cell table:style-name="ce3" office:value-type="date" office:date-value="2021-12-03" calcext:value-type="date">
            <text:p>0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F52AFB35A</text:p>
          </table:table-cell>
          <table:table-cell office:value-type="string" calcext:value-type="string">
            <text:p>SERVIZIO DI MANUTENZIONE PER LE COLONNINE DI DISTRIBUZIONE DELL'ACQUA DI RET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11844" calcext:value-type="currency">
            <text:p>€ 11.844,00</text:p>
          </table:table-cell>
          <table:table-cell office:value-type="currency" office:currency="EUR" office:value="2924.34" calcext:value-type="currency">
            <text:p>€ 2.924,34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EC3461DD1</text:p>
          </table:table-cell>
          <table:table-cell office:value-type="string" calcext:value-type="string">
            <text:p>ULTERIORI INTERVENTI DI RIPRAZIONE DELL'IMPIANTO IDRICO NEGLI UFFICI DI VIA ARIOSTO N° 1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240" calcext:value-type="currency">
            <text:p>€ 1.24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9520E1235</text:p>
          </table:table-cell>
          <table:table-cell office:value-type="string" calcext:value-type="string">
            <text:p>Progettazione, DL, CSP, CSE, e Certificato di regolare esecuzionedell'intervento “Ampliamento degli spogliatoi"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currency" office:currency="EUR" office:value="11629.9" calcext:value-type="currency">
            <text:p>€ 11.629,90</text:p>
          </table:table-cell>
          <table:table-cell office:value-type="currency" office:currency="EUR" office:value="8492.08" calcext:value-type="currency">
            <text:p>€ 8.492,08</text:p>
          </table:table-cell>
          <table:table-cell table:style-name="ce3" office:value-type="date" office:date-value="2019-01-23" calcext:value-type="date">
            <text:p>23/01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85324B2EB</text:p>
          </table:table-cell>
          <table:table-cell office:value-type="string" calcext:value-type="string">
            <text:p>Servizio di realizzazione di un centro di comunità (hub) di quartiere per il progetto "Relazioni in circolo"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3900" calcext:value-type="currency">
            <text:p>€ 13.900,00</text:p>
          </table:table-cell>
          <table:table-cell office:value-type="currency" office:currency="EUR" office:value="16958" calcext:value-type="currency">
            <text:p>€ 16.958,00</text:p>
          </table:table-cell>
          <table:table-cell table:style-name="ce3" office:value-type="date" office:date-value="2021-07-06" calcext:value-type="date">
            <text:p>06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73341C6B0</text:p>
          </table:table-cell>
          <table:table-cell office:value-type="string" calcext:value-type="string">
            <text:p>MANUTENZIONE E RIPARAZIONE DI UN CANCELLO E DELL'IMPIANTO IDRICO IN VIA ARIOST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350" calcext:value-type="currency">
            <text:p>€ 3.350,00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AC343F440</text:p>
          </table:table-cell>
          <table:table-cell office:value-type="string" calcext:value-type="string">
            <text:p>Manutenzione dell'impianto di climatizzazione del Centro del Riuso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489.6" calcext:value-type="currency">
            <text:p>€ 4.489,6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mbiente E Verde Pubblico</text:p>
          </table:table-cell>
          <table:table-cell office:value-type="string" calcext:value-type="string">
            <text:p>ZBE329A461</text:p>
          </table:table-cell>
          <table:table-cell office:value-type="string" calcext:value-type="string">
            <text:p>Assistenza specialistica partecipazione al Programma sperimentale Interventi di adattamento ai cambiamenti climatici nei centri urbani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8540" calcext:value-type="currency">
            <text:p>€ 8.540,00</text:p>
          </table:table-cell>
          <table:table-cell office:value-type="currency" office:currency="EUR" office:value="5693.34" calcext:value-type="currency">
            <text:p>€ 5.693,34</text:p>
          </table:table-cell>
          <table:table-cell table:style-name="ce3" office:value-type="date" office:date-value="2021-08-12" calcext:value-type="date">
            <text:p>12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2D2FC15D7</text:p>
          </table:table-cell>
          <table:table-cell office:value-type="string" calcext:value-type="string">
            <text:p>ABBONAMENTO ANNUALE AL SERVIZIO INTERNET WWW.LINGUANTI.IT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00" calcext:value-type="currency">
            <text:p>€ 3.600,0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50259C33E</text:p>
          </table:table-cell>
          <table:table-cell office:value-type="string" calcext:value-type="string">
            <text:p>SERVIZIO DI PORTIERATO NEL MERCATO CIV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currency" office:currency="EUR" office:value="28669" calcext:value-type="currency">
            <text:p>€ 28.669,00</text:p>
          </table:table-cell>
          <table:table-cell office:value-type="currency" office:currency="EUR" office:value="31642" calcext:value-type="currency">
            <text:p>€ 31.642,00</text:p>
          </table:table-cell>
          <table:table-cell table:style-name="ce3" office:value-type="date" office:date-value="2019-01-01" calcext:value-type="date">
            <text:p>01/01/2019</text:p>
          </table:table-cell>
          <table:table-cell table:style-name="ce3" office:value-type="date" office:date-value="2021-02-28" calcext:value-type="date">
            <text:p>28/02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75034098FB</text:p>
          </table:table-cell>
          <table:table-cell office:value-type="string" calcext:value-type="string">
            <text:p>SERVIZIO DI PROMOZIONE DI PROCESSI DI INNOVAZIONE SOCIALE ATTRAVERSO L'UTILIZZO DEL LIVING LAB QUALE MODELLO DI INNOVAZIONE APERTA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currency" office:currency="EUR" office:value="184488" calcext:value-type="currency">
            <text:p>€ 184.488,00</text:p>
          </table:table-cell>
          <table:table-cell/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7288765F24</text:p>
          </table:table-cell>
          <table:table-cell office:value-type="string" calcext:value-type="string">
            <text:p>SERVIZIO DI REALIZZAZIONE DI INTERVENTI DI PROMOZIONE DELLA CULTURA D'IMPRESA ATTRAVERSO L'ATTUAZIONE DI ENTREPRISE COMPETITION, PERCORSI DI PRE-INCUBAZIONE E INCUBAZIONE E SOSTEGNO ALL'AVVIO DI NUOVE <text:s/>IMPRESE MEDIANTE L'ACCESSO <text:s/>A FINANZIAMENTI ATTI</text:p>
          </table:table-cell>
          <table:table-cell office:value-type="string" calcext:value-type="string">
            <text:p>01-PROCEDURA APERTA</text:p>
          </table:table-cell>
          <table:table-cell office:value-type="currency" office:currency="EUR" office:value="117757" calcext:value-type="currency">
            <text:p>€ 117.757,00</text:p>
          </table:table-cell>
          <table:table-cell office:value-type="currency" office:currency="EUR" office:value="114031" calcext:value-type="currency">
            <text:p>€ 114.031,00</text:p>
          </table:table-cell>
          <table:table-cell table:style-name="ce3" office:value-type="date" office:date-value="2018-07-13" calcext:value-type="date">
            <text:p>13/07/2018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C224F055C</text:p>
          </table:table-cell>
          <table:table-cell office:value-type="string" calcext:value-type="string">
            <text:p>ABBONAMENTO TRIENNALE AL SERVIZIO INTERNET "UFFICIO COMMERCIO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80" calcext:value-type="currency">
            <text:p>€ 1.380,00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3" office:value-type="date" office:date-value="2021-10-30" calcext:value-type="date">
            <text:p>30/10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D224F05C0</text:p>
          </table:table-cell>
          <table:table-cell office:value-type="string" calcext:value-type="string">
            <text:p>ABBONAMENTO TRIENNALE AL SERVIZIO "TELEMACO" INFOCAMERE - ACCESSO BANCA DATI REGISTRO IMPRES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330" calcext:value-type="currency">
            <text:p>€ 3.330,00</text:p>
          </table:table-cell>
          <table:table-cell table:style-name="ce3" office:value-type="date" office:date-value="2018-11-01" calcext:value-type="date">
            <text:p>01/11/2018</text:p>
          </table:table-cell>
          <table:table-cell table:style-name="ce3" office:value-type="date" office:date-value="2021-10-31" calcext:value-type="date">
            <text:p>31/10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B731A342F</text:p>
          </table:table-cell>
          <table:table-cell office:value-type="string" calcext:value-type="string">
            <text:p>ACQUISTO DI ABBIGLIAMENTO, SCARPE, E ALTRE ATTREZZATURE PER IL NUCLEO DI VIGILANZA EDILIZI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27" calcext:value-type="currency">
            <text:p>€ 927,00</text:p>
          </table:table-cell>
          <table:table-cell table:style-name="ce3" office:value-type="date" office:date-value="2021-05-07" calcext:value-type="date">
            <text:p>07/05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D33439EAD</text:p>
          </table:table-cell>
          <table:table-cell office:value-type="string" calcext:value-type="string">
            <text:p>FORNITURA CANCELLERI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320" calcext:value-type="currency">
            <text:p>€ 320,00</text:p>
          </table:table-cell>
          <table:table-cell office:value-type="currency" office:currency="EUR" office:value="315.97" calcext:value-type="currency">
            <text:p>€ 315,97</text:p>
          </table:table-cell>
          <table:table-cell table:style-name="ce3" office:value-type="date" office:date-value="2021-12-03" calcext:value-type="date">
            <text:p>0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Attività Produttive Ed Edilizia Privata</text:p>
          </table:table-cell>
          <table:table-cell office:value-type="string" calcext:value-type="string">
            <text:p>ZD8341A61A</text:p>
          </table:table-cell>
          <table:table-cell office:value-type="string" calcext:value-type="string">
            <text:p>FORNITURA CANCELLERIA E TONER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5.5" calcext:value-type="currency">
            <text:p>€ 325,50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4E33DCAD5</text:p>
          </table:table-cell>
          <table:table-cell office:value-type="string" calcext:value-type="string">
            <text:p>FORNITURA URGENTE SCANNER PER POSTAZIONE AL PUBBLI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" calcext:value-type="currency">
            <text:p>€ 400,0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3" office:value-type="date" office:date-value="2021-12-10" calcext:value-type="date">
            <text:p>10/12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6431922D0</text:p>
          </table:table-cell>
          <table:table-cell office:value-type="string" calcext:value-type="string">
            <text:p>ACQUISTO TESTO "GESTIONE, ACCERTAMENTO E RISCOSSIONE DELLE ENTRATE LOCALI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3.2" calcext:value-type="currency">
            <text:p>€ 43,20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3" office:value-type="date" office:date-value="2021-05-13" calcext:value-type="date">
            <text:p>13/05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C0333E5A2</text:p>
          </table:table-cell>
          <table:table-cell office:value-type="string" calcext:value-type="string">
            <text:p>SERVIZIO DI SUPPORTO ATTIVITA' DI RISCOSSIONE TARI. AFFIDAMENTO TRAMITE TRATTATIVA DIRETTA SUL MEP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150" calcext:value-type="currency">
            <text:p>€ 17.150,00</text:p>
          </table:table-cell>
          <table:table-cell table:style-name="ce3" office:value-type="date" office:date-value="2021-09-30" calcext:value-type="date">
            <text:p>30/09/2021</text:p>
          </table:table-cell>
          <table:table-cell table:style-name="ce3" office:value-type="date" office:date-value="2022-01-14" calcext:value-type="date">
            <text:p>14/01/2022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9132FDA56</text:p>
          </table:table-cell>
          <table:table-cell office:value-type="string" calcext:value-type="string">
            <text:p>CONSERVAZIONE ORDINATIVI INFORMATICI _RINNOVO DECENNALE DEL SERVIZI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334.35" calcext:value-type="currency">
            <text:p>€ 9.334,35</text:p>
          </table:table-cell>
          <table:table-cell table:style-name="ce3" office:value-type="date" office:date-value="2021-09-09" calcext:value-type="date">
            <text:p>09/09/2021</text:p>
          </table:table-cell>
          <table:table-cell table:style-name="ce3" office:value-type="date" office:date-value="2021-09-17" calcext:value-type="date">
            <text:p>17/09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A62EBB698</text:p>
          </table:table-cell>
          <table:table-cell office:value-type="string" calcext:value-type="string">
            <text:p>Impegno di spesa per affidamento alla società STEP SRL, tramite trattativa diretta sul Mercato Elettronico della Pubblica Amministrazione (MEPA) del servizio di supporto attività di riscossione TARI (Tassa Rifiuti)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3000" calcext:value-type="currency">
            <text:p>€ 23.000,00</text:p>
          </table:table-cell>
          <table:table-cell table:style-name="ce3" office:value-type="date" office:date-value="2020-10-14" calcext:value-type="date">
            <text:p>14/10/2020</text:p>
          </table:table-cell>
          <table:table-cell table:style-name="ce3" office:value-type="date" office:date-value="2021-11-22" calcext:value-type="date">
            <text:p>22/11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032F80CDF</text:p>
          </table:table-cell>
          <table:table-cell office:value-type="string" calcext:value-type="string">
            <text:p>Acquisto toner stampanti.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currency" office:currency="EUR" office:value="1155" calcext:value-type="currency">
            <text:p>€ 1.155,0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1-01-26" calcext:value-type="date">
            <text:p>26/01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4132C3EBE</text:p>
          </table:table-cell>
          <table:table-cell office:value-type="string" calcext:value-type="string">
            <text:p>FORNITURA CLIMATIZZATORE PORTAT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7.79" calcext:value-type="currency">
            <text:p>€ 327,79</text:p>
          </table:table-cell>
          <table:table-cell table:style-name="ce3" office:value-type="date" office:date-value="2021-08-13" calcext:value-type="date">
            <text:p>13/08/2021</text:p>
          </table:table-cell>
          <table:table-cell table:style-name="ce3" office:value-type="date" office:date-value="2021-10-26" calcext:value-type="date">
            <text:p>26/10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173189962</text:p>
          </table:table-cell>
          <table:table-cell office:value-type="string" calcext:value-type="string">
            <text:p>FORNITURA N. 2 SOFTWARE PER RELAZIONE SULLA GESTIONE 2020 E PER BILANCIO CONSOLIDATO E NOTA INTEGRATIVA 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98.4" calcext:value-type="currency">
            <text:p>€ 798,40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3" office:value-type="date" office:date-value="2021-08-30" calcext:value-type="date">
            <text:p>30/08/2021</text:p>
          </table:table-cell>
          <table:table-cell/>
        </table:table-row>
        <table:table-row table:style-name="ro1">
          <table:table-cell office:value-type="string" calcext:value-type="string">
            <text:p>Bilancio E Tributi</text:p>
          </table:table-cell>
          <table:table-cell office:value-type="string" calcext:value-type="string">
            <text:p>ZA72FED076</text:p>
          </table:table-cell>
          <table:table-cell office:value-type="string" calcext:value-type="string">
            <text:p>SERVIZIO DI PORTIERATO E ACCOGLIENZA AL PUBBLICO PER IL SETTORE BILANCIO E TRIBUTI. AFFIDAMENTO TRAMITE TRATTATIVA SUL MEPA.</text:p>
          </table:table-cell>
          <table:table-cell office:value-type="string" calcext:value-type="string">
            <text:p>33-PROCEDURA NEGOZIATA PER AFFIDAMENTI SOTTO SOGLIA</text:p>
          </table:table-cell>
          <table:table-cell office:value-type="currency" office:currency="EUR" office:value="15635.2" calcext:value-type="currency">
            <text:p>€ 15.635,20</text:p>
          </table:table-cell>
          <table:table-cell office:value-type="currency" office:currency="EUR" office:value="11941.2" calcext:value-type="currency">
            <text:p>€ 11.941,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862EA2F96</text:p>
          </table:table-cell>
          <table:table-cell office:value-type="string" calcext:value-type="string">
            <text:p>RINNOVO ABBONAMENTO <text:s/>A LA NUOVA SARDEG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9.99" calcext:value-type="currency">
            <text:p>€ 179,99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3" office:value-type="date" office:date-value="2021-11-03" calcext:value-type="date">
            <text:p>03/11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982FAB060</text:p>
          </table:table-cell>
          <table:table-cell office:value-type="string" calcext:value-type="string">
            <text:p>PUBBLICAZIONE SU QUOTIDIANI BANDO DI GARA <text:s/>PER AFFIDAMENTO SERVIZIO ASSISTENZA OSPITI CASA SERENA DITTA <text:s text:c="2"/>PBM SRL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45.2" calcext:value-type="currency">
            <text:p>€ 345,20</text:p>
          </table:table-cell>
          <table:table-cell office:value-type="currency" office:currency="EUR" office:value="421.14" calcext:value-type="currency">
            <text:p>€ 421,14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1-04" calcext:value-type="date">
            <text:p>04/01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922FAB1B3</text:p>
          </table:table-cell>
          <table:table-cell office:value-type="string" calcext:value-type="string">
            <text:p>PUBBLICAZIONE SU QUOTIDIANI BANDO DI GARA <text:s/>PER AFFIDAMENTO SERVIZIO ASSISTENZA OSPITI CASA SERENA DITTA <text:s/>MANZONI SP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808" calcext:value-type="currency">
            <text:p>€ 808,00</text:p>
          </table:table-cell>
          <table:table-cell office:value-type="currency" office:currency="EUR" office:value="98576" calcext:value-type="currency">
            <text:p>€ 98.576,00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1-04" calcext:value-type="date">
            <text:p>04/01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AA2FAB344</text:p>
          </table:table-cell>
          <table:table-cell office:value-type="string" calcext:value-type="string">
            <text:p>PUBBLICAZIONE SU GURI BANDO DI GARA <text:s/>PER AFFIDAMENTO SERVIZIO ASSISTENZA OSPITI CASA SERENA DITTA VIVENDA SRL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28.76" calcext:value-type="currency">
            <text:p>€ 228,76</text:p>
          </table:table-cell>
          <table:table-cell office:value-type="currency" office:currency="EUR" office:value="295.09" calcext:value-type="currency">
            <text:p>€ 295,09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1-04" calcext:value-type="date">
            <text:p>04/01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8E32C246F</text:p>
          </table:table-cell>
          <table:table-cell office:value-type="string" calcext:value-type="string">
            <text:p>Erogazione Corso di formazione generale - ex art. 37 del D. Lgs. 81/08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410" calcext:value-type="currency">
            <text:p>€ 5.410,00</text:p>
          </table:table-cell>
          <table:table-cell office:value-type="currency" office:currency="EUR" office:value="5102" calcext:value-type="currency">
            <text:p>€ 5.102,00</text:p>
          </table:table-cell>
          <table:table-cell table:style-name="ce3" office:value-type="date" office:date-value="2021-08-13" calcext:value-type="date">
            <text:p>13/08/2021</text:p>
          </table:table-cell>
          <table:table-cell table:style-name="ce3" office:value-type="date" office:date-value="2021-11-04" calcext:value-type="date">
            <text:p>04/11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D532C2105</text:p>
          </table:table-cell>
          <table:table-cell office:value-type="string" calcext:value-type="string">
            <text:p>progetti del Piano “LavoRAS” – cantieri di nuova attivazione - annualità 2019 - noleggio p.c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2954" calcext:value-type="currency">
            <text:p>€ 12.954,00</text:p>
          </table:table-cell>
          <table:table-cell office:value-type="currency" office:currency="EUR" office:value="15803.9" calcext:value-type="currency">
            <text:p>€ 15.803,90</text:p>
          </table:table-cell>
          <table:table-cell table:style-name="ce3" office:value-type="date" office:date-value="2021-08-12" calcext:value-type="date">
            <text:p>12/08/2021</text:p>
          </table:table-cell>
          <table:table-cell table:style-name="ce3" office:value-type="date" office:date-value="2021-10-13" calcext:value-type="date">
            <text:p>13/10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<text:s/>Z1B3402EA</text:p>
          </table:table-cell>
          <table:table-cell office:value-type="string" calcext:value-type="string">
            <text:p>ACQUISTO CANCELLERIA <text:s/>E MATERIALE VARIO PROGETTI LAVORAS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944" calcext:value-type="currency">
            <text:p>€ 3.944,00</text:p>
          </table:table-cell>
          <table:table-cell office:value-type="currency" office:currency="EUR" office:value="4811.07" calcext:value-type="currency">
            <text:p>€ 4.811,07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3" office:value-type="date" office:date-value="2021-12-13" calcext:value-type="date">
            <text:p>13/1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4133E041E</text:p>
          </table:table-cell>
          <table:table-cell office:value-type="string" calcext:value-type="string">
            <text:p>ACQUISTO TONER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570" calcext:value-type="currency">
            <text:p>€ 1.570,00</text:p>
          </table:table-cell>
          <table:table-cell office:value-type="currency" office:currency="EUR" office:value="1415.2" calcext:value-type="currency">
            <text:p>€ 1.415,20</text:p>
          </table:table-cell>
          <table:table-cell table:style-name="ce3" office:value-type="date" office:date-value="2021-11-12" calcext:value-type="date">
            <text:p>12/11/2021</text:p>
          </table:table-cell>
          <table:table-cell table:style-name="ce3" office:value-type="date" office:date-value="2021-12-13" calcext:value-type="date">
            <text:p>13/1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BF33E8143</text:p>
          </table:table-cell>
          <table:table-cell office:value-type="string" calcext:value-type="string">
            <text:p>fornitura arredi per ufficio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900" calcext:value-type="currency">
            <text:p>€ 3.900,00</text:p>
          </table:table-cell>
          <table:table-cell office:value-type="currency" office:currency="EUR" office:value="4758" calcext:value-type="currency">
            <text:p>€ 4.758,0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AC2FCB0AB</text:p>
          </table:table-cell>
          <table:table-cell office:value-type="string" calcext:value-type="string">
            <text:p>PROGETTO LGNET EMERGENCY ASSISTANCE - ACQUISTO DI COMPLEMENTI DI ARREDO E ACCESSORI PER N. 2 ALLOGGI DESTINATI ALL’OSPITALITA’ DI MIGRANTI TITOLARI DI PROTEZIONE INTERNAZIONALE – ACQUISTO DIRETTO PRESSO CONFORAMA ITALIA S.P.A. SEDE DI SASSARI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759.38" calcext:value-type="currency">
            <text:p>€ 1.759,38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2-17" calcext:value-type="date">
            <text:p>17/0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032FC379F</text:p>
          </table:table-cell>
          <table:table-cell office:value-type="string" calcext:value-type="string">
            <text:p><text:s/>PROGETTO LGNET EMERGENCY ASSISTANCE - ACQUISTO DI CORREDI E BIANCHERIA PER N. 2 ALLOGGI DESTINATI ALL’OSPITALITA’ DI MIGRANTI TITOLARI DI PROTEZIONE INTERNAZIONALE – ACQUISTO DIRETTO PRESSO VESTIS &amp; FRALU’ SASSARI - GDO GROUP S.R.L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90.62" calcext:value-type="currency">
            <text:p>€ 190,62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17" calcext:value-type="date">
            <text:p>17/12/2020</text:p>
          </table:table-cell>
          <table:table-cell table:style-name="ce3" office:value-type="date" office:date-value="2021-02-17" calcext:value-type="date">
            <text:p>17/0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8930EEF03</text:p>
          </table:table-cell>
          <table:table-cell office:value-type="string" calcext:value-type="string">
            <text:p>PC_ASC_21_02 – MANUTENZIONE STRAORDINARIA IMPIANTO ELEVATORE INSTALLATO PRESSO L'EDIFICIO ERP VIA ARDARA N. 6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80" calcext:value-type="currency">
            <text:p>€ 3.080,00</text:p>
          </table:table-cell>
          <table:table-cell table:style-name="ce3" office:value-type="date" office:date-value="2021-05-10" calcext:value-type="date">
            <text:p>10/05/2021</text:p>
          </table:table-cell>
          <table:table-cell table:style-name="ce3" office:value-type="date" office:date-value="2021-07-19" calcext:value-type="date">
            <text:p>19/07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ED3193908</text:p>
          </table:table-cell>
          <table:table-cell office:value-type="string" calcext:value-type="string">
            <text:p>PC_ASC_21_05 – MANUTENZIONE STRAORDINARIA IMPIANTO ELEVATORE INSTALLATO PRESSO L'EDIFICIO ERP VIA ROCKFELLER N. 55/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80" calcext:value-type="currency">
            <text:p>€ 1.980,00</text:p>
          </table:table-cell>
          <table:table-cell table:style-name="ce3" office:value-type="date" office:date-value="2021-05-10" calcext:value-type="date">
            <text:p>10/05/2021</text:p>
          </table:table-cell>
          <table:table-cell table:style-name="ce3" office:value-type="date" office:date-value="2021-07-19" calcext:value-type="date">
            <text:p>19/07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9E334B71D</text:p>
          </table:table-cell>
          <table:table-cell office:value-type="string" calcext:value-type="string">
            <text:p>ACQUISTO BUONI PASTO OPEN DAY VACCINAL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479" calcext:value-type="currency">
            <text:p>€ 2.479,00</text:p>
          </table:table-cell>
          <table:table-cell office:value-type="currency" office:currency="EUR" office:value="2578.16" calcext:value-type="currency">
            <text:p>€ 2.578,16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3" office:value-type="date" office:date-value="2021-10-19" calcext:value-type="date">
            <text:p>19/10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6F30EEBED</text:p>
          </table:table-cell>
          <table:table-cell office:value-type="string" calcext:value-type="string">
            <text:p>PC_ASC_21_01 – MANUTENZIONE STRAORDINARIA IMPIANTO ELEVATORE INSTALLATO PRESSO L'EDIFICIO ERP VIA ARDARA N. 5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80" calcext:value-type="currency">
            <text:p>€ 1.980,00</text:p>
          </table:table-cell>
          <table:table-cell table:style-name="ce3" office:value-type="date" office:date-value="2021-05-10" calcext:value-type="date">
            <text:p>10/05/2021</text:p>
          </table:table-cell>
          <table:table-cell table:style-name="ce3" office:value-type="date" office:date-value="2021-07-20" calcext:value-type="date">
            <text:p>20/07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202FF5D8A</text:p>
          </table:table-cell>
          <table:table-cell office:value-type="string" calcext:value-type="string">
            <text:p>PROGETTO LGNET EMERGENCY ASSISTANCE - ACQUISIZIONE E INSTALLAZIONE IMPIANTO DI VIDEOSORVEGLIANZA PER N. 2 ALLOGGI DESTINATI A OSPITALITA'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778" calcext:value-type="currency">
            <text:p>€ 4.778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2-15" calcext:value-type="date">
            <text:p>15/02/2021</text:p>
          </table:table-cell>
          <table:table-cell table:style-name="ce3" office:value-type="date" office:date-value="2021-02-22" calcext:value-type="date">
            <text:p>22/0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CB31938B1</text:p>
          </table:table-cell>
          <table:table-cell office:value-type="string" calcext:value-type="string">
            <text:p>PC_ASC_21_04 - MANUTENZIONE STRAORDINARIA IMPIANTO ELEVATORE INSTALLATO PRESSO L'EDIFICIO ERP POSTO IN VIA NULVI N. 1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90" calcext:value-type="currency">
            <text:p>€ 3.190,00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3" office:value-type="date" office:date-value="2021-10-22" calcext:value-type="date">
            <text:p>22/10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95330520D</text:p>
          </table:table-cell>
          <table:table-cell office:value-type="string" calcext:value-type="string">
            <text:p>PC_ASC_21_08 - Manutenzione straordinaria impianto elevatore installato presso l'edificio ERP posto in Via Nulvi n. 13, 2° intervento (sostituzione funi)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114" calcext:value-type="currency">
            <text:p>€ 4.114,00</text:p>
          </table:table-cell>
          <table:table-cell table:style-name="ce3" office:value-type="date" office:date-value="2021-09-14" calcext:value-type="date">
            <text:p>14/09/2021</text:p>
          </table:table-cell>
          <table:table-cell table:style-name="ce3" office:value-type="date" office:date-value="2021-10-22" calcext:value-type="date">
            <text:p>22/10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7D319393D</text:p>
          </table:table-cell>
          <table:table-cell office:value-type="string" calcext:value-type="string">
            <text:p>PC_ASC_21_03 – MANUTENZIONE STRAORDINARIA IMPIANTO ELEVATORE INSTALLATO PRESSO L'EDIFICIO ERP VIA ARDARA N. 3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80" calcext:value-type="currency">
            <text:p>€ 1.980,00</text:p>
          </table:table-cell>
          <table:table-cell table:style-name="ce3" office:value-type="date" office:date-value="2021-05-10" calcext:value-type="date">
            <text:p>10/05/2021</text:p>
          </table:table-cell>
          <table:table-cell table:style-name="ce3" office:value-type="date" office:date-value="2021-09-23" calcext:value-type="date">
            <text:p>23/09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3F32FA3E1</text:p>
          </table:table-cell>
          <table:table-cell office:value-type="string" calcext:value-type="string">
            <text:p>PC_ASC_21_07 - MANUTENZIONE STRAORDINARIA IMPIANTO ELEVATORE INSTALLATO PRESSO L'EDIFICIO ERP VIA LEONCAVALLO 5F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460" calcext:value-type="currency">
            <text:p>€ 9.460,00</text:p>
          </table:table-cell>
          <table:table-cell table:style-name="ce3" office:value-type="date" office:date-value="2021-09-09" calcext:value-type="date">
            <text:p>09/09/2021</text:p>
          </table:table-cell>
          <table:table-cell table:style-name="ce3" office:value-type="date" office:date-value="2021-11-23" calcext:value-type="date">
            <text:p>23/11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B83358FF1</text:p>
          </table:table-cell>
          <table:table-cell office:value-type="string" calcext:value-type="string">
            <text:p>ACQUISTO DISPOSITIVI PER IL CONTROLLO DEL GREEN PASS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2000" calcext:value-type="currency">
            <text:p>€ 22.000,00</text:p>
          </table:table-cell>
          <table:table-cell office:value-type="currency" office:currency="EUR" office:value="26840" calcext:value-type="currency">
            <text:p>€ 26.840,00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3" office:value-type="date" office:date-value="2021-10-26" calcext:value-type="date">
            <text:p>26/10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25329E40D</text:p>
          </table:table-cell>
          <table:table-cell office:value-type="string" calcext:value-type="string">
            <text:p>INTERVENTO DI MANUTENZIONE ORDINARIA IMMOBILE DEL PATRIMONIO ABITATIVO COMUNALE (SGOMBERO E PULIZIA) - AFFIDAMENTO E IMPEGNO DI SPES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800" calcext:value-type="currency">
            <text:p>€ 2.8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8-05" calcext:value-type="date">
            <text:p>05/08/2021</text:p>
          </table:table-cell>
          <table:table-cell table:style-name="ce3" office:value-type="date" office:date-value="2021-12-27" calcext:value-type="date">
            <text:p>27/1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6C27FA6B9</text:p>
          </table:table-cell>
          <table:table-cell office:value-type="string" calcext:value-type="string">
            <text:p>ABBONAMENTO TRIENNALE ON-LINE A: APPALTI &amp; CONTRATTI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320" calcext:value-type="currency">
            <text:p>€ 1.320,00</text:p>
          </table:table-cell>
          <table:table-cell office:value-type="currency" office:currency="EUR" office:value="536.8" calcext:value-type="currency">
            <text:p>€ 536,80</text:p>
          </table:table-cell>
          <table:table-cell table:style-name="ce3" office:value-type="date" office:date-value="2019-09-30" calcext:value-type="date">
            <text:p>30/09/2019</text:p>
          </table:table-cell>
          <table:table-cell table:style-name="ce3" office:value-type="date" office:date-value="2021-09-29" calcext:value-type="date">
            <text:p>29/09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<text:s/>73905445D</text:p>
          </table:table-cell>
          <table:table-cell office:value-type="string" calcext:value-type="string">
            <text:p>FORNITURA BUONI PAST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552252" calcext:value-type="currency">
            <text:p>€ 552.252,00</text:p>
          </table:table-cell>
          <table:table-cell office:value-type="currency" office:currency="EUR" office:value="381070" calcext:value-type="currency">
            <text:p>€ 381.070,00</text:p>
          </table:table-cell>
          <table:table-cell table:style-name="ce3" office:value-type="date" office:date-value="2019-05-01" calcext:value-type="date">
            <text:p>01/05/2019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table:style-name="ce1" office:value-type="string" calcext:value-type="string">
            <text:p>83756859E8</text:p>
          </table:table-cell>
          <table:table-cell office:value-type="string" calcext:value-type="string">
            <text:p>APPALTO PER L’AFFIDAMENTO DIRETTO DEL SERVIZIO DI PULIZIA / SANIFICA--ZIONE DEI LOCALI DELL’ISTITUTO CASA SERENA - ART.36, COMMA 2, LETT. A) DELD.LGS N.50/2016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22720" calcext:value-type="currency">
            <text:p>€ 1.022.720,00</text:p>
          </table:table-cell>
          <table:table-cell office:value-type="currency" office:currency="EUR" office:value="106947" calcext:value-type="currency">
            <text:p>€ 106.947,00</text:p>
          </table:table-cell>
          <table:table-cell table:style-name="ce3" office:value-type="date" office:date-value="2020-08-01" calcext:value-type="date">
            <text:p>01/08/2020</text:p>
          </table:table-cell>
          <table:table-cell table:style-name="ce3" office:value-type="date" office:date-value="2021-05-31" calcext:value-type="date">
            <text:p>31/05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8022833B39</text:p>
          </table:table-cell>
          <table:table-cell office:value-type="string" calcext:value-type="string">
            <text:p>SERVIZIO DI PULIZIA DEI LOCALI ADIBITI AD UFFICI E DI ALTRI IMMOBILI DEL COMUNE DI SASSARI</text:p>
          </table:table-cell>
          <table:table-cell office:value-type="string" calcext:value-type="string">
            <text:p>01-PROCEDURA APERTA</text:p>
          </table:table-cell>
          <table:table-cell office:value-type="currency" office:currency="EUR" office:value="892500" calcext:value-type="currency">
            <text:p>€ 892.500,00</text:p>
          </table:table-cell>
          <table:table-cell office:value-type="currency" office:currency="EUR" office:value="895139" calcext:value-type="currency">
            <text:p>€ 895.139,00</text:p>
          </table:table-cell>
          <table:table-cell table:style-name="ce3" office:value-type="date" office:date-value="2020-08-01" calcext:value-type="date">
            <text:p>01/08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792B2CD72</text:p>
          </table:table-cell>
          <table:table-cell office:value-type="string" calcext:value-type="string">
            <text:p>SERVIZIO LAVAGGIO MEZZI AUTOPARCO 2020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918.02" calcext:value-type="currency">
            <text:p>€ 4.918,02</text:p>
          </table:table-cell>
          <table:table-cell office:value-type="currency" office:currency="EUR" office:value="92" calcext:value-type="currency">
            <text:p>€ 92,00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C72AEA612</text:p>
          </table:table-cell>
          <table:table-cell office:value-type="string" calcext:value-type="string">
            <text:p>REVISIONE VEICOLI GENNAIO DICEMBRE 2020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192.84" calcext:value-type="currency">
            <text:p>€ 4.192,84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792F07DDB</text:p>
          </table:table-cell>
          <table:table-cell office:value-type="string" calcext:value-type="string">
            <text:p>Servizio di sanificazione a chiamata degli Uffici comunali a seguito di accertata presenza di positivo al COVID-19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900" calcext:value-type="currency">
            <text:p>€ 4.9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ontratti Pubblici E Politiche Della Casa</text:p>
          </table:table-cell>
          <table:table-cell office:value-type="string" calcext:value-type="string">
            <text:p>Z543424C80</text:p>
          </table:table-cell>
          <table:table-cell office:value-type="string" calcext:value-type="string">
            <text:p>PROGETTI LAVORAS – NOLEGGIO LICENZA SOFTWARE CAD -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97" calcext:value-type="currency">
            <text:p>€ 597,00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C3341982</text:p>
          </table:table-cell>
          <table:table-cell office:value-type="string" calcext:value-type="string">
            <text:p>Cantieri Lavoras – Completamento e implementazione progetto beni mobili, fornitura etichette adesive per inventari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40" calcext:value-type="currency">
            <text:p>€ 740,0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1-01" calcext:value-type="date">
            <text:p>01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530A9229</text:p>
          </table:table-cell>
          <table:table-cell office:value-type="string" calcext:value-type="string">
            <text:p>Progetto “La fARadda in Augmented Reality”, servizio di nolo e smontaggio delle attrezzature essenziali di supporto al pannello per la Realtà Aumenta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00" calcext:value-type="currency">
            <text:p>€ 1.000,00</text:p>
          </table:table-cell>
          <table:table-cell table:style-name="ce3" office:value-type="date" office:date-value="2021-01-10" calcext:value-type="date">
            <text:p>10/01/2021</text:p>
          </table:table-cell>
          <table:table-cell table:style-name="ce3" office:value-type="date" office:date-value="2021-02-04" calcext:value-type="date">
            <text:p>04/0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633BE032</text:p>
          </table:table-cell>
          <table:table-cell office:value-type="string" calcext:value-type="string">
            <text:p>Fornitura materiale di cancelleria e consumabili per il Sistema Bibliotecario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43.75" calcext:value-type="currency">
            <text:p>€ 1.043,75</text:p>
          </table:table-cell>
          <table:table-cell table:style-name="ce3" office:value-type="date" office:date-value="2021-11-04" calcext:value-type="date">
            <text:p>04/11/2021</text:p>
          </table:table-cell>
          <table:table-cell table:style-name="ce3" office:value-type="date" office:date-value="2021-12-04" calcext:value-type="date">
            <text:p>04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A31298FE</text:p>
          </table:table-cell>
          <table:table-cell office:value-type="string" calcext:value-type="string">
            <text:p>Riti della Settimana Santa e Pasqua 2021, servizio organizzazione proiezioni ecromatismi sui luoghi della tradi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250" calcext:value-type="currency">
            <text:p>€ 9.250,00</text:p>
          </table:table-cell>
          <table:table-cell table:style-name="ce3" office:value-type="date" office:date-value="2021-03-31" calcext:value-type="date">
            <text:p>31/03/2021</text:p>
          </table:table-cell>
          <table:table-cell table:style-name="ce3" office:value-type="date" office:date-value="2021-04-05" calcext:value-type="date">
            <text:p>05/04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E32D11E6</text:p>
          </table:table-cell>
          <table:table-cell office:value-type="string" calcext:value-type="string">
            <text:p>Servizio allestimento service per evento cinematografico all'Argentier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600" calcext:value-type="currency">
            <text:p>€ 2.600,00</text:p>
          </table:table-cell>
          <table:table-cell table:style-name="ce3" office:value-type="date" office:date-value="2021-08-24" calcext:value-type="date">
            <text:p>24/08/2021</text:p>
          </table:table-cell>
          <table:table-cell table:style-name="ce3" office:value-type="date" office:date-value="2021-09-05" calcext:value-type="date">
            <text:p>05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0E32B4E82</text:p>
          </table:table-cell>
          <table:table-cell office:value-type="string" calcext:value-type="string">
            <text:p>Servizio di customizzazione pubblicitaria del box informativ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90" calcext:value-type="currency">
            <text:p>€ 590,00</text:p>
          </table:table-cell>
          <table:table-cell table:style-name="ce3" office:value-type="date" office:date-value="2021-08-06" calcext:value-type="date">
            <text:p>06/08/2021</text:p>
          </table:table-cell>
          <table:table-cell table:style-name="ce3" office:value-type="date" office:date-value="2021-09-06" calcext:value-type="date">
            <text:p>06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D3348473</text:p>
          </table:table-cell>
          <table:table-cell office:value-type="string" calcext:value-type="string">
            <text:p>Open Day Vaccini – Iniziative per promuovere la vaccinazione, organizzazione e realizzazione spettacolo dei Tressardi + integr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751" calcext:value-type="currency">
            <text:p>€ 11.751,0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0-08" calcext:value-type="date">
            <text:p>08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230F9AE0</text:p>
          </table:table-cell>
          <table:table-cell office:value-type="string" calcext:value-type="string">
            <text:p>Fornitura di bandiere istituzionali per l’immobile sede del Setto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2" calcext:value-type="currency">
            <text:p>€ 222,00</text:p>
          </table:table-cell>
          <table:table-cell table:style-name="ce3" office:value-type="date" office:date-value="2021-04-09" calcext:value-type="date">
            <text:p>09/04/2021</text:p>
          </table:table-cell>
          <table:table-cell table:style-name="ce3" office:value-type="date" office:date-value="2021-05-09" calcext:value-type="date">
            <text:p>09/05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7C333EDC7</text:p>
          </table:table-cell>
          <table:table-cell office:value-type="string" calcext:value-type="string">
            <text:p>Servizio di allestimento Piazza Moretti, integr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650" calcext:value-type="currency">
            <text:p>€ 8.650,0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0-10" calcext:value-type="date">
            <text:p>10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F32BE9E0</text:p>
          </table:table-cell>
          <table:table-cell office:value-type="string" calcext:value-type="string">
            <text:p>Rete Thàmus, servizio di realizzazione e stampa biglietti omaggi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0" calcext:value-type="currency">
            <text:p>€ 350,00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9-11" calcext:value-type="date">
            <text:p>11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28334BA9B</text:p>
          </table:table-cell>
          <table:table-cell office:value-type="string" calcext:value-type="string">
            <text:p>Archivio Storico, acquisto pubblicazioni a supporto dell’attività di ricerca inter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14.11" calcext:value-type="currency">
            <text:p>€ 414,11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3" office:value-type="date" office:date-value="2021-11-13" calcext:value-type="date">
            <text:p>13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B30D20C7</text:p>
          </table:table-cell>
          <table:table-cell office:value-type="string" calcext:value-type="string">
            <text:p>Servizio di pubblicazione sul quotidiano locale dell’estratto avviso di vendita perimmobili “ex bar Aroni”, “ex ristorante Ernesto” e locazione immobile all’interno delParco di Monserrat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9" calcext:value-type="currency">
            <text:p>€ 1.159,00</text:p>
          </table:table-cell>
          <table:table-cell table:number-columns-repeated="2" table:style-name="ce3" office:value-type="date" office:date-value="2021-03-14" calcext:value-type="date">
            <text:p>14/03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632BED57</text:p>
          </table:table-cell>
          <table:table-cell office:value-type="string" calcext:value-type="string">
            <text:p>Candelieri 2021, servizi per l’organizzazione dell’evento, Isola Immobiliare srl per riprese evento Candelie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29.51" calcext:value-type="currency">
            <text:p>€ 1.229,51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D832BECE2</text:p>
          </table:table-cell>
          <table:table-cell office:value-type="string" calcext:value-type="string">
            <text:p>Candelieri 2021, servizi per l’organizzazione dell’evento, Florgarden per allestimento flore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1.64" calcext:value-type="currency">
            <text:p>€ 401,64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432BECFE</text:p>
          </table:table-cell>
          <table:table-cell office:value-type="string" calcext:value-type="string">
            <text:p>Candelieri 2021, servizi per l’organizzazione dell’evento, Salvatore Puggioni sas per realizzazione n. 141 medaglie per i portatori dei Candelie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63.93" calcext:value-type="currency">
            <text:p>€ 1.163,93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832BED17</text:p>
          </table:table-cell>
          <table:table-cell office:value-type="string" calcext:value-type="string">
            <text:p>Candelieri 2021, servizi per l’organizzazione dell’evento, Live Service sas per allestimento ledwall per le riprese in Piazza Santa Maria di Betlem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65.57" calcext:value-type="currency">
            <text:p>€ 865,57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4F32BED37</text:p>
          </table:table-cell>
          <table:table-cell office:value-type="string" calcext:value-type="string">
            <text:p>Candelieri 2021, servizi per l’organizzazione dell’evento, Sisto Antonio Luciano per allestimento transenne per Vestizione dei Candelie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20" calcext:value-type="currency">
            <text:p>€ 1.720,00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5732BED69</text:p>
          </table:table-cell>
          <table:table-cell office:value-type="string" calcext:value-type="string">
            <text:p>Candelieri 2021, servizi per l’organizzazione dell’evento, PBM per messa in onda diretta su Videolina, canale 819 di Sky e Tivùsat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500" calcext:value-type="currency">
            <text:p>€ 6.500,00</text:p>
          </table:table-cell>
          <table:table-cell table:style-name="ce3" office:value-type="date" office:date-value="2021-08-11" calcext:value-type="date">
            <text:p>11/08/2021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93087085</text:p>
          </table:table-cell>
          <table:table-cell office:value-type="string" calcext:value-type="string">
            <text:p>Rete Thamus, servizio di sfalcio erbe per la Fontana di Rosello e Monte d’Accodd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0" calcext:value-type="currency">
            <text:p>€ 500,00</text:p>
          </table:table-cell>
          <table:table-cell table:style-name="ce3" office:value-type="date" office:date-value="2021-02-05" calcext:value-type="date">
            <text:p>05/02/2021</text:p>
          </table:table-cell>
          <table:table-cell table:style-name="ce3" office:value-type="date" office:date-value="2021-02-15" calcext:value-type="date">
            <text:p>15/0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C327DAF3</text:p>
          </table:table-cell>
          <table:table-cell office:value-type="string" calcext:value-type="string">
            <text:p>Monte d’Accoddi, servizio manutenzione fossa settic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4.92" calcext:value-type="currency">
            <text:p>€ 204,92</text:p>
          </table:table-cell>
          <table:table-cell table:style-name="ce3" office:value-type="date" office:date-value="2021-07-16" calcext:value-type="date">
            <text:p>16/07/2021</text:p>
          </table:table-cell>
          <table:table-cell table:style-name="ce3" office:value-type="date" office:date-value="2021-08-16" calcext:value-type="date">
            <text:p>16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72EC74AD</text:p>
          </table:table-cell>
          <table:table-cell office:value-type="string" calcext:value-type="string">
            <text:p>Progetto “Ajò vi Semmu”, servizi vari. Servizi affidati all'Istituto Camillo Bellien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086.8" calcext:value-type="currency">
            <text:p>€ 8.086,80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3" office:value-type="date" office:date-value="2021-11-16" calcext:value-type="date">
            <text:p>16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472EC75AC</text:p>
          </table:table-cell>
          <table:table-cell office:value-type="string" calcext:value-type="string">
            <text:p>Progetto “Ajò vi Semmu”, servizi vari. Fornitura di n. 6 tablet e n. 2 schede SDX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46.8" calcext:value-type="currency">
            <text:p>€ 1.146,80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3" office:value-type="date" office:date-value="2021-11-16" calcext:value-type="date">
            <text:p>16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C2EC769F</text:p>
          </table:table-cell>
          <table:table-cell office:value-type="string" calcext:value-type="string">
            <text:p>Progetto “Ajò vi Semmu”, servizi vari. Fornitura di cavalletto e kit batterie per fotocamer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2.99" calcext:value-type="currency">
            <text:p>€ 152,99</text:p>
          </table:table-cell>
          <table:table-cell table:style-name="ce3" office:value-type="date" office:date-value="2020-10-16" calcext:value-type="date">
            <text:p>16/10/2020</text:p>
          </table:table-cell>
          <table:table-cell table:style-name="ce3" office:value-type="date" office:date-value="2021-11-16" calcext:value-type="date">
            <text:p>16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030FDDC8</text:p>
          </table:table-cell>
          <table:table-cell office:value-type="string" calcext:value-type="string">
            <text:p>Fornitura di cinque targhe con dedica e stemma del Comune di Sassari per la premiazione di cinque donne distintesi per operosità e impegno soci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1.15" calcext:value-type="currency">
            <text:p>€ 131,15</text:p>
          </table:table-cell>
          <table:table-cell table:style-name="ce3" office:value-type="date" office:date-value="2021-03-12" calcext:value-type="date">
            <text:p>12/03/2021</text:p>
          </table:table-cell>
          <table:table-cell table:style-name="ce3" office:value-type="date" office:date-value="2021-03-17" calcext:value-type="date">
            <text:p>17/03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A330A9AC</text:p>
          </table:table-cell>
          <table:table-cell office:value-type="string" calcext:value-type="string">
            <text:p>Biblioteca Comunale, servizio di manutenzione impianti audio-video salaconferenz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" calcext:value-type="currency">
            <text:p>€ 600,00</text:p>
          </table:table-cell>
          <table:table-cell table:style-name="ce3" office:value-type="date" office:date-value="2021-09-17" calcext:value-type="date">
            <text:p>17/09/2021</text:p>
          </table:table-cell>
          <table:table-cell table:style-name="ce3" office:value-type="date" office:date-value="2021-10-17" calcext:value-type="date">
            <text:p>17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F531C67FF</text:p>
          </table:table-cell>
          <table:table-cell office:value-type="string" calcext:value-type="string">
            <text:p>Campagna di comunicazione e promozione del patrimonio culturale eambientale della città di Sassari, A. Manzoni &amp; C. S.p.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07.5" calcext:value-type="currency">
            <text:p>€ 1.107,5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7-18" calcext:value-type="date">
            <text:p>18/07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431C6853</text:p>
          </table:table-cell>
          <table:table-cell office:value-type="string" calcext:value-type="string">
            <text:p>Campagna di comunicazione e promozione del patrimonio culturale eambientale della città di Sassari, Cairo RCS Medi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0" calcext:value-type="currency">
            <text:p>€ 6.000,0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7-18" calcext:value-type="date">
            <text:p>18/07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631C68AA</text:p>
          </table:table-cell>
          <table:table-cell office:value-type="string" calcext:value-type="string">
            <text:p>Campagna di comunicazione e promozione del patrimonio culturale eambientale della città di Sassari, Politalia Comunicazioni Istituzionali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29.51" calcext:value-type="currency">
            <text:p>€ 1.229,51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7-18" calcext:value-type="date">
            <text:p>18/07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731C68EF</text:p>
          </table:table-cell>
          <table:table-cell office:value-type="string" calcext:value-type="string">
            <text:p>Campagna di comunicazione e promozione del patrimonio culturale eambientale della città di Sassari, PBM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0" calcext:value-type="currency">
            <text:p>€ 3.000,0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7-18" calcext:value-type="date">
            <text:p>18/07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F231C6926</text:p>
          </table:table-cell>
          <table:table-cell office:value-type="string" calcext:value-type="string">
            <text:p>Campagna di comunicazione e promozione del patrimonio culturale eambientale della città di Sassari, Isola Immobiliare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0" calcext:value-type="currency">
            <text:p>€ 3.000,0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7-18" calcext:value-type="date">
            <text:p>18/07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F336ECEA</text:p>
          </table:table-cell>
          <table:table-cell office:value-type="string" calcext:value-type="string">
            <text:p>Rete Thàmus – posizionamento infobox, servizio di installazione linea e spina di alimentazione elettric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961.63" calcext:value-type="currency">
            <text:p>€ 3.961,63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3" office:value-type="date" office:date-value="2021-11-19" calcext:value-type="date">
            <text:p>19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A33F4EFE</text:p>
          </table:table-cell>
          <table:table-cell office:value-type="string" calcext:value-type="string">
            <text:p>Cantieri Lavoras, Sassari Luogo della Cultura – Fornitura materiale di consum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15.31" calcext:value-type="currency">
            <text:p>€ 1.815,31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3" office:value-type="date" office:date-value="2021-12-19" calcext:value-type="date">
            <text:p>19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2331A127</text:p>
          </table:table-cell>
          <table:table-cell office:value-type="string" calcext:value-type="string">
            <text:p>Cantieri Lavoras, Sassari Luogo della Cultura – Servizio di manutenzione delle attrezzatu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344.26" calcext:value-type="currency">
            <text:p>€ 2.344,26</text:p>
          </table:table-cell>
          <table:table-cell table:style-name="ce3" office:value-type="date" office:date-value="2021-09-20" calcext:value-type="date">
            <text:p>20/09/2021</text:p>
          </table:table-cell>
          <table:table-cell table:style-name="ce3" office:value-type="date" office:date-value="2021-10-20" calcext:value-type="date">
            <text:p>20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7A331A0F5</text:p>
          </table:table-cell>
          <table:table-cell office:value-type="string" calcext:value-type="string">
            <text:p>Cantieri Lavoras, Sassari Luogo della Cultura – Fornitura beni di consum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610.52" calcext:value-type="currency">
            <text:p>€ 2.610,52</text:p>
          </table:table-cell>
          <table:table-cell table:style-name="ce3" office:value-type="date" office:date-value="2021-09-20" calcext:value-type="date">
            <text:p>20/09/2021</text:p>
          </table:table-cell>
          <table:table-cell table:style-name="ce3" office:value-type="date" office:date-value="2021-10-20" calcext:value-type="date">
            <text:p>20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9334845C</text:p>
          </table:table-cell>
          <table:table-cell office:value-type="string" calcext:value-type="string">
            <text:p>Procedura di mediazione ex D.lgs 28/2010 – Edil.e Gavini srl/Comune di Sassari, oneri di riuscita medi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" calcext:value-type="currency">
            <text:p>€ 60,0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0-22" calcext:value-type="date">
            <text:p>22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A33E378F</text:p>
          </table:table-cell>
          <table:table-cell office:value-type="string" calcext:value-type="string">
            <text:p>Fornitura targa per riconoscimento artisti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7.38" calcext:value-type="currency">
            <text:p>€ 57,38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1-11-22" calcext:value-type="date">
            <text:p>22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B3291E3E</text:p>
          </table:table-cell>
          <table:table-cell office:value-type="string" calcext:value-type="string">
            <text:p>Monte d’Accoddi e Fontana di Rosello – servizio sfalcio e ritiro erbe infestan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00" calcext:value-type="currency">
            <text:p>€ 1.200,00</text:p>
          </table:table-cell>
          <table:table-cell table:style-name="ce3" office:value-type="date" office:date-value="2021-07-23" calcext:value-type="date">
            <text:p>23/07/2021</text:p>
          </table:table-cell>
          <table:table-cell table:style-name="ce3" office:value-type="date" office:date-value="2021-08-23" calcext:value-type="date">
            <text:p>23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033171F1</text:p>
          </table:table-cell>
          <table:table-cell office:value-type="string" calcext:value-type="string">
            <text:p>Servizio di intervento tecnico per malfunzionamento impianti di sicurezza Biblioteca centr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00" calcext:value-type="currency">
            <text:p>€ 80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0-23" calcext:value-type="date">
            <text:p>23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03476599</text:p>
          </table:table-cell>
          <table:table-cell office:value-type="string" calcext:value-type="string">
            <text:p>Natale 2021, organizzazione e realizzazione presepe vivent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679" calcext:value-type="currency">
            <text:p>€ 31.679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24" calcext:value-type="date">
            <text:p>24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F31CAEEF</text:p>
          </table:table-cell>
          <table:table-cell office:value-type="string" calcext:value-type="string">
            <text:p>Fornitura di libri per l’Archivio Storico Comunale, libreria Dessì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4" calcext:value-type="currency">
            <text:p>€ 64,00</text:p>
          </table:table-cell>
          <table:table-cell table:style-name="ce3" office:value-type="date" office:date-value="2021-05-27" calcext:value-type="date">
            <text:p>27/05/2021</text:p>
          </table:table-cell>
          <table:table-cell table:style-name="ce3" office:value-type="date" office:date-value="2021-06-27" calcext:value-type="date">
            <text:p>27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531CAF30</text:p>
          </table:table-cell>
          <table:table-cell office:value-type="string" calcext:value-type="string">
            <text:p>Fornitura di libri per l’Archivio Storico Comunale, libreria Messaggerie Sard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3.8" calcext:value-type="currency">
            <text:p>€ 63,80</text:p>
          </table:table-cell>
          <table:table-cell table:style-name="ce3" office:value-type="date" office:date-value="2021-05-27" calcext:value-type="date">
            <text:p>27/05/2021</text:p>
          </table:table-cell>
          <table:table-cell table:style-name="ce3" office:value-type="date" office:date-value="2021-06-27" calcext:value-type="date">
            <text:p>27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033A2659</text:p>
          </table:table-cell>
          <table:table-cell office:value-type="string" calcext:value-type="string">
            <text:p>Biblioteca centrale, servizio di manutenzione impianti di sicurezza e di audiovideodella sala conferenze, Sogartech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20" calcext:value-type="currency">
            <text:p>€ 1.320,00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3" office:value-type="date" office:date-value="2021-11-27" calcext:value-type="date">
            <text:p>27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D33A261F</text:p>
          </table:table-cell>
          <table:table-cell office:value-type="string" calcext:value-type="string">
            <text:p>Biblioteca centrale, servizio di manutenzione impianti di sicurezza e di audiovideodella sala conferenze, Artelettri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400" calcext:value-type="currency">
            <text:p>€ 3.400,00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3" office:value-type="date" office:date-value="2021-11-27" calcext:value-type="date">
            <text:p>27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B333408C</text:p>
          </table:table-cell>
          <table:table-cell office:value-type="string" calcext:value-type="string">
            <text:p>Rete Thàmus – Servizio manutenzione impianti d’allarm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50" calcext:value-type="currency">
            <text:p>€ 850,00</text:p>
          </table:table-cell>
          <table:table-cell table:style-name="ce3" office:value-type="date" office:date-value="2021-09-29" calcext:value-type="date">
            <text:p>29/09/2021</text:p>
          </table:table-cell>
          <table:table-cell table:style-name="ce3" office:value-type="date" office:date-value="2021-10-29" calcext:value-type="date">
            <text:p>29/10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4833AB8D7</text:p>
          </table:table-cell>
          <table:table-cell office:value-type="string" calcext:value-type="string">
            <text:p>Servizio di implementazione immagini digitali per il sito web dell’Archivio Storico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00" calcext:value-type="currency">
            <text:p>€ 2.200,00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3" office:value-type="date" office:date-value="2021-11-29" calcext:value-type="date">
            <text:p>29/11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47312D016</text:p>
          </table:table-cell>
          <table:table-cell office:value-type="string" calcext:value-type="string">
            <text:p>Servizio di supporto alla valorizzazione culturale e turistica dell’area mineraria dell’Argentier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626.3" calcext:value-type="currency">
            <text:p>€ 14.626,30</text:p>
          </table:table-cell>
          <table:table-cell table:style-name="ce3" office:value-type="date" office:date-value="2021-03-29" calcext:value-type="date">
            <text:p>29/03/2021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2531654CC</text:p>
          </table:table-cell>
          <table:table-cell office:value-type="string" calcext:value-type="string">
            <text:p>Laboratori culturali in lingua sarda ai sensi della L. 482/99, L.R. 6/2012, L.R.22/2018. Associazione Sportiva e Dilettantistica Eventi Duemil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02.46" calcext:value-type="currency">
            <text:p>€ 4.402,46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4631654DE</text:p>
          </table:table-cell>
          <table:table-cell office:value-type="string" calcext:value-type="string">
            <text:p>Laboratori culturali in lingua sarda ai sensi della L. 482/99, L.R. 6/2012, L.R.22/2018. Terra de Punt SR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02.46" calcext:value-type="currency">
            <text:p>€ 4.402,46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583136D9F</text:p>
          </table:table-cell>
          <table:table-cell office:value-type="string" calcext:value-type="string">
            <text:p>Servizio di presidio e gestione per il Palazzo di Città e il Teatro Comunale,periodo aprile/giugno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035" calcext:value-type="currency">
            <text:p>€ 31.035,00</text:p>
          </table:table-cell>
          <table:table-cell table:style-name="ce3" office:value-type="date" office:date-value="2021-04-02" calcext:value-type="date">
            <text:p>02/04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23165492</text:p>
          </table:table-cell>
          <table:table-cell office:value-type="string" calcext:value-type="string">
            <text:p>Laboratori culturali in lingua sarda ai sensi della L. 482/99, L.R. 6/2012, L.R.22/2018. Associazione Culturale BobòScianè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02.46" calcext:value-type="currency">
            <text:p>€ 4.402,46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50316549F</text:p>
          </table:table-cell>
          <table:table-cell office:value-type="string" calcext:value-type="string">
            <text:p>Laboratori culturali in lingua sarda ai sensi della L. 482/99, L.R. 6/2012, L.R.22/2018. Endas, Comitato Regionale Sardegna Sassa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02.46" calcext:value-type="currency">
            <text:p>€ 4.402,46</text:p>
          </table:table-cell>
          <table:table-cell table:style-name="ce3" office:value-type="date" office:date-value="2021-04-21" calcext:value-type="date">
            <text:p>21/04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0331F5299</text:p>
          </table:table-cell>
          <table:table-cell office:value-type="string" calcext:value-type="string">
            <text:p>Integrazione al servizio di gestione e assistenza eventi presso il Teatro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415" calcext:value-type="currency">
            <text:p>€ 8.415,00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13202F3D</text:p>
          </table:table-cell>
          <table:table-cell office:value-type="string" calcext:value-type="string">
            <text:p>Sassari Estate 2021, campagna di comunicazione pubblicitaria, Symbol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719.5" calcext:value-type="currency">
            <text:p>€ 5.719,50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D3226543</text:p>
          </table:table-cell>
          <table:table-cell office:value-type="string" calcext:value-type="string">
            <text:p>Sassari Estate 2021, servizio di allestimento spazi per gli eventi in programma, Event Sardinia Sr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9990" calcext:value-type="currency">
            <text:p>€ 39.990,00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E3203190</text:p>
          </table:table-cell>
          <table:table-cell office:value-type="string" calcext:value-type="string">
            <text:p>Sassari Estate 2021, campagna di comunicazione pubblicitaria, PBM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05" calcext:value-type="currency">
            <text:p>€ 1.605,00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043202F79</text:p>
          </table:table-cell>
          <table:table-cell office:value-type="string" calcext:value-type="string">
            <text:p>Sassari Estate 2021, campagna di comunicazione pubblicitaria, A. Manzoni &amp; C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00" calcext:value-type="currency">
            <text:p>€ 1.200,00</text:p>
          </table:table-cell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2C3239A0C</text:p>
          </table:table-cell>
          <table:table-cell office:value-type="string" calcext:value-type="string">
            <text:p>Sassari Estate 2021, servizi accessori a supporto degli eventi in programma, New Life ODV ONLUS - Servizio ambulanz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000" calcext:value-type="currency">
            <text:p>€ 10.000,00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A02E8DF6E</text:p>
          </table:table-cell>
          <table:table-cell office:value-type="string" calcext:value-type="string">
            <text:p>Canone adesione piattaforma prestito digitale 2020/2021, Sistema Bibliotecario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135.3" calcext:value-type="currency">
            <text:p>€ 22.135,30</text:p>
          </table:table-cell>
          <table:table-cell table:style-name="ce3" office:value-type="date" office:date-value="2020-10-02" calcext:value-type="date">
            <text:p>02/10/2020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A732398E2</text:p>
          </table:table-cell>
          <table:table-cell office:value-type="string" calcext:value-type="string">
            <text:p>Sassari Estate 2021, servizi accessori a supporto degli eventi in programma, Artesonos even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0" calcext:value-type="currency">
            <text:p>€ 3.000,00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E323A20A</text:p>
          </table:table-cell>
          <table:table-cell office:value-type="string" calcext:value-type="string">
            <text:p>Sassari Estate 2021, servizi accessori a supporto degli eventi in programma, Comando Compagnia Barracella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0" calcext:value-type="currency">
            <text:p>€ 15.000,00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7732398B1</text:p>
          </table:table-cell>
          <table:table-cell office:value-type="string" calcext:value-type="string">
            <text:p>Sassari Estate 2021, servizi accessori a supporto degli eventi in programma, Event Sardinia Sr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0" calcext:value-type="currency">
            <text:p>€ 15.000,00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1332A4B7</text:p>
          </table:table-cell>
          <table:table-cell office:value-type="string" calcext:value-type="string">
            <text:p>Adesione alla Convenzione Consip per la fornitura di gasolio da riscaldamentoper le Pubbliche Amministrazioni - LOTTO 18 - ordinativo fornitura n. 6359706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79.51" calcext:value-type="currency">
            <text:p>€ 1.979,51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F1322655A</text:p>
          </table:table-cell>
          <table:table-cell office:value-type="string" calcext:value-type="string">
            <text:p>Sassari Estate 2021, servizio di allestimento spazi per gli eventi in programma, Sisto Antonio Lucian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5000" calcext:value-type="currency">
            <text:p>€ 25.000,00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E3226555</text:p>
          </table:table-cell>
          <table:table-cell office:value-type="string" calcext:value-type="string">
            <text:p>Sassari Estate 2021, servizio di allestimento spazi per gli eventi in programma, Artesonos even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00" calcext:value-type="currency">
            <text:p>€ 40.000,00</text:p>
          </table:table-cell>
          <table:table-cell table:style-name="ce3" office:value-type="date" office:date-value="2021-06-18" calcext:value-type="date">
            <text:p>18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932399D4</text:p>
          </table:table-cell>
          <table:table-cell office:value-type="string" calcext:value-type="string">
            <text:p>Sassari Estate 2021, servizi accessori a supporto degli eventi in programma, New Life ODV ONLUS - Servizio safety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250" calcext:value-type="currency">
            <text:p>€ 11.250,00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633CF8CF</text:p>
          </table:table-cell>
          <table:table-cell office:value-type="string" calcext:value-type="string">
            <text:p>Fornitura toner per l’Archivio Stori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89" calcext:value-type="currency">
            <text:p>€ 589,00</text:p>
          </table:table-cell>
          <table:table-cell table:style-name="ce3" office:value-type="date" office:date-value="2021-11-30" calcext:value-type="date">
            <text:p>30/11/2021</text:p>
          </table:table-cell>
          <table:table-cell table:style-name="ce3" office:value-type="date" office:date-value="2021-12-30" calcext:value-type="date">
            <text:p>30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A312640E</text:p>
          </table:table-cell>
          <table:table-cell office:value-type="string" calcext:value-type="string">
            <text:p>Progetto “Ajò vi Semmu”, servizi informatici e di acquisizione attrezzature per fase conclusiva dell’attività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841.51" calcext:value-type="currency">
            <text:p>€ 3.841,51</text:p>
          </table:table-cell>
          <table:table-cell table:style-name="ce3" office:value-type="date" office:date-value="2021-03-29" calcext:value-type="date">
            <text:p>29/03/2021</text:p>
          </table:table-cell>
          <table:table-cell table:style-name="ce3" office:value-type="date" office:date-value="2021-03-31" calcext:value-type="date">
            <text:p>31/03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A1324FD23</text:p>
          </table:table-cell>
          <table:table-cell office:value-type="string" calcext:value-type="string">
            <text:p>Servizio di presidio per Palazzo di Città e Teatro Comunale, luglio e agosto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160" calcext:value-type="currency">
            <text:p>€ 11.160,00</text:p>
          </table:table-cell>
          <table:table-cell table:style-name="ce3" office:value-type="date" office:date-value="2021-07-01" calcext:value-type="date">
            <text:p>01/07/2021</text:p>
          </table:table-cell>
          <table:table-cell table:style-name="ce3" office:value-type="date" office:date-value="2021-08-31" calcext:value-type="date">
            <text:p>31/08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0333E703</text:p>
          </table:table-cell>
          <table:table-cell office:value-type="string" calcext:value-type="string">
            <text:p>Bando Lavoras – Sassari Luogo della Cultura, servizio di formazione sulla sicurezza del lavor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40.16" calcext:value-type="currency">
            <text:p>€ 740,16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0201-10-31" calcext:value-type="date">
            <text:p>31/10/020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B3494803</text:p>
          </table:table-cell>
          <table:table-cell office:value-type="string" calcext:value-type="string">
            <text:p>Natale 2021, iniziative culturali, Tipografia La Commerci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40" calcext:value-type="currency">
            <text:p>€ 2.440,00</text:p>
          </table:table-cell>
          <table:table-cell table:style-name="ce3" office:value-type="date" office:date-value="2021-12-23" calcext:value-type="date">
            <text:p>2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B3060C13</text:p>
          </table:table-cell>
          <table:table-cell office:value-type="string" calcext:value-type="string">
            <text:p>Procedura di mediazione ex D.lgs. 28/2010, oneri a favore dell’Organismo di Mediazione del Consiglio dell’Ordine degli Avvocati di Sassari nella vertenza tra Edile Gavini e Comune di Sassa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0" calcext:value-type="currency">
            <text:p>€ 240,00</text:p>
          </table:table-cell>
          <table:table-cell table:style-name="ce3" office:value-type="date" office:date-value="2021-02-02" calcext:value-type="date">
            <text:p>02/0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42FE208A</text:p>
          </table:table-cell>
          <table:table-cell office:value-type="string" calcext:value-type="string">
            <text:p>Locazione immobile sito in località Predda Niedda di proprietà del Consorzio Z.I.R. destinato a deposito materiali e attrezzature - anno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000" calcext:value-type="currency">
            <text:p>€ 13.00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7C3254B68</text:p>
          </table:table-cell>
          <table:table-cell office:value-type="string" calcext:value-type="string">
            <text:p>Servizio di facchinaggio, trasporto e movimentazione attrezzature per il periodoluglio/dicembre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990" calcext:value-type="currency">
            <text:p>€ 14.990,00</text:p>
          </table:table-cell>
          <table:table-cell table:style-name="ce3" office:value-type="date" office:date-value="2021-07-07" calcext:value-type="date">
            <text:p>07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132D31B5</text:p>
          </table:table-cell>
          <table:table-cell office:value-type="string" calcext:value-type="string">
            <text:p>Teatro Comunale – Incarico di referente tecnico per i rapporti con l’Ente Concer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0" calcext:value-type="currency">
            <text:p>€ 6.000,00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5C2FDFA1D</text:p>
          </table:table-cell>
          <table:table-cell office:value-type="string" calcext:value-type="string">
            <text:p>Fornitura periodici Biblioteca Centrale, nuova gestione edicola fornitric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71.8" calcext:value-type="currency">
            <text:p>€ 1.971,80</text:p>
          </table:table-cell>
          <table:table-cell table:style-name="ce3" office:value-type="date" office:date-value="2021-08-31" calcext:value-type="date">
            <text:p>31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932EFFB2</text:p>
          </table:table-cell>
          <table:table-cell office:value-type="string" calcext:value-type="string">
            <text:p>Fornitura libraria per le biblioteche del Sistema Bibliotecario cittadino, Libreria San Paol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832EFF9C</text:p>
          </table:table-cell>
          <table:table-cell office:value-type="string" calcext:value-type="string">
            <text:p>Fornitura libraria per le biblioteche del Sistema Bibliotecario cittadino, Libreria Quadrilater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C32EFF88</text:p>
          </table:table-cell>
          <table:table-cell office:value-type="string" calcext:value-type="string">
            <text:p>Fornitura libraria per le biblioteche del Sistema Bibliotecario cittadino, Libreria Messaggerie Sard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D532EFF64</text:p>
          </table:table-cell>
          <table:table-cell office:value-type="string" calcext:value-type="string">
            <text:p>Fornitura libraria per le biblioteche del Sistema Bibliotecario cittadino, Libreria Max88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A932EFF4C</text:p>
          </table:table-cell>
          <table:table-cell office:value-type="string" calcext:value-type="string">
            <text:p>Fornitura libraria per le biblioteche del Sistema Bibliotecario cittadino, Libreria Azun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CD32EFF32</text:p>
          </table:table-cell>
          <table:table-cell office:value-type="string" calcext:value-type="string">
            <text:p>Fornitura libraria per le biblioteche del Sistema Bibliotecario cittadino, Libreria Giunti al Punt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4.87" calcext:value-type="currency">
            <text:p>€ 1.154,87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632EFF14</text:p>
          </table:table-cell>
          <table:table-cell office:value-type="string" calcext:value-type="string">
            <text:p>Fornitura libraria per le biblioteche del Sistema Bibliotecario cittadino, Libreria Koinè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AF32EFEF4</text:p>
          </table:table-cell>
          <table:table-cell office:value-type="string" calcext:value-type="string">
            <text:p>Fornitura libraria per le biblioteche del Sistema Bibliotecario cittadino, Libreria Dessì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0" calcext:value-type="currency">
            <text:p>€ 1.150,00</text:p>
          </table:table-cell>
          <table:table-cell table:style-name="ce3" office:value-type="date" office:date-value="2021-09-23" calcext:value-type="date">
            <text:p>2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E3405579</text:p>
          </table:table-cell>
          <table:table-cell office:value-type="string" calcext:value-type="string">
            <text:p>Natale 2021, servizio di progettazione grafica e realizzazione campagna di comunic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650" calcext:value-type="currency">
            <text:p>€ 8.650,00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734765B7</text:p>
          </table:table-cell>
          <table:table-cell office:value-type="string" calcext:value-type="string">
            <text:p>Iniziative di Associazioni e Operatori Culturali, R&amp;G Musi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490" calcext:value-type="currency">
            <text:p>€ 5.49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89345FC45</text:p>
          </table:table-cell>
          <table:table-cell office:value-type="string" calcext:value-type="string">
            <text:p>Archivio Storico, progettazione e realizzazione di un volumetto su Enrico Cos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645" calcext:value-type="currency">
            <text:p>€ 2.645,0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7B343989B</text:p>
          </table:table-cell>
          <table:table-cell office:value-type="string" calcext:value-type="string">
            <text:p>Biblioteca centrale, servizio di sostituzione e installazione telecamere inter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" calcext:value-type="currency">
            <text:p>€ 1.500,00</text:p>
          </table:table-cell>
          <table:table-cell table:style-name="ce3" office:value-type="date" office:date-value="2021-12-03" calcext:value-type="date">
            <text:p>0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334765A0</text:p>
          </table:table-cell>
          <table:table-cell office:value-type="string" calcext:value-type="string">
            <text:p>Iniziative di Associazioni e Operatori Culturali, Isther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320" calcext:value-type="currency">
            <text:p>€ 8.32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F134765A9</text:p>
          </table:table-cell>
          <table:table-cell office:value-type="string" calcext:value-type="string">
            <text:p>Iniziative di Associazioni e Operatori Culturali, Live Servic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20" calcext:value-type="currency">
            <text:p>€ 3.62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D434765B0</text:p>
          </table:table-cell>
          <table:table-cell office:value-type="string" calcext:value-type="string">
            <text:p>Iniziative di Associazioni e Operatori Culturali, Associazione Arcobalen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500" calcext:value-type="currency">
            <text:p>€ 9.5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A34765BC</text:p>
          </table:table-cell>
          <table:table-cell office:value-type="string" calcext:value-type="string">
            <text:p>Iniziative di Associazioni e Operatori Culturali, Isola Immobilia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000" calcext:value-type="currency">
            <text:p>€ 7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2234765C1</text:p>
          </table:table-cell>
          <table:table-cell office:value-type="string" calcext:value-type="string">
            <text:p>Iniziative di Associazioni e Operatori Culturali, Compagnia Teatro Sassa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00" calcext:value-type="currency">
            <text:p>€ 5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F534765C2</text:p>
          </table:table-cell>
          <table:table-cell office:value-type="string" calcext:value-type="string">
            <text:p>Iniziative di Associazioni e Operatori Culturali, Intergremi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0" calcext:value-type="currency">
            <text:p>€ 4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C634765D6</text:p>
          </table:table-cell>
          <table:table-cell office:value-type="string" calcext:value-type="string">
            <text:p>Iniziative di Associazioni e Operatori Culturali, Ass. Cult. Città Eventi Storia e Spettacol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00" calcext:value-type="currency">
            <text:p>€ 5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D134765DC</text:p>
          </table:table-cell>
          <table:table-cell office:value-type="string" calcext:value-type="string">
            <text:p>Iniziative di Associazioni e Operatori Culturali, Associazione Culturale Bias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00" calcext:value-type="currency">
            <text:p>€ 3.5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434866C5</text:p>
          </table:table-cell>
          <table:table-cell office:value-type="string" calcext:value-type="string">
            <text:p>Iniziative di Associazioni e Operatori Culturali, Francesco Merell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37300" calcext:value-type="currency">
            <text:p>€ 137.300,00</text:p>
          </table:table-cell>
          <table:table-cell office:value-type="currency" office:currency="EUR" office:value="1373" calcext:value-type="currency">
            <text:p>€ 1.373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0F3486861</text:p>
          </table:table-cell>
          <table:table-cell office:value-type="string" calcext:value-type="string">
            <text:p>Iniziative di Associazioni e Operatori Culturali, S'Arza Teatr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750" calcext:value-type="currency">
            <text:p>€ 2.75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DC34765E2</text:p>
          </table:table-cell>
          <table:table-cell office:value-type="string" calcext:value-type="string">
            <text:p>Iniziative di Associazioni e Operatori Culturali, CCN Galleria Cavour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000" calcext:value-type="currency">
            <text:p>€ 7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C34765E6</text:p>
          </table:table-cell>
          <table:table-cell office:value-type="string" calcext:value-type="string">
            <text:p>Iniziative di Associazioni e Operatori Culturali, CCN Stelle del Centr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00" calcext:value-type="currency">
            <text:p>€ 5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B1342CD7F</text:p>
          </table:table-cell>
          <table:table-cell office:value-type="string" calcext:value-type="string">
            <text:p>Adesione alla Convenzione Consip per la fornitura di gasolio da riscaldamentoper le Pubbliche Amministrazioni - LOTTO 18 - ordinativo fornitura n. 650394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3703" calcext:value-type="currency">
            <text:p>€ 3.703,00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F434243A9</text:p>
          </table:table-cell>
          <table:table-cell office:value-type="string" calcext:value-type="string">
            <text:p>Natale 2021, servizio di facchinaggio, trasporto, smontaggio e montaggioattrezzatu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508.52" calcext:value-type="currency">
            <text:p>€ 9.508,52</text:p>
          </table:table-cell>
          <table:table-cell table:style-name="ce3" office:value-type="date" office:date-value="2021-12-02" calcext:value-type="date">
            <text:p>02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2E343BBBD</text:p>
          </table:table-cell>
          <table:table-cell office:value-type="string" calcext:value-type="string">
            <text:p>Cantiere Lavoras - Completamento e implementazione progetto beni mobili,fornitura materiale di cancelleri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90.54" calcext:value-type="currency">
            <text:p>€ 1.290,54</text:p>
          </table:table-cell>
          <table:table-cell table:style-name="ce3" office:value-type="date" office:date-value="2021-12-03" calcext:value-type="date">
            <text:p>0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27345315F</text:p>
          </table:table-cell>
          <table:table-cell office:value-type="string" calcext:value-type="string">
            <text:p>Servizio digitalizzazione libri fondo antico Biblioteca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259.1" calcext:value-type="currency">
            <text:p>€ 30.259,10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table:style-name="ce1" office:value-type="string" calcext:value-type="string">
            <text:p>8971785731</text:p>
          </table:table-cell>
          <table:table-cell office:value-type="string" calcext:value-type="string">
            <text:p>Natale 2021, servizio di realizzazione e installazione addobbi, proiezioni eluminarie. Gara su Me.Pa. n. 8342786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currency" office:currency="EUR" office:value="95000" calcext:value-type="currency">
            <text:p>€ 95.000,0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763453AE6</text:p>
          </table:table-cell>
          <table:table-cell office:value-type="string" calcext:value-type="string">
            <text:p>Standardizzazione ortografica del sassarese, LR 22/2018 e DGR 13/11 del09/04/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196.72" calcext:value-type="currency">
            <text:p>€ 8.196,72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6F34765EB</text:p>
          </table:table-cell>
          <table:table-cell office:value-type="string" calcext:value-type="string">
            <text:p>Iniziative di Associazioni e Operatori Culturali, CCN Via Rom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00" calcext:value-type="currency">
            <text:p>€ 2.0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E6348DC2D</text:p>
          </table:table-cell>
          <table:table-cell office:value-type="string" calcext:value-type="string">
            <text:p>Iniziative di Associazioni e Operatori Culturali, Associazione La Volpe Bianc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" calcext:value-type="currency">
            <text:p>€ 1.5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9B348DC8D</text:p>
          </table:table-cell>
          <table:table-cell office:value-type="string" calcext:value-type="string">
            <text:p>Iniziative di Associazioni e Operatori Culturali, Associazione Candelieri B.V. Assun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" calcext:value-type="currency">
            <text:p>€ 400,00</text:p>
          </table:table-cell>
          <table:table-cell table:style-name="ce3" office:value-type="date" office:date-value="2021-12-21" calcext:value-type="date">
            <text:p>2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CF34947B6</text:p>
          </table:table-cell>
          <table:table-cell office:value-type="string" calcext:value-type="string">
            <text:p>Natale 2021, iniziative culturali, Associazione Teatrale Mab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30" calcext:value-type="currency">
            <text:p>€ 1.830,00</text:p>
          </table:table-cell>
          <table:table-cell table:style-name="ce3" office:value-type="date" office:date-value="2021-12-23" calcext:value-type="date">
            <text:p>2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18348D999</text:p>
          </table:table-cell>
          <table:table-cell office:value-type="string" calcext:value-type="string">
            <text:p>Servizio di ripristino funzionalità impianti antincendio per le Biblioteche diCaniga e di Li Pun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9" calcext:value-type="currency">
            <text:p>€ 249,00</text:p>
          </table:table-cell>
          <table:table-cell table:style-name="ce3" office:value-type="date" office:date-value="2021-12-22" calcext:value-type="date">
            <text:p>22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82F148F1</text:p>
          </table:table-cell>
          <table:table-cell office:value-type="string" calcext:value-type="string">
            <text:p>Domini siti web comunal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.48" calcext:value-type="currency">
            <text:p>€ 29,48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Cultura, sviluppo turistico e gestione del patrimonio immobiliare</text:p>
          </table:table-cell>
          <table:table-cell office:value-type="string" calcext:value-type="string">
            <text:p>Z372F3E55A</text:p>
          </table:table-cell>
          <table:table-cell office:value-type="string" calcext:value-type="string">
            <text:p>Dominio sito web Candelier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0" calcext:value-type="currency">
            <text:p>€ 180,0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string" calcext:value-type="string">
            <text:p>Z0F33A8F01</text:p>
          </table:table-cell>
          <table:table-cell office:value-type="string" calcext:value-type="string">
            <text:p>PROCEDURA DI AFFIDAMENTO DIRETTO FORNITURA ADDOBBI FLOREALI PER CELEBRAZIONI MESI NOVEMBRE E DICEMBRE 2021. IMPEGNO DI SPES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800" calcext:value-type="currency">
            <text:p>€ 2.800,00</text:p>
          </table:table-cell>
          <table:table-cell office:value-type="currency" office:currency="EUR" office:value="2250" calcext:value-type="currency">
            <text:p>€ 2.250,00</text:p>
          </table:table-cell>
          <table:table-cell table:style-name="ce3" office:value-type="date" office:date-value="2021-10-28" calcext:value-type="date">
            <text:p>28/10/2021</text:p>
          </table:table-cell>
          <table:table-cell table:style-name="ce3" office:value-type="date" office:date-value="2021-11-22" calcext:value-type="date">
            <text:p>22/11/2021</text:p>
          </table:table-cell>
          <table:table-cell/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string" calcext:value-type="string">
            <text:p>Z0833B97CE</text:p>
          </table:table-cell>
          <table:table-cell office:value-type="string" calcext:value-type="string">
            <text:p>PROCEDURA DI AFFIDAMENTO DIRETTO FORNITURA ADDOBBI FLOREALI PER CELEBRAZIONI MESI NOVEMBRE 2021. 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" calcext:value-type="currency">
            <text:p>€ 300,00</text:p>
          </table:table-cell>
          <table:table-cell table:style-name="ce3" office:value-type="date" office:date-value="2021-11-04" calcext:value-type="date">
            <text:p>04/11/2021</text:p>
          </table:table-cell>
          <table:table-cell table:style-name="ce3" office:value-type="date" office:date-value="2021-11-22" calcext:value-type="date">
            <text:p>22/11/2021</text:p>
          </table:table-cell>
          <table:table-cell/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string" calcext:value-type="string">
            <text:p>ZF52E75990</text:p>
          </table:table-cell>
          <table:table-cell office:value-type="string" calcext:value-type="string">
            <text:p>Servizio di lavaggio delle divise del personale addetto al servizio di ricevimento e degli autisti del settore Direzione Generale – affidamento alla <text:s/>ditta <text:s/>- impegno di spesa – CIG. ZF52E75990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4F2EC7FAC</text:p>
          </table:table-cell>
          <table:table-cell office:value-type="string" calcext:value-type="string">
            <text:p>CLASS 06050 FASC 2020/13 – AFFIDAMENTO INCARICO PER LA PRESTAZIONE DEL SERVIZIO DI VIDEO ISPEZIONE CANALE TOMBATO TERRAPIENO VIALE TRENTO CIG Z4F2EC7FA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" calcext:value-type="currency">
            <text:p>€ 1.500,00</text:p>
          </table:table-cell>
          <table:table-cell table:style-name="ce3" office:value-type="date" office:date-value="2020-10-15" calcext:value-type="date">
            <text:p>15/10/2020</text:p>
          </table:table-cell>
          <table:table-cell table:style-name="ce3" office:value-type="date" office:date-value="2021-03-04" calcext:value-type="date">
            <text:p>04/03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8F3347C2A</text:p>
          </table:table-cell>
          <table:table-cell office:value-type="string" calcext:value-type="string">
            <text:p>Fasc. 2021_39 – Cl. 06070 - ACQUISTO CONTRASSEGNI PER AUTORIZZAZIONI SOSTA RESIDENTI CENTRO STORICO E FUORI ZTL PER IL SERVIZIO TRAFFICO - AFFIDAMENTO ALLA DITTA TIPOGRAFIA LA COMMERCIALE - CIG Z8F3347C2A - IMPEGNO DI SPESA E VALORE NEGOZI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8" calcext:value-type="currency">
            <text:p>€ 298,00</text:p>
          </table:table-cell>
          <table:table-cell table:style-name="ce3" office:value-type="date" office:date-value="2021-10-12" calcext:value-type="date">
            <text:p>12/10/2021</text:p>
          </table:table-cell>
          <table:table-cell table:style-name="ce3" office:value-type="date" office:date-value="2021-11-04" calcext:value-type="date">
            <text:p>04/11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E33148739</text:p>
          </table:table-cell>
          <table:table-cell office:value-type="string" calcext:value-type="string">
            <text:p>(Cart. 17_27 Fasc. 2017/71/5 cl 06050) – LAVORI DI REALIZZAZIONE DELLA ROTATORIA N. 35 – VIA RIZZEDDU, VERONA, ROCKEFFELER - PROVE DI CARICO E DI LABORATORIO. AFFIDAMENTO ALLA SOCIETÀ LABORATORIO I.P.M. SRL. CIG ZE3314873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00" calcext:value-type="currency">
            <text:p>€ 800,00</text:p>
          </table:table-cell>
          <table:table-cell table:style-name="ce3" office:value-type="date" office:date-value="2021-04-16" calcext:value-type="date">
            <text:p>16/04/2021</text:p>
          </table:table-cell>
          <table:table-cell table:style-name="ce3" office:value-type="date" office:date-value="2021-07-06" calcext:value-type="date">
            <text:p>06/07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802FE7C6A</text:p>
          </table:table-cell>
          <table:table-cell office:value-type="string" calcext:value-type="string">
            <text:p>INTERVENTO DI SOMMA URGENZA EX ARTICOLO 163 DEL D.LGS. N. 50/2016 E SS.MM.II. PER ELIMINAZIONE STATI DI PERICOLO PRESENTI NELLA VIABILITÀ COMUNALE - STRADA COMUNALE PIAN DI SORRES, VIA DEVILLA, EX SS 200 - DITTA MARCO PISANU - 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365" calcext:value-type="currency">
            <text:p>€ 6.365,0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11-08" calcext:value-type="date">
            <text:p>08/11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79320B4FA</text:p>
          </table:table-cell>
          <table:table-cell office:value-type="string" calcext:value-type="string">
            <text:p>(Fasc. 2020_20_3_1 cl. 06100) PRIMI INTERVENTI DI MESSA IN SICUREZZA DELLA LOCALITÀ ARGENTIERA – VERIFICA DEI CONFINI TRA LA S.P. 18 E IL TERRENO COMUNALE E ALTRE PROPRIETÀ. AFFIDAMENTO INCARICO ALLA SOCIETÀ STUDIO S2P S.R.L. CIG Z79320B4F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625" calcext:value-type="currency">
            <text:p>€ 2.625,00</text:p>
          </table:table-cell>
          <table:table-cell table:style-name="ce3" office:value-type="date" office:date-value="2021-06-22" calcext:value-type="date">
            <text:p>22/06/2021</text:p>
          </table:table-cell>
          <table:table-cell table:style-name="ce3" office:value-type="date" office:date-value="2021-09-09" calcext:value-type="date">
            <text:p>09/09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093390B15</text:p>
          </table:table-cell>
          <table:table-cell office:value-type="string" calcext:value-type="string">
            <text:p>Fasc. 2021/14 – Cl.04100 - FORNITURA SEDUTE ERGONOMICHE - TRATTATIVA DIRETTA NEL MEP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866" calcext:value-type="currency">
            <text:p>€ 10.866,00</text:p>
          </table:table-cell>
          <table:table-cell table:style-name="ce3" office:value-type="date" office:date-value="2021-11-04" calcext:value-type="date">
            <text:p>04/11/2021</text:p>
          </table:table-cell>
          <table:table-cell table:style-name="ce3" office:value-type="date" office:date-value="2021-12-10" calcext:value-type="date">
            <text:p>10/12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table:style-name="ce1" office:value-type="string" calcext:value-type="string">
            <text:p>7843531E87</text:p>
          </table:table-cell>
          <table:table-cell office:value-type="string" calcext:value-type="string">
            <text:p>ANTICIPAZIONE 20% RIPETIZIONE DI LAVORI ANALOGHI DI MANUTENZIONE DELLA SEGNALETICA VERTICALE LUMINOSA -A.Q. CONTRATTO APPL. N° 4 PER LAVORI DI MANUTENZIONE ORDINARIA - (INMO 17_05_05 BIS – Fasc. 2018/44/5 Cl. 06050)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53445.4" calcext:value-type="currency">
            <text:p>€ 53.445,40</text:p>
          </table:table-cell>
          <table:table-cell table:style-name="ce3" office:value-type="date" office:date-value="2019-03-22" calcext:value-type="date">
            <text:p>22/03/2019</text:p>
          </table:table-cell>
          <table:table-cell table:style-name="ce3" office:value-type="date" office:date-value="2019-09-15" calcext:value-type="date">
            <text:p>15/09/2019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092FC3E24</text:p>
          </table:table-cell>
          <table:table-cell office:value-type="string" calcext:value-type="string">
            <text:p>INTERVENTO DI SOMMA URGENZA EX ARTICOLO 163 DEL D.LGS. N. 50/2016 E SS.MM.II. PER LA MESSA IN SICUREZZA DI CIRCA 15 METRI LINEARI DI UN MURO IN VIA DEI CORSI - RICONOSCIMENTO DEBITO FUORI BILANCIO AI SENSI DELL'ARTICOLO 194, COMMA 1, LETTERA E) DEL D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42.38" calcext:value-type="currency">
            <text:p>€ 4.042,38</text:p>
          </table:table-cell>
          <table:table-cell table:style-name="ce3" office:value-type="date" office:date-value="2020-09-16" calcext:value-type="date">
            <text:p>16/09/2020</text:p>
          </table:table-cell>
          <table:table-cell table:style-name="ce3" office:value-type="date" office:date-value="2020-12-15" calcext:value-type="date">
            <text:p>15/12/2020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8833173B5</text:p>
          </table:table-cell>
          <table:table-cell office:value-type="string" calcext:value-type="string">
            <text:p>(FASC. 2021/38 CLASS. 06075) PROGRAMMA REGIONALE INTEGRATO PLURIFONDO “LAVORAS” - FORNITURA DI DPI, VESTIARIO ED ACCESSORI PER IL PERSONALE DEI CANTIERI ACCESSO AI SITI CULTURALI, SENTIERI NATURALISTICI, TRAFFICO - AFFIDAMENTO DITTA MAR.G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568" calcext:value-type="currency">
            <text:p>€ 5.568,00</text:p>
          </table:table-cell>
          <table:table-cell table:style-name="ce3" office:value-type="date" office:date-value="2021-10-08" calcext:value-type="date">
            <text:p>08/10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7C3266AAF</text:p>
          </table:table-cell>
          <table:table-cell office:value-type="string" calcext:value-type="string">
            <text:p>(Fasc. 2021/36 cl. 06075) APPROVVIGIONAMENTO CANTIERE COMUNALE – FORNITURA DI ASFALTO A FREDDO E RESINA ANTIRUMORE - AFFIDAMENTO ALLA DITTA SABBIE DI PARMA SRL - CIG Z7C3266AAF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990" calcext:value-type="currency">
            <text:p>€ 4.990,00</text:p>
          </table:table-cell>
          <table:table-cell table:style-name="ce3" office:value-type="date" office:date-value="2021-08-19" calcext:value-type="date">
            <text:p>19/08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673211131</text:p>
          </table:table-cell>
          <table:table-cell office:value-type="string" calcext:value-type="string">
            <text:p>(Fasc. 2021/26 Class. 06075) Acquisto di dispositivi di protezione individuale per tecnici ed operai del Settore - Ditta Margo s.r.l. - CIG Z673211131 - Impegno di spesa e valore negozi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69" calcext:value-type="currency">
            <text:p>€ 1.569,0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762D79CE7</text:p>
          </table:table-cell>
          <table:table-cell office:value-type="string" calcext:value-type="string">
            <text:p>(Class. 06080 Fasc. 2020/8/1) TERRAPIENO VIALE TRENTO – PROBLEMATICHE INERENTI LA DEFORMAZIONE DELLA SAGOMA STRADALE - Affidamento della Campagna di Indagini. Affidamento all’Impresa AGECO Srl – Impegno di spesa - CIG Z762D79CE7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398.4" calcext:value-type="currency">
            <text:p>€ 14.398,40</text:p>
          </table:table-cell>
          <table:table-cell table:style-name="ce3" office:value-type="date" office:date-value="2020-09-07" calcext:value-type="date">
            <text:p>07/09/2020</text:p>
          </table:table-cell>
          <table:table-cell table:style-name="ce3" office:value-type="date" office:date-value="2021-01-16" calcext:value-type="date">
            <text:p>16/01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4332A4366</text:p>
          </table:table-cell>
          <table:table-cell office:value-type="string" calcext:value-type="string">
            <text:p>(FASC 2021/34 CLASS 06100) INTERVENTO DI SOMMA URGENZA SU AREA DI SOSTA DEI VEICOLI A SERVIZIO DELL’ARENILE DI PORTO FERRO - RICONOSCIMENTO DELLA SPESA AI SENSI DELL'ARTICOLO 191, COMMA 3, DEL D.LGS. 267/2000 E SS.MM.II. - IMPEGNO DI SPESA CIG Z4332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00" calcext:value-type="currency">
            <text:p>€ 900,00</text:p>
          </table:table-cell>
          <table:table-cell table:style-name="ce3" office:value-type="date" office:date-value="2021-08-20" calcext:value-type="date">
            <text:p>20/08/2021</text:p>
          </table:table-cell>
          <table:table-cell table:style-name="ce3" office:value-type="date" office:date-value="2021-09-20" calcext:value-type="date">
            <text:p>20/09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B42B2E33B</text:p>
          </table:table-cell>
          <table:table-cell office:value-type="string" calcext:value-type="string">
            <text:p>(FASC. 2018/33/3 CLASS. 06080) PROCEDURA NEGOZIATA, AI SENSI DELL’ART. 63 C. 5 D.LGS. 50/2016, CON LA DITTA SIMET SRL PER RIPETIZIONE DEL SERVIZIO DI ILLUMINAZIONE PUBBLICA PER SEI MESI rinnovo dell’incarico di Direttore dell’esecuzione del contratt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880.5" calcext:value-type="currency">
            <text:p>€ 14.880,50</text:p>
          </table:table-cell>
          <table:table-cell table:style-name="ce3" office:value-type="date" office:date-value="2019-12-19" calcext:value-type="date">
            <text:p>19/12/2019</text:p>
          </table:table-cell>
          <table:table-cell table:style-name="ce3" office:value-type="date" office:date-value="2021-09-22" calcext:value-type="date">
            <text:p>22/09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CA2D17A48</text:p>
          </table:table-cell>
          <table:table-cell office:value-type="string" calcext:value-type="string">
            <text:p>(CLASS 06080 FASC 2020/8) TERRAPIENO VIALE TRENTO – PROBLEMATICHE INERENTI LA DEFORMAZIONE DELLA SAGOMA STRADALE – AFFIDAMENTO DIRETTO AI SENSI DELL’ART. 36 COMMA 2 LETT. A) DEL D.LGS 50/2016 PER INCARICO INDAGINI GEOGNOSTICHE E RELAZIONE GEOTECNIC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96" calcext:value-type="currency">
            <text:p>€ 5.096,00</text:p>
          </table:table-cell>
          <table:table-cell table:style-name="ce3" office:value-type="date" office:date-value="2020-05-25" calcext:value-type="date">
            <text:p>25/05/2020</text:p>
          </table:table-cell>
          <table:table-cell table:style-name="ce3" office:value-type="date" office:date-value="2021-02-25" calcext:value-type="date">
            <text:p>25/02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B32FFDF5D</text:p>
          </table:table-cell>
          <table:table-cell office:value-type="string" calcext:value-type="string">
            <text:p>INTERVENTO DI SOMMA URGENZA EX ART. 163 DEL D.LGS. N. 50/2016 E SS.MM.II. SULL'IMPIANTO DI ILLUMINAZIONE PUBBLICA DELLA VIA LUNA E SOLE E DELLA STRADA VICINALE MONTE BIANCHINU - RICONOSCIMENTO DEBITO FUORI BILANCIO AI SENSI DELL'ARTICOLO 194, COMMA 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950" calcext:value-type="currency">
            <text:p>€ 4.950,00</text:p>
          </table:table-cell>
          <table:table-cell table:style-name="ce3" office:value-type="date" office:date-value="2020-11-16" calcext:value-type="date">
            <text:p>16/11/2020</text:p>
          </table:table-cell>
          <table:table-cell table:style-name="ce3" office:value-type="date" office:date-value="2020-11-25" calcext:value-type="date">
            <text:p>25/11/2020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table:style-name="ce1" office:value-type="string" calcext:value-type="string">
            <text:p>8313517342</text:p>
          </table:table-cell>
          <table:table-cell office:value-type="string" calcext:value-type="string">
            <text:p>CONTRATTO APPLICATIVO N° 3 - APPROVAZIONE DEL PROGETTO DEFINITIVO E AFFIDAMENTO LAVORI ALLA DITTA BRAFER SEGNALETICA S.R.L. - CIG 8313517342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44442.6" calcext:value-type="currency">
            <text:p>€ 44.442,60</text:p>
          </table:table-cell>
          <table:table-cell office:value-type="currency" office:currency="EUR" office:value="44245" calcext:value-type="currency">
            <text:p>€ 44.245,00</text:p>
          </table:table-cell>
          <table:table-cell table:style-name="ce3" office:value-type="date" office:date-value="2020-07-29" calcext:value-type="date">
            <text:p>29/07/2020</text:p>
          </table:table-cell>
          <table:table-cell table:style-name="ce3" office:value-type="date" office:date-value="2020-12-29" calcext:value-type="date">
            <text:p>29/12/2020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6E2CB5262</text:p>
          </table:table-cell>
          <table:table-cell office:value-type="string" calcext:value-type="string">
            <text:p>(FASC. 2020/40/1_CL. 06090) REALIZZAZIONE DEGLI INTERVENTI DI MANUTENZIONE ORDINARIA E PULIZIA NEI CORSI D’ACQUA - DETERMINAZIONE RAS N. 39408/2532 DEL 10/02/2019. AFFIDAMENTO INCARICO PROGETTAZIONE, DIREZIONE LAVORI, COORDINAMENTO SICUREZZA, CONTAB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429.6" calcext:value-type="currency">
            <text:p>€ 10.429,60</text:p>
          </table:table-cell>
          <table:table-cell table:style-name="ce3" office:value-type="date" office:date-value="2020-05-12" calcext:value-type="date">
            <text:p>12/05/2020</text:p>
          </table:table-cell>
          <table:table-cell table:style-name="ce3" office:value-type="date" office:date-value="2021-11-30" calcext:value-type="date">
            <text:p>30/11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A72E2A422</text:p>
          </table:table-cell>
          <table:table-cell office:value-type="string" calcext:value-type="string">
            <text:p>(InMo Fasc. 2020_13/1 Class. 06080) RICHIESTA DI OFFERTA RFQ_ 35977 SARDEGNACAT AFFIDAMENTO E IMPEGNO DI SPESA PER L’INCARICO DI DIRETTORE DELL’ESECUZIONE DEL CONTRATTO RELATIVO AL SERVIZIO DI CONDUZIONE E MANUTENZIONE ORDINARIA DEGLI IMPIANTI DI IL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892.4" calcext:value-type="currency">
            <text:p>€ 11.892,40</text:p>
          </table:table-cell>
          <table:table-cell table:style-name="ce3" office:value-type="date" office:date-value="2020-09-09" calcext:value-type="date">
            <text:p>09/09/2020</text:p>
          </table:table-cell>
          <table:table-cell table:style-name="ce3" office:value-type="date" office:date-value="2020-12-30" calcext:value-type="date">
            <text:p>30/12/2020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E231A2D25</text:p>
          </table:table-cell>
          <table:table-cell office:value-type="string" calcext:value-type="string">
            <text:p>FASC 2018_28/3 CLASS 06070 - AFFIDAMENTO INCARICO PROFESSIONALE PER SVOLGIMENTO ATTIVITÀ FINALIZZATE ALLA PRESENTAZIONE DELLA SCIA AL COMANDO PROVINCIALE DEI VIGILI DEL FUOCO PER IL PARCHEGGIO “PALAZZO ROSA” [CIG ZE231A2D25] - IMPEGNO DI SPESA E VAL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100" calcext:value-type="currency">
            <text:p>€ 2.100,00</text:p>
          </table:table-cell>
          <table:table-cell table:style-name="ce3" office:value-type="date" office:date-value="2021-05-13" calcext:value-type="date">
            <text:p>13/05/2021</text:p>
          </table:table-cell>
          <table:table-cell table:style-name="ce3" office:value-type="date" office:date-value="2021-05-31" calcext:value-type="date">
            <text:p>31/05/2021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8148995B66</text:p>
          </table:table-cell>
          <table:table-cell office:value-type="string" calcext:value-type="string">
            <text:p>(FASC. 2018/33/3 CLASS. 06080) PROCEDURA NEGOZIATA, AI SENSI DELL’ART. 63 C. 5 D.LGS. 50/2016, CON LA DITTA SIMET SRL PER RIPETIZIONE DEL SERVIZIO DI ILLUMINAZIONE PUBBLICA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currency" office:currency="EUR" office:value="305834" calcext:value-type="currency">
            <text:p>€ 305.834,00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0-07-31" calcext:value-type="date">
            <text:p>31/07/2020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8019249D9C</text:p>
          </table:table-cell>
          <table:table-cell office:value-type="string" calcext:value-type="string">
            <text:p>RIPETIZIONE DI LAVORI ANALOGHI DI MANUTENZIONE DELLA SEGNALETICA LUMINOSA PER MESI 10 DA ATTUARE MEDIANTE ACCORDO QUADRO. CONTRATTO APPLICATIVO N° 5 <text:s/>LUMINOSA PRESENTI SUL TERRITORIO CITTADINO” “MANUTENZIONE STRAORDINARIA DEGLI IMPIANTI E APPARATI D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39143.1" calcext:value-type="currency">
            <text:p>€ 39.143,10</text:p>
          </table:table-cell>
          <table:table-cell office:value-type="currency" office:currency="EUR" office:value="30736.1" calcext:value-type="currency">
            <text:p>€ 30.736,1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3" office:value-type="date" office:date-value="2019-12-31" calcext:value-type="date">
            <text:p>31/12/2019</text:p>
          </table:table-cell>
          <table:table-cell/>
        </table:table-row>
        <table:table-row table:style-name="ro1">
          <table:table-cell office:value-type="string" calcext:value-type="string">
            <text:p>Infrastrutture Della Mobilità E Traffico</text:p>
          </table:table-cell>
          <table:table-cell office:value-type="string" calcext:value-type="string">
            <text:p>Z8B348AF0F</text:p>
          </table:table-cell>
          <table:table-cell office:value-type="string" calcext:value-type="string">
            <text:p>Fasc. 2021/14/2 – Cl.04100 - FORNITURA SANIFICATORI D’ARIA BEGHELLI - AFFIDAMENTO DIRETTO NEL MEP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49.1" calcext:value-type="currency">
            <text:p>€ 2.049,10</text:p>
          </table:table-cell>
          <table:table-cell table:style-name="ce3" office:value-type="date" office:date-value="2021-12-28" calcext:value-type="date">
            <text:p>28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6533AD63A</text:p>
          </table:table-cell>
          <table:table-cell office:value-type="string" calcext:value-type="string">
            <text:p>Fornitura di un hard disk – Affidamento diretto ex art. 36, comma 2, lett. a), del d. lgs. 50/2016 alla ditta ATHENA s.r.l. - CIG Z6533AD63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0" calcext:value-type="currency">
            <text:p>€ 80,00</text:p>
          </table:table-cell>
          <table:table-cell table:style-name="ce3" office:value-type="date" office:date-value="2021-10-29" calcext:value-type="date">
            <text:p>29/10/2021</text:p>
          </table:table-cell>
          <table:table-cell table:style-name="ce3" office:value-type="date" office:date-value="2021-12-02" calcext:value-type="date">
            <text:p>02/1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F532DA9FD</text:p>
          </table:table-cell>
          <table:table-cell office:value-type="string" calcext:value-type="string">
            <text:p>Rinnovo annuale UTM Security Pack e Maintenance for HA appliance del firewall Stormshield del Comune di Sassari – Affidamento diretto ex. 36, comma 2, lett. a) d.Lgs. 50/2016 ZF532DA9FD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481.14" calcext:value-type="currency">
            <text:p>€ 6.481,14</text:p>
          </table:table-cell>
          <table:table-cell table:style-name="ce3" office:value-type="date" office:date-value="2021-09-03" calcext:value-type="date">
            <text:p>03/09/2021</text:p>
          </table:table-cell>
          <table:table-cell table:style-name="ce3" office:value-type="date" office:date-value="2021-10-04" calcext:value-type="date">
            <text:p>04/10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E72AD3F05</text:p>
          </table:table-cell>
          <table:table-cell office:value-type="string" calcext:value-type="string">
            <text:p>INTERVENTI VARI DI IMPLEMENTAZIONE E MANUTENZIO DELLA MAN E DEL SISTEMA DI VIDEOSORVEGLIANZA CITTADIN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3000" calcext:value-type="currency">
            <text:p>€ 23.000,00</text:p>
          </table:table-cell>
          <table:table-cell table:style-name="ce3" office:value-type="date" office:date-value="2019-11-27" calcext:value-type="date">
            <text:p>27/11/2019</text:p>
          </table:table-cell>
          <table:table-cell table:style-name="ce3" office:value-type="date" office:date-value="2021-02-05" calcext:value-type="date">
            <text:p>05/0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8F2F28688</text:p>
          </table:table-cell>
          <table:table-cell office:value-type="string" calcext:value-type="string">
            <text:p>AFFIDAMENTO SERVIZIO ASSISTENZA E MANUTENZIONE PER IL GRUPPO DI CONTINUITA' CED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77" calcext:value-type="currency">
            <text:p>€ 1.377,00</text:p>
          </table:table-cell>
          <table:table-cell table:style-name="ce3" office:value-type="date" office:date-value="2020-11-17" calcext:value-type="date">
            <text:p>17/11/2020</text:p>
          </table:table-cell>
          <table:table-cell table:style-name="ce3" office:value-type="date" office:date-value="2021-02-05" calcext:value-type="date">
            <text:p>05/0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B22E836BD</text:p>
          </table:table-cell>
          <table:table-cell office:value-type="string" calcext:value-type="string">
            <text:p>AFFIDAMENTO SERVIZIO SUPPORTO E ASSISTENZA NETWORKINGDITTA EXTRA INFORMATIC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320" calcext:value-type="currency">
            <text:p>€ 4.320,0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3" office:value-type="date" office:date-value="2021-02-05" calcext:value-type="date">
            <text:p>05/0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8527854FBB</text:p>
          </table:table-cell>
          <table:table-cell office:value-type="string" calcext:value-type="string">
            <text:p>APPALTO PER SERVIZIO DI AFFIDAMENTO DELSERVIZIO DI ESTENSIONE TECNOLOGICA SERVIZI ON LINE AL CITTADIN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4500" calcext:value-type="currency">
            <text:p>€ 74.500,00</text:p>
          </table:table-cell>
          <table:table-cell table:style-name="ce3" office:value-type="date" office:date-value="2020-11-27" calcext:value-type="date">
            <text:p>27/11/2020</text:p>
          </table:table-cell>
          <table:table-cell table:style-name="ce3" office:value-type="date" office:date-value="2021-10-07" calcext:value-type="date">
            <text:p>07/10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82458155CC</text:p>
          </table:table-cell>
          <table:table-cell office:value-type="string" calcext:value-type="string">
            <text:p>PROCEDURA NEGOZIATA FORNITURA SOFTWARE INTEGRAZIONE DATI SISTEMA SUAPE 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22500" calcext:value-type="currency">
            <text:p>€ 22.500,00</text:p>
          </table:table-cell>
          <table:table-cell office:value-type="currency" office:currency="EUR" office:value="27450" calcext:value-type="currency">
            <text:p>€ 27.450,00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3" office:value-type="date" office:date-value="2021-12-09" calcext:value-type="date">
            <text:p>09/1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1230E3AE3</text:p>
          </table:table-cell>
          <table:table-cell office:value-type="string" calcext:value-type="string">
            <text:p>FORNITURA DI 4 CARTELLI PER LA VIDEOSORVEGLIANZA CITTADINA – AFFIDAMENTO DIRETTO EX ART. 36 COMMA 2, LETT. A) D. LGS. 50/2016 ALLA DITTA PUBBLICITÀ S.A.P.A. AFFISSIONI SN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8" calcext:value-type="currency">
            <text:p>€ 168,00</text:p>
          </table:table-cell>
          <table:table-cell table:style-name="ce3" office:value-type="date" office:date-value="2021-03-09" calcext:value-type="date">
            <text:p>09/03/2021</text:p>
          </table:table-cell>
          <table:table-cell table:style-name="ce3" office:value-type="date" office:date-value="2021-05-18" calcext:value-type="date">
            <text:p>18/05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9A2D18F84</text:p>
          </table:table-cell>
          <table:table-cell office:value-type="string" calcext:value-type="string">
            <text:p>ACQUISTO ETICHETTE <text:s/>E RIBBON PER STAMPANTI UFFICIO PROTOCOLLO AFFIDAMENTO DIRETTO ALLA DITTA ETICHETTE SHOP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3" calcext:value-type="currency">
            <text:p>€ 73,00</text:p>
          </table:table-cell>
          <table:table-cell table:style-name="ce3" office:value-type="date" office:date-value="2020-05-28" calcext:value-type="date">
            <text:p>28/05/2020</text:p>
          </table:table-cell>
          <table:table-cell table:style-name="ce3" office:value-type="date" office:date-value="2020-06-18" calcext:value-type="date">
            <text:p>18/06/2020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C031C55CA</text:p>
          </table:table-cell>
          <table:table-cell office:value-type="string" calcext:value-type="string">
            <text:p>ACQUISIZIONE LICENZA ANNUALITA' 2021 PER SAAS TIMBRO DIGITALE 2D-PLUS FINO A 130000ABITANTI PER CERTIFICATI ANAGRAFE E STATO CIVI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158" calcext:value-type="currency">
            <text:p>€ 6.158,00</text:p>
          </table:table-cell>
          <table:table-cell table:style-name="ce3" office:value-type="date" office:date-value="2021-05-21" calcext:value-type="date">
            <text:p>21/05/2021</text:p>
          </table:table-cell>
          <table:table-cell table:style-name="ce3" office:value-type="date" office:date-value="2021-08-18" calcext:value-type="date">
            <text:p>18/08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F82FA46DE</text:p>
          </table:table-cell>
          <table:table-cell office:value-type="string" calcext:value-type="string">
            <text:p>FORNITURA DI DUE LICENZE WMWARE VSHERE STANDARD PER UN PROCESSORE PER IL SISTEMA DI VIDEOSORVEGLIANZ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52.3" calcext:value-type="currency">
            <text:p>€ 2.952,30</text:p>
          </table:table-cell>
          <table:table-cell table:style-name="ce3" office:value-type="date" office:date-value="2020-12-09" calcext:value-type="date">
            <text:p>09/12/2020</text:p>
          </table:table-cell>
          <table:table-cell table:style-name="ce3" office:value-type="date" office:date-value="2021-03-19" calcext:value-type="date">
            <text:p>19/03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B031F512F</text:p>
          </table:table-cell>
          <table:table-cell office:value-type="string" calcext:value-type="string">
            <text:p>ACQUISTO FORNITURA DI RISME DI CARTA A4 E A3 SETTORE INNOVAZIONE TECNOLOGICA – AFFIDAMENTO DIRETTO EX ART. 36 COMMA 2, LETT. A) D. LGS. 50/2016 ALLA DITTA CARTOLIMA SRL AFFILIATO BUFFET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63" calcext:value-type="currency">
            <text:p>€ 763,00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3" office:value-type="date" office:date-value="2021-07-19" calcext:value-type="date">
            <text:p>19/07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85311B1D5</text:p>
          </table:table-cell>
          <table:table-cell office:value-type="string" calcext:value-type="string">
            <text:p>AFFIDAMENTO ANNUALE SERVIZIO DI SUPPORTO AGGIORNAMENTO E MANUTENZIONE DEL SISTEMA DI ANTIVIRUS KASPERSKY UTILIZZATO DA COMUNE DI SASSARI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5433.1" calcext:value-type="currency">
            <text:p>€ 15.433,1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3-23" calcext:value-type="date">
            <text:p>23/03/2020</text:p>
          </table:table-cell>
          <table:table-cell table:style-name="ce3" office:value-type="date" office:date-value="2021-04-20" calcext:value-type="date">
            <text:p>20/04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2931C779B</text:p>
          </table:table-cell>
          <table:table-cell office:value-type="string" calcext:value-type="string">
            <text:p>Adempimenti consequenziali alla determinazione 1496/2021. Affidamento diretto ex art. 36, comma 2, lett, a), del d. lgs. 50/2016 e ss.mm.ii. alla ditta K Digitale s.r.l. del servizio inerente l’attivazione dello sportello virtuale al cittadino tramit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7000" calcext:value-type="currency">
            <text:p>€ 27.000,00</text:p>
          </table:table-cell>
          <table:table-cell table:style-name="ce3" office:value-type="date" office:date-value="2021-07-09" calcext:value-type="date">
            <text:p>09/07/2021</text:p>
          </table:table-cell>
          <table:table-cell table:style-name="ce3" office:value-type="date" office:date-value="2021-12-22" calcext:value-type="date">
            <text:p>22/12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1E31136F7</text:p>
          </table:table-cell>
          <table:table-cell office:value-type="string" calcext:value-type="string">
            <text:p>AFFIDAMENTO ALLA DITTA ITM TELEMATICA SRL DELL’INTERVENTO DI RICERCA GUASTO E RIPARAZIONE DELLA FIBRA OTTICA NELLA TRATTA TRA PALAZZO DI CITTA’ E LA BIBLIOTECA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89" calcext:value-type="currency">
            <text:p>€ 1.089,00</text:p>
          </table:table-cell>
          <table:table-cell table:style-name="ce3" office:value-type="date" office:date-value="2021-03-19" calcext:value-type="date">
            <text:p>19/03/2021</text:p>
          </table:table-cell>
          <table:table-cell table:style-name="ce3" office:value-type="date" office:date-value="2021-04-23" calcext:value-type="date">
            <text:p>23/04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8630E07CB</text:p>
          </table:table-cell>
          <table:table-cell office:value-type="string" calcext:value-type="string">
            <text:p>AFFIDAMENTO ALLA DITTA ITM TELEMATICA SRL PER INTERVENTO DI FORNITURA E INSTALLAZIONE DI UN LINK RADIO PRESSO LA SEDE DI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85" calcext:value-type="currency">
            <text:p>€ 1.485,00</text:p>
          </table:table-cell>
          <table:table-cell table:style-name="ce3" office:value-type="date" office:date-value="2021-04-15" calcext:value-type="date">
            <text:p>15/04/2021</text:p>
          </table:table-cell>
          <table:table-cell table:style-name="ce3" office:value-type="date" office:date-value="2021-04-23" calcext:value-type="date">
            <text:p>23/04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3631E6F26</text:p>
          </table:table-cell>
          <table:table-cell office:value-type="string" calcext:value-type="string">
            <text:p>Affidamento diretto ex 36, comma 2, lett, a), d. lgs. 50/2016 del servizio di manutenzione/assistenza annuale del sistema NUS (Network Universal Storage) NetApp FAS2552A - CIG Z3631E6F26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669.78" calcext:value-type="currency">
            <text:p>€ 5.669,78</text:p>
          </table:table-cell>
          <table:table-cell table:style-name="ce3" office:value-type="date" office:date-value="2021-05-28" calcext:value-type="date">
            <text:p>28/05/2021</text:p>
          </table:table-cell>
          <table:table-cell table:style-name="ce3" office:value-type="date" office:date-value="2021-07-27" calcext:value-type="date">
            <text:p>27/07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8543033DD7</text:p>
          </table:table-cell>
          <table:table-cell office:value-type="string" calcext:value-type="string">
            <text:p>FORNITURA CONSEGNA INSTALLAZIONE E ATTIVAZIONE DI UN SISTEMA WEB COLLABORATION TELEPRESENC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2338" calcext:value-type="currency">
            <text:p>€ 52.338,0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04-28" calcext:value-type="date">
            <text:p>28/04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A4316083C</text:p>
          </table:table-cell>
          <table:table-cell office:value-type="string" calcext:value-type="string">
            <text:p>Servizio di supporto in ambiente Zimbra – - Affidamento diretto ex art. 36 comma 2 lett. A d. lgs.50/2016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400" calcext:value-type="currency">
            <text:p>€ 3.400,00</text:p>
          </table:table-cell>
          <table:table-cell table:style-name="ce3" office:value-type="date" office:date-value="2021-04-22" calcext:value-type="date">
            <text:p>22/04/2021</text:p>
          </table:table-cell>
          <table:table-cell table:style-name="ce3" office:value-type="date" office:date-value="2021-07-28" calcext:value-type="date">
            <text:p>28/07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C9331AA11</text:p>
          </table:table-cell>
          <table:table-cell office:value-type="string" calcext:value-type="string">
            <text:p>AFFIDAMENTO DIRETTO PER SERVIZIO MANUTENZIONE PER ANNUALITA' 2021 DEL SOFTWARE APPLICATIVO IN CASA INMORA PER LA GESTIONE INTEGRATA DEL PATRIMONIO COMU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249" calcext:value-type="currency">
            <text:p>€ 6.249,00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3" office:value-type="date" office:date-value="2021-07-28" calcext:value-type="date">
            <text:p>28/07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7132D5177</text:p>
          </table:table-cell>
          <table:table-cell office:value-type="string" calcext:value-type="string">
            <text:p>Affidamento Diretto servizi di posta elettronica certificata alla ditta Trust Technologies srl - IMPEGNO DI SPESA- CIG Z7132D5177 AFFIDAMENTO DIRETTO EX ART. 36, COMMA 2, LETT. A) D. LGS.50/2016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currency" office:currency="EUR" office:value="897.63" calcext:value-type="currency">
            <text:p>€ 897,63</text:p>
          </table:table-cell>
          <table:table-cell table:style-name="ce3" office:value-type="date" office:date-value="2021-08-27" calcext:value-type="date">
            <text:p>27/08/2021</text:p>
          </table:table-cell>
          <table:table-cell table:style-name="ce3" office:value-type="date" office:date-value="2021-10-28" calcext:value-type="date">
            <text:p>28/10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8D3188343</text:p>
          </table:table-cell>
          <table:table-cell office:value-type="string" calcext:value-type="string">
            <text:p>MePA - Affidamento - Servizio di assistenza specialistica per interventi extra sulla Suite jEnt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currency" office:currency="EUR" office:value="2082.88" calcext:value-type="currency">
            <text:p>€ 2.082,88</text:p>
          </table:table-cell>
          <table:table-cell table:style-name="ce3" office:value-type="date" office:date-value="2021-04-28" calcext:value-type="date">
            <text:p>28/04/2021</text:p>
          </table:table-cell>
          <table:table-cell table:style-name="ce3" office:value-type="date" office:date-value="2021-09-29" calcext:value-type="date">
            <text:p>29/09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3F30EAA0B</text:p>
          </table:table-cell>
          <table:table-cell office:value-type="string" calcext:value-type="string">
            <text:p>AFFIDAMENTO DIRETTO AX ART.36 COMMA 2 DLGS 50/2016 DEL SERVIZIO DI MANUTENZIONE ANNUALE DEL SOFTWARE APPLICATIVO ALEPH PER LA GESTIONE DEL SISTEMA BIBLIOTECARIO COMU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151.8" calcext:value-type="currency">
            <text:p>€ 14.151,80</text:p>
          </table:table-cell>
          <table:table-cell table:style-name="ce3" office:value-type="date" office:date-value="2021-03-08" calcext:value-type="date">
            <text:p>08/03/2021</text:p>
          </table:table-cell>
          <table:table-cell table:style-name="ce3" office:value-type="date" office:date-value="2021-03-30" calcext:value-type="date">
            <text:p>30/03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2730F0D77</text:p>
          </table:table-cell>
          <table:table-cell office:value-type="string" calcext:value-type="string">
            <text:p>Fornitura 3 licenze Microsoft Office Standard Gov. - Affidamento diretto ex art. 36 comma 2 lett. A d. lgs.50/2016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80" calcext:value-type="currency">
            <text:p>€ 1.080,00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office:value-type="string" calcext:value-type="string">
            <text:p>ZBBB2B2144</text:p>
          </table:table-cell>
          <table:table-cell office:value-type="string" calcext:value-type="string">
            <text:p>AFFIDAMETO DIRETTO SERVIZIO DI MANUTENZIONE DEL SOFTWARE DI CEYECLOPS DI CONTROLLO ACCESSI ALLA ZTL ANNUALITA' 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160" calcext:value-type="currency">
            <text:p>€ 32.160,00</text:p>
          </table:table-cell>
          <table:table-cell table:style-name="ce3" office:value-type="date" office:date-value="2019-12-11" calcext:value-type="date">
            <text:p>11/12/2019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Innovazione Tecnologica</text:p>
          </table:table-cell>
          <table:table-cell table:style-name="ce1" office:value-type="string" calcext:value-type="string">
            <text:p>8074430E69</text:p>
          </table:table-cell>
          <table:table-cell office:value-type="string" calcext:value-type="string">
            <text:p>ADERSIONE CONVENZIONE CONSIP TELEFONIA FISSA 5 - MIGRAZIONE FONIA FASTWEB SPA 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440165" calcext:value-type="currency">
            <text:p>€ 440.165,00</text:p>
          </table:table-cell>
          <table:table-cell office:value-type="currency" office:currency="EUR" office:value="135150" calcext:value-type="currency">
            <text:p>€ 135.150,00</text:p>
          </table:table-cell>
          <table:table-cell table:style-name="ce3" office:value-type="date" office:date-value="2019-10-22" calcext:value-type="date">
            <text:p>22/10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C82DD75A1</text:p>
          </table:table-cell>
          <table:table-cell office:value-type="string" calcext:value-type="string">
            <text:p>ENEL ENERGIA S.P.A. - “SASSARI ESTATE 2020” - FORNITURA TEMPORANEA D'ENERGIA ELETTRICA PER MANIFESTAZIONI ESTIVE COMUNE DI SASSARI – ANNO 2020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8-03" calcext:value-type="date">
            <text:p>03/08/2020</text:p>
          </table:table-cell>
          <table:table-cell table:style-name="ce3" office:value-type="date" office:date-value="2021-01-01" calcext:value-type="date">
            <text:p>01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5025A188B</text:p>
          </table:table-cell>
          <table:table-cell office:value-type="string" calcext:value-type="string">
            <text:p>ENEL ENERGIA S.P.A. – FORNITURA DI ENERGIA ELETTRICA PARCHEGGIO ANNESSO ALL’AUDITORIUM COMUNALE (OTTOBRE 2019) – CIG <text:s/>Z5025A188B. IMPEGNO DI SPESA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104.73" calcext:value-type="currency">
            <text:p>€ 1.104,73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19-11-21" calcext:value-type="date">
            <text:p>21/11/2019</text:p>
          </table:table-cell>
          <table:table-cell table:style-name="ce3" office:value-type="date" office:date-value="2021-01-01" calcext:value-type="date">
            <text:p>01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F41614C65</text:p>
          </table:table-cell>
          <table:table-cell office:value-type="string" calcext:value-type="string">
            <text:p>AFFIDAMENTO INCARICO PROFESSIONALE PER L'ACQUISIZIONE DEI CERTIFICATI DI AGIBILITA' DEI NIDI DI INFANZIA COMUNALI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0872" calcext:value-type="currency">
            <text:p>€ 20.872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15-09-17" calcext:value-type="date">
            <text:p>17/09/2015</text:p>
          </table:table-cell>
          <table:table-cell table:style-name="ce3" office:value-type="date" office:date-value="2021-01-01" calcext:value-type="date">
            <text:p>01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282D885D2</text:p>
          </table:table-cell>
          <table:table-cell office:value-type="string" calcext:value-type="string">
            <text:p>ENEL ENERGIA S.P.A. - “SASSARI ESTATE 2020” - FORNITURA TEMPORANEA D'ENERGIA ELETTRICA PER MANIFESTAZIONI ESTIVE COMUNE DI SASSARI – P.ZZA MORETTI SNC E VIA MONTEGRAPPA SNC – ANNO 2020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54.18" calcext:value-type="currency">
            <text:p>€ 554,18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9-18" calcext:value-type="date">
            <text:p>18/09/2020</text:p>
          </table:table-cell>
          <table:table-cell table:style-name="ce3" office:value-type="date" office:date-value="2021-01-01" calcext:value-type="date">
            <text:p>01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392F2658C</text:p>
          </table:table-cell>
          <table:table-cell office:value-type="string" calcext:value-type="string">
            <text:p>CART. 20_001_06_01 – AFFIDAMENTO AI SENSI DELL’ART. 36 COMMA 2 LETT A) DEL SERVIZIO DI FACCHINAGGIO CON E SENZA AUTOMEZZO PER IL BIENNIO 2020 –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999" calcext:value-type="currency">
            <text:p>€ 4.999,00</text:p>
          </table:table-cell>
          <table:table-cell table:style-name="ce3" office:value-type="date" office:date-value="2020-11-10" calcext:value-type="date">
            <text:p>10/11/2020</text:p>
          </table:table-cell>
          <table:table-cell table:style-name="ce3" office:value-type="date" office:date-value="2021-02-01" calcext:value-type="date">
            <text:p>01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052F6F018</text:p>
          </table:table-cell>
          <table:table-cell office:value-type="string" calcext:value-type="string">
            <text:p>CART. 20_001_38 – INTERVENTO DI MESSA IN SICUREZZA EDIFICIO PERICOLANTE IN VIA TORRE TONDA [CIG Z052F6F018] – IMPEGNO DI SPESA E VALORE NEGOZI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800" calcext:value-type="currency">
            <text:p>€ 6.800,00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2-01" calcext:value-type="date">
            <text:p>01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C82103A3B</text:p>
          </table:table-cell>
          <table:table-cell office:value-type="string" calcext:value-type="string">
            <text:p>CART 17_026 – INTERVENTI DI MESSA IN SICUREZZA DELLE STRUTTURE DELLA CHIESA DELLA SANTISSIMA TRINITA' [CUP B89C17000020004] - INCARICO <text:s/>PER PROGETTAZIONE PRELIMINARE, DEFINITIVA ED ESECUTIVA, DIREZIONE LAVORI E COORDINAMENTO SICUREZZ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4435.4" calcext:value-type="currency">
            <text:p>€ 24.435,40</text:p>
          </table:table-cell>
          <table:table-cell office:value-type="currency" office:currency="EUR" office:value="5295.74" calcext:value-type="currency">
            <text:p>€ 5.295,74</text:p>
          </table:table-cell>
          <table:table-cell table:style-name="ce3" office:value-type="date" office:date-value="2017-12-15" calcext:value-type="date">
            <text:p>15/12/2017</text:p>
          </table:table-cell>
          <table:table-cell table:style-name="ce3" office:value-type="date" office:date-value="2021-06-01" calcext:value-type="date">
            <text:p>01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2B324AB54</text:p>
          </table:table-cell>
          <table:table-cell office:value-type="string" calcext:value-type="string">
            <text:p>REVISIONE FOTOCOPIATORE MULTIFUNZIONE GESTETNER DSM 730 DA DESTINARE AGLI UFFICI DEL MERCATO CIVIC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50" calcext:value-type="currency">
            <text:p>€ 650,00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3" office:value-type="date" office:date-value="2021-09-03" calcext:value-type="date">
            <text:p>03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662FE6E8B</text:p>
          </table:table-cell>
          <table:table-cell office:value-type="string" calcext:value-type="string">
            <text:p>CART. 20_001_40 – FORNITURA E POSA IN OPERA IMPIANTO DI CLIMATIZZAZIONE PER GLI UFFICI DEL SETTORE 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379.4" calcext:value-type="currency">
            <text:p>€ 29.379,40</text:p>
          </table:table-cell>
          <table:table-cell table:style-name="ce3" office:value-type="date" office:date-value="2021-05-31" calcext:value-type="date">
            <text:p>31/05/2021</text:p>
          </table:table-cell>
          <table:table-cell table:style-name="ce3" office:value-type="date" office:date-value="2021-12-03" calcext:value-type="date">
            <text:p>03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2332ADB92</text:p>
          </table:table-cell>
          <table:table-cell office:value-type="string" calcext:value-type="string">
            <text:p>FORNITURA ENERGIA ELETTRICA PER FUNZIONAMENTO FONTANA SITA IN VIA PADRE ZIRANO (POD IT001E98231293). CONSUMI AGOSTO 2021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6.09" calcext:value-type="currency">
            <text:p>€ 306,09</text:p>
          </table:table-cell>
          <table:table-cell table:style-name="ce3" office:value-type="date" office:date-value="2021-10-28" calcext:value-type="date">
            <text:p>28/10/2021</text:p>
          </table:table-cell>
          <table:table-cell table:style-name="ce3" office:value-type="date" office:date-value="2021-11-04" calcext:value-type="date">
            <text:p>04/1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303308253</text:p>
          </table:table-cell>
          <table:table-cell office:value-type="string" calcext:value-type="string">
            <text:p>CART. 21_001_33 – AUDITORIUM TEATRO COMUNALE – COMPLETAMENTO INTERVENTI MANUTENTIVI DELLA CENTRALE TERMIC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230" calcext:value-type="currency">
            <text:p>€ 16.230,00</text:p>
          </table:table-cell>
          <table:table-cell table:style-name="ce3" office:value-type="date" office:date-value="2021-10-04" calcext:value-type="date">
            <text:p>04/10/2021</text:p>
          </table:table-cell>
          <table:table-cell table:style-name="ce3" office:value-type="date" office:date-value="2021-11-04" calcext:value-type="date">
            <text:p>04/1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8C2ED7E5E</text:p>
          </table:table-cell>
          <table:table-cell office:value-type="string" calcext:value-type="string">
            <text:p>INTERVENTO DI MANUTENZIONE ORDINARIA SUI LOCALI EX CORTE D’APPELLO DA ADIBIRE A PALESTRA – ADEGUAMENTO PREVENZIONE INCENDI - <text:s/>INCARICO PROFESSIONALE PER OTTENIMENTO CPI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983.42" calcext:value-type="currency">
            <text:p>€ 3.983,42</text:p>
          </table:table-cell>
          <table:table-cell office:value-type="currency" office:currency="EUR" office:value="3958.83" calcext:value-type="currency">
            <text:p>€ 3.958,83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1-03-05" calcext:value-type="date">
            <text:p>05/03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C43139584</text:p>
          </table:table-cell>
          <table:table-cell office:value-type="string" calcext:value-type="string">
            <text:p>CART. 18_002 – INTERVENTI PER LA DISMISSIONE DELLA DIGA “BUNNARI BASSA” - CUP B82G18000090001 – SERVIZIO SFALCIO VEGETAZIONE INFESTANTE – AFFIDAMENTO EX ART. 36 COMMA 2 LETT. A) DLGS 50/2016 -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500" calcext:value-type="currency">
            <text:p>€ 4.500,00</text:p>
          </table:table-cell>
          <table:table-cell table:style-name="ce3" office:value-type="date" office:date-value="2021-07-29" calcext:value-type="date">
            <text:p>29/07/2021</text:p>
          </table:table-cell>
          <table:table-cell table:style-name="ce3" office:value-type="date" office:date-value="2021-10-05" calcext:value-type="date">
            <text:p>05/10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C630C812B</text:p>
          </table:table-cell>
          <table:table-cell office:value-type="string" calcext:value-type="string">
            <text:p><text:s/>PROSECUZIONE PROGETTO REINSERIMENTO DEI LAVORATORI ATI-IFRAS DEL PARCO GEOMINERARIO STORICO E AMBIENTALE DELLA SARDEGNA FINO AL 30 APRILE 2021 – SERVIZIO DI NOLEGGIO VEICOLI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737.11" calcext:value-type="currency">
            <text:p>€ 5.737,11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06-07" calcext:value-type="date">
            <text:p>07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50624333DE</text:p>
          </table:table-cell>
          <table:table-cell office:value-type="string" calcext:value-type="string">
            <text:p>CART. 252/07 - SERVIZIO INTEGRATO ENERGIA – STAGIONE TERMICA 2015/2016 – <text:s/>IMPEGNO DI SPESA PER CONGUAGLIO STATO FINALE [CIG 50624333DE]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6353660" calcext:value-type="currency">
            <text:p>€ 6.353.660,00</text:p>
          </table:table-cell>
          <table:table-cell office:value-type="currency" office:currency="EUR" office:value="4052880" calcext:value-type="currency">
            <text:p>€ 4.052.880,00</text:p>
          </table:table-cell>
          <table:table-cell table:style-name="ce3" office:value-type="date" office:date-value="2018-01-01" calcext:value-type="date">
            <text:p>01/01/2018</text:p>
          </table:table-cell>
          <table:table-cell table:style-name="ce3" office:value-type="date" office:date-value="2021-10-08" calcext:value-type="date">
            <text:p>08/10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70867456F9</text:p>
          </table:table-cell>
          <table:table-cell office:value-type="string" calcext:value-type="string">
            <text:p>ENEL ENERGIA S.P.A. – FORNITURA ENERGIA ELETTRICA ALL'UTENZA SITA IN LOCALITA’ VILLA ASSUNTA (CHIUSURA CONTRATTO)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9000.43" calcext:value-type="currency">
            <text:p>€ 9.000,43</text:p>
          </table:table-cell>
          <table:table-cell table:style-name="ce3" office:value-type="date" office:date-value="2019-03-26" calcext:value-type="date">
            <text:p>26/03/2019</text:p>
          </table:table-cell>
          <table:table-cell table:style-name="ce3" office:value-type="date" office:date-value="2021-06-09" calcext:value-type="date">
            <text:p>09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0932005AE</text:p>
          </table:table-cell>
          <table:table-cell office:value-type="string" calcext:value-type="string">
            <text:p>CART. 21_001_29 VERIFICA STRAORDINARIA IMPIANTI TECNOLOGICI, RIPRISTINO FUNZIONALE CALDAIA E IMPIANTO DI CONDIZIONAMENTO ARIA OSTELLO ARGENTIER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785" calcext:value-type="currency">
            <text:p>€ 9.785,00</text:p>
          </table:table-cell>
          <table:table-cell table:style-name="ce3" office:value-type="date" office:date-value="2021-06-10" calcext:value-type="date">
            <text:p>10/06/2021</text:p>
          </table:table-cell>
          <table:table-cell table:style-name="ce3" office:value-type="date" office:date-value="2021-11-09" calcext:value-type="date">
            <text:p>09/1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D631D685E</text:p>
          </table:table-cell>
          <table:table-cell office:value-type="string" calcext:value-type="string">
            <text:p>CART. 21_001_25 – LAVORAS 2021 – FORNITURA D.P.I. E VESTIARIO DA <text:s/>LAVORO CIG ZD631D685E - <text:s/>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172.13" calcext:value-type="currency">
            <text:p>€ 2.172,13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3" office:value-type="date" office:date-value="2021-12-09" calcext:value-type="date">
            <text:p>09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A830AC464</text:p>
          </table:table-cell>
          <table:table-cell office:value-type="string" calcext:value-type="string">
            <text:p>ULTERIORE PROSECUZIONE PROGETTO REINSERIMENTO DEI LAVORATORI ATI-IFRAS DEL PARCO GEOMINERARIO STORICO E AMBIENTALE DELLA SARDEGNA FINO AL 30.04.2021 - AFFIDAMENTO INCARICO DI COORDINATORE DELLA SICUREZZA IN FASE DI ESECUZION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8" calcext:value-type="currency">
            <text:p>€ 1.508,00</text:p>
          </table:table-cell>
          <table:table-cell table:style-name="ce3" office:value-type="date" office:date-value="2021-03-03" calcext:value-type="date">
            <text:p>03/03/2021</text:p>
          </table:table-cell>
          <table:table-cell table:style-name="ce3" office:value-type="date" office:date-value="2021-05-10" calcext:value-type="date">
            <text:p>10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6F3295056</text:p>
          </table:table-cell>
          <table:table-cell office:value-type="string" calcext:value-type="string">
            <text:p>RIQUALIFICAZIONE FUNZIONALE PALESTRA SCUOLA SECONDARIA DI I° GRADO P.ZZA DELL’ASSUNTA – PALMADULA – CUP <text:s/>B85F21002820006 CIG Z6F3295056. AFFIDAMENTO INCARICO PROFESSIONALE PER LA REDAZIONE DELLO STUDIO DI FATTIBILITA’ TECNICA ED ECONOMIC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83.39" calcext:value-type="currency">
            <text:p>€ 2.983,39</text:p>
          </table:table-cell>
          <table:table-cell table:style-name="ce3" office:value-type="date" office:date-value="2021-07-26" calcext:value-type="date">
            <text:p>26/07/2021</text:p>
          </table:table-cell>
          <table:table-cell table:style-name="ce3" office:value-type="date" office:date-value="2021-09-10" calcext:value-type="date">
            <text:p>10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643294F55</text:p>
          </table:table-cell>
          <table:table-cell office:value-type="string" calcext:value-type="string">
            <text:p><text:s/>RIQUALIFICAZIONE FUNZIONALE PALESTRA SCUOLA SECONDARIA DI I° GRADO CORSO COSSIGA – CUP <text:s/>B85F21002810006 CIG Z643294F55 - AFFIDAMENTO INCARICO PER LA REDAZIONE DELLO STUDIO DI FATTIBILITA’ TECNICA ED ECONOMIC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83.39" calcext:value-type="currency">
            <text:p>€ 2.983,39</text:p>
          </table:table-cell>
          <table:table-cell table:style-name="ce3" office:value-type="date" office:date-value="2021-07-26" calcext:value-type="date">
            <text:p>26/07/2021</text:p>
          </table:table-cell>
          <table:table-cell table:style-name="ce3" office:value-type="date" office:date-value="2021-09-10" calcext:value-type="date">
            <text:p>10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603295132</text:p>
          </table:table-cell>
          <table:table-cell office:value-type="string" calcext:value-type="string">
            <text:p>RIQUALIFICAZIONE FUNZIONALE PALESTRA SCUOLA PRIMARIA VIA BALDEDDA – CUP <text:s/>B85F21002800006 CIG Z603295132 - <text:s/>AFFIDAMENTO ) INCARICO PROFESSIONALE PER REDAZIONE STUDIO DI FATTIBILITA’ TECNICA ED ECONOMICA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983.39" calcext:value-type="currency">
            <text:p>€ 2.983,39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7-26" calcext:value-type="date">
            <text:p>26/07/2021</text:p>
          </table:table-cell>
          <table:table-cell table:style-name="ce3" office:value-type="date" office:date-value="2021-09-10" calcext:value-type="date">
            <text:p>10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5F31D68A6</text:p>
          </table:table-cell>
          <table:table-cell office:value-type="string" calcext:value-type="string">
            <text:p>CART. 21_001_27 – LAVORAS 2021 – SERVIZIO DI FORMAZIONE OBBLIGATORIA LAVORATORI - CIG Z5F31D68A6 - <text:s/>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30.4" calcext:value-type="currency">
            <text:p>€ 4.430,40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3" office:value-type="date" office:date-value="2021-12-10" calcext:value-type="date">
            <text:p>10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452B52439</text:p>
          </table:table-cell>
          <table:table-cell office:value-type="string" calcext:value-type="string">
            <text:p>CART. 19_001_34 – FORNITURA E POSA IN OPERA POMPE DI CALORE PRESSO VARI UFFICI COMUNALI – CIG Z452B52439 - AFFIDAMENTO ED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786.5" calcext:value-type="currency">
            <text:p>€ 19.786,50</text:p>
          </table:table-cell>
          <table:table-cell table:style-name="ce3" office:value-type="date" office:date-value="2019-12-30" calcext:value-type="date">
            <text:p>30/12/2019</text:p>
          </table:table-cell>
          <table:table-cell table:style-name="ce3" office:value-type="date" office:date-value="2021-03-11" calcext:value-type="date">
            <text:p>11/03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A230E5DC7</text:p>
          </table:table-cell>
          <table:table-cell office:value-type="string" calcext:value-type="string">
            <text:p>“PALASPORT PALASERRADIMIGNI” - <text:s/>AFFIDAMENTO SERVIZIO DI PRELIEVO E PROVA DI COMPRESSIONE SU CAMPIONI CILINDRICI PRESSO IL PALASPORT PALASERRADIMIGNI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48" calcext:value-type="currency">
            <text:p>€ 1.248,00</text:p>
          </table:table-cell>
          <table:table-cell table:style-name="ce3" office:value-type="date" office:date-value="2021-03-23" calcext:value-type="date">
            <text:p>23/03/2021</text:p>
          </table:table-cell>
          <table:table-cell table:style-name="ce3" office:value-type="date" office:date-value="2021-05-11" calcext:value-type="date">
            <text:p>11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7B3397162</text:p>
          </table:table-cell>
          <table:table-cell office:value-type="string" calcext:value-type="string">
            <text:p><text:s/>PUBBLICA FONTANA SITA NELLA PIAZZA SANTA MARIA - VERIFICHE DI FUNZIONAMENTO – AFFIDAMENTO EX ART. 36 COMMA 2 LETT. A) DLGS 50/2016 E SS.MM.II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50" calcext:value-type="currency">
            <text:p>€ 1.250,00</text:p>
          </table:table-cell>
          <table:table-cell table:style-name="ce3" office:value-type="date" office:date-value="2021-12-02" calcext:value-type="date">
            <text:p>02/12/2021</text:p>
          </table:table-cell>
          <table:table-cell table:style-name="ce3" office:value-type="date" office:date-value="2021-12-11" calcext:value-type="date">
            <text:p>11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CE291D7E4</text:p>
          </table:table-cell>
          <table:table-cell office:value-type="string" calcext:value-type="string">
            <text:p>CART. 19_012 – ALLESTIMENTO ILLUMINAZIONE ED IMPIANTI ELETTRICI PROVVISORI PER LA DISCESA DEI CANDELIERI 2019 - AFFIDAMENTO LAVORI - IMPEGNO DI SPESA E VALORE NEGOZI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800" calcext:value-type="currency">
            <text:p>€ 15.800,00</text:p>
          </table:table-cell>
          <table:table-cell table:style-name="ce3" office:value-type="date" office:date-value="2019-07-26" calcext:value-type="date">
            <text:p>26/07/2019</text:p>
          </table:table-cell>
          <table:table-cell table:style-name="ce3" office:value-type="date" office:date-value="2021-03-12" calcext:value-type="date">
            <text:p>12/03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9B2DD472F</text:p>
          </table:table-cell>
          <table:table-cell office:value-type="string" calcext:value-type="string">
            <text:p>CART. 20_001_24 - MANUTENZIONE STRAORDINARIA DA ESEGUIRSI SULL'IMPIANTO ELEVATORE INSTALLATO PRESSO L'EDIFICIO ERP POSTO IN VIA DONIZETTI N°27 – CIG Z9B2DD472F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187.1" calcext:value-type="currency">
            <text:p>€ 19.187,10</text:p>
          </table:table-cell>
          <table:table-cell table:style-name="ce3" office:value-type="date" office:date-value="2020-07-30" calcext:value-type="date">
            <text:p>30/07/2020</text:p>
          </table:table-cell>
          <table:table-cell table:style-name="ce3" office:value-type="date" office:date-value="2021-04-12" calcext:value-type="date">
            <text:p>12/04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7901774E2C</text:p>
          </table:table-cell>
          <table:table-cell office:value-type="string" calcext:value-type="string">
            <text:p>GLOBAL POWER – SERVIZIO DI FORNITURA ENERGIA ELETTRICA, ADESIONE CONVENZIONE CONSIP – (ASTA 16 LOTTO 7) ED IMPEGNO DI SPESA 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1019490" calcext:value-type="currency">
            <text:p>€ 1.019.490,00</text:p>
          </table:table-cell>
          <table:table-cell office:value-type="currency" office:currency="EUR" office:value="2890.75" calcext:value-type="currency">
            <text:p>€ 2.890,75</text:p>
          </table:table-cell>
          <table:table-cell table:style-name="ce3" office:value-type="date" office:date-value="2019-05-14" calcext:value-type="date">
            <text:p>14/05/2019</text:p>
          </table:table-cell>
          <table:table-cell table:style-name="ce3" office:value-type="date" office:date-value="2021-05-12" calcext:value-type="date">
            <text:p>12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D531568E1</text:p>
          </table:table-cell>
          <table:table-cell office:value-type="string" calcext:value-type="string">
            <text:p><text:s/>RIMOZIONE, TRASPORTO E SMALTIMENTO MANTO SINTETICO CAMPI SPORTIVI DELLA SCUOLA PRIMARIA DI VIA MANZONI (ISTITUTO COMPRENSIVO DEL M.ROSELLO ALTO) E DELLA SCUOLA SECONDARIA DI VIA ONIDA (ISTITUTO COMPRENSIVO LI PUNTI) 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29.51" calcext:value-type="currency">
            <text:p>€ 2.229,51</text:p>
          </table:table-cell>
          <table:table-cell table:style-name="ce3" office:value-type="date" office:date-value="2021-05-21" calcext:value-type="date">
            <text:p>21/05/2021</text:p>
          </table:table-cell>
          <table:table-cell table:style-name="ce3" office:value-type="date" office:date-value="2021-08-13" calcext:value-type="date">
            <text:p>13/08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B531F2F3C</text:p>
          </table:table-cell>
          <table:table-cell office:value-type="string" calcext:value-type="string">
            <text:p>LAVORI DI RISTRUTTURAZIONE E ADEGUAMENTO LOCALI AL SEMINTERRATO DELLA SCUOLA PRIMARIA DI PALMADULA DA DESTINARE AL 118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035.8" calcext:value-type="currency">
            <text:p>€ 19.035,8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3" office:value-type="date" office:date-value="2021-08-13" calcext:value-type="date">
            <text:p>13/08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70313E6CE</text:p>
          </table:table-cell>
          <table:table-cell office:value-type="string" calcext:value-type="string">
            <text:p><text:s/>EMERGENZA COVID 19 – CAMPAGNA DI SCREENING “SARDI E SICURI” - INTERVENTI PER LA MODIFICA DELLA PALESTRA BUNKER E DELLA PALESTRA VIA MADRE TERESA DI CALCUTTA –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380" calcext:value-type="currency">
            <text:p>€ 9.380,00</text:p>
          </table:table-cell>
          <table:table-cell table:style-name="ce3" office:value-type="date" office:date-value="2021-07-09" calcext:value-type="date">
            <text:p>09/07/2021</text:p>
          </table:table-cell>
          <table:table-cell table:style-name="ce3" office:value-type="date" office:date-value="2021-08-13" calcext:value-type="date">
            <text:p>13/08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9A3428987</text:p>
          </table:table-cell>
          <table:table-cell office:value-type="string" calcext:value-type="string">
            <text:p>FORNITURA CANCELLERIA PER IL SETTORE LAVORI PUBBLICI E MANUTENZIONE DEL PATRIMONIO COMUN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1.95" calcext:value-type="currency">
            <text:p>€ 141,95</text:p>
          </table:table-cell>
          <table:table-cell table:style-name="ce3" office:value-type="date" office:date-value="2021-12-02" calcext:value-type="date">
            <text:p>02/12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1B33A0DE0</text:p>
          </table:table-cell>
          <table:table-cell office:value-type="string" calcext:value-type="string">
            <text:p>MANUTENZIONE INFISSI SCUOLA PRIMARIA VIA GENOVA, SCUOLA PRIMARIA VIA BALDEDDA E SCUOLA MEDIA VIA MASTINO - AFFIDAMENTO AI SENSI DELL'ART. 36 COMMA 2 LETT. A) DEL D.LGS. N. 50/2016 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85" calcext:value-type="currency">
            <text:p>€ 1.185,00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740A623A5</text:p>
          </table:table-cell>
          <table:table-cell office:value-type="string" calcext:value-type="string">
            <text:p>Incarico assistenza RUP contratto servizio energia. Affidamento incarico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7035.3" calcext:value-type="currency">
            <text:p>€ 67.035,30</text:p>
          </table:table-cell>
          <table:table-cell office:value-type="currency" office:currency="EUR" office:value="4269.81" calcext:value-type="currency">
            <text:p>€ 4.269,81</text:p>
          </table:table-cell>
          <table:table-cell table:style-name="ce3" office:value-type="date" office:date-value="2013-06-20" calcext:value-type="date">
            <text:p>20/06/2013</text:p>
          </table:table-cell>
          <table:table-cell table:style-name="ce3" office:value-type="date" office:date-value="2021-04-16" calcext:value-type="date">
            <text:p>16/04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281A3597B</text:p>
          </table:table-cell>
          <table:table-cell office:value-type="string" calcext:value-type="string">
            <text:p>ISCOL@ - ASSE II. SCUOLA SECONDARIA DI 1° GRADO DI VIA CEDRINO. CONFERIMENTO INCARICO PROGETTAZIONE, DL, COORDINAMENTO SICUREZZA E CRE <text:s/>- ING. ALESSANDRO FADD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2497.4" calcext:value-type="currency">
            <text:p>€ 52.497,40</text:p>
          </table:table-cell>
          <table:table-cell office:value-type="currency" office:currency="EUR" office:value="1395.49" calcext:value-type="currency">
            <text:p>€ 1.395,49</text:p>
          </table:table-cell>
          <table:table-cell table:style-name="ce3" office:value-type="date" office:date-value="2016-06-08" calcext:value-type="date">
            <text:p>08/06/2016</text:p>
          </table:table-cell>
          <table:table-cell table:style-name="ce3" office:value-type="date" office:date-value="2021-09-16" calcext:value-type="date">
            <text:p>16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1E2E29C9F</text:p>
          </table:table-cell>
          <table:table-cell office:value-type="string" calcext:value-type="string">
            <text:p>CART. 20_001_26 – AUDITORIUM COMUNALE – MANUTENZIONE STRAORDINARIA IMPIANTO POMPE ANTINCENDIO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126.7" calcext:value-type="currency">
            <text:p>€ 14.126,70</text:p>
          </table:table-cell>
          <table:table-cell table:style-name="ce3" office:value-type="date" office:date-value="2020-09-23" calcext:value-type="date">
            <text:p>23/09/2020</text:p>
          </table:table-cell>
          <table:table-cell table:style-name="ce3" office:value-type="date" office:date-value="2021-02-17" calcext:value-type="date">
            <text:p>17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9D2E29C89</text:p>
          </table:table-cell>
          <table:table-cell office:value-type="string" calcext:value-type="string">
            <text:p>CART. 20_001_25 – AUDITORIUM COMUNALE – MANUTENZIONE STRAORDINARIA E RIPRISTINO STRUTTURALE DELLA VASCA ANTINCENDIO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500" calcext:value-type="currency">
            <text:p>€ 24.500,00</text:p>
          </table:table-cell>
          <table:table-cell table:style-name="ce3" office:value-type="date" office:date-value="2020-09-23" calcext:value-type="date">
            <text:p>23/09/2020</text:p>
          </table:table-cell>
          <table:table-cell table:style-name="ce3" office:value-type="date" office:date-value="2021-02-17" calcext:value-type="date">
            <text:p>17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B7329ED02</text:p>
          </table:table-cell>
          <table:table-cell office:value-type="string" calcext:value-type="string">
            <text:p>CART. 21_014 INTERVENTO DI SOMMA URGENZA <text:s/>- MESSA IN SICUREZZA CAUSA INCENDIO EX LAVERIA PRESSO IL MUSEO DELLA MINIERA IN LOCALITÀ ARGENTIERA - IMPEGNO DELLA SPESA <text:s/>CIG LAVORI <text:s/>ZB7329ED02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9463.6" calcext:value-type="currency">
            <text:p>€ 39.463,60</text:p>
          </table:table-cell>
          <table:table-cell table:style-name="ce3" office:value-type="date" office:date-value="2021-08-02" calcext:value-type="date">
            <text:p>02/08/2021</text:p>
          </table:table-cell>
          <table:table-cell table:style-name="ce3" office:value-type="date" office:date-value="2021-08-17" calcext:value-type="date">
            <text:p>17/08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D0329EDDD</text:p>
          </table:table-cell>
          <table:table-cell office:value-type="string" calcext:value-type="string">
            <text:p>CART. 21_014 INTERVENTO DI SOMMA URGENZA <text:s/>- MESSA IN SICUREZZA CAUSA INCENDIO EX LAVERIA PRESSO IL MUSEO DELLA MINIERA IN LOCALITÀ ARGENTIERA - IMPEGNO DELLA SPESA <text:s/>- CIG SPESE TECNICHE <text:s/>ZD0329EDD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979.04" calcext:value-type="currency">
            <text:p>€ 3.979,04</text:p>
          </table:table-cell>
          <table:table-cell table:style-name="ce3" office:value-type="date" office:date-value="2021-08-02" calcext:value-type="date">
            <text:p>02/08/2021</text:p>
          </table:table-cell>
          <table:table-cell table:style-name="ce3" office:value-type="date" office:date-value="2021-08-17" calcext:value-type="date">
            <text:p>17/08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1D2BCEB8F</text:p>
          </table:table-cell>
          <table:table-cell office:value-type="string" calcext:value-type="string">
            <text:p>CART. 20_001_18 MANUTENZIONE STRAORDINARIA DA ESEGUIRSI SULL'IMPIANTO ELEVATORE DELL'EDIFICIO ERP SITO IN VIA LEONCAVALLO N. 5/F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80" calcext:value-type="currency">
            <text:p>€ 980,00</text:p>
          </table:table-cell>
          <table:table-cell table:style-name="ce3" office:value-type="date" office:date-value="2020-06-09" calcext:value-type="date">
            <text:p>09/06/2020</text:p>
          </table:table-cell>
          <table:table-cell table:style-name="ce3" office:value-type="date" office:date-value="2021-02-18" calcext:value-type="date">
            <text:p>18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292D539E8</text:p>
          </table:table-cell>
          <table:table-cell office:value-type="string" calcext:value-type="string">
            <text:p>CART. 20_001_22 – FORNITURA URGENTE DI MATERIALE EDILE - AFFIDAMENTO AI SENSI DELL'ART. 36 COMMA 2 LETT. A) DEL D.LGS. N° 50/2016 - IMPEGNO DI SPESA E VALORE NEGOZIALE [CIG Z292D539E8]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56" calcext:value-type="currency">
            <text:p>€ 1.456,00</text:p>
          </table:table-cell>
          <table:table-cell office:value-type="currency" office:currency="EUR" office:value="1455.91" calcext:value-type="currency">
            <text:p>€ 1.455,91</text:p>
          </table:table-cell>
          <table:table-cell table:style-name="ce3" office:value-type="date" office:date-value="2020-06-26" calcext:value-type="date">
            <text:p>26/06/2020</text:p>
          </table:table-cell>
          <table:table-cell table:style-name="ce3" office:value-type="date" office:date-value="2021-02-19" calcext:value-type="date">
            <text:p>19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032F584C8</text:p>
          </table:table-cell>
          <table:table-cell office:value-type="string" calcext:value-type="string">
            <text:p>CART. 20_036 – INTERVENTO DI MANUTENZIONE ORDINARIA SUI LOCALI EX CORTE D’APPELLO DA ADIBIRE A PALESTRA – ADEGUAMENTO PREVENZIONE INCENDI -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000" calcext:value-type="currency">
            <text:p>€ 35.000,0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1-02-19" calcext:value-type="date">
            <text:p>19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7D2D7D4B7</text:p>
          </table:table-cell>
          <table:table-cell office:value-type="string" calcext:value-type="string">
            <text:p>CART. 17_029_03 – AUDITORIUM COMUNALE – INTERVENTO STRAORDINARIO PER INSTALLAZIONE DI UN CLIMATIZZATORE NEL LOCALE CABINA ELETTRICA DI TRASFORM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782.04" calcext:value-type="currency">
            <text:p>€ 6.782,04</text:p>
          </table:table-cell>
          <table:table-cell table:style-name="ce3" office:value-type="date" office:date-value="2020-07-30" calcext:value-type="date">
            <text:p>30/07/2020</text:p>
          </table:table-cell>
          <table:table-cell table:style-name="ce3" office:value-type="date" office:date-value="2021-02-19" calcext:value-type="date">
            <text:p>19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80837780A4</text:p>
          </table:table-cell>
          <table:table-cell office:value-type="string" calcext:value-type="string">
            <text:p>CART. 17_006_C_06 - MANUTENZIONE ORDINARIA E STRAORDINARIA DEGLI IMMOBILI DI PROPRIETA' COMUNALE DA ATTUARE MEDIANTE ACCORDO QUADRO (ART. 54 D. LGS. 50/2016) NEL TRIENNIO 2017 – 2019 - LOTTO C – SCUOLE LI PUNTI E LATTE DOLCE AGR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46573" calcext:value-type="currency">
            <text:p>€ 46.573,00</text:p>
          </table:table-cell>
          <table:table-cell office:value-type="currency" office:currency="EUR" office:value="544.69" calcext:value-type="currency">
            <text:p>€ 544,69</text:p>
          </table:table-cell>
          <table:table-cell table:style-name="ce3" office:value-type="date" office:date-value="2019-11-12" calcext:value-type="date">
            <text:p>12/11/2019</text:p>
          </table:table-cell>
          <table:table-cell table:style-name="ce3" office:value-type="date" office:date-value="2021-03-19" calcext:value-type="date">
            <text:p>19/03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F32D58BCE</text:p>
          </table:table-cell>
          <table:table-cell office:value-type="string" calcext:value-type="string">
            <text:p>CART. 20_001_21 SERVIZIO TRIMESTRALE DI DEC <text:s/>PER I SERVIZI DI MANUTENZIONE ORD. E STRAOR. DEGLI IMPIANTI ELETTRICO, SPECIALI, CENTRALE TERMICA E DI CONDIZIONAMENTO, ANTINCENDIO, IDRICO-SANITARIO E IMPIANTI DI SCENOTECNICA AUDITORIUM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26.16" calcext:value-type="currency">
            <text:p>€ 826,16</text:p>
          </table:table-cell>
          <table:table-cell table:style-name="ce3" office:value-type="date" office:date-value="2020-06-23" calcext:value-type="date">
            <text:p>23/06/2020</text:p>
          </table:table-cell>
          <table:table-cell table:style-name="ce3" office:value-type="date" office:date-value="2021-01-20" calcext:value-type="date">
            <text:p>20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74237429B1</text:p>
          </table:table-cell>
          <table:table-cell office:value-type="string" calcext:value-type="string">
            <text:p>CART. 18_003_BIS – APPROVVIGIONAMENTO AUDITORIUM COMUNALE - <text:s/>FORNITURA PLURIENNALE DI MATERIALE ELETTRICO ED ELETTRONICO PER L'AUDITORIUM COMUNALE [CIG 74237429B1] - MODIFICA CONTRATTUALE PER INCREMENTO FORNITURA AI SENSI DELL’ART. 106 COMMA 12 DEL D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351.93" calcext:value-type="currency">
            <text:p>€ 6.351,93</text:p>
          </table:table-cell>
          <table:table-cell office:value-type="currency" office:currency="EUR" office:value="4884.27" calcext:value-type="currency">
            <text:p>€ 4.884,27</text:p>
          </table:table-cell>
          <table:table-cell table:style-name="ce3" office:value-type="date" office:date-value="2020-06-22" calcext:value-type="date">
            <text:p>22/06/2020</text:p>
          </table:table-cell>
          <table:table-cell table:style-name="ce3" office:value-type="date" office:date-value="2021-01-20" calcext:value-type="date">
            <text:p>20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E42EDC13A</text:p>
          </table:table-cell>
          <table:table-cell office:value-type="string" calcext:value-type="string">
            <text:p>(20_001_32) ADESIONE ALLA CONVENZIONE QUADRO DEL CAT SARDEGNA PER LA FORNITURA DI CARTA RICICLATA A4 IN RISME <text:s/>PER LE AMMINISTRAZIONI PUBBLICH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8.5" calcext:value-type="currency">
            <text:p>€ 358,5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1-01-20" calcext:value-type="date">
            <text:p>20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A82DF1782</text:p>
          </table:table-cell>
          <table:table-cell office:value-type="string" calcext:value-type="string">
            <text:p>CART. 20_031 – INTERVENTO SOSTITUTIVO A SEGUITO DI ORDINANZE SINDACALI A TUTELA DELLA PUBBLICA INCOLUMITA' PER LA MESSA IN SICUREZZA DI UN IMMOBILE SITO IN VIA SAFFI N° 21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100" calcext:value-type="currency">
            <text:p>€ 9.100,00</text:p>
          </table:table-cell>
          <table:table-cell table:style-name="ce3" office:value-type="date" office:date-value="2020-09-25" calcext:value-type="date">
            <text:p>25/09/2020</text:p>
          </table:table-cell>
          <table:table-cell table:style-name="ce3" office:value-type="date" office:date-value="2021-01-20" calcext:value-type="date">
            <text:p>20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AC2A7DD3F</text:p>
          </table:table-cell>
          <table:table-cell office:value-type="string" calcext:value-type="string">
            <text:p>CART. 17_029_02 – AUDITORIUM COMUNALE – INTERVENTO STRAORDINARIO PER IL RIPRISTINO ED IL MANTENIMENTO FUNZIONALE DEGLI IMPIANTI TECNOLOG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027.7" calcext:value-type="currency">
            <text:p>€ 17.027,70</text:p>
          </table:table-cell>
          <table:table-cell table:style-name="ce3" office:value-type="date" office:date-value="2019-12-03" calcext:value-type="date">
            <text:p>03/12/2019</text:p>
          </table:table-cell>
          <table:table-cell table:style-name="ce3" office:value-type="date" office:date-value="2021-09-20" calcext:value-type="date">
            <text:p>20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C22C080A6</text:p>
          </table:table-cell>
          <table:table-cell office:value-type="string" calcext:value-type="string">
            <text:p>AFFIDAMENTO AI SENSI DELL’ART. 36 COMMA 2 LETT A) DEL SERVIZIO DI FACCHINAGGIO CON E SENZA AUTOMEZZO PER IL BIENNIO 2020 – 2021 – IMPEGNO DI SPES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8468.85" calcext:value-type="currency">
            <text:p>€ 8.468,85</text:p>
          </table:table-cell>
          <table:table-cell office:value-type="currency" office:currency="EUR" office:value="4642.95" calcext:value-type="currency">
            <text:p>€ 4.642,95</text:p>
          </table:table-cell>
          <table:table-cell table:style-name="ce3" office:value-type="date" office:date-value="2020-04-27" calcext:value-type="date">
            <text:p>27/04/2020</text:p>
          </table:table-cell>
          <table:table-cell table:style-name="ce3" office:value-type="date" office:date-value="2021-12-20" calcext:value-type="date">
            <text:p>20/1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ED30C8BAE</text:p>
          </table:table-cell>
          <table:table-cell office:value-type="string" calcext:value-type="string">
            <text:p><text:s/>PROSECUZIONE PROGETTO REINSERIMENTO DEI LAVORATORI ATI-IFRAS DEL PARCO GEOMINERARIO STORICO E AMBIENTALE DELLA SARDEGNA FINO AL 30 APRILE 2021 – ACQUISTO D.P.I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520.9" calcext:value-type="currency">
            <text:p>€ 2.520,90</text:p>
          </table:table-cell>
          <table:table-cell table:style-name="ce3" office:value-type="date" office:date-value="2021-03-03" calcext:value-type="date">
            <text:p>03/03/2021</text:p>
          </table:table-cell>
          <table:table-cell table:style-name="ce3" office:value-type="date" office:date-value="2021-04-21" calcext:value-type="date">
            <text:p>21/04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E530DAFAA</text:p>
          </table:table-cell>
          <table:table-cell office:value-type="string" calcext:value-type="string">
            <text:p>AFFIDAMENTO SERVIZIO DI SMONTAGGIO, RIMONTAGGIO, MOVIMENTAZIONE ARREDI E ATTREZZATURE SPORTIVE DAL PALASPORT PALASERRADIMIGNI AI LOCALI EX CORTE D'APPELLO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00" calcext:value-type="currency">
            <text:p>€ 2.900,00</text:p>
          </table:table-cell>
          <table:table-cell table:style-name="ce3" office:value-type="date" office:date-value="2021-03-18" calcext:value-type="date">
            <text:p>18/03/2021</text:p>
          </table:table-cell>
          <table:table-cell table:style-name="ce3" office:value-type="date" office:date-value="2021-05-21" calcext:value-type="date">
            <text:p>21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F62D83BEC</text:p>
          </table:table-cell>
          <table:table-cell office:value-type="string" calcext:value-type="string">
            <text:p>CART. 20_001_19 – INTERVENTO DI MANUTENZIONE MERCATO CIVICO - AFFIDAMENTO AI SENSI DELL'ART. 36 COMMA 2 LETT. A) DEL D.LGS. N° 50/2016 <text:s/>- CIG ZF62D83BEC - IMPEGNO DI SPESA E VALORE NEGOZI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90" calcext:value-type="currency">
            <text:p>€ 590,00</text:p>
          </table:table-cell>
          <table:table-cell table:style-name="ce3" office:value-type="date" office:date-value="2020-07-29" calcext:value-type="date">
            <text:p>29/07/2020</text:p>
          </table:table-cell>
          <table:table-cell table:style-name="ce3" office:value-type="date" office:date-value="2021-05-21" calcext:value-type="date">
            <text:p>21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0D2DD8FB4</text:p>
          </table:table-cell>
          <table:table-cell office:value-type="string" calcext:value-type="string">
            <text:p>CART. 20_031 – INTERVENTO SOSTITUTIVO A SEGUITO DI ORDINANZE SINDACALI A TUTELA DELLA PUBBLICA INCOLUMITA' PER LA MESSA IN SICUREZZA DI UN EDIFICIO PERICOLANTE IN VIA ZANFARINO N° 31- 33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010" calcext:value-type="currency">
            <text:p>€ 17.010,00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3" office:value-type="date" office:date-value="2021-05-21" calcext:value-type="date">
            <text:p>21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0A3323D0F</text:p>
          </table:table-cell>
          <table:table-cell office:value-type="string" calcext:value-type="string">
            <text:p>(21_001_34) ABBONAMENTO DIGITALE ANNUALE AL QUOTIDIANO ITALIA OGGI <text:s/>(CIG Z0A3323D0F).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8.52" calcext:value-type="currency">
            <text:p>€ 188,52</text:p>
          </table:table-cell>
          <table:table-cell table:style-name="ce3" office:value-type="date" office:date-value="2021-09-29" calcext:value-type="date">
            <text:p>29/09/2021</text:p>
          </table:table-cell>
          <table:table-cell table:style-name="ce3" office:value-type="date" office:date-value="2021-10-21" calcext:value-type="date">
            <text:p>21/10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7238409C0F</text:p>
          </table:table-cell>
          <table:table-cell office:value-type="string" calcext:value-type="string">
            <text:p>Cart. 17_029 – SERVIZIO BIENNALE DI MANUTENZIONE ORDINARIA IMPIANTI TECNOLOGICI AUDITORIUM COMUNALE – PROCEDURA NEGOZIATA CON RICORSO AL MERCATO ELETTRONICO DI CONSIP SPA – AGGIUDICAZIONE CON EFFICACIA SOSPESA E RIMODULAZIONE IMPEGNI DEL QUADRO ECONO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111668" calcext:value-type="currency">
            <text:p>€ 111.668,00</text:p>
          </table:table-cell>
          <table:table-cell office:value-type="currency" office:currency="EUR" office:value="11266.5" calcext:value-type="currency">
            <text:p>€ 11.266,50</text:p>
          </table:table-cell>
          <table:table-cell table:style-name="ce3" office:value-type="date" office:date-value="2018-03-01" calcext:value-type="date">
            <text:p>01/03/2018</text:p>
          </table:table-cell>
          <table:table-cell table:style-name="ce3" office:value-type="date" office:date-value="2021-02-22" calcext:value-type="date">
            <text:p>22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F2318EAF6</text:p>
          </table:table-cell>
          <table:table-cell office:value-type="string" calcext:value-type="string">
            <text:p><text:s/>FORNITURA SEDIE ERGONOMICHE A NORMA DEL D. LGS. 81/2008 PER IL SETTORE LAVORI PUBBLICI E MANUTENZIONE DEL PATRIMONIO COMUNALE (CIG ZF2318EAF6).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062" calcext:value-type="currency">
            <text:p>€ 8.062,00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3" office:value-type="date" office:date-value="2021-06-22" calcext:value-type="date">
            <text:p>22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4631D1A56</text:p>
          </table:table-cell>
          <table:table-cell office:value-type="string" calcext:value-type="string">
            <text:p>FORNITURA ROTOLI CARTA PER IL PLOTTER IN USO AL SETTORE LAVORI PUBBLICI E MANUTENZIONE DEL PATRIMONIO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3.6" calcext:value-type="currency">
            <text:p>€ 53,60</text:p>
          </table:table-cell>
          <table:table-cell table:style-name="ce3" office:value-type="date" office:date-value="2021-05-21" calcext:value-type="date">
            <text:p>21/05/2021</text:p>
          </table:table-cell>
          <table:table-cell table:style-name="ce3" office:value-type="date" office:date-value="2021-06-22" calcext:value-type="date">
            <text:p>22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092FF2556</text:p>
          </table:table-cell>
          <table:table-cell office:value-type="string" calcext:value-type="string">
            <text:p>CART. 20_001_41 - SERVIZIO DI PULIZIA E OTTIMIZZAZIONE DELLA VIABILITÀ INTERNA PRESSO LE DIGHE DI BUNNARI ALTA E BUNNARI BASSA [CIG Z092FF2556] -AFFIDAMENTO EX ART. 36 COMMA 2 LETT. A DEL D.LGS. N° 50/2016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9567.9" calcext:value-type="currency">
            <text:p>€ 39.567,90</text:p>
          </table:table-cell>
          <table:table-cell table:style-name="ce3" office:value-type="date" office:date-value="2020-12-29" calcext:value-type="date">
            <text:p>29/12/2020</text:p>
          </table:table-cell>
          <table:table-cell table:style-name="ce3" office:value-type="date" office:date-value="2021-09-22" calcext:value-type="date">
            <text:p>22/09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3D31742A8</text:p>
          </table:table-cell>
          <table:table-cell office:value-type="string" calcext:value-type="string">
            <text:p>APPROVVIGIONAMENTO CANTIERE COMUNALE E UFFICIO DIREZIONE DEL MERCATO CIVICO- <text:s/>– FORNITURA VESTIARIO E DPI 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98.36" calcext:value-type="currency">
            <text:p>€ 4.098,36</text:p>
          </table:table-cell>
          <table:table-cell table:style-name="ce3" office:value-type="date" office:date-value="2021-04-24" calcext:value-type="date">
            <text:p>24/04/2021</text:p>
          </table:table-cell>
          <table:table-cell table:style-name="ce3" office:value-type="date" office:date-value="2021-06-23" calcext:value-type="date">
            <text:p>23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1F3110636</text:p>
          </table:table-cell>
          <table:table-cell office:value-type="string" calcext:value-type="string">
            <text:p>FORNITURA URGENTE MATERIALE ELETTRICO ED ELETTRONICO PER LA MANUTENZIONE ORDINARIA DEGLI IMPIANTI DELL'AUDITORIUM TEATRO COMU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49.96" calcext:value-type="currency">
            <text:p>€ 2.849,96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3" office:value-type="date" office:date-value="2021-07-23" calcext:value-type="date">
            <text:p>23/07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61302A5AC</text:p>
          </table:table-cell>
          <table:table-cell office:value-type="string" calcext:value-type="string">
            <text:p>INTERVENTO DI SOMMA URGENZA AI SENSI DELL’ARTICOLO 163 D. LGS. 50/2016 E SS.MM. E II. PER CROLLO DEL MURO DELL’IPPODROMO SULLA VIA GIOSCARI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0" calcext:value-type="currency">
            <text:p>€ 4.000,00</text:p>
          </table:table-cell>
          <table:table-cell table:style-name="ce3" office:value-type="date" office:date-value="2021-03-01" calcext:value-type="date">
            <text:p>01/03/2021</text:p>
          </table:table-cell>
          <table:table-cell table:style-name="ce3" office:value-type="date" office:date-value="2021-05-24" calcext:value-type="date">
            <text:p>24/05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572E01144</text:p>
          </table:table-cell>
          <table:table-cell office:value-type="string" calcext:value-type="string">
            <text:p>CART. 20_001_36 - MANUTENZIONE STRAORDINARIA DA ESEGUIRSI SULL'IMPIANTO ELEVATORE INSTALLATO PRESSO L'EDIFICIO ERP POSTO IN VIA POZZOMAGGIORE N°4 – CIG Z572E01144 - IMPEGNO DI SPESA E VALORE NEGOZI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187.1" calcext:value-type="currency">
            <text:p>€ 19.187,10</text:p>
          </table:table-cell>
          <table:table-cell table:style-name="ce3" office:value-type="date" office:date-value="2020-11-19" calcext:value-type="date">
            <text:p>19/11/2020</text:p>
          </table:table-cell>
          <table:table-cell table:style-name="ce3" office:value-type="date" office:date-value="0202-03-25" calcext:value-type="date">
            <text:p>25/03/0202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4430916D9</text:p>
          </table:table-cell>
          <table:table-cell office:value-type="string" calcext:value-type="string">
            <text:p>“RIGENERAZIONE SOSTENIBILE VECCHIO MERCATO CIVICO” - SUB-AZIONE N. 2.2. RECUPERO E ADEGUAMENTO FUNZIONALE VECCHIO MERCATO CIVICO (CUP B86G15002070006). AFFIDAMENTO INDAGINI MURATURE MERCATO STORIC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00" calcext:value-type="currency">
            <text:p>€ 3.500,00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3" office:value-type="date" office:date-value="2021-06-25" calcext:value-type="date">
            <text:p>25/06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712A06037</text:p>
          </table:table-cell>
          <table:table-cell office:value-type="string" calcext:value-type="string">
            <text:p>ENEL ENERGIA S.P.A. – FORNITURA DI ENERGIA ELETTRICA IMPIANTO SPORTIVO SITO IN VIA RUGGERO LEONCAVALLO, SNC (ALLACCIO UTENZA E GIUGNO 2020) – CIG <text:s/>Z712A06037. IMPEGNO DI SPESA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624.54" calcext:value-type="currency">
            <text:p>€ 1.624,54</text:p>
          </table:table-cell>
          <table:table-cell office:value-type="currency" office:currency="EUR" office:value="323.17" calcext:value-type="currency">
            <text:p>€ 323,17</text:p>
          </table:table-cell>
          <table:table-cell table:style-name="ce3" office:value-type="date" office:date-value="2020-07-17" calcext:value-type="date">
            <text:p>17/07/2020</text:p>
          </table:table-cell>
          <table:table-cell table:style-name="ce3" office:value-type="date" office:date-value="2021-01-26" calcext:value-type="date">
            <text:p>26/0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AC0DA1B08</text:p>
          </table:table-cell>
          <table:table-cell office:value-type="string" calcext:value-type="string">
            <text:p>Intervento di recupero alloggi ERP nel quartiere di Monte Rosello, via Anglona – Lavori urgenti di realizzazione nuove opere di urbanizzazione distribuzione Telecom. Affidamento lavori ATI Vacomic-Cosaco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5454.6" calcext:value-type="currency">
            <text:p>€ 35.454,60</text:p>
          </table:table-cell>
          <table:table-cell office:value-type="currency" office:currency="EUR" office:value="3065" calcext:value-type="currency">
            <text:p>€ 3.065,00</text:p>
          </table:table-cell>
          <table:table-cell table:style-name="ce3" office:value-type="date" office:date-value="2014-02-04" calcext:value-type="date">
            <text:p>04/02/2014</text:p>
          </table:table-cell>
          <table:table-cell table:style-name="ce3" office:value-type="date" office:date-value="2021-02-26" calcext:value-type="date">
            <text:p>26/02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272C0800D</text:p>
          </table:table-cell>
          <table:table-cell office:value-type="string" calcext:value-type="string">
            <text:p>CART. 20_001_04 – APPROVVIGIONAMENTO CANTIERE COMUNALE - ANNUALITA' 2020 - 2021 – FORNITURA BIENNALE DI MATERIALE DA VETRAIO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216.39" calcext:value-type="currency">
            <text:p>€ 6.216,39</text:p>
          </table:table-cell>
          <table:table-cell office:value-type="currency" office:currency="EUR" office:value="5332.61" calcext:value-type="currency">
            <text:p>€ 5.332,61</text:p>
          </table:table-cell>
          <table:table-cell table:style-name="ce3" office:value-type="date" office:date-value="2020-09-11" calcext:value-type="date">
            <text:p>11/09/2020</text:p>
          </table:table-cell>
          <table:table-cell table:style-name="ce3" office:value-type="date" office:date-value="2021-04-26" calcext:value-type="date">
            <text:p>26/04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81321811C</text:p>
          </table:table-cell>
          <table:table-cell office:value-type="string" calcext:value-type="string">
            <text:p>RECUPERO FUNZIONALE PALESTRA SCUOLA VIA PORCELLANA, SCUOLA PRIMARIA CANIGA E TEATRO S’ARZA – <text:s/>INCARICO DI PROGETTAZIONE DEFINITIVA E COORDINAMENTO DELLA SICUREZZA IN DASE DI ESECU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204.62" calcext:value-type="currency">
            <text:p>€ 5.204,62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07-27" calcext:value-type="date">
            <text:p>27/07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372C1A0B3</text:p>
          </table:table-cell>
          <table:table-cell office:value-type="string" calcext:value-type="string">
            <text:p>ENEL ENERGIA SPA - FORNITURA ENERGIA ELETTRICA PER L’ATTRAVERSAMENTO PEDONALE LUMINOSO SITO IN VIA PREDDA NIEDDA FRONTE CONCESSIONARIA CITROEN CONFALONIERI (ALLACCIO UTENZA E CONSUMI SETTEMBRE 2020)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45.76" calcext:value-type="currency">
            <text:p>€ 645,76</text:p>
          </table:table-cell>
          <table:table-cell office:value-type="currency" office:currency="EUR" office:value="55.38" calcext:value-type="currency">
            <text:p>€ 55,38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3" office:value-type="date" office:date-value="2020-10-29" calcext:value-type="date">
            <text:p>29/10/2020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DD3356302</text:p>
          </table:table-cell>
          <table:table-cell office:value-type="string" calcext:value-type="string">
            <text:p>CART. 21_001_35 – OPEN DAY VACCINALE – REALIZZAZIONE RETE ELETTRICA DI DISTRIBUZIONE VERSO GLI STAND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748.48" calcext:value-type="currency">
            <text:p>€ 3.748,48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3" office:value-type="date" office:date-value="2021-11-30" calcext:value-type="date">
            <text:p>30/1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B530CACA1</text:p>
          </table:table-cell>
          <table:table-cell office:value-type="string" calcext:value-type="string">
            <text:p>RIQUALIFICAZIONE E MANUTENZIONE STRAORDINARIA DELL'IMPIANTO SPORTIVO DI VIALE ADUA - AFFIDAMENTO <text:s/>DELL’INCARICO DI COLLAUDO STATIC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80.78" calcext:value-type="currency">
            <text:p>€ 1.880,78</text:p>
          </table:table-cell>
          <table:table-cell table:style-name="ce3" office:value-type="date" office:date-value="2021-03-03" calcext:value-type="date">
            <text:p>03/03/2021</text:p>
          </table:table-cell>
          <table:table-cell table:style-name="ce3" office:value-type="date" office:date-value="2021-11-30" calcext:value-type="date">
            <text:p>30/11/2021</text:p>
          </table:table-cell>
          <table:table-cell/>
        </table:table-row>
        <table:table-row table:style-name="ro1">
          <table:table-cell office:value-type="string" calcext:value-type="string">
            <text:p>Lavori pubblici e Manutenzione del patrimonio comunale</text:p>
          </table:table-cell>
          <table:table-cell office:value-type="string" calcext:value-type="string">
            <text:p>ZDA29B490A</text:p>
          </table:table-cell>
          <table:table-cell office:value-type="string" calcext:value-type="string">
            <text:p>PROSECUZIONE PROGETTO REINSERIMENTO DEI LAVORATORI ATI-IFRAS DEL PARCO GEOMINERARIO STORICO E AMBIENTALE DELLA SARDEGNA – FORNITURA MATERIALI DA CANTIERE EDILE AI SENSI DELL'ART. 36 COMMA 2 LETT. A) DEL D.LGS. N° 50/2016 MEDIANTE RDO SUL MEP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8236.8" calcext:value-type="currency">
            <text:p>€ 8.236,8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19-10-02" calcext:value-type="date">
            <text:p>02/10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8E2F2E55E</text:p>
          </table:table-cell>
          <table:table-cell office:value-type="string" calcext:value-type="string">
            <text:p>ESEP - <text:s/>ENTE SCUOLA EDILE PROVINCE NORD SARDEGNA - CORSI DI SICUREZZA DI BASE E PER PREPOST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0" calcext:value-type="currency">
            <text:p>€ 3.000,0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1-02-01" calcext:value-type="date">
            <text:p>01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492FC0AC2</text:p>
          </table:table-cell>
          <table:table-cell office:value-type="string" calcext:value-type="string">
            <text:p>ESEP – Ente Scuola Edile Province Nord Sardegna "CORSO DI SICUREZZA DI BASE E PER PREPOSTI 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00" calcext:value-type="currency">
            <text:p>€ 1.200,00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02-01" calcext:value-type="date">
            <text:p>01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892E6812F</text:p>
          </table:table-cell>
          <table:table-cell office:value-type="string" calcext:value-type="string">
            <text:p>CORSO SICUREZZA INSTALLAZIONE E RIMOZIONE SEGNALETICA STRADALE IN PRESENZA DI TRAFFICO VEICOLAR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90" calcext:value-type="currency">
            <text:p>€ 990,00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3" office:value-type="date" office:date-value="2021-02-02" calcext:value-type="date">
            <text:p>02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45309AB2B</text:p>
          </table:table-cell>
          <table:table-cell office:value-type="string" calcext:value-type="string">
            <text:p>DITTA SECHI SALVATORE: AFFIDAMENTO URGENTE SERVIZIO DI CODIFICA E FORNITURA n. 13 TESSERE MAGNETICHE PER LA RILEVAZIONE DELLE <text:s/>DELLE PRESENZE/ASSENZE DEL PERSO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9.3" calcext:value-type="currency">
            <text:p>€ 79,30</text:p>
          </table:table-cell>
          <table:table-cell table:style-name="ce3" office:value-type="date" office:date-value="2021-02-11" calcext:value-type="date">
            <text:p>11/02/2021</text:p>
          </table:table-cell>
          <table:table-cell table:style-name="ce3" office:value-type="date" office:date-value="2021-03-02" calcext:value-type="date">
            <text:p>02/03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2D2D573DA</text:p>
          </table:table-cell>
          <table:table-cell office:value-type="string" calcext:value-type="string">
            <text:p>SECHI SALVATORE : AFFIDAMENTO SERVIZIO DI CODIFICA E FORNITURA TESSERE MAGNETICHE PER LA RILEVAZIONE DELLE PRESENZE/ASSENZE DEL PERSO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6.4" calcext:value-type="currency">
            <text:p>€ 146,40</text:p>
          </table:table-cell>
          <table:table-cell table:style-name="ce3" office:value-type="date" office:date-value="2020-07-10" calcext:value-type="date">
            <text:p>10/07/2020</text:p>
          </table:table-cell>
          <table:table-cell table:style-name="ce3" office:value-type="date" office:date-value="2021-03-02" calcext:value-type="date">
            <text:p>02/03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D02FC08E8</text:p>
          </table:table-cell>
          <table:table-cell office:value-type="string" calcext:value-type="string">
            <text:p>DITTA SECHI SALVATORE: AFFIDAMENTO URGENTE SERVIZIO DI CODIFICA E FORNITURA n. 20 TESSERE MAGNETICHE PER LA RILEVAZIONE DELLE PRESENZE/ASSENZE DEL PERSO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2" calcext:value-type="currency">
            <text:p>€ 122,0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3-02" calcext:value-type="date">
            <text:p>02/03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2A2DF43FC</text:p>
          </table:table-cell>
          <table:table-cell office:value-type="string" calcext:value-type="string">
            <text:p>DITTA SECHI SALVATORE: AFFIDAMENTO URGENTE SERVIZIO DI CODIFICA E FORNITURA n. 57 TESSERE MAGNETICHE PER LA RILEVAZIONE DELLE PRESENZE/ASSENZE DEL PERSON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47.7" calcext:value-type="currency">
            <text:p>€ 347,70</text:p>
          </table:table-cell>
          <table:table-cell table:style-name="ce3" office:value-type="date" office:date-value="2020-08-14" calcext:value-type="date">
            <text:p>14/08/2020</text:p>
          </table:table-cell>
          <table:table-cell table:style-name="ce3" office:value-type="date" office:date-value="2021-03-02" calcext:value-type="date">
            <text:p>02/03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9A3030D47</text:p>
          </table:table-cell>
          <table:table-cell office:value-type="string" calcext:value-type="string">
            <text:p>PROMO.PA FONDAZ. CORSO ONLINE LA FORMAZIONE, GESTIONE E CONSERVAZIONE DEI DOCUMENTI INFORMATICI DOPO LE LINEE GUIDA AGID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0" calcext:value-type="currency">
            <text:p>€ 400,00</text:p>
          </table:table-cell>
          <table:table-cell table:style-name="ce3" office:value-type="date" office:date-value="2021-01-15" calcext:value-type="date">
            <text:p>15/01/2021</text:p>
          </table:table-cell>
          <table:table-cell table:style-name="ce3" office:value-type="date" office:date-value="2021-02-03" calcext:value-type="date">
            <text:p>03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B92F3D954</text:p>
          </table:table-cell>
          <table:table-cell office:value-type="string" calcext:value-type="string">
            <text:p>A.N.U.S.C.A. S.R.L. - CORSO ON LINE - “LAVORARE NEI SERVIZI DEMOGRAFICI: DALLA TEORIA ALLA PRATICA. LO STATO CIVILE. INSEGNAMENTI DI BASE ED ESERCITAZIONI PRATICHE.”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02" calcext:value-type="currency">
            <text:p>€ 602,00</text:p>
          </table:table-cell>
          <table:table-cell office:value-type="currency" office:currency="EUR" office:value="500" calcext:value-type="currency">
            <text:p>€ 500,0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1-01-04" calcext:value-type="date">
            <text:p>04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1B2F4F53D</text:p>
          </table:table-cell>
          <table:table-cell office:value-type="string" calcext:value-type="string">
            <text:p>PROMO P.A. FONDAZIONE - CORSO "FORMAZIONE SPECIALISTICA MULTIDISCIPLINARE IN MATERIA DI CONTRATTUALISTICA PUBBLICA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45" calcext:value-type="currency">
            <text:p>€ 3.645,00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3" office:value-type="date" office:date-value="2021-01-04" calcext:value-type="date">
            <text:p>04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492E34320</text:p>
          </table:table-cell>
          <table:table-cell office:value-type="string" calcext:value-type="string">
            <text:p>SERVIZIO PULIZIA E SANIFICAZIONE DEI LOCALI NELLE GIORNATE DEL 09 E 10 SETTEMBRE PER LA PROVA SCRITTA DEL CONCORSO PUBBLICO PER ESAMI PER LA COPERTURA A TEMPO DETERMINATO DI N.14 POSTI DEL PROFILO PROFESSIONALE DI AGENTE DI POLIZIA MUNICIPAL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778.66" calcext:value-type="currency">
            <text:p>€ 778,66</text:p>
          </table:table-cell>
          <table:table-cell office:value-type="currency" office:currency="EUR" office:value="778.65" calcext:value-type="currency">
            <text:p>€ 778,65</text:p>
          </table:table-cell>
          <table:table-cell table:style-name="ce3" office:value-type="date" office:date-value="2020-09-09" calcext:value-type="date">
            <text:p>09/09/2020</text:p>
          </table:table-cell>
          <table:table-cell table:style-name="ce3" office:value-type="date" office:date-value="2021-09-07" calcext:value-type="date">
            <text:p>07/09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6E3053A17</text:p>
          </table:table-cell>
          <table:table-cell office:value-type="string" calcext:value-type="string">
            <text:p>OPERA SRL - CORSO ONLINE DI AGGIORNAMENTO PROFESSIONALE DAL TITOLO "LE PROCEDURE E LE SANZIONI DISCIPLINARI NEI CCNL DEL TRIENNIO 2016-2018"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2" calcext:value-type="currency">
            <text:p>€ 222,00</text:p>
          </table:table-cell>
          <table:table-cell table:style-name="ce3" office:value-type="date" office:date-value="2021-01-22" calcext:value-type="date">
            <text:p>22/01/2021</text:p>
          </table:table-cell>
          <table:table-cell table:style-name="ce3" office:value-type="date" office:date-value="2021-04-08" calcext:value-type="date">
            <text:p>08/04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78303D8E0</text:p>
          </table:table-cell>
          <table:table-cell office:value-type="string" calcext:value-type="string">
            <text:p>OPERA SRL - CORSO IN STREAMING “LE NOVITA’ IN MATERIA PENSIONISTICA INTRODOTTE DALLA LEGGE DI BILANCIO 2021”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22" calcext:value-type="currency">
            <text:p>€ 422,00</text:p>
          </table:table-cell>
          <table:table-cell table:style-name="ce3" office:value-type="date" office:date-value="2021-01-20" calcext:value-type="date">
            <text:p>20/01/2021</text:p>
          </table:table-cell>
          <table:table-cell table:style-name="ce3" office:value-type="date" office:date-value="2021-04-08" calcext:value-type="date">
            <text:p>08/04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522F2E3E7</text:p>
          </table:table-cell>
          <table:table-cell office:value-type="string" calcext:value-type="string">
            <text:p>ASD- TIRO A SEGNO NAZIONALE- SEZ. SASSARI - CORSO REGOLAMENTARE PER IL RILASCIO DEL DIPLOMA DI IDONEITA' AL MANEGGIO DELLLE ARM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60" calcext:value-type="currency">
            <text:p>€ 1.960,00</text:p>
          </table:table-cell>
          <table:table-cell table:style-name="ce3" office:value-type="date" office:date-value="2020-11-13" calcext:value-type="date">
            <text:p>13/11/2020</text:p>
          </table:table-cell>
          <table:table-cell table:style-name="ce3" office:value-type="date" office:date-value="2021-04-09" calcext:value-type="date">
            <text:p>09/04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CB325715E</text:p>
          </table:table-cell>
          <table:table-cell office:value-type="string" calcext:value-type="string">
            <text:p>CORSO DI “AGGIORNAMENTO SULLA POLIZIA GIUDIZIARIA:INDAGINI DI POLIZIA GIUDIZIARIA</text:p>
          </table:table-cell>
          <table:table-cell office:value-type="string" calcext:value-type="string">
            <text:p><text:s/>GESTIONE DEL PRIMO INTERVENTO: IL FURTO IN ATTIVITA’ COMMERCIALE, IL FURTO CON STRAPPO, LA RAPINA PROPRIA E LA RAPINA IMPROPRI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72" calcext:value-type="currency">
            <text:p>€ 1.472,00</text:p>
          </table:table-cell>
          <table:table-cell office:value-type="string" calcext:value-type="string">
            <text:p>1472.00</text:p>
          </table:table-cell>
          <table:table-cell table:style-name="ce3" office:value-type="date" office:date-value="2021-07-05" calcext:value-type="date">
            <text:p>05/07/2021</text:p>
          </table:table-cell>
          <table:table-cell table:style-name="ce3" office:value-type="date" office:date-value="2021-12-10" calcext:value-type="date">
            <text:p>10/12/2021</text:p>
          </table:table-cell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6034D6A1D</text:p>
          </table:table-cell>
          <table:table-cell office:value-type="string" calcext:value-type="string">
            <text:p>PARTECIPAZIONE DEI DIPENDENTI DEL SETTORE ATTIVITA’ PRODUTTIVE ED EDILIZIA PRIVATA AL CORSO DI AGGIORNAMENTO PROFESSIONALE IN MATERIA DI ATTIVITA’ ECONOMICO-PRODUTTIVE E DI POLIZIA AMMINISTRATIV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702" calcext:value-type="currency">
            <text:p>€ 2.702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 table:style-name="ce3" office:value-type="date" office:date-value="2021-12-10" calcext:value-type="date">
            <text:p>10/1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823028E36</text:p>
          </table:table-cell>
          <table:table-cell office:value-type="string" calcext:value-type="string">
            <text:p>CALDARINI E ASSOCIATI "CORSO BASE SU APPALTI SOTTOSOGLIA PER ADDETTI DI NUOVA NOMINA "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72" calcext:value-type="currency">
            <text:p>€ 272,00</text:p>
          </table:table-cell>
          <table:table-cell table:style-name="ce3" office:value-type="date" office:date-value="2021-01-14" calcext:value-type="date">
            <text:p>14/01/2021</text:p>
          </table:table-cell>
          <table:table-cell table:style-name="ce3" office:value-type="date" office:date-value="2021-02-12" calcext:value-type="date">
            <text:p>12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E7300950A</text:p>
          </table:table-cell>
          <table:table-cell office:value-type="string" calcext:value-type="string">
            <text:p>DITTA SOI SEMINARI - CORSO ONLINE “NOVITA’ IVA 2021” 19 GENNAIO 2021"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652" calcext:value-type="currency">
            <text:p>€ 1.652,00</text:p>
          </table:table-cell>
          <table:table-cell office:value-type="currency" office:currency="EUR" office:value="1450" calcext:value-type="currency">
            <text:p>€ 1.450,00</text:p>
          </table:table-cell>
          <table:table-cell table:style-name="ce3" office:value-type="date" office:date-value="2020-12-30" calcext:value-type="date">
            <text:p>30/12/2020</text:p>
          </table:table-cell>
          <table:table-cell table:style-name="ce3" office:value-type="date" office:date-value="2021-02-12" calcext:value-type="date">
            <text:p>12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472F3D804</text:p>
          </table:table-cell>
          <table:table-cell office:value-type="string" calcext:value-type="string">
            <text:p>A.N.U.S.C.A. S.R.L- CORSO ON LINE - “LAVORARE NEI SERVIZI DEMOGRAFICI: DALLA TEORIA ALLA PRATICA. LO STATO CIVILE. INSEGNAMENTI DI BASE ED ESERCITAZIONI PRATICHE - MATRIMONI”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02" calcext:value-type="currency">
            <text:p>€ 302,00</text:p>
          </table:table-cell>
          <table:table-cell office:value-type="currency" office:currency="EUR" office:value="300" calcext:value-type="currency">
            <text:p>€ 300,00</text:p>
          </table:table-cell>
          <table:table-cell table:style-name="ce3" office:value-type="date" office:date-value="2020-11-18" calcext:value-type="date">
            <text:p>18/11/2020</text:p>
          </table:table-cell>
          <table:table-cell table:style-name="ce3" office:value-type="date" office:date-value="2021-02-12" calcext:value-type="date">
            <text:p>12/0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733030D8D</text:p>
          </table:table-cell>
          <table:table-cell office:value-type="string" calcext:value-type="string">
            <text:p>FORMEL SRL - CORSO ONLINE DI AGGIORNAMENTO PROFESSIONALE DAL TITOLO "LA GESTIONE DELL’ALBO PRETORIO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2" calcext:value-type="currency">
            <text:p>€ 402,00</text:p>
          </table:table-cell>
          <table:table-cell table:style-name="ce3" office:value-type="date" office:date-value="2021-01-15" calcext:value-type="date">
            <text:p>15/01/2021</text:p>
          </table:table-cell>
          <table:table-cell table:style-name="ce3" office:value-type="date" office:date-value="2021-04-12" calcext:value-type="date">
            <text:p>12/04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E831A8701</text:p>
          </table:table-cell>
          <table:table-cell office:value-type="string" calcext:value-type="string">
            <text:p>SERVIZIO PULIZIA E SANIFICAZIONE LOCALI STADIO DEI PINI “TONINO SIDDI” PROVA DI ABILITA’ FISICA CONCORSO PUBBLICO N.2 POSTI AGENTE DI POLIZIA LOC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20.37" calcext:value-type="currency">
            <text:p>€ 620,37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3" office:value-type="date" office:date-value="2021-08-12" calcext:value-type="date">
            <text:p>12/08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99323DBB4</text:p>
          </table:table-cell>
          <table:table-cell office:value-type="string" calcext:value-type="string">
            <text:p>FORNITURA CARTA SETTORE ORGANIZZAZIONE E GESTIONE RISORSE UMANE - ADESIONE ALLA CONVENZIONE QUADRO CAT SARDEGNA CIG 7737016395 - IMPEGNO DI SPESA. CIG. DERIVATO Z99323DBB4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364.5" calcext:value-type="currency">
            <text:p>€ 364,50</text:p>
          </table:table-cell>
          <table:table-cell office:value-type="currency" office:currency="EUR" office:value="364.47" calcext:value-type="currency">
            <text:p>€ 364,47</text:p>
          </table:table-cell>
          <table:table-cell table:style-name="ce3" office:value-type="date" office:date-value="2021-06-28" calcext:value-type="date">
            <text:p>28/06/2021</text:p>
          </table:table-cell>
          <table:table-cell table:style-name="ce3" office:value-type="date" office:date-value="2021-07-14" calcext:value-type="date">
            <text:p>14/07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7D2CFA37E</text:p>
          </table:table-cell>
          <table:table-cell office:value-type="string" calcext:value-type="string">
            <text:p>MAGGIOLI SPA - CORSO ONLINE SU “IL PROCEDIMENTO AMMINISTRATIVO IN TEMPI DI EMERGENZA- SOSPENSIONE DEI TERMINI ED EFFETTI DEGLI ATTI AMMINISTRATIVI IN SCADENZA (ART.103 DEL D.L. N.18/2020 E ART.37 DEL D.L. N. 23/2020)”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92" calcext:value-type="currency">
            <text:p>€ 292,00</text:p>
          </table:table-cell>
          <table:table-cell office:value-type="currency" office:currency="EUR" office:value="290" calcext:value-type="currency">
            <text:p>€ 290,00</text:p>
          </table:table-cell>
          <table:table-cell table:style-name="ce3" office:value-type="date" office:date-value="2020-05-20" calcext:value-type="date">
            <text:p>20/05/2020</text:p>
          </table:table-cell>
          <table:table-cell table:style-name="ce3" office:value-type="date" office:date-value="2021-07-14" calcext:value-type="date">
            <text:p>14/07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E333F4A28</text:p>
          </table:table-cell>
          <table:table-cell office:value-type="string" calcext:value-type="string">
            <text:p>UTILIZZO PADIGLIONE ESPOSITIVO PROMOCAMERA PROVA SCRITTA CONCORSO PUBBLICO PER TITOLI ED ESAMI PER LA COPERTURA A TEMPO PIENO E INDETERMINATO DI N. 2 POSTI DEL PROFILO PROFESSIONALE DI COLLABORATORE AI SERVIZI AMMINISTRATIVO CONTABILI CAT 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40" calcext:value-type="currency">
            <text:p>€ 2.440,0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3" office:value-type="date" office:date-value="2021-12-14" calcext:value-type="date">
            <text:p>14/1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1D33EB5AF</text:p>
          </table:table-cell>
          <table:table-cell office:value-type="string" calcext:value-type="string">
            <text:p>AFFIDAMENTO SERVIZIO DI SUPPORTO AUDIO E VIDEO: PROVA SCRITTA CONCORSO PUBBLICO PER TITOLI ED ESAMI PER LA COPERTURA A TEMPO PIENO E INDETERMINATO DI N. 2 POSTI DEL PROFILO PROFESSIONALE DI COLLABORATORE AI SERVIZI AMM. CONTABILI – CATEGORIA C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50" calcext:value-type="currency">
            <text:p>€ 3.050,00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1-12-14" calcext:value-type="date">
            <text:p>14/1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B033EE817</text:p>
          </table:table-cell>
          <table:table-cell office:value-type="string" calcext:value-type="string">
            <text:p>AFFIDAMENTO SERVIZIO DI NOLEGGIO E INSTALLAZIONE SEDIE, SCRITTOI E PANNELLI AUTOPORTANTI. SMART : PROVA SCRITTA CONCORSO PUBBLICO PER TITOLI ED ESAMI PER LA COPERTURA A TEMPO PIENO E INDET. DI N. 2 POSTI DEL PROFILO PROF.DI COLL. SERV. AMM. CONTABIL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53" calcext:value-type="currency">
            <text:p>€ 4.453,00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1-12-14" calcext:value-type="date">
            <text:p>14/12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E53028E6C</text:p>
          </table:table-cell>
          <table:table-cell office:value-type="string" calcext:value-type="string">
            <text:p>PROMO P.A. FONDAZIONE - CORSO ONLINE DI AGGIORNAMENTO PROFESSIONALE DAL TITOLO "IL REGIME ECONOMICO-FINANZIARIO E IL BILANCIO DI PREVISIONE DEGLI ENTI LOCALI DOPO LA LEGGE DI BILANCIO 2021 "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 table:style-name="ce3" office:value-type="date" office:date-value="2021-01-15" calcext:value-type="date">
            <text:p>15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0131950AF</text:p>
          </table:table-cell>
          <table:table-cell office:value-type="string" calcext:value-type="string">
            <text:p>AFFIDAMENTO INCARICO PREDISPOSIZIONE CONCORSO PUBBLICO PER ESAMI PER LA COPERTURA DI N.2 POSTI DI AGENTE DI POLIZIA LOC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62.4" calcext:value-type="currency">
            <text:p>€ 3.562,40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3" office:value-type="date" office:date-value="2021-05-17" calcext:value-type="date">
            <text:p>17/05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DC3219C94</text:p>
          </table:table-cell>
          <table:table-cell office:value-type="string" calcext:value-type="string">
            <text:p>CORSO DI “AGGIORNAMENTO SULLA POLIZIA GIUDIZIARIA:INDAGINI DI POLIZIA GIUDIZIARIA</text:p>
          </table:table-cell>
          <table:table-cell office:value-type="string" calcext:value-type="string">
            <text:p><text:s/>APPROCCIO ALLE INDAGINI PIU’ COMPLESSE, INTERCETTAZIONI, STRANIERI E MINORI”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02" calcext:value-type="currency">
            <text:p>€ 1.402,00</text:p>
          </table:table-cell>
          <table:table-cell office:value-type="string" calcext:value-type="string">
            <text:p>1400.00</text:p>
          </table:table-cell>
          <table:table-cell table:style-name="ce3" office:value-type="date" office:date-value="2021-06-14" calcext:value-type="date">
            <text:p>14/06/2021</text:p>
          </table:table-cell>
          <table:table-cell table:style-name="ce3" office:value-type="date" office:date-value="2021-11-17" calcext:value-type="date">
            <text:p>17/11/2021</text:p>
          </table:table-cell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6B33F4B26</text:p>
          </table:table-cell>
          <table:table-cell office:value-type="string" calcext:value-type="string">
            <text:p>PFE Spa AFFIDAMENTO SERVIZIO DI PULIZIA E SANIFICAZIONE DEI LOCALI CONCORSO PUBBLICO PER TITOLI ED ESAMI PER LA COPERTURA A TEMPO PIENO E INDETERMINATO DI N. 2 POSTI DEL PROFILO PROFESSIONALE DI COLLABORATORE AI SERVIZI AMM. CONTABILI – CAT c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463.77" calcext:value-type="currency">
            <text:p>€ 2.463,77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 table:style-name="ce3" office:value-type="date" office:date-value="2021-11-17" calcext:value-type="date">
            <text:p>17/1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022FC375A</text:p>
          </table:table-cell>
          <table:table-cell office:value-type="string" calcext:value-type="string">
            <text:p>SAV Consulenza &amp; Marketing S.r.l. - AL CORSO DI FORMAZIONE ON LINE “Le linee guida del Ministero Sviluppo Economico per il commercio su area pubblica: rinnovi, nuovi bandi, controlli”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82" calcext:value-type="currency">
            <text:p>€ 282,00</text:p>
          </table:table-cell>
          <table:table-cell office:value-type="currency" office:currency="EUR" office:value="280" calcext:value-type="currency">
            <text:p>€ 280,00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1-19" calcext:value-type="date">
            <text:p>19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663195A42</text:p>
          </table:table-cell>
          <table:table-cell office:value-type="string" calcext:value-type="string">
            <text:p>AFFIDAMENTO INCARICO ASSISTENZA MEDICO SANITARIA DURANTE LE PROVE DEL CONCORSO PUBBLICO PER DI N.2 POSTI AGENTE DI POLIZIA LOC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00" calcext:value-type="currency">
            <text:p>€ 2.200,00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3" office:value-type="date" office:date-value="2021-07-20" calcext:value-type="date">
            <text:p>20/07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2A3191DF7</text:p>
          </table:table-cell>
          <table:table-cell office:value-type="string" calcext:value-type="string">
            <text:p>FORNITURA DEL SERVIZIO PULIZIA E SANIFICAZIONE DEI LOCALI NELLE GIORNATE DEL 05, 06, 07 E 08 MAGGIO PROVA SCRITTA DEL CONCORSO PUBBLICO PER ESAMI PER LA COPERTURA A TEMPO INDETERMINATO DI N.2 POSTI DEL PROFILO PROFESSIONALE DI AGENTE DI POLIZIA LOCA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01.28" calcext:value-type="currency">
            <text:p>€ 3.201,28</text:p>
          </table:table-cell>
          <table:table-cell table:style-name="ce3" office:value-type="date" office:date-value="2021-05-03" calcext:value-type="date">
            <text:p>03/05/2021</text:p>
          </table:table-cell>
          <table:table-cell table:style-name="ce3" office:value-type="date" office:date-value="2021-05-24" calcext:value-type="date">
            <text:p>24/05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7231AA4F8</text:p>
          </table:table-cell>
          <table:table-cell office:value-type="string" calcext:value-type="string">
            <text:p>Marcolor s.a.s FORNITURA TELI MONOUSO PER LE PROVE DI ABILITA’ FISICA CONCORSO PUBBLICO N.2 POSTI DI AGENTE POLIZIA LOC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0" calcext:value-type="currency">
            <text:p>€ 140,00</text:p>
          </table:table-cell>
          <table:table-cell table:style-name="ce3" office:value-type="date" office:date-value="2021-05-11" calcext:value-type="date">
            <text:p>11/05/2021</text:p>
          </table:table-cell>
          <table:table-cell table:style-name="ce3" office:value-type="date" office:date-value="2021-05-24" calcext:value-type="date">
            <text:p>24/05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A72FBFCE0</text:p>
          </table:table-cell>
          <table:table-cell office:value-type="string" calcext:value-type="string">
            <text:p>FORMEL SRL - CORSO DI FORMAZIONE ONLINE “IL NUOVO SIUSS”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00" calcext:value-type="currency">
            <text:p>€ 400,00</text:p>
          </table:table-cell>
          <table:table-cell office:value-type="currency" office:currency="EUR" office:value="342" calcext:value-type="currency">
            <text:p>€ 342,00</text:p>
          </table:table-cell>
          <table:table-cell table:style-name="ce3" office:value-type="date" office:date-value="2020-12-14" calcext:value-type="date">
            <text:p>14/12/2020</text:p>
          </table:table-cell>
          <table:table-cell table:style-name="ce3" office:value-type="date" office:date-value="2021-01-26" calcext:value-type="date">
            <text:p>26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B03026F78</text:p>
          </table:table-cell>
          <table:table-cell office:value-type="string" calcext:value-type="string">
            <text:p>FORMEL SRL - CORSO ONLINE DI AGGIORNAMENTO PROFESSIONALE DAL TITOLO "Il CUG E IL PIANO TRIENNALE DI AZIONI POSITIVE"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02" calcext:value-type="currency">
            <text:p>€ 802,00</text:p>
          </table:table-cell>
          <table:table-cell table:style-name="ce3" office:value-type="date" office:date-value="2021-01-12" calcext:value-type="date">
            <text:p>12/01/2021</text:p>
          </table:table-cell>
          <table:table-cell table:style-name="ce3" office:value-type="date" office:date-value="2021-01-26" calcext:value-type="date">
            <text:p>26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F02D5756D</text:p>
          </table:table-cell>
          <table:table-cell office:value-type="string" calcext:value-type="string">
            <text:p>MASIA PEPPINO - CORSO SULLA SICUREZZ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" calcext:value-type="currency">
            <text:p>€ 600,00</text:p>
          </table:table-cell>
          <table:table-cell table:style-name="ce3" office:value-type="date" office:date-value="2020-06-22" calcext:value-type="date">
            <text:p>22/06/2020</text:p>
          </table:table-cell>
          <table:table-cell table:style-name="ce3" office:value-type="date" office:date-value="2021-01-26" calcext:value-type="date">
            <text:p>26/01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472FD6B30</text:p>
          </table:table-cell>
          <table:table-cell office:value-type="string" calcext:value-type="string">
            <text:p>SGT10 S.R.L. - AFFIDAMENTO SERVIZIO PREDISPOSIZIONE FORM PER RICEZIONE DOMANDE ON LINE PER CONCORSO PUBBLICO PER AGENTI DI P.M.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32" calcext:value-type="currency">
            <text:p>€ 732,00</text:p>
          </table:table-cell>
          <table:table-cell table:style-name="ce3" office:value-type="date" office:date-value="2020-12-22" calcext:value-type="date">
            <text:p>22/12/2020</text:p>
          </table:table-cell>
          <table:table-cell table:style-name="ce3" office:value-type="date" office:date-value="2021-04-29" calcext:value-type="date">
            <text:p>29/04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DC3148556</text:p>
          </table:table-cell>
          <table:table-cell office:value-type="string" calcext:value-type="string">
            <text:p>Icnos Sicurezza S.r.l - CORSO DI FORMAZIONE SULLA SICUREZZ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800" calcext:value-type="currency">
            <text:p>€ 4.800,00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3" office:value-type="date" office:date-value="2021-10-29" calcext:value-type="date">
            <text:p>29/10/2021</text:p>
          </table:table-cell>
          <table:table-cell/>
        </table:table-row>
        <table:table-row table:style-name="ro1">
          <table:table-cell office:value-type="string" calcext:value-type="string">
            <text:p>Organizzazione E Gestione Risorse Umane</text:p>
          </table:table-cell>
          <table:table-cell office:value-type="string" calcext:value-type="string">
            <text:p>Z99305010C</text:p>
          </table:table-cell>
          <table:table-cell office:value-type="string" calcext:value-type="string">
            <text:p>CALDARINI &amp; ASSOCIATI - CORSO ONLINE DI AGGIORNAMENTO PROFESSIONALE DAL TITOLO "LA CONCESSIONE DI BENI IMMOBILI ALLE ASSOCIAZIONI. ATTI CONTRATTUALI E VANTAGGI ECONOMICI 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22" calcext:value-type="currency">
            <text:p>€ 922,00</text:p>
          </table:table-cell>
          <table:table-cell table:style-name="ce3" office:value-type="date" office:date-value="2021-01-21" calcext:value-type="date">
            <text:p>21/01/2021</text:p>
          </table:table-cell>
          <table:table-cell table:style-name="ce3" office:value-type="date" office:date-value="2021-03-31" calcext:value-type="date">
            <text:p>31/03/2021</text:p>
          </table:table-cell>
          <table:table-cell/>
        </table:table-row>
        <table:table-row table:style-name="ro1">
          <table:table-cell office:value-type="string" calcext:value-type="string">
            <text:p>Pianificazione territoriale e tutela del paesaggio</text:p>
          </table:table-cell>
          <table:table-cell office:value-type="string" calcext:value-type="string">
            <text:p>ZC02DED762</text:p>
          </table:table-cell>
          <table:table-cell office:value-type="string" calcext:value-type="string">
            <text:p>ABBONAMENTO ANNUALE AL SERVIZIO INTERNET ESPROPRI ONLI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17.31" calcext:value-type="currency">
            <text:p>€ 817,31</text:p>
          </table:table-cell>
          <table:table-cell table:style-name="ce3" office:value-type="date" office:date-value="2020-08-14" calcext:value-type="date">
            <text:p>14/08/2020</text:p>
          </table:table-cell>
          <table:table-cell table:style-name="ce3" office:value-type="date" office:date-value="2021-08-14" calcext:value-type="date">
            <text:p>14/08/2021</text:p>
          </table:table-cell>
          <table:table-cell/>
        </table:table-row>
        <table:table-row table:style-name="ro1">
          <table:table-cell office:value-type="string" calcext:value-type="string">
            <text:p>Pianificazione territoriale e tutela del paesaggio</text:p>
          </table:table-cell>
          <table:table-cell office:value-type="string" calcext:value-type="string">
            <text:p>Z752611BF3</text:p>
          </table:table-cell>
          <table:table-cell office:value-type="string" calcext:value-type="string">
            <text:p>AFFIDAMENTO INCARICO PROFESSIONALE PER L'ESPLETAMENTO <text:s/>DEL SERVIZIO INERENTE LE ATTIVITA' CORRELATE AGLI STUDI DI COMPATIBILITA' PAI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2068.1" calcext:value-type="currency">
            <text:p>€ 22.068,10</text:p>
          </table:table-cell>
          <table:table-cell office:value-type="currency" office:currency="EUR" office:value="9590" calcext:value-type="currency">
            <text:p>€ 9.590,00</text:p>
          </table:table-cell>
          <table:table-cell table:style-name="ce3" office:value-type="date" office:date-value="2019-01-03" calcext:value-type="date">
            <text:p>03/01/2019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Pianificazione territoriale e tutela del paesaggio</text:p>
          </table:table-cell>
          <table:table-cell office:value-type="string" calcext:value-type="string">
            <text:p>ZC82D9E6C6</text:p>
          </table:table-cell>
          <table:table-cell office:value-type="string" calcext:value-type="string">
            <text:p>AFFIDAMENTO ALLA DITTA LITHOS DEL SERVIZIO DI INGEGNERIA ED ARCHITETTURA INERENTE LA REDAZIONE DELLO STUDIO GEOLOGICO EX ART. 8 NTA PAI RELATIVO AL PIANO PARTICOLAREGGIATO DEL QUARTIERE DELLE CONC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84" calcext:value-type="currency">
            <text:p>€ 2.484,00</text:p>
          </table:table-cell>
          <table:table-cell table:style-name="ce3" office:value-type="date" office:date-value="2020-07-10" calcext:value-type="date">
            <text:p>10/07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ianificazione territoriale e tutela del paesaggio</text:p>
          </table:table-cell>
          <table:table-cell office:value-type="string" calcext:value-type="string">
            <text:p>68316865A1</text:p>
          </table:table-cell>
          <table:table-cell office:value-type="string" calcext:value-type="string">
            <text:p>AFFIDAMENTO DEL SERVIZIO DI PREDISPOSIZIONE DEL PIANO PARTICOLAREGGIATO DELLE ZONE A INTERNE AL CENTRO MATRICE, COMPRENDENTE L'AREA DI VIA ROMA E PIAZZA D'ITALIA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currency" office:currency="EUR" office:value="61460.9" calcext:value-type="currency">
            <text:p>€ 61.460,90</text:p>
          </table:table-cell>
          <table:table-cell table:style-name="ce3" office:value-type="date" office:date-value="2016-12-28" calcext:value-type="date">
            <text:p>28/12/2016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B9312BFC0</text:p>
          </table:table-cell>
          <table:table-cell office:value-type="string" calcext:value-type="string">
            <text:p>FORNITURA DI TARGHE DA APPORRE SU FABBRICATI SCOLASTICI – FESR PON “PER LA SCUOLA” 2014/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5" calcext:value-type="currency">
            <text:p>€ 225,00</text:p>
          </table:table-cell>
          <table:table-cell table:style-name="ce3" office:value-type="date" office:date-value="2021-03-30" calcext:value-type="date">
            <text:p>30/03/2021</text:p>
          </table:table-cell>
          <table:table-cell table:style-name="ce3" office:value-type="date" office:date-value="2021-04-08" calcext:value-type="date">
            <text:p>08/04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C1333D441</text:p>
          </table:table-cell>
          <table:table-cell office:value-type="string" calcext:value-type="string">
            <text:p>FORNITURA CARRELLI PORTAVIVANDE PER I SERVIZI 0-3 COMUNAL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80" calcext:value-type="currency">
            <text:p>€ 980,00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3" office:value-type="date" office:date-value="2021-11-09" calcext:value-type="date">
            <text:p>09/11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403145A4F</text:p>
          </table:table-cell>
          <table:table-cell office:value-type="string" calcext:value-type="string">
            <text:p>FORNITURA PASTI OPERATORI COINVOLTI NELLA CAMPAGNA SARDI E SICURI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38" calcext:value-type="currency">
            <text:p>€ 2.038,00</text:p>
          </table:table-cell>
          <table:table-cell table:style-name="ce3" office:value-type="date" office:date-value="2021-04-08" calcext:value-type="date">
            <text:p>08/04/2021</text:p>
          </table:table-cell>
          <table:table-cell table:style-name="ce3" office:value-type="date" office:date-value="2021-04-11" calcext:value-type="date">
            <text:p>11/04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442CF4E84</text:p>
          </table:table-cell>
          <table:table-cell office:value-type="string" calcext:value-type="string">
            <text:p>SERVIZIO COLLEGAMENTO CENTRALE OPERATIVA IMPIANTO ALLARM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" calcext:value-type="currency">
            <text:p>€ 600,00</text:p>
          </table:table-cell>
          <table:table-cell table:style-name="ce3" office:value-type="date" office:date-value="2020-05-12" calcext:value-type="date">
            <text:p>12/05/2020</text:p>
          </table:table-cell>
          <table:table-cell table:style-name="ce3" office:value-type="date" office:date-value="2021-05-12" calcext:value-type="date">
            <text:p>12/05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3744825B</text:p>
          </table:table-cell>
          <table:table-cell office:value-type="string" calcext:value-type="string">
            <text:p>SERVIZIO DI ASSISTENZA E VIGILANZA DEGLI ALUNNI TRASPORTATI A BORDO DEGLI SCUOLABUS COMUNAL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0791.9" calcext:value-type="currency">
            <text:p>€ 70.791,90</text:p>
          </table:table-cell>
          <table:table-cell table:style-name="ce3" office:value-type="date" office:date-value="2020-10-01" calcext:value-type="date">
            <text:p>01/10/2020</text:p>
          </table:table-cell>
          <table:table-cell table:style-name="ce3" office:value-type="date" office:date-value="2020-11-12" calcext:value-type="date">
            <text:p>12/11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58322FE3F</text:p>
          </table:table-cell>
          <table:table-cell office:value-type="string" calcext:value-type="string">
            <text:p>FORNITURA DI CEDOLE LIBRARIE – A.S. 2021/2022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currency" office:currency="EUR" office:value="448" calcext:value-type="currency">
            <text:p>€ 448,00</text:p>
          </table:table-cell>
          <table:table-cell table:style-name="ce3" office:value-type="date" office:date-value="2021-07-27" calcext:value-type="date">
            <text:p>27/07/2021</text:p>
          </table:table-cell>
          <table:table-cell table:style-name="ce3" office:value-type="date" office:date-value="2021-09-13" calcext:value-type="date">
            <text:p>13/09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73334AF72</text:p>
          </table:table-cell>
          <table:table-cell office:value-type="string" calcext:value-type="string">
            <text:p>FORNITURA TAVOLO E CUSCINI PER LA SEZIONE PRIMAVERA DI VIA BERLINGUER / DITTA GAM GONZAGARRED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77" calcext:value-type="currency">
            <text:p>€ 477,00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B133EBD38</text:p>
          </table:table-cell>
          <table:table-cell office:value-type="string" calcext:value-type="string">
            <text:p>FORNITURA DI ARREDI ESTERNI PER LA SEZIONE SPERIMENTALE DI VIA ANGLON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319" calcext:value-type="currency">
            <text:p>€ 10.319,00</text:p>
          </table:table-cell>
          <table:table-cell office:value-type="currency" office:currency="EUR" office:value="10317.9" calcext:value-type="currency">
            <text:p>€ 10.317,9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3" office:value-type="date" office:date-value="2021-12-15" calcext:value-type="date">
            <text:p>15/12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612CDB98E</text:p>
          </table:table-cell>
          <table:table-cell office:value-type="string" calcext:value-type="string">
            <text:p>ABBONAMENTO ANNUALE ON LINE LA NUOV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3.07" calcext:value-type="currency">
            <text:p>€ 173,07</text:p>
          </table:table-cell>
          <table:table-cell table:style-name="ce3" office:value-type="date" office:date-value="2020-05-18" calcext:value-type="date">
            <text:p>18/05/2020</text:p>
          </table:table-cell>
          <table:table-cell table:style-name="ce3" office:value-type="date" office:date-value="2021-05-18" calcext:value-type="date">
            <text:p>18/05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383327980</text:p>
          </table:table-cell>
          <table:table-cell office:value-type="string" calcext:value-type="string">
            <text:p>FORNITURA CARRELLI MUSICALI PER I SERVIZI 0-3 COMUNAL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69" calcext:value-type="currency">
            <text:p>€ 1.269,00</text:p>
          </table:table-cell>
          <table:table-cell table:style-name="ce3" office:value-type="date" office:date-value="2021-09-30" calcext:value-type="date">
            <text:p>30/09/2021</text:p>
          </table:table-cell>
          <table:table-cell table:style-name="ce3" office:value-type="date" office:date-value="2021-11-18" calcext:value-type="date">
            <text:p>18/11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62335C056</text:p>
          </table:table-cell>
          <table:table-cell office:value-type="string" calcext:value-type="string">
            <text:p>SERVIZIO DI RIPARAZIONE TENDE DEL NIDO AZIENDALE DI VIA SAT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0" calcext:value-type="currency">
            <text:p>€ 100,00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3" office:value-type="date" office:date-value="2021-10-19" calcext:value-type="date">
            <text:p>19/10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BC335EB39</text:p>
          </table:table-cell>
          <table:table-cell office:value-type="string" calcext:value-type="string">
            <text:p>FORNITURA CARTA IN RISME PER IL SETTORE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718" calcext:value-type="currency">
            <text:p>€ 718,00</text:p>
          </table:table-cell>
          <table:table-cell table:style-name="ce3" office:value-type="date" office:date-value="2021-10-08" calcext:value-type="date">
            <text:p>08/10/2021</text:p>
          </table:table-cell>
          <table:table-cell table:style-name="ce3" office:value-type="date" office:date-value="2021-11-24" calcext:value-type="date">
            <text:p>24/11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333826FB</text:p>
          </table:table-cell>
          <table:table-cell office:value-type="string" calcext:value-type="string">
            <text:p>FORNITURA ARREDI E COMPLEMENTI DI ARREDO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currency" office:currency="EUR" office:value="85499.5" calcext:value-type="currency">
            <text:p>€ 85.499,50</text:p>
          </table:table-cell>
          <table:table-cell table:style-name="ce3" office:value-type="date" office:date-value="2020-09-16" calcext:value-type="date">
            <text:p>16/09/2020</text:p>
          </table:table-cell>
          <table:table-cell table:style-name="ce3" office:value-type="date" office:date-value="2021-03-25" calcext:value-type="date">
            <text:p>25/03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5932036B2</text:p>
          </table:table-cell>
          <table:table-cell office:value-type="string" calcext:value-type="string">
            <text:p>RIPARAZIONE SEDIA DIREZIO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" calcext:value-type="currency">
            <text:p>€ 60,00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3" office:value-type="date" office:date-value="2021-06-25" calcext:value-type="date">
            <text:p>25/06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CD29F4816</text:p>
          </table:table-cell>
          <table:table-cell office:value-type="string" calcext:value-type="string">
            <text:p>ADESIONE CONVENZIONE POSTEL SPA PER STAMPA E IMBUSTAMENTO BOLLETTINI DI PAGAMENTO DEL SERVIZIO DI TRASPORTO SCOLASTICO AA.SS.2019/2020 – 2020/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452.83" calcext:value-type="currency">
            <text:p>€ 452,83</text:p>
          </table:table-cell>
          <table:table-cell office:value-type="currency" office:currency="EUR" office:value="196.44" calcext:value-type="currency">
            <text:p>€ 196,44</text:p>
          </table:table-cell>
          <table:table-cell table:style-name="ce3" office:value-type="date" office:date-value="2019-10-01" calcext:value-type="date">
            <text:p>01/10/2019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A12D01134</text:p>
          </table:table-cell>
          <table:table-cell office:value-type="string" calcext:value-type="string">
            <text:p>RINNOVO ABBONAMENTO RIVISTA NIDI D'INFANZIA PER A.E. 2020/2021 – GIUNTI SCUOLA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9.99" calcext:value-type="currency">
            <text:p>€ 69,99</text:p>
          </table:table-cell>
          <table:table-cell table:style-name="ce3" office:value-type="date" office:date-value="2020-12-15" calcext:value-type="date">
            <text:p>15/12/2020</text:p>
          </table:table-cell>
          <table:table-cell table:style-name="ce3" office:value-type="date" office:date-value="2021-06-30" calcext:value-type="date">
            <text:p>30/06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751AD28A0</text:p>
          </table:table-cell>
          <table:table-cell office:value-type="string" calcext:value-type="string">
            <text:p>SERVIZIO GESTIONE DELL'IMPIANTO DI RADIOALLARME LUDOTEC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1" calcext:value-type="currency">
            <text:p>€ 101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16-08-01" calcext:value-type="date">
            <text:p>01/08/2016</text:p>
          </table:table-cell>
          <table:table-cell table:style-name="ce3" office:value-type="date" office:date-value="2016-09-30" calcext:value-type="date">
            <text:p>30/09/2016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332F8334D</text:p>
          </table:table-cell>
          <table:table-cell office:value-type="string" calcext:value-type="string">
            <text:p>FORNITURA TERMOSCANNER PER I SERVIZI 0-3 / DITTA PRODIFARM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77.5" calcext:value-type="currency">
            <text:p>€ 1.477,50</text:p>
          </table:table-cell>
          <table:table-cell office:value-type="currency" office:currency="EUR" office:value="1271.62" calcext:value-type="currency">
            <text:p>€ 1.271,62</text:p>
          </table:table-cell>
          <table:table-cell table:style-name="ce3" office:value-type="date" office:date-value="2020-12-02" calcext:value-type="date">
            <text:p>02/12/2020</text:p>
          </table:table-cell>
          <table:table-cell table:style-name="ce3" office:value-type="date" office:date-value="2020-12-30" calcext:value-type="date">
            <text:p>30/12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892DED162</text:p>
          </table:table-cell>
          <table:table-cell office:value-type="string" calcext:value-type="string">
            <text:p>RIPRISTINO FUNZIONALITA' IMPIANTO ANTINTRUSIONE SCUOLA DELL'INFANZIA DI VIA BERLINGUER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90" calcext:value-type="currency">
            <text:p>€ 690,00</text:p>
          </table:table-cell>
          <table:table-cell table:style-name="ce3" office:value-type="date" office:date-value="2020-08-06" calcext:value-type="date">
            <text:p>06/08/2020</text:p>
          </table:table-cell>
          <table:table-cell table:style-name="ce3" office:value-type="date" office:date-value="2020-12-30" calcext:value-type="date">
            <text:p>30/12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D42BF1EA6</text:p>
          </table:table-cell>
          <table:table-cell office:value-type="string" calcext:value-type="string">
            <text:p>RINNOVO ANNUALE ABBONAMENTO RIVISTA "BAMBINI"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9" calcext:value-type="currency">
            <text:p>€ 59,00</text:p>
          </table:table-cell>
          <table:table-cell table:style-name="ce3" office:value-type="date" office:date-value="2020-04-01" calcext:value-type="date">
            <text:p>01/04/2020</text:p>
          </table:table-cell>
          <table:table-cell table:style-name="ce3" office:value-type="date" office:date-value="2021-03-31" calcext:value-type="date">
            <text:p>31/03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462DC6</text:p>
          </table:table-cell>
          <table:table-cell office:value-type="string" calcext:value-type="string">
            <text:p>SISTEMA INTEGRATO PUBBLICO-PRIVATO NELLA GESTIONE DEI SERVIZI PER LA PRIMA INFANZIA – M.A.M.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27667" calcext:value-type="currency">
            <text:p>€ 27.667,00</text:p>
          </table:table-cell>
          <table:table-cell office:value-type="currency" office:currency="EUR" office:value="27522" calcext:value-type="currency">
            <text:p>€ 27.522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0-07-31" calcext:value-type="date">
            <text:p>31/07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74194969C8</text:p>
          </table:table-cell>
          <table:table-cell office:value-type="string" calcext:value-type="string">
            <text:p>INIZIATIVE ESTIVE ANNUALITA’ 2018-2020. LOTTO: SERVIZIO ESTATE BAMBINI</text:p>
          </table:table-cell>
          <table:table-cell office:value-type="string" calcext:value-type="string">
            <text:p>01-PROCEDURA APERTA</text:p>
          </table:table-cell>
          <table:table-cell office:value-type="currency" office:currency="EUR" office:value="768320" calcext:value-type="currency">
            <text:p>€ 768.320,00</text:p>
          </table:table-cell>
          <table:table-cell office:value-type="currency" office:currency="EUR" office:value="535355" calcext:value-type="currency">
            <text:p>€ 535.355,00</text:p>
          </table:table-cell>
          <table:table-cell table:style-name="ce3" office:value-type="date" office:date-value="2018-06-15" calcext:value-type="date">
            <text:p>15/06/2018</text:p>
          </table:table-cell>
          <table:table-cell table:style-name="ce3" office:value-type="date" office:date-value="2020-07-31" calcext:value-type="date">
            <text:p>31/07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2144E20</text:p>
          </table:table-cell>
          <table:table-cell office:value-type="string" calcext:value-type="string">
            <text:p>SISTEMA INTEGRATO PUBBLICO-PRIVATO NELLA GESTIONE DEI SERVIZI PER LA PRIMA INFANZIA – ILPAESE DEI BALOCCHI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39627" calcext:value-type="currency">
            <text:p>€ 39.627,00</text:p>
          </table:table-cell>
          <table:table-cell office:value-type="currency" office:currency="EUR" office:value="40423" calcext:value-type="currency">
            <text:p>€ 40.423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19731A</text:p>
          </table:table-cell>
          <table:table-cell office:value-type="string" calcext:value-type="string">
            <text:p>SISTEMA INTEGRATO PUBBLICO-PRIVATO NELLA GESTIONE DEI SERVIZI PER LA PRIMA INFANZIA – PICCOLI PASSI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47311" calcext:value-type="currency">
            <text:p>€ 47.311,00</text:p>
          </table:table-cell>
          <table:table-cell office:value-type="currency" office:currency="EUR" office:value="46419" calcext:value-type="currency">
            <text:p>€ 46.419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742932FB6</text:p>
          </table:table-cell>
          <table:table-cell office:value-type="string" calcext:value-type="string">
            <text:p>RIPETIZIONE SERVIZIO ANALOGO ESTATE BAMBINI 2021 </text:p>
          </table:table-cell>
          <table:table-cell office:value-type="string" calcext:value-type="string">
            <text:p>01-PROCEDURA APERTA</text:p>
          </table:table-cell>
          <table:table-cell office:value-type="currency" office:currency="EUR" office:value="188760" calcext:value-type="currency">
            <text:p>€ 188.760,00</text:p>
          </table:table-cell>
          <table:table-cell office:value-type="currency" office:currency="EUR" office:value="127647" calcext:value-type="currency">
            <text:p>€ 127.647,00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224960</text:p>
          </table:table-cell>
          <table:table-cell office:value-type="string" calcext:value-type="string">
            <text:p>SISTEMA INTEGRATO PUBBLICO-PRIVATO NELLA GESTIONE DEI SERVIZI PER LA PRIMA INFANZIA- MAGICABULA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58973" calcext:value-type="currency">
            <text:p>€ 58.973,00</text:p>
          </table:table-cell>
          <table:table-cell office:value-type="currency" office:currency="EUR" office:value="59333" calcext:value-type="currency">
            <text:p>€ 59.333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4747AF</text:p>
          </table:table-cell>
          <table:table-cell office:value-type="string" calcext:value-type="string">
            <text:p>SISTEMA INTEGRATO PUBBLICO-PRIVATO NELLA GESTIONE DEI SERVIZI PER LA PRIMA INFANZIA – PAPEROPOLI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49996" calcext:value-type="currency">
            <text:p>€ 49.996,00</text:p>
          </table:table-cell>
          <table:table-cell office:value-type="currency" office:currency="EUR" office:value="52556" calcext:value-type="currency">
            <text:p>€ 52.556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426015</text:p>
          </table:table-cell>
          <table:table-cell office:value-type="string" calcext:value-type="string">
            <text:p>SISTEMA INTEGRATO PUBBLICO-PRIVATO NELLA GESTIONE DEI SERVIZI PER LA PRIMA INFANZIA – L'AQUILONE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9260" calcext:value-type="currency">
            <text:p>€ 9.260,00</text:p>
          </table:table-cell>
          <table:table-cell office:value-type="currency" office:currency="EUR" office:value="5900" calcext:value-type="currency">
            <text:p>€ 5.900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352303</text:p>
          </table:table-cell>
          <table:table-cell office:value-type="string" calcext:value-type="string">
            <text:p>SISTEMA INTEGRATO PUBBLICO-PRIVATO NELLA GESTIONE DEI SERVIZI PER LA PRIMA INFANZIA – BIANCANEVE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67004" calcext:value-type="currency">
            <text:p>€ 67.004,00</text:p>
          </table:table-cell>
          <table:table-cell office:value-type="currency" office:currency="EUR" office:value="63494" calcext:value-type="currency">
            <text:p>€ 63.494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8131A0546</text:p>
          </table:table-cell>
          <table:table-cell office:value-type="string" calcext:value-type="string">
            <text:p>AFFIDAMENTO DIRETTO DEL SERVIZIO DENOMINATO ESTATE RAGAZZI - ANNO 2021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9890" calcext:value-type="currency">
            <text:p>€ 39.890,00</text:p>
          </table:table-cell>
          <table:table-cell office:value-type="currency" office:currency="EUR" office:value="25990" calcext:value-type="currency">
            <text:p>€ 25.990,00</text:p>
          </table:table-cell>
          <table:table-cell table:style-name="ce3" office:value-type="date" office:date-value="2021-05-14" calcext:value-type="date">
            <text:p>14/05/2021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317620</text:p>
          </table:table-cell>
          <table:table-cell office:value-type="string" calcext:value-type="string">
            <text:p>SISTEMA INTEGRATO PUBBLICO-PRIVATO NELLA GESTIONE DEI SERVIZI PER LA PRIMA INFANZIA – L'ISOLA CHE NON C'E'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40533" calcext:value-type="currency">
            <text:p>€ 40.533,00</text:p>
          </table:table-cell>
          <table:table-cell office:value-type="currency" office:currency="EUR" office:value="38608.2" calcext:value-type="currency">
            <text:p>€ 38.608,2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187AD7</text:p>
          </table:table-cell>
          <table:table-cell office:value-type="string" calcext:value-type="string">
            <text:p>SISTEMA INTEGRATO PUBBLICO-PRIVATO NELLA GESTIONE DEI SERVIZI PER LA PRIMA INFANZIA - HAPPY TIME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54187" calcext:value-type="currency">
            <text:p>€ 54.187,00</text:p>
          </table:table-cell>
          <table:table-cell office:value-type="currency" office:currency="EUR" office:value="51607.2" calcext:value-type="currency">
            <text:p>€ 51.607,2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37452A</text:p>
          </table:table-cell>
          <table:table-cell office:value-type="string" calcext:value-type="string">
            <text:p>SISTEMA INTEGRATO PUBBLICO-PRIVATO NELLA GESTIONE DEI SERVIZI PER LA PRIMA INFANZIA – IL GIROTONDO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currency" office:currency="EUR" office:value="21466" calcext:value-type="currency">
            <text:p>€ 21.466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304B64</text:p>
          </table:table-cell>
          <table:table-cell office:value-type="string" calcext:value-type="string">
            <text:p>SISTEMA INTEGRATO PUBBLICO-PRIVATO NELLA GESTIONE DEI SERVIZI PER LA PRIMA INFANZIA – ELDA IL GRILLO PARLANTE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85897" calcext:value-type="currency">
            <text:p>€ 85.897,00</text:p>
          </table:table-cell>
          <table:table-cell office:value-type="currency" office:currency="EUR" office:value="86632" calcext:value-type="currency">
            <text:p>€ 86.632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292180</text:p>
          </table:table-cell>
          <table:table-cell office:value-type="string" calcext:value-type="string">
            <text:p>SISTEMA INTEGRATO PUBBLICO-PRIVATO NELLA GESTIONE DEI SERVIZI PER LA PRIMA INFANZIA – LA MONGOLFIERA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currency" office:currency="EUR" office:value="24243" calcext:value-type="currency">
            <text:p>€ 24.243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387FE1</text:p>
          </table:table-cell>
          <table:table-cell office:value-type="string" calcext:value-type="string">
            <text:p>SISTEMA INTEGRATO PUBBLICO-PRIVATO NELLA GESTIONE DEI SERVIZI PER LA PRIMA INFANZIA – I GIRASOLI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40504" calcext:value-type="currency">
            <text:p>€ 40.504,00</text:p>
          </table:table-cell>
          <table:table-cell office:value-type="currency" office:currency="EUR" office:value="40208" calcext:value-type="currency">
            <text:p>€ 40.208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396751</text:p>
          </table:table-cell>
          <table:table-cell office:value-type="string" calcext:value-type="string">
            <text:p>SISTEMA INTEGRATO PUBBLICO-PRIVATO NELLA GESTIONE DEI SERVIZI PER LA PRIMA INFANZIA – LA BELLA TARTARUGA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45500" calcext:value-type="currency">
            <text:p>€ 45.500,00</text:p>
          </table:table-cell>
          <table:table-cell office:value-type="currency" office:currency="EUR" office:value="45260" calcext:value-type="currency">
            <text:p>€ 45.260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27751E</text:p>
          </table:table-cell>
          <table:table-cell office:value-type="string" calcext:value-type="string">
            <text:p>SISTEMA INTEGRATO PUBBLICO-PRIVATO NELLA GESTIONE DEI SERVIZI PER LA PRIMA INFANZIA – SCARABOCCHIO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currency" office:currency="EUR" office:value="63077" calcext:value-type="currency">
            <text:p>€ 63.077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439ACC</text:p>
          </table:table-cell>
          <table:table-cell office:value-type="string" calcext:value-type="string">
            <text:p>SISTEMA INTEGRATO PUBBLICO-PRIVATO NELLA GESTIONE DEI SERVIZI PER LA PRIMA INFANZIA – RIFUGIO GESU' BAMBINO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currency" office:currency="EUR" office:value="4230" calcext:value-type="currency">
            <text:p>€ 4.230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446096</text:p>
          </table:table-cell>
          <table:table-cell office:value-type="string" calcext:value-type="string">
            <text:p>SISTEMA INTEGRATO PUBBLICO-PRIVATO NELLA GESTIONE DEI SERVIZI PER LA PRIMA INFANZIA – INFINITOPUNTOZERO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 office:value-type="currency" office:currency="EUR" office:value="19559" calcext:value-type="currency">
            <text:p>€ 19.559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table:style-name="ce1" office:value-type="string" calcext:value-type="string">
            <text:p>84634503E2</text:p>
          </table:table-cell>
          <table:table-cell office:value-type="string" calcext:value-type="string">
            <text:p>SISTEMA INTEGRATO PUBBLICO-PRIVATO NELLA GESTIONE DEI SERVIZI PER LA PRIMA INFANZIA – SASSARI INFANZIA SOC. COOP. SOC. A.R.L.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25465" calcext:value-type="currency">
            <text:p>€ 25.465,00</text:p>
          </table:table-cell>
          <table:table-cell office:value-type="currency" office:currency="EUR" office:value="25122" calcext:value-type="currency">
            <text:p>€ 25.122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8463251FA6</text:p>
          </table:table-cell>
          <table:table-cell office:value-type="string" calcext:value-type="string">
            <text:p>SISTEMA INTEGRATO PUBBLICO-PRIVATO NELLA GESTIONE DEI SERVIZI PER LA PRIMA INFANZIA – GIO.CO LA GAIA SCIENZA</text:p>
          </table:table-cell>
          <table:table-cell office:value-type="string" calcext:value-type="string">
            <text:p>03-PROCEDURA NEGOZIATA PREVIA PUBBLICAZIONE</text:p>
          </table:table-cell>
          <table:table-cell office:value-type="currency" office:currency="EUR" office:value="86257" calcext:value-type="currency">
            <text:p>€ 86.257,00</text:p>
          </table:table-cell>
          <table:table-cell office:value-type="currency" office:currency="EUR" office:value="78863.8" calcext:value-type="currency">
            <text:p>€ 78.863,8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EC2DE785F</text:p>
          </table:table-cell>
          <table:table-cell office:value-type="string" calcext:value-type="string">
            <text:p>SERVIZIO MANUTENZIONE APPARECCHIATURE INDUSTRIALI IN DOTAZIONE AI NIDI D'INFANZIA COMUNALI – ANNO EDUCATIVO 2020/2021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522.21" calcext:value-type="currency">
            <text:p>€ 6.522,21</text:p>
          </table:table-cell>
          <table:table-cell office:value-type="currency" office:currency="EUR" office:value="4017.65" calcext:value-type="currency">
            <text:p>€ 4.017,65</text:p>
          </table:table-cell>
          <table:table-cell table:style-name="ce3" office:value-type="date" office:date-value="2020-08-06" calcext:value-type="date">
            <text:p>06/08/2020</text:p>
          </table:table-cell>
          <table:table-cell table:style-name="ce3" office:value-type="date" office:date-value="2021-08-31" calcext:value-type="date">
            <text:p>31/08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AC2FADC01</text:p>
          </table:table-cell>
          <table:table-cell office:value-type="string" calcext:value-type="string">
            <text:p>INTERVENTO DI RIGENERAZIONE TERRENO DI GIOCO STADIO VANNI SAN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00" calcext:value-type="currency">
            <text:p>€ 5.000,00</text:p>
          </table:table-cell>
          <table:table-cell table:style-name="ce3" office:value-type="date" office:date-value="2020-12-10" calcext:value-type="date">
            <text:p>10/12/2020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012B20476</text:p>
          </table:table-cell>
          <table:table-cell office:value-type="string" calcext:value-type="string">
            <text:p>GESTIONE IMPIANTO DI TELEALLARME LOCALI DI VIA VENEZIA GENNAIO – DICEMBRE 2020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816" calcext:value-type="currency">
            <text:p>€ 816,00</text:p>
          </table:table-cell>
          <table:table-cell office:value-type="currency" office:currency="EUR" office:value="456" calcext:value-type="currency">
            <text:p>€ 456,00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BE2B7B856</text:p>
          </table:table-cell>
          <table:table-cell office:value-type="string" calcext:value-type="string">
            <text:p>RINNOVO BIENNALE ABBONAMENTO RIVISTA INFANZIA - GENNAIO 2020/DICEMBRE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5" calcext:value-type="currency">
            <text:p>€ 65,00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BB2F764CD</text:p>
          </table:table-cell>
          <table:table-cell office:value-type="string" calcext:value-type="string">
            <text:p>ADESIONE SERVIZIO EURODESK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00" calcext:value-type="currency">
            <text:p>€ 3.600,00</text:p>
          </table:table-cell>
          <table:table-cell table:style-name="ce3" office:value-type="date" office:date-value="2020-11-26" calcext:value-type="date">
            <text:p>26/1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 Educative, Giovanili E Sportive</text:p>
          </table:table-cell>
          <table:table-cell office:value-type="string" calcext:value-type="string">
            <text:p>ZAD33461EF</text:p>
          </table:table-cell>
          <table:table-cell office:value-type="string" calcext:value-type="string">
            <text:p>PULIZIA LOCALI EX CORTE DI APPELL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80" calcext:value-type="currency">
            <text:p>€ 680,00</text:p>
          </table:table-cell>
          <table:table-cell table:style-name="ce3" office:value-type="date" office:date-value="2021-12-04" calcext:value-type="date">
            <text:p>0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A42E9F20F</text:p>
          </table:table-cell>
          <table:table-cell office:value-type="string" calcext:value-type="string">
            <text:p>Servizio manutenzione macchinari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40" calcext:value-type="currency">
            <text:p>€ 2.440,00</text:p>
          </table:table-cell>
          <table:table-cell table:style-name="ce3" office:value-type="date" office:date-value="2020-11-03" calcext:value-type="date">
            <text:p>03/11/2020</text:p>
          </table:table-cell>
          <table:table-cell table:style-name="ce3" office:value-type="date" office:date-value="2021-11-02" calcext:value-type="date">
            <text:p>02/1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F72E2A907</text:p>
          </table:table-cell>
          <table:table-cell office:value-type="string" calcext:value-type="string">
            <text:p>AFFIDAMENTO AL CONS. LA SORGENTE CONSORZIO DELLA COOPERAZIONE DI SOLIDARIETÀ SOCIALE SOC. COOP. SOC. A R.L. - SASSARI DEL PORTAFOGLIO DEL PROGETTO INCLUSIONE SOCIALE A FAVORE DI PFV/95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480" calcext:value-type="currency">
            <text:p>€ 13.480,00</text:p>
          </table:table-cell>
          <table:table-cell table:style-name="ce3" office:value-type="date" office:date-value="2020-09-04" calcext:value-type="date">
            <text:p>04/09/2020</text:p>
          </table:table-cell>
          <table:table-cell table:style-name="ce3" office:value-type="date" office:date-value="2021-09-03" calcext:value-type="date">
            <text:p>03/09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442CA0B5A</text:p>
          </table:table-cell>
          <table:table-cell office:value-type="string" calcext:value-type="string">
            <text:p>AFFIDAMENTO SERVIZIO DI TUTORAGGIO PROGETTO INCLUSIONE SOCIALE A FAVORE DI H.J./92 – TERZA ANNUALITA' -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24.98" calcext:value-type="currency">
            <text:p>€ 3.024,98</text:p>
          </table:table-cell>
          <table:table-cell table:style-name="ce3" office:value-type="date" office:date-value="2020-04-06" calcext:value-type="date">
            <text:p>06/04/2020</text:p>
          </table:table-cell>
          <table:table-cell table:style-name="ce3" office:value-type="date" office:date-value="2020-04-05" calcext:value-type="date">
            <text:p>05/04/2020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8C1B760D5</text:p>
          </table:table-cell>
          <table:table-cell office:value-type="string" calcext:value-type="string">
            <text:p>Adesione ad una convenzione Consip per il noleggio di un fotocopiatore da destinare all'Istituto Casa Serena 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2500" calcext:value-type="currency">
            <text:p>€ 2.500,00</text:p>
          </table:table-cell>
          <table:table-cell office:value-type="currency" office:currency="EUR" office:value="2141.7" calcext:value-type="currency">
            <text:p>€ 2.141,70</text:p>
          </table:table-cell>
          <table:table-cell table:style-name="ce3" office:value-type="date" office:date-value="2016-10-05" calcext:value-type="date">
            <text:p>05/10/2016</text:p>
          </table:table-cell>
          <table:table-cell table:style-name="ce3" office:value-type="date" office:date-value="2021-10-05" calcext:value-type="date">
            <text:p>05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CE2EAAFD3</text:p>
          </table:table-cell>
          <table:table-cell office:value-type="string" calcext:value-type="string">
            <text:p>AFFIDAMENTO ALLA “ADELANTE” Soc.Coop. Sociale DEL PORTAFOGLIO DEL PROGETTO INCLUSIONE SOCIALE A FAVORE DI B.F.G./1997 – SECONDA ANNUALITA'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360" calcext:value-type="currency">
            <text:p>€ 14.360,00</text:p>
          </table:table-cell>
          <table:table-cell table:style-name="ce3" office:value-type="date" office:date-value="2020-10-08" calcext:value-type="date">
            <text:p>08/10/2020</text:p>
          </table:table-cell>
          <table:table-cell table:style-name="ce3" office:value-type="date" office:date-value="2021-10-07" calcext:value-type="date">
            <text:p>07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802D99E6C</text:p>
          </table:table-cell>
          <table:table-cell office:value-type="string" calcext:value-type="string">
            <text:p>AFFIDAMENTO ALLA COOPERATIVA IL SOGNO DEL PORTAFOGLIO DEL PROGETTO INCLUSIONE SOCIALE A FAVORE DI UR./94 –Prima ANNUALITA'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500" calcext:value-type="currency">
            <text:p>€ 18.500,00</text:p>
          </table:table-cell>
          <table:table-cell table:style-name="ce3" office:value-type="date" office:date-value="2020-07-09" calcext:value-type="date">
            <text:p>09/07/2020</text:p>
          </table:table-cell>
          <table:table-cell table:style-name="ce3" office:value-type="date" office:date-value="2021-07-08" calcext:value-type="date">
            <text:p>08/07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D930912E3</text:p>
          </table:table-cell>
          <table:table-cell office:value-type="string" calcext:value-type="string">
            <text:p>Riparazione armadio frigo in dotazione all'Istituto Casa Sere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5.9" calcext:value-type="currency">
            <text:p>€ 115,90</text:p>
          </table:table-cell>
          <table:table-cell table:style-name="ce3" office:value-type="date" office:date-value="2021-02-09" calcext:value-type="date">
            <text:p>09/02/2021</text:p>
          </table:table-cell>
          <table:table-cell table:style-name="ce3" office:value-type="date" office:date-value="2021-03-09" calcext:value-type="date">
            <text:p>09/03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682DD20ED</text:p>
          </table:table-cell>
          <table:table-cell office:value-type="string" calcext:value-type="string">
            <text:p>AFFIDAMENTO ALLA COOP IL SOGNO DEL PORTAFOGLIO DEL PROGETTO INCLUSIONE SOCIALE A FAVORE DI S.F./99 – SECONDA ANNUALITA'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600" calcext:value-type="currency">
            <text:p>€ 14.600,00</text:p>
          </table:table-cell>
          <table:table-cell table:style-name="ce3" office:value-type="date" office:date-value="2020-08-11" calcext:value-type="date">
            <text:p>11/08/2020</text:p>
          </table:table-cell>
          <table:table-cell table:style-name="ce3" office:value-type="date" office:date-value="2021-08-10" calcext:value-type="date">
            <text:p>10/08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6B327DF95</text:p>
          </table:table-cell>
          <table:table-cell office:value-type="string" calcext:value-type="string">
            <text:p>Programma di Interventi Per la Prevenzione dell’Istituzionalizzazione, denominato P.I.P.P.I. 8 Affidamento servizio di formazione e di attivazione del dispositivo “Gruppi Genitori e Bambini” alla Coop.La Gaia Scienz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980.85" calcext:value-type="currency">
            <text:p>€ 2.980,85</text:p>
          </table:table-cell>
          <table:table-cell office:value-type="currency" office:currency="EUR" office:value="2924.39" calcext:value-type="currency">
            <text:p>€ 2.924,39</text:p>
          </table:table-cell>
          <table:table-cell table:style-name="ce3" office:value-type="date" office:date-value="2021-07-15" calcext:value-type="date">
            <text:p>15/07/2021</text:p>
          </table:table-cell>
          <table:table-cell table:style-name="ce3" office:value-type="date" office:date-value="2021-08-11" calcext:value-type="date">
            <text:p>11/08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table:style-name="ce1" office:value-type="string" calcext:value-type="string">
            <text:p>8942816538</text:p>
          </table:table-cell>
          <table:table-cell office:value-type="string" calcext:value-type="string">
            <text:p>PRONTO INTERVENTO SOCIAL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267000" calcext:value-type="currency">
            <text:p>€ 267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0-14" calcext:value-type="date">
            <text:p>14/10/2021</text:p>
          </table:table-cell>
          <table:table-cell table:style-name="ce3" office:value-type="date" office:date-value="2021-11-11" calcext:value-type="date">
            <text:p>11/1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918024A35</text:p>
          </table:table-cell>
          <table:table-cell office:value-type="string" calcext:value-type="string">
            <text:p>PRONTO INTERVENTO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267000" calcext:value-type="currency">
            <text:p>€ 267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9-24" calcext:value-type="date">
            <text:p>24/09/2021</text:p>
          </table:table-cell>
          <table:table-cell table:style-name="ce3" office:value-type="date" office:date-value="2021-10-13" calcext:value-type="date">
            <text:p>13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table:style-name="ce1" office:value-type="string" calcext:value-type="string">
            <text:p>8983514464</text:p>
          </table:table-cell>
          <table:table-cell office:value-type="string" calcext:value-type="string">
            <text:p>REALIZZAZIONE PERCORSI DI FORMAZIONE SPECIALISTICA PER INFERMIERI E OPERATORI SOCIALI FINALIZZATI ALLA COSTITUZIONE DI UNA QUIPE DI BASE PER IL PUNTO DI SALUTE DELLA COMUNITA'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580000" calcext:value-type="currency">
            <text:p>€ 580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1-11-15" calcext:value-type="date">
            <text:p>15/1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C930F6059</text:p>
          </table:table-cell>
          <table:table-cell office:value-type="string" calcext:value-type="string">
            <text:p>Affidamento alla ditta Tecno Gestioni del servizio di riparazione di un pelapatate in dotazione all'Istituto Casa Sere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2.8" calcext:value-type="currency">
            <text:p>€ 292,80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03-18" calcext:value-type="date">
            <text:p>18/03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C92EB185E</text:p>
          </table:table-cell>
          <table:table-cell office:value-type="string" calcext:value-type="string">
            <text:p>AFFIDAMENTO ALLA SOCIETÀ COOPERATIVA SOCIALE “LUOGHI COMUNI" ONLUS DEL PORTAFOGLIO DEL PROGETTO INCLUSIONE SOCIALE A FAVORE DI F.J.A./1997 – TERZA ANNUALITA'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5000" calcext:value-type="currency">
            <text:p>€ 15.000,00</text:p>
          </table:table-cell>
          <table:table-cell office:value-type="currency" office:currency="EUR" office:value="14550" calcext:value-type="currency">
            <text:p>€ 14.550,00</text:p>
          </table:table-cell>
          <table:table-cell table:style-name="ce3" office:value-type="date" office:date-value="2020-10-19" calcext:value-type="date">
            <text:p>19/10/2020</text:p>
          </table:table-cell>
          <table:table-cell table:style-name="ce3" office:value-type="date" office:date-value="2021-10-18" calcext:value-type="date">
            <text:p>18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DC30FDA25</text:p>
          </table:table-cell>
          <table:table-cell office:value-type="string" calcext:value-type="string">
            <text:p>Affidamento del servizio di riparazione di un'asciugabiancheria in dotazione all'Istituto Casa Sere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8.8" calcext:value-type="currency">
            <text:p>€ 48,80</text:p>
          </table:table-cell>
          <table:table-cell table:style-name="ce3" office:value-type="date" office:date-value="2021-03-12" calcext:value-type="date">
            <text:p>12/03/2021</text:p>
          </table:table-cell>
          <table:table-cell table:style-name="ce3" office:value-type="date" office:date-value="2021-03-19" calcext:value-type="date">
            <text:p>19/03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E12D627C0</text:p>
          </table:table-cell>
          <table:table-cell office:value-type="string" calcext:value-type="string">
            <text:p>AFFIDAMENTO ALLA COOPERATIVA IL SOGNO DEL PORTAFOGLIO DEL PROGETTO INCLUSIONE SOCIALE A FAVORE DI U.A./98 – SECONDA ANNUALITA'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220" calcext:value-type="currency">
            <text:p>€ 14.220,00</text:p>
          </table:table-cell>
          <table:table-cell office:value-type="currency" office:currency="EUR" office:value="13330" calcext:value-type="currency">
            <text:p>€ 13.330,00</text:p>
          </table:table-cell>
          <table:table-cell table:style-name="ce3" office:value-type="date" office:date-value="2020-06-22" calcext:value-type="date">
            <text:p>22/06/2020</text:p>
          </table:table-cell>
          <table:table-cell table:style-name="ce3" office:value-type="date" office:date-value="2021-06-21" calcext:value-type="date">
            <text:p>21/06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1C33704A2</text:p>
          </table:table-cell>
          <table:table-cell office:value-type="string" calcext:value-type="string">
            <text:p>acquisto tavolo caldo e altre attrezzature necessarie nelle cucine dellì'Istituto Casa Seren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800" calcext:value-type="currency">
            <text:p>€ 1.800,00</text:p>
          </table:table-cell>
          <table:table-cell office:value-type="currency" office:currency="EUR" office:value="1798" calcext:value-type="currency">
            <text:p>€ 1.798,00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3" office:value-type="date" office:date-value="2021-12-22" calcext:value-type="date">
            <text:p>22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42FF723A</text:p>
          </table:table-cell>
          <table:table-cell office:value-type="string" calcext:value-type="string">
            <text:p>PROGETTI DI INCLUSIONE SOCIALE. P.E. 96. 5^ANNUALITA'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currency" office:currency="EUR" office:value="1666.65" calcext:value-type="currency">
            <text:p>€ 1.666,65</text:p>
          </table:table-cell>
          <table:table-cell table:style-name="ce3" office:value-type="date" office:date-value="2020-12-23" calcext:value-type="date">
            <text:p>23/12/2020</text:p>
          </table:table-cell>
          <table:table-cell table:style-name="ce3" office:value-type="date" office:date-value="2021-12-22" calcext:value-type="date">
            <text:p>22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E3387B1F</text:p>
          </table:table-cell>
          <table:table-cell office:value-type="string" calcext:value-type="string">
            <text:p>Acquisto test rapidi per lo screening degli ospiti e degli operatori dell'Istituto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0" calcext:value-type="currency">
            <text:p>€ 6.000,0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3" office:value-type="date" office:date-value="2021-12-25" calcext:value-type="date">
            <text:p>25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4133348D8</text:p>
          </table:table-cell>
          <table:table-cell office:value-type="string" calcext:value-type="string">
            <text:p>Acquisto piccole attrezzatiure non inventariabili per l'Istituto casa seren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300" calcext:value-type="currency">
            <text:p>€ 2.300,00</text:p>
          </table:table-cell>
          <table:table-cell office:value-type="currency" office:currency="EUR" office:value="2123.69" calcext:value-type="currency">
            <text:p>€ 2.123,69</text:p>
          </table:table-cell>
          <table:table-cell table:style-name="ce3" office:value-type="date" office:date-value="2021-09-27" calcext:value-type="date">
            <text:p>27/09/2021</text:p>
          </table:table-cell>
          <table:table-cell table:style-name="ce3" office:value-type="date" office:date-value="2021-12-25" calcext:value-type="date">
            <text:p>25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9A3312924</text:p>
          </table:table-cell>
          <table:table-cell office:value-type="string" calcext:value-type="string">
            <text:p>acquisto elettrodi per defibrillator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60" calcext:value-type="currency">
            <text:p>€ 16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9-16" calcext:value-type="date">
            <text:p>16/09/2021</text:p>
          </table:table-cell>
          <table:table-cell table:style-name="ce3" office:value-type="date" office:date-value="2021-11-26" calcext:value-type="date">
            <text:p>26/1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B52E181C4</text:p>
          </table:table-cell>
          <table:table-cell office:value-type="string" calcext:value-type="string">
            <text:p>AFFIDAMENTO ALLA COOPERATIVA AIRONE TRAMITE CAT SARDEGNA DEL PORTAFOGLIO DEL PROGETTO INCLUSIONE SOCIALE A FAVORE DI V.I./99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480" calcext:value-type="currency">
            <text:p>€ 16.480,00</text:p>
          </table:table-cell>
          <table:table-cell table:style-name="ce3" office:value-type="date" office:date-value="2020-08-28" calcext:value-type="date">
            <text:p>28/08/2020</text:p>
          </table:table-cell>
          <table:table-cell table:style-name="ce3" office:value-type="date" office:date-value="2021-08-27" calcext:value-type="date">
            <text:p>27/08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C52E7BE5C</text:p>
          </table:table-cell>
          <table:table-cell office:value-type="string" calcext:value-type="string">
            <text:p>AFFIDAMENTO ALLA “COMUNITÀ EDUCATIVA CASA DEL BOSCO” VILLAGGIO SOS DI MANTOVA SOC. COOP. SOC. ONLUS DEL PORTAFOGLIO DEL PROGETTO INCLUSIONE SOCIALE A FAVORE DI B.N. 2000 – SECONDA ANNUALITA'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537.2" calcext:value-type="currency">
            <text:p>€ 14.537,20</text:p>
          </table:table-cell>
          <table:table-cell table:style-name="ce3" office:value-type="date" office:date-value="2020-09-28" calcext:value-type="date">
            <text:p>28/09/2020</text:p>
          </table:table-cell>
          <table:table-cell table:style-name="ce3" office:value-type="date" office:date-value="2021-09-27" calcext:value-type="date">
            <text:p>27/09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71333DA25</text:p>
          </table:table-cell>
          <table:table-cell office:value-type="string" calcext:value-type="string">
            <text:p>Riparazione forno in dotazione all'Isituto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6.42" calcext:value-type="currency">
            <text:p>€ 196,42</text:p>
          </table:table-cell>
          <table:table-cell table:style-name="ce3" office:value-type="date" office:date-value="2021-09-29" calcext:value-type="date">
            <text:p>29/09/2021</text:p>
          </table:table-cell>
          <table:table-cell table:style-name="ce3" office:value-type="date" office:date-value="2021-11-27" calcext:value-type="date">
            <text:p>27/1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DB3066032</text:p>
          </table:table-cell>
          <table:table-cell office:value-type="string" calcext:value-type="string">
            <text:p>Riparazione asciugabiancheri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189" calcext:value-type="currency">
            <text:p>€ 1.189,00</text:p>
          </table:table-cell>
          <table:table-cell office:value-type="currency" office:currency="EUR" office:value="1187.79" calcext:value-type="currency">
            <text:p>€ 1.187,79</text:p>
          </table:table-cell>
          <table:table-cell table:style-name="ce3" office:value-type="date" office:date-value="2021-01-28" calcext:value-type="date">
            <text:p>28/01/2021</text:p>
          </table:table-cell>
          <table:table-cell table:style-name="ce3" office:value-type="date" office:date-value="2021-03-28" calcext:value-type="date">
            <text:p>28/03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F12D00764</text:p>
          </table:table-cell>
          <table:table-cell office:value-type="string" calcext:value-type="string">
            <text:p>Aggiudicazione alla ditta Sisters s.r.l. della R.d.O espletata sul Me.Pa. per la fornitura di cancelleria-Casa Serena</text:p>
          </table:table-cell>
          <table:table-cell office:value-type="string" calcext:value-type="string">
            <text:p>01-PROCEDURA APERTA</text:p>
          </table:table-cell>
          <table:table-cell office:value-type="currency" office:currency="EUR" office:value="872.34" calcext:value-type="currency">
            <text:p>€ 872,34</text:p>
          </table:table-cell>
          <table:table-cell office:value-type="currency" office:currency="EUR" office:value="857.61" calcext:value-type="currency">
            <text:p>€ 857,61</text:p>
          </table:table-cell>
          <table:table-cell table:style-name="ce3" office:value-type="date" office:date-value="2020-12-07" calcext:value-type="date">
            <text:p>07/12/2020</text:p>
          </table:table-cell>
          <table:table-cell table:style-name="ce3" office:value-type="date" office:date-value="2021-01-29" calcext:value-type="date">
            <text:p>29/0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9C31FB5AF</text:p>
          </table:table-cell>
          <table:table-cell office:value-type="string" calcext:value-type="string">
            <text:p>Riparazione asciugabiancheri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94.3" calcext:value-type="currency">
            <text:p>€ 994,30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3" office:value-type="date" office:date-value="2021-08-29" calcext:value-type="date">
            <text:p>29/08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EE2F00666</text:p>
          </table:table-cell>
          <table:table-cell office:value-type="string" calcext:value-type="string">
            <text:p>AFFIDAMENTO TRAMITE CATSARDEGNA DEL PORTAFOGLIO DEL PROGETTO INCLUSIONE SOCIALE A FAVORE DI A.M./2000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500" calcext:value-type="currency">
            <text:p>€ 14.500,00</text:p>
          </table:table-cell>
          <table:table-cell table:style-name="ce3" office:value-type="date" office:date-value="2020-10-30" calcext:value-type="date">
            <text:p>30/10/2020</text:p>
          </table:table-cell>
          <table:table-cell table:style-name="ce3" office:value-type="date" office:date-value="2021-10-29" calcext:value-type="date">
            <text:p>29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DF2CD5D09</text:p>
          </table:table-cell>
          <table:table-cell office:value-type="string" calcext:value-type="string">
            <text:p>CONSERVAZIONE, MANTENIMENTO E REGISTRAZIONE DEL SITO WEB PROGETTO BENENNIDAS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6.7" calcext:value-type="currency">
            <text:p>€ 286,70</text:p>
          </table:table-cell>
          <table:table-cell table:style-name="ce3" office:value-type="date" office:date-value="2020-04-29" calcext:value-type="date">
            <text:p>29/04/2020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B6325E73F</text:p>
          </table:table-cell>
          <table:table-cell office:value-type="string" calcext:value-type="string">
            <text:p>Affidamento diretto alla ditta Tecno gestioni del servizio di riparazione di un armadio frigo in dotazione all'Istituto Tecno Gestioni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3" calcext:value-type="currency">
            <text:p>€ 183,00</text:p>
          </table:table-cell>
          <table:table-cell table:style-name="ce3" office:value-type="date" office:date-value="2021-07-06" calcext:value-type="date">
            <text:p>06/07/2021</text:p>
          </table:table-cell>
          <table:table-cell table:style-name="ce3" office:value-type="date" office:date-value="2021-09-30" calcext:value-type="date">
            <text:p>30/09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8B32E3805</text:p>
          </table:table-cell>
          <table:table-cell office:value-type="string" calcext:value-type="string">
            <text:p>Servizio di riparazione lavabiancheria <text:s/>e asciugabiancheria marca Miele in dotazione all'Isituto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9.14" calcext:value-type="currency">
            <text:p>€ 289,14</text:p>
          </table:table-cell>
          <table:table-cell table:style-name="ce3" office:value-type="date" office:date-value="2021-09-01" calcext:value-type="date">
            <text:p>01/09/2021</text:p>
          </table:table-cell>
          <table:table-cell table:style-name="ce3" office:value-type="date" office:date-value="2021-11-30" calcext:value-type="date">
            <text:p>30/11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E5340E09C</text:p>
          </table:table-cell>
          <table:table-cell office:value-type="string" calcext:value-type="string">
            <text:p>riparazione cucina a gas in dotazione all'Istituto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7.6" calcext:value-type="currency">
            <text:p>€ 97,60</text:p>
          </table:table-cell>
          <table:table-cell table:style-name="ce3" office:value-type="date" office:date-value="2021-11-23" calcext:value-type="date">
            <text:p>23/11/2021</text:p>
          </table:table-cell>
          <table:table-cell table:style-name="ce3" office:value-type="date" office:date-value="2021-12-30" calcext:value-type="date">
            <text:p>30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4308437BB</text:p>
          </table:table-cell>
          <table:table-cell office:value-type="string" calcext:value-type="string">
            <text:p>A.S. 2020/2021 - AFFIDAMENTO AL CONSORZIO DI COOPERATIVE SOCIALI PARSIFAL DEL SERVIZIO DI ASSISTENZA SPECIALISTICA PER L'INTEGRAZIONE SCOLASTICA DI ALUNNI CON DISABILITÀ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2119150" calcext:value-type="currency">
            <text:p>€ 2.119.150,00</text:p>
          </table:table-cell>
          <table:table-cell office:value-type="currency" office:currency="EUR" office:value="2030020" calcext:value-type="currency">
            <text:p>€ 2.030.020,00</text:p>
          </table:table-cell>
          <table:table-cell table:style-name="ce3" office:value-type="date" office:date-value="2020-09-10" calcext:value-type="date">
            <text:p>10/09/2020</text:p>
          </table:table-cell>
          <table:table-cell table:style-name="ce3" office:value-type="date" office:date-value="2021-07-31" calcext:value-type="date">
            <text:p>31/07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C32E20FC9</text:p>
          </table:table-cell>
          <table:table-cell office:value-type="string" calcext:value-type="string">
            <text:p>AFFIDAMENTO ALLA COOPERATIVA IL SOGNO DEL PORTAFOGLIO DEL PROGETTO INCLUSIONE SOCIALE A FAVORE DI P.B./2000 – SECONDA ANNUALIT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700" calcext:value-type="currency">
            <text:p>€ 13.700,00</text:p>
          </table:table-cell>
          <table:table-cell table:style-name="ce3" office:value-type="date" office:date-value="2020-09-01" calcext:value-type="date">
            <text:p>01/09/2020</text:p>
          </table:table-cell>
          <table:table-cell table:style-name="ce3" office:value-type="date" office:date-value="2021-08-31" calcext:value-type="date">
            <text:p>31/08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<text:s/>ZA132A4FF</text:p>
          </table:table-cell>
          <table:table-cell office:value-type="string" calcext:value-type="string">
            <text:p>fornitura di <text:s/>test Standard F Covid 19 Ag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00" calcext:value-type="currency">
            <text:p>€ 6.000,00</text:p>
          </table:table-cell>
          <table:table-cell table:style-name="ce3" office:value-type="date" office:date-value="2021-07-30" calcext:value-type="date">
            <text:p>30/07/2021</text:p>
          </table:table-cell>
          <table:table-cell table:style-name="ce3" office:value-type="date" office:date-value="2021-10-31" calcext:value-type="date">
            <text:p>31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5F3264188</text:p>
          </table:table-cell>
          <table:table-cell office:value-type="string" calcext:value-type="string">
            <text:p>Impegno di spesa per l'acquisto di un congelatore a pozzo da 600 litri dalla ditta Fialc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83.35" calcext:value-type="currency">
            <text:p>€ 1.183,35</text:p>
          </table:table-cell>
          <table:table-cell table:style-name="ce3" office:value-type="date" office:date-value="2021-07-07" calcext:value-type="date">
            <text:p>07/07/2021</text:p>
          </table:table-cell>
          <table:table-cell table:style-name="ce3" office:value-type="date" office:date-value="2021-10-31" calcext:value-type="date">
            <text:p>31/10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A232B5EDE</text:p>
          </table:table-cell>
          <table:table-cell office:value-type="string" calcext:value-type="string">
            <text:p>PUBBLICAZIONE SU QUATTRO QUOTIDIANI DUE NAZIONALI E DUE LOCALI DELL’AVVISO <text:s/>ALBO DEI SOGGETTI ACCREDITATI PER L'EROGAZIONE DEGLI INTERVENTI E SERVIZI DOMICILIARI – TRIENNIO 2022/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78.27" calcext:value-type="currency">
            <text:p>€ 2.078,27</text:p>
          </table:table-cell>
          <table:table-cell table:style-name="ce3" office:value-type="date" office:date-value="2021-08-05" calcext:value-type="date">
            <text:p>05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F5338568E</text:p>
          </table:table-cell>
          <table:table-cell office:value-type="string" calcext:value-type="string">
            <text:p>Acquisto n.60 sedie ergonomiche e n.30 appendiabiti per gli uffici del Settore Politiche, Servizi e Coesione Sociale. Successiva integrazione dell'ordine con ulteriori 22 sedi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299.6" calcext:value-type="currency">
            <text:p>€ 17.299,60</text:p>
          </table:table-cell>
          <table:table-cell table:style-name="ce3" office:value-type="date" office:date-value="2021-10-19" calcext:value-type="date">
            <text:p>19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76348B239</text:p>
          </table:table-cell>
          <table:table-cell office:value-type="string" calcext:value-type="string">
            <text:p>Affidamento diretto alla ditta Tecno Gestioni del servizio di riparazione di una asciugabiancheria in dotazione all'Istituto Casa Seren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94.14" calcext:value-type="currency">
            <text:p>€ 594,14</text:p>
          </table:table-cell>
          <table:table-cell table:style-name="ce3" office:value-type="date" office:date-value="2021-12-23" calcext:value-type="date">
            <text:p>2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7232CC77D</text:p>
          </table:table-cell>
          <table:table-cell office:value-type="string" calcext:value-type="string">
            <text:p>ACQUISTO ABBONAMENTO ANNUALE N. 2 RIVISTE PERIODICHE MAGGIOLI "WELFAREOGGI" E GAZZETTA ENTI LOCALI"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65.47" calcext:value-type="currency">
            <text:p>€ 665,47</text:p>
          </table:table-cell>
          <table:table-cell table:style-name="ce3" office:value-type="date" office:date-value="2021-08-19" calcext:value-type="date">
            <text:p>19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E3358C15</text:p>
          </table:table-cell>
          <table:table-cell office:value-type="string" calcext:value-type="string">
            <text:p>ACQUISTO N. 2 POSTAZIONI PC COMPLETE PER LE ATTIVITA' NELL'AMBITO DEL PROGETTO LAVORAB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74.48" calcext:value-type="currency">
            <text:p>€ 3.274,48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7433926f1</text:p>
          </table:table-cell>
          <table:table-cell office:value-type="string" calcext:value-type="string">
            <text:p>PROGETTO LAVORAS - ISTANZE L.162/98 - ACQUISTO CARTA ECOLOGICA - DITTA ICART S.R.L. - ADESIONE ALLA CONVENZIONE DEL CAT SARDEGNA PER LA FORNITURA DI CARTA IN RISME PER LE AMMINISTRAZIONI PUBBLICH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65.55" calcext:value-type="currency">
            <text:p>€ 765,55</text:p>
          </table:table-cell>
          <table:table-cell table:style-name="ce3" office:value-type="date" office:date-value="2021-10-21" calcext:value-type="date">
            <text:p>21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629328FE</text:p>
          </table:table-cell>
          <table:table-cell office:value-type="string" calcext:value-type="string">
            <text:p>RDO sul Mepa per la fornitura di materiale vario all'Istituto Casa Serena </text:p>
          </table:table-cell>
          <table:table-cell office:value-type="string" calcext:value-type="string">
            <text:p>02-PROCEDURA RISTRETTA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currency" office:currency="EUR" office:value="3498.21" calcext:value-type="currency">
            <text:p>€ 3.498,21</text:p>
          </table:table-cell>
          <table:table-cell table:style-name="ce3" office:value-type="date" office:date-value="2019-07-15" calcext:value-type="date">
            <text:p>15/07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62930A99</text:p>
          </table:table-cell>
          <table:table-cell office:value-type="string" calcext:value-type="string">
            <text:p>Rdo per la fornitura di materiale elettrico all'Istituto Casa Serena </text:p>
          </table:table-cell>
          <table:table-cell office:value-type="string" calcext:value-type="string">
            <text:p>02-PROCEDURA RISTRETTA</text:p>
          </table:table-cell>
          <table:table-cell office:value-type="currency" office:currency="EUR" office:value="1900" calcext:value-type="currency">
            <text:p>€ 1.900,00</text:p>
          </table:table-cell>
          <table:table-cell office:value-type="currency" office:currency="EUR" office:value="1699.33" calcext:value-type="currency">
            <text:p>€ 1.699,33</text:p>
          </table:table-cell>
          <table:table-cell table:style-name="ce3" office:value-type="date" office:date-value="2019-07-13" calcext:value-type="date">
            <text:p>13/07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887102C90</text:p>
          </table:table-cell>
          <table:table-cell office:value-type="string" calcext:value-type="string">
            <text:p>AFFIDAMENTO ALLA Società Cooperativa Sociale Onlus - Villaggio SOS di Mantova DEL PORTAFOGLIO DEL PROGETTO INCLUSIONE SOCIALE 'PRENDERE IL VOLO' A FAVORE DI n. 1 BENEFICIARIO - TERZA ANNUALITA'</text:p>
          </table:table-cell>
          <table:table-cell office:value-type="string" calcext:value-type="string">
            <text:p>04-PROCEDURA NEGOZIATA SENZA PREVIA PUBBLICAZIONE</text:p>
          </table:table-cell>
          <table:table-cell table:number-columns-repeated="2" office:value-type="currency" office:currency="EUR" office:value="15000" calcext:value-type="currency">
            <text:p>€ 15.000,00</text:p>
          </table:table-cell>
          <table:table-cell table:style-name="ce3" office:value-type="date" office:date-value="2021-08-31" calcext:value-type="date">
            <text:p>31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932997AC</text:p>
          </table:table-cell>
          <table:table-cell office:value-type="string" calcext:value-type="string">
            <text:p>Acquisto sale marino per addolcitor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currency" office:currency="EUR" office:value="134.2" calcext:value-type="currency">
            <text:p>€ 134,20</text:p>
          </table:table-cell>
          <table:table-cell table:style-name="ce3" office:value-type="date" office:date-value="2021-07-27" calcext:value-type="date">
            <text:p>27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616867F95</text:p>
          </table:table-cell>
          <table:table-cell office:value-type="string" calcext:value-type="string">
            <text:p>CONTRATTO ATTUATIVO ACCREDIATAMENTO ANNO 2021 CONSORZIO PARSIFAL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5193.36" calcext:value-type="currency">
            <text:p>€ 5.193,36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table:style-name="ce1" office:value-type="string" calcext:value-type="string">
            <text:p>8616851265</text:p>
          </table:table-cell>
          <table:table-cell office:value-type="string" calcext:value-type="string">
            <text:p>CONTRATTO ATTUATIVO ACCREDITAMENTO ANNO 2021 COOP. AIRON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480000" calcext:value-type="currency">
            <text:p>€ 480.000,00</text:p>
          </table:table-cell>
          <table:table-cell office:value-type="currency" office:currency="EUR" office:value="501708" calcext:value-type="currency">
            <text:p>€ 501.708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616787D91</text:p>
          </table:table-cell>
          <table:table-cell office:value-type="string" calcext:value-type="string">
            <text:p>CONTRATTO ATTUATIVO ACCREDITAMENTO ANNO 2021 CONSORZIO NETWORK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36019.1" calcext:value-type="currency">
            <text:p>€ 36.019,10</text:p>
          </table:table-cell>
          <table:table-cell office:value-type="currency" office:currency="EUR" office:value="6688.53" calcext:value-type="currency">
            <text:p>€ 6.688,53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6167807CC</text:p>
          </table:table-cell>
          <table:table-cell office:value-type="string" calcext:value-type="string">
            <text:p>CONTRATTO ATTUATIVO ACCREDITAMENTO ANNO 2021 LA GAIA SCIENZ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540000" calcext:value-type="currency">
            <text:p>€ 540.000,00</text:p>
          </table:table-cell>
          <table:table-cell office:value-type="currency" office:currency="EUR" office:value="297351" calcext:value-type="currency">
            <text:p>€ 297.351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616765B6A</text:p>
          </table:table-cell>
          <table:table-cell office:value-type="string" calcext:value-type="string">
            <text:p>CONTRATTO ATTUATIVO ACCREDITAMENTO ANNO 2021 INCONTROCORRENT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30000" calcext:value-type="currency">
            <text:p>€ 30.000,00</text:p>
          </table:table-cell>
          <table:table-cell office:value-type="currency" office:currency="EUR" office:value="76892.2" calcext:value-type="currency">
            <text:p>€ 76.892,2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E233F78F3</text:p>
          </table:table-cell>
          <table:table-cell office:value-type="string" calcext:value-type="string">
            <text:p>Riparazione lavabiancheria in dotazione all'Istituto Casa seren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33.3" calcext:value-type="currency">
            <text:p>€ 933,30</text:p>
          </table:table-cell>
          <table:table-cell office:value-type="currency" office:currency="EUR" office:value="933.33" calcext:value-type="currency">
            <text:p>€ 933,33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616748D62</text:p>
          </table:table-cell>
          <table:table-cell office:value-type="string" calcext:value-type="string">
            <text:p>CONTRATTO ATTUATIVO ACCREDITAMENTO ANNO 2021 LA LUN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710000" calcext:value-type="currency">
            <text:p>€ 710.000,00</text:p>
          </table:table-cell>
          <table:table-cell office:value-type="currency" office:currency="EUR" office:value="719623" calcext:value-type="currency">
            <text:p>€ 719.623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232B5DB4</text:p>
          </table:table-cell>
          <table:table-cell office:value-type="string" calcext:value-type="string">
            <text:p>PUBBLICAZIONE SU QUATTRO QUOTIDIANI DUE NAZIONALI E DUE LOCALI DELL’AVVISO <text:s/>ALBO DEI SOGGETTI ACCREDITATI PER L'EROGAZIONE DEGLI INTERVENTI E SERVIZI DOMICILIARI – TRIENNIO 2022/202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50.74" calcext:value-type="currency">
            <text:p>€ 1.250,74</text:p>
          </table:table-cell>
          <table:table-cell table:style-name="ce3" office:value-type="date" office:date-value="2021-08-05" calcext:value-type="date">
            <text:p>05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F933A0EE2</text:p>
          </table:table-cell>
          <table:table-cell office:value-type="string" calcext:value-type="string">
            <text:p>Acquisto n.5 distruggi documenti per gli uffici del Settore Politiche, Servizi e Coesione Soci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11" calcext:value-type="currency">
            <text:p>€ 3.111,00</text:p>
          </table:table-cell>
          <table:table-cell table:style-name="ce3" office:value-type="date" office:date-value="2021-10-26" calcext:value-type="date">
            <text:p>26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7A2FB609E</text:p>
          </table:table-cell>
          <table:table-cell office:value-type="string" calcext:value-type="string">
            <text:p>Canone RAI abbonamento Speciale <text:s/>per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7.35" calcext:value-type="currency">
            <text:p>€ 407,35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C030CD0EE</text:p>
          </table:table-cell>
          <table:table-cell office:value-type="string" calcext:value-type="string">
            <text:p>Riparazione pentolone a vapore in dotazione all'istituto Casa Seren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0.8" calcext:value-type="currency">
            <text:p>€ 170,80</text:p>
          </table:table-cell>
          <table:table-cell table:style-name="ce3" office:value-type="date" office:date-value="2021-02-26" calcext:value-type="date">
            <text:p>26/0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59254479E</text:p>
          </table:table-cell>
          <table:table-cell office:value-type="string" calcext:value-type="string">
            <text:p>AFFIDAMENTO 2021 SERVIZIO DI ACCOGLIENZA IN STRUTTURE DI MINORI E MADRI CON BAMBINO - GESTIONE PROGETTI INCLUSIONE SOCIALE PER I NEO MAGGIORENNI IN DIMISSIONE - FONDI COMUNALI, FONDI PON "INCLUSIONE" PROGETTO SIA (CUP N. B21B17000530006), FONDI PIANO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58275597A</text:p>
          </table:table-cell>
          <table:table-cell office:value-type="string" calcext:value-type="string">
            <text:p><text:s/>AFFIDAMENTO 2021 SERVIZIO DI ACCOGLIENZA IN STRUTTURE DI MINORI E MADRI CON BAMBINO - GESTIONE PROGETTI INCLUSIONE SOCIALE PER I NEO MAGGIORENNI IN DIMISSIONE - FONDI COMUNALI, FONDI PON "INCLUSIONE" PROGETTO SIA (CUP N. B21B17000530006), FONDI PI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currency" office:currency="EUR" office:value="59403.8" calcext:value-type="currency">
            <text:p>€ 59.403,80</text:p>
          </table:table-cell>
          <table:table-cell office:value-type="currency" office:currency="EUR" office:value="51429" calcext:value-type="currency">
            <text:p>€ 51.429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86167341D8</text:p>
          </table:table-cell>
          <table:table-cell office:value-type="string" calcext:value-type="string">
            <text:p>CONTRATTO ATTUATIVO ACCREDITAMENTO ANNO 2021 COOP.A.S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810000" calcext:value-type="currency">
            <text:p>€ 810.000,00</text:p>
          </table:table-cell>
          <table:table-cell office:value-type="currency" office:currency="EUR" office:value="826078" calcext:value-type="currency">
            <text:p>€ 826.078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273319B41</text:p>
          </table:table-cell>
          <table:table-cell office:value-type="string" calcext:value-type="string">
            <text:p>Affidamento diretto alla ditta Tecno Gestioni s.r.l. del servizio di manutenzione dei macchinari presenti presso l'Istituto Casa Serena. <text:s text:c="2"/>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88" calcext:value-type="currency">
            <text:p>€ 488,00</text:p>
          </table:table-cell>
          <table:table-cell table:style-name="ce3" office:value-type="date" office:date-value="2021-11-01" calcext:value-type="date">
            <text:p>01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0131BA7C0</text:p>
          </table:table-cell>
          <table:table-cell office:value-type="string" calcext:value-type="string">
            <text:p>MEPA - ACQUISIZIONE DEL SERVIZIO DI SPID PROFESSIONALE 1 ANNO. AFFIDAMENTO DIRETTO ALLA DITTA REGISTER S.P.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.6" calcext:value-type="currency">
            <text:p>€ 36,60</text:p>
          </table:table-cell>
          <table:table-cell table:style-name="ce3" office:value-type="date" office:date-value="2021-05-13" calcext:value-type="date">
            <text:p>13/05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A2327DFB3</text:p>
          </table:table-cell>
          <table:table-cell office:value-type="string" calcext:value-type="string">
            <text:p>PROGRAMMA DI INTERVENTI PER LA PREVENZIONE DELL'ISTITUZIONALIZZAZIONE, DENOMINATO P.I.P.P.I E AFFIDAMENTO SERVIZIO DI FORMAZIONE E DI ATTIVAZIONE DEL DISPOSITIVO <text:s/>GRUPPI GENITORI E BAMBINI ALLA COOP. AIR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80.85" calcext:value-type="currency">
            <text:p>€ 2.980,85</text:p>
          </table:table-cell>
          <table:table-cell table:style-name="ce3" office:value-type="date" office:date-value="2021-07-15" calcext:value-type="date">
            <text:p>15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7330A3FDA</text:p>
          </table:table-cell>
          <table:table-cell office:value-type="string" calcext:value-type="string">
            <text:p>Pubblicazione esito gara ITI Laboratori Scolastici CUP B89J16004380006 # CIG 7998389F64 e altr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59.99" calcext:value-type="currency">
            <text:p>€ 459,99</text:p>
          </table:table-cell>
          <table:table-cell table:style-name="ce3" office:value-type="date" office:date-value="2021-02-15" calcext:value-type="date">
            <text:p>15/0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office:value-type="string" calcext:value-type="string">
            <text:p>ZAB33D4029</text:p>
          </table:table-cell>
          <table:table-cell office:value-type="string" calcext:value-type="string">
            <text:p>Acquisto defibrillatore per Casa Serena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currency" office:currency="EUR" office:value="1701.34" calcext:value-type="currency">
            <text:p>€ 1.701,34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tiche, Servizi E Coesione Sociale</text:p>
          </table:table-cell>
          <table:table-cell table:style-name="ce1" office:value-type="string" calcext:value-type="string">
            <text:p>8641416213</text:p>
          </table:table-cell>
          <table:table-cell office:value-type="string" calcext:value-type="string">
            <text:p>CONTRATTO ATTUATIVO ACCREDITAMENTO ANNO 2021 - PORTA APERT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20000" calcext:value-type="currency">
            <text:p>€ 20.000,00</text:p>
          </table:table-cell>
          <table:table-cell office:value-type="currency" office:currency="EUR" office:value="3433.44" calcext:value-type="currency">
            <text:p>€ 3.433,44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33076BDE</text:p>
          </table:table-cell>
          <table:table-cell office:value-type="string" calcext:value-type="string">
            <text:p>FORNITURA DI N. 30 CARTELLI STRADALI IN LAMIERA ZINCATA PER SEGNALARE LA PRESENZA DI SISTEMI DI VIDEOSORVEGLIANZA NEL PERIMETRO CITTADINO - IMPEGNO DI SPESA E AFFIDAMENTO ALLA SOCIETÀ SAPA AFFISSIONI S.N.C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344.84" calcext:value-type="currency">
            <text:p>€ 2.344,84</text:p>
          </table:table-cell>
          <table:table-cell table:style-name="ce3" office:value-type="date" office:date-value="2021-02-04" calcext:value-type="date">
            <text:p>04/02/2021</text:p>
          </table:table-cell>
          <table:table-cell table:style-name="ce3" office:value-type="date" office:date-value="2021-03-02" calcext:value-type="date">
            <text:p>02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C3079C60</text:p>
          </table:table-cell>
          <table:table-cell office:value-type="string" calcext:value-type="string">
            <text:p>FORNITURA N. 5 CASCHI DA MOTOCICLISTA. IMPEGNO DI SPESA E AFFIDAMENTO ALLA DITTA TUTTOMOTO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29.98" calcext:value-type="currency">
            <text:p>€ 1.629,98</text:p>
          </table:table-cell>
          <table:table-cell table:style-name="ce3" office:value-type="date" office:date-value="2021-02-03" calcext:value-type="date">
            <text:p>03/02/2021</text:p>
          </table:table-cell>
          <table:table-cell table:style-name="ce3" office:value-type="date" office:date-value="2021-03-03" calcext:value-type="date">
            <text:p>03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F30CC80B</text:p>
          </table:table-cell>
          <table:table-cell office:value-type="string" calcext:value-type="string">
            <text:p>FORNITURA DI ADESIVI “POLIZIA LOCALE” PER CASCHI DA MOTOCICLISTA. IMPEGNO E AFFIDAMENTO ALLA DITTA CENTRO STAMPA GUTEMBERG DIK S.A.S. DI OLLA CLAUDI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0" calcext:value-type="currency">
            <text:p>€ 180,00</text:p>
          </table:table-cell>
          <table:table-cell table:style-name="ce3" office:value-type="date" office:date-value="2021-03-01" calcext:value-type="date">
            <text:p>01/03/2021</text:p>
          </table:table-cell>
          <table:table-cell table:style-name="ce3" office:value-type="date" office:date-value="2021-03-05" calcext:value-type="date">
            <text:p>05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230E3E01</text:p>
          </table:table-cell>
          <table:table-cell office:value-type="string" calcext:value-type="string">
            <text:p>FORNITURA N. 22 FONDINE - IMPEGNO DI SPESA E AFFIDAMENTO A UNIFORMERIA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22.52" calcext:value-type="currency">
            <text:p>€ 1.422,52</text:p>
          </table:table-cell>
          <table:table-cell table:style-name="ce3" office:value-type="date" office:date-value="2021-03-05" calcext:value-type="date">
            <text:p>05/03/2021</text:p>
          </table:table-cell>
          <table:table-cell table:style-name="ce3" office:value-type="date" office:date-value="2021-03-18" calcext:value-type="date">
            <text:p>18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D30CCAA5</text:p>
          </table:table-cell>
          <table:table-cell office:value-type="string" calcext:value-type="string">
            <text:p>FORNITURA N. 30 MANETTE PROFESSIONALI - IMPEGNO DI SPESA E AFFIDAMENTO A GIESSE FORNITURE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03.9" calcext:value-type="currency">
            <text:p>€ 603,90</text:p>
          </table:table-cell>
          <table:table-cell table:style-name="ce3" office:value-type="date" office:date-value="2021-03-03" calcext:value-type="date">
            <text:p>03/03/2021</text:p>
          </table:table-cell>
          <table:table-cell table:style-name="ce3" office:value-type="date" office:date-value="2021-04-19" calcext:value-type="date">
            <text:p>19/04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D8341EBB7</text:p>
          </table:table-cell>
          <table:table-cell office:value-type="string" calcext:value-type="string">
            <text:p>APPARATI RADIO IN USO ALLA COMPAGNIA BARRACELLARE PER ATTIVITA’ DI PROTEZIONE CIVILE <text:s/>- RIPOSIZIONAMENTO SISTEMI RADIANTI PRESSO M. FORTE -SMONTAGGIO E REINSTALLAZION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15" calcext:value-type="currency">
            <text:p>€ 915,00</text:p>
          </table:table-cell>
          <table:table-cell table:style-name="ce3" office:value-type="date" office:date-value="2021-11-26" calcext:value-type="date">
            <text:p>26/11/2021</text:p>
          </table:table-cell>
          <table:table-cell table:style-name="ce3" office:value-type="date" office:date-value="1531-12-30" calcext:value-type="date">
            <text:p>20/12/153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A30F357C</text:p>
          </table:table-cell>
          <table:table-cell office:value-type="string" calcext:value-type="string">
            <text:p>FORNITURA N. 60 MARCATORI SPRAY PER RILEVAZIONE INCIDENTI - IMPEGNO DI SPESA E AFFIDAMENTO A DITTA MARCOLOR S.A.S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70" calcext:value-type="currency">
            <text:p>€ 270,00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03-23" calcext:value-type="date">
            <text:p>23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9F30F4F25</text:p>
          </table:table-cell>
          <table:table-cell office:value-type="string" calcext:value-type="string">
            <text:p>FORNITURA N. 2 BATTERIE PER TELELASER ULTRALYTE IN DOTAZIONE AL PRONTO INTERVENTO DELLA POLIZIA MUNICIPALE - IMPEGNO DI SPESA E AFFIDAMENTO A CENTRO SERVIZI COMPUTER . -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0" calcext:value-type="currency">
            <text:p>€ 140,00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03-25" calcext:value-type="date">
            <text:p>25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030F4A1D</text:p>
          </table:table-cell>
          <table:table-cell office:value-type="string" calcext:value-type="string">
            <text:p>FORNITURA MATERIALE INFORMATICO DI CONSUMO PER GLI UFFICI DEL SETTORE POLIZIA MUNICIPALE - IMPEGNO DI SPESA E AFFIDAMENTO A FUTURA INFORMATICA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73" calcext:value-type="currency">
            <text:p>€ 473,00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04-26" calcext:value-type="date">
            <text:p>26/04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630E11CE</text:p>
          </table:table-cell>
          <table:table-cell office:value-type="string" calcext:value-type="string">
            <text:p>FORNITURA CARTELLE INTESTATE PER ARCHIVIAZIONE PER GLI UFFICI DEL SETTORE POLIZIA MUNICIPALE. IMPEGNO DI SPESA E AFFIDAMENTO ALLA LITO-TIPOGRAFIA CARBONGEMMA DI PIRAS GIOVANNI &amp; C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10" calcext:value-type="currency">
            <text:p>€ 610,00</text:p>
          </table:table-cell>
          <table:table-cell table:style-name="ce3" office:value-type="date" office:date-value="2021-03-04" calcext:value-type="date">
            <text:p>04/03/2021</text:p>
          </table:table-cell>
          <table:table-cell table:style-name="ce3" office:value-type="date" office:date-value="2021-03-29" calcext:value-type="date">
            <text:p>29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D5311E5CA</text:p>
          </table:table-cell>
          <table:table-cell office:value-type="string" calcext:value-type="string">
            <text:p>PRODUZIONE DI UNO SPOT PER LA CAMPAGNA DI PREVENZIONE E CONTRASTO DELLE TRUFFE AGLI ANZIANI. IMPEGNO DI SPESA E AFFIDAMENTO ALLA DITTA ISTHER DI UMBERTO GRAZIANO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500" calcext:value-type="currency">
            <text:p>€ 3.500,00</text:p>
          </table:table-cell>
          <table:table-cell table:style-name="ce3" office:value-type="date" office:date-value="2021-03-24" calcext:value-type="date">
            <text:p>24/03/2021</text:p>
          </table:table-cell>
          <table:table-cell table:style-name="ce3" office:value-type="date" office:date-value="2021-03-30" calcext:value-type="date">
            <text:p>30/03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74921627AA</text:p>
          </table:table-cell>
          <table:table-cell office:value-type="string" calcext:value-type="string">
            <text:p>CONCESSIONE DELLA RIMOZIONE, TRASPORTO, CUSTODIA, RESTITUZIONE E GESTIONE INCASSI DEI VEICOLI RIMOSSI SUL TERRITORIO COMUNALE E DEPOSITATI PRESSO IL COMANDO DI SASSARI O ALTRI DEPOSITI PRENOTAZIONE</text:p>
          </table:table-cell>
          <table:table-cell office:value-type="string" calcext:value-type="string">
            <text:p>01-PROCEDURA APERTA</text:p>
          </table:table-cell>
          <table:table-cell office:value-type="currency" office:currency="EUR" office:value="600000" calcext:value-type="currency">
            <text:p>€ 600.000,00</text:p>
          </table:table-cell>
          <table:table-cell office:value-type="currency" office:currency="EUR" office:value="232667" calcext:value-type="currency">
            <text:p>€ 232.667,00</text:p>
          </table:table-cell>
          <table:table-cell table:style-name="ce3" office:value-type="date" office:date-value="2019-04-15" calcext:value-type="date">
            <text:p>15/04/2019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<text:s/>Z092C856D</text:p>
          </table:table-cell>
          <table:table-cell office:value-type="string" calcext:value-type="string">
            <text:p>AFFIDAMENTO ALLA DITTA TPSFERIACOM S.R.L. DEL SERVIZIO DI MANUTENZIONE ANNUALE DEL SISTEMA RADIOMOBILE TETRA IN DOTAZIONE AL SETTORE POLIZIA MUNICIPAL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370" calcext:value-type="currency">
            <text:p>€ 10.370,00</text:p>
          </table:table-cell>
          <table:table-cell office:value-type="currency" office:currency="EUR" office:value="3456.67" calcext:value-type="currency">
            <text:p>€ 3.456,67</text:p>
          </table:table-cell>
          <table:table-cell table:style-name="ce3" office:value-type="date" office:date-value="2020-05-01" calcext:value-type="date">
            <text:p>01/05/2020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92C856D4</text:p>
          </table:table-cell>
          <table:table-cell office:value-type="string" calcext:value-type="string">
            <text:p>AFFIDAMENTO ALLA DITTA TPSFERIACOM S.R.L. DEL SERVIZIO DI MANUTENZIONE ANNUALE DEL SISTEMA RADIOMOBILE TETRA IN DOTAZIONE AL SETTORE POLIZIA MUNICIPAL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0370" calcext:value-type="currency">
            <text:p>€ 10.370,00</text:p>
          </table:table-cell>
          <table:table-cell office:value-type="currency" office:currency="EUR" office:value="6913.33" calcext:value-type="currency">
            <text:p>€ 6.913,33</text:p>
          </table:table-cell>
          <table:table-cell table:style-name="ce3" office:value-type="date" office:date-value="2020-03-24" calcext:value-type="date">
            <text:p>24/03/2020</text:p>
          </table:table-cell>
          <table:table-cell table:style-name="ce3" office:value-type="date" office:date-value="2021-04-30" calcext:value-type="date">
            <text:p>30/04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C12F27698</text:p>
          </table:table-cell>
          <table:table-cell office:value-type="string" calcext:value-type="string">
            <text:p>FORNITURA DI ALIMENTI PER L'UNITÀ CINOFILA DEL SETTORE POLIZIA MUNICIPALE - ANNO 2021 - AFFIDAMENTO ALLA DITTA PHARMAVET S.R.L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862.25" calcext:value-type="currency">
            <text:p>€ 862,25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01-01" calcext:value-type="date">
            <text:p>01/01/2020</text:p>
          </table:table-cell>
          <table:table-cell table:style-name="ce3" office:value-type="date" office:date-value="2020-12-31" calcext:value-type="date">
            <text:p>31/12/2020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8318E71C</text:p>
          </table:table-cell>
          <table:table-cell office:value-type="string" calcext:value-type="string">
            <text:p>RINNOVO ABBONAMENTO TRIENNALE (2021-2023) ALLE BANCHE DATI GIURIDICHE ON-LINE “PLURIS” - IMPEGNO DI SPESA E AFFIDAMENTO ALLA DITTA WOLTERS KLUWER ITALIA GIURIDICA S.R.L. 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94" calcext:value-type="currency">
            <text:p>€ 3.294,00</text:p>
          </table:table-cell>
          <table:table-cell table:style-name="ce3" office:value-type="date" office:date-value="2021-04-29" calcext:value-type="date">
            <text:p>29/04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133A6463</text:p>
          </table:table-cell>
          <table:table-cell office:value-type="string" calcext:value-type="string">
            <text:p>FORNITURA MATERIALE EDILE PER PROGETTO LAVORAS - AUTORIMESSA.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571.04" calcext:value-type="currency">
            <text:p>€ 1.571,04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0-27" calcext:value-type="date">
            <text:p>27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133C87AE</text:p>
          </table:table-cell>
          <table:table-cell office:value-type="string" calcext:value-type="string">
            <text:p>FORNITURA DI N. 3 TELECAMERE PER L’ATTIVITÀ DEL NUCLEO INVESTIGATIVO DEL COMANDO DI POLIZIA MUNICIPALE,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D433C8332</text:p>
          </table:table-cell>
          <table:table-cell office:value-type="string" calcext:value-type="string">
            <text:p>FORNITURA DI N. 33 ARMADIETTI METALLICI A DUE POSTI PER IL COMANDO DI POLIZIA MUNICIP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896.2" calcext:value-type="currency">
            <text:p>€ 14.896,20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CE33C828F</text:p>
          </table:table-cell>
          <table:table-cell office:value-type="string" calcext:value-type="string">
            <text:p>FORNITURA N. 19 POLTRONE OPERATIVE PER GLI UFFICI DEL COMANDO DI <text:s/>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999.93" calcext:value-type="currency">
            <text:p>€ 4.999,93</text:p>
          </table:table-cell>
          <table:table-cell table:style-name="ce3" office:value-type="date" office:date-value="2021-11-08" calcext:value-type="date">
            <text:p>08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933AD525</text:p>
          </table:table-cell>
          <table:table-cell office:value-type="string" calcext:value-type="string">
            <text:p>ACQUISTO UTENSILI PER EDILIZIA PER PROGETTO LAVORAS - AUTORIMESSA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3" calcext:value-type="currency">
            <text:p>€ 183,00</text:p>
          </table:table-cell>
          <table:table-cell table:style-name="ce3" office:value-type="date" office:date-value="2021-11-09" calcext:value-type="date">
            <text:p>09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233D8C2C</text:p>
          </table:table-cell>
          <table:table-cell office:value-type="string" calcext:value-type="string">
            <text:p>FORNITURA SISTEMA TELELASER TRUCAM HD COMPLETO DI ACCESSORI CON PERMUTA DEL VECCHIO PER IL PRONTO INTERVENTO DELLA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3354.5" calcext:value-type="currency">
            <text:p>€ 23.354,50</text:p>
          </table:table-cell>
          <table:table-cell table:style-name="ce3" office:value-type="date" office:date-value="2021-11-10" calcext:value-type="date">
            <text:p>10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133DB12B</text:p>
          </table:table-cell>
          <table:table-cell office:value-type="string" calcext:value-type="string">
            <text:p>MANUTENZIONE E TARATURA PERIODICA TELELASER ULTRALYTE MICRO DIGI-CAM IN DOTAZIONE AL SETTORE POLIZIA MUNICIP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686.6" calcext:value-type="currency">
            <text:p>€ 1.686,60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F31C77D8</text:p>
          </table:table-cell>
          <table:table-cell office:value-type="string" calcext:value-type="string">
            <text:p>ORGANIZZAZIONE GIORNATE FORMATIVE PER IL PERSONALE PL IMPEGNATO NEL PROGETTO “PREVENZIONE E CONTRASTO TRUFFE AGLI ANZIANI 2020-2021”. IMPEGNO DI SPESA E AFFIDAMENTO AL TEN. ETTORE MARCUCCI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00" calcext:value-type="currency">
            <text:p>€ 2.000,00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C33DDBF1</text:p>
          </table:table-cell>
          <table:table-cell office:value-type="string" calcext:value-type="string">
            <text:p>FORNITURA DI UN SISTEMA PER IL RILIEVO AUTOMATICO DEI SINISTRI STRADALI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250" calcext:value-type="currency">
            <text:p>€ 15.250,00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B33E69A4</text:p>
          </table:table-cell>
          <table:table-cell office:value-type="string" calcext:value-type="string">
            <text:p>FORNITURA MATERIALE SANITARIO PER CASSETTE DI PRONTO SOCCORSO DEGLI UFFICI DEL COMANDO DI <text:s/>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12.97" calcext:value-type="currency">
            <text:p>€ 212,97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633F70A3</text:p>
          </table:table-cell>
          <table:table-cell office:value-type="string" calcext:value-type="string">
            <text:p>FORNITURA DI N. 5 PERSONAL COMPUTER PORTATILI PER I SERVIZI DI VIGILANZA ESTERNA DELLA POLIZIA MUNICIPALE,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35.5" calcext:value-type="currency">
            <text:p>€ 2.835,50</text:p>
          </table:table-cell>
          <table:table-cell table:style-name="ce3" office:value-type="date" office:date-value="2021-11-17" calcext:value-type="date">
            <text:p>17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333ECAE7</text:p>
          </table:table-cell>
          <table:table-cell office:value-type="string" calcext:value-type="string">
            <text:p>FORNITURA ATTREZZATURE PER FAR FRONTE ALLE EMERGENZE DI PROTEZIONE CIV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31.62" calcext:value-type="currency">
            <text:p>€ 2.231,62</text:p>
          </table:table-cell>
          <table:table-cell table:style-name="ce3" office:value-type="date" office:date-value="2021-11-16" calcext:value-type="date">
            <text:p>16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table:style-name="ce1" office:value-type="string" calcext:value-type="string">
            <text:p>8911874712</text:p>
          </table:table-cell>
          <table:table-cell office:value-type="string" calcext:value-type="string">
            <text:p>FORNITURA VESTIARIO PER IL PERSONALE DELLA POLIZIA MUNICIPALE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7200" calcext:value-type="currency">
            <text:p>€ 97.2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1-18" calcext:value-type="date">
            <text:p>18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33403A94</text:p>
          </table:table-cell>
          <table:table-cell office:value-type="string" calcext:value-type="string">
            <text:p>FORNITURA DI N. 1 SPETTROFOTOMETRO PER L’ATTIVITÀ DEL NUCLEO INVESTIGATIVO DEL COMANDO DI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309.82" calcext:value-type="currency">
            <text:p>€ 9.309,82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234057BB</text:p>
          </table:table-cell>
          <table:table-cell office:value-type="string" calcext:value-type="string">
            <text:p>EMERGENZA EPIDEMIOLOGICA COVID-19 – ACQUISTO SUL MERCATO ELETTRONICO DI n° 8.750 SEMIMASCHERE FILTRANTI ANTIPOLVERE CLASSE FFP2 – n.° 100 SEMIMASCHERE FILTRANTI FFP3 - PER FRONTEGGIARE LA DIFFUSIONE DEL VIRUS COVID-19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996.7" calcext:value-type="currency">
            <text:p>€ 2.996,7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1-22" calcext:value-type="date">
            <text:p>22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33103DE7</text:p>
          </table:table-cell>
          <table:table-cell office:value-type="string" calcext:value-type="string">
            <text:p>FORNITURA DIVISORIO AUTO PER VEICOLO IN DOTAZIONE AL SETTORE POLIZIA MUNICIPALE - IMPEGNO DI SPESA E AFFIDAMENTO ALLA DITTA ACQUA ZOO DI SABA SANDRO S.N.C.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9" calcext:value-type="currency">
            <text:p>€ 39,00</text:p>
          </table:table-cell>
          <table:table-cell table:style-name="ce3" office:value-type="date" office:date-value="2021-04-26" calcext:value-type="date">
            <text:p>26/04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13141947</text:p>
          </table:table-cell>
          <table:table-cell office:value-type="string" calcext:value-type="string">
            <text:p>FORNITURA STAMPE A CALDO CON MATERIALE RIFLETTENTE PER GIUBBOTTI ESTIVI - IMPEGNO DI SPESA E AFFIDAMENTO ALLA DITTA APEX SERVICE SRL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48.92" calcext:value-type="currency">
            <text:p>€ 348,92</text:p>
          </table:table-cell>
          <table:table-cell table:style-name="ce3" office:value-type="date" office:date-value="2021-04-07" calcext:value-type="date">
            <text:p>07/04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430F52A9</text:p>
          </table:table-cell>
          <table:table-cell office:value-type="string" calcext:value-type="string">
            <text:p>FORNITURA MATERIALE ELETTRONICO PER PERSONAL COMPUTER PORTATILE IN DOTAZIONE ALL’UFFICIO MOBILE DELLA POLIZIA MUNICIPALE - IMPEGNO DI SPESA E AFFIDAMENTO ALLA DITTA RUN INFORMATICA DI GAVINO EMANUELE RUGGIU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4.2" calcext:value-type="currency">
            <text:p>€ 134,20</text:p>
          </table:table-cell>
          <table:table-cell table:style-name="ce3" office:value-type="date" office:date-value="2021-03-10" calcext:value-type="date">
            <text:p>10/03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C340C096</text:p>
          </table:table-cell>
          <table:table-cell office:value-type="string" calcext:value-type="string">
            <text:p>ACQUISTO MATERIALE PER EDILIZIA PER PROGETTO LAVORAS - AUTORIMESSA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26.53" calcext:value-type="currency">
            <text:p>€ 1.226,53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9340C221</text:p>
          </table:table-cell>
          <table:table-cell office:value-type="string" calcext:value-type="string">
            <text:p>ACQUISTO MATERIALE PER PROGETTO LAVORAS - AUTORIMESSA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9.7" calcext:value-type="currency">
            <text:p>€ 149,70</text:p>
          </table:table-cell>
          <table:table-cell table:style-name="ce3" office:value-type="date" office:date-value="2021-11-24" calcext:value-type="date">
            <text:p>24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633FFB77</text:p>
          </table:table-cell>
          <table:table-cell office:value-type="string" calcext:value-type="string">
            <text:p>FORNITURA DI N°1000 ADESIVI PVC PER “SEQUESTRO AMMINISTRATIVO” EX ART. 213 CDS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15" calcext:value-type="currency">
            <text:p>€ 915,00</text:p>
          </table:table-cell>
          <table:table-cell table:style-name="ce3" office:value-type="date" office:date-value="2021-11-19" calcext:value-type="date">
            <text:p>19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8342EF28</text:p>
          </table:table-cell>
          <table:table-cell office:value-type="string" calcext:value-type="string">
            <text:p>FORNITURA INDUMENTI E DPI PER PROGETTO LAVORAS - AUTORIMES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86.86" calcext:value-type="currency">
            <text:p>€ 686,86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F2FBD419</text:p>
          </table:table-cell>
          <table:table-cell office:value-type="string" calcext:value-type="string">
            <text:p>PROGETTO “SCUOLE SICURE: PREVENZIONE E CONTRASTO DELLO SPACCIO DI SOSTANZE STUPEFACENTI”. POLIZZA FIDEIUSSORIA RICHIESTA DALLA PREFETTURA DI SASSARI. AFFIDAMENTO ALLA REALE MUTUA ASSICURAZIONI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01.94" calcext:value-type="currency">
            <text:p>€ 401,94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C2FBD478</text:p>
          </table:table-cell>
          <table:table-cell office:value-type="string" calcext:value-type="string">
            <text:p>PROGETTO “FONDO PER LA PREVENZIONE E IL CONTRASTO DEL MALTRATTAMENTO AGLI ANIMALI”. POLIZZA FIDEIUSSORIA RICHIESTA DALLA PREFETTURA DI SASSARI. <text:s/>AFFIDAMENTO ALLA REALE MUTUA ASSICURAZION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9.93" calcext:value-type="currency">
            <text:p>€ 179,93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F2FBD4AE</text:p>
          </table:table-cell>
          <table:table-cell office:value-type="string" calcext:value-type="string">
            <text:p>PROGETTO “FONDO PER LA PREVENZIONE E IL CONTRASTO DELLE TRUFFE AGLI ANZIANI”. POLIZZA FIDEIUSSORIA RICHIESTA DALLA PREFETTURA DI SASSARI. AFFIDAMENTO ALLA REALE MUTUA ASSICURAZIONI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2.72" calcext:value-type="currency">
            <text:p>€ 312,72</text:p>
          </table:table-cell>
          <table:table-cell table:style-name="ce3" office:value-type="date" office:date-value="2020-12-12" calcext:value-type="date">
            <text:p>12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22FE225E</text:p>
          </table:table-cell>
          <table:table-cell office:value-type="string" calcext:value-type="string">
            <text:p>FORNITURA DI ATTREZZATURE PROFESSIONALI PER IL SERVIZIO DI PRONTO INTERVENTO DEL COMANDO DI POLIZIA MUNICIPALE - AFFIDAMENTO MEDIANTE O.D.A SUL ME.PA. ALLA SOCIETÀ URBAN CONCEPT SRL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008.48" calcext:value-type="currency">
            <text:p>€ 9.008,48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18" calcext:value-type="date">
            <text:p>18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12FE5998</text:p>
          </table:table-cell>
          <table:table-cell office:value-type="string" calcext:value-type="string">
            <text:p>FORNITURA DI N. 4 ETILOMETRI PRECURSORI PER IL SERVIZIO DI PRONTO INTERVENTO DEL COMANDO DI POLIZIA MUNICIPALE, IMPEGNO DI SPESA E AFFIDAMENTO MEDIANTE O.D.A SUL ME.PA. ALLA SOCIETÀ URBAN CONCEPT SRL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610.8" calcext:value-type="currency">
            <text:p>€ 2.610,8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434316DC</text:p>
          </table:table-cell>
          <table:table-cell office:value-type="string" calcext:value-type="string">
            <text:p>FORNITURA KIT PER NONNI VIGILE, DIVISE PER NUCLEO VELOCIPEDI E NUCLEO CINOFILO ED INTEGRAZIONE DIVISE PER NUOVI AGENTI DI P.M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6360.53" calcext:value-type="currency">
            <text:p>€ 6.360,53</text:p>
          </table:table-cell>
          <table:table-cell table:style-name="ce3" office:value-type="date" office:date-value="2021-12-01" calcext:value-type="date">
            <text:p>01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A343DA07</text:p>
          </table:table-cell>
          <table:table-cell office:value-type="string" calcext:value-type="string">
            <text:p>FORNITURA MATERIALE DA FERRAMEN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55.4" calcext:value-type="currency">
            <text:p>€ 455,40</text:p>
          </table:table-cell>
          <table:table-cell table:style-name="ce3" office:value-type="date" office:date-value="2021-12-03" calcext:value-type="date">
            <text:p>0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9017644B3B</text:p>
          </table:table-cell>
          <table:table-cell office:value-type="string" calcext:value-type="string">
            <text:p>SERVIZIO DI PREVIDENZA INTEGRATIVA PER IL PERSONALE DI POLIZIA LOC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20000" calcext:value-type="currency">
            <text:p>€ 120.000,00</text:p>
          </table:table-cell>
          <table:table-cell table:style-name="ce3" office:value-type="date" office:date-value="2021-12-09" calcext:value-type="date">
            <text:p>09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33459EB0</text:p>
          </table:table-cell>
          <table:table-cell office:value-type="string" calcext:value-type="string">
            <text:p>FORNITURA MATERIALE INFORMATICO DI CONSUMO PER GLI UFFICI DEL SETTORE 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8.5" calcext:value-type="currency">
            <text:p>€ 178,50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DB345D1A9</text:p>
          </table:table-cell>
          <table:table-cell office:value-type="string" calcext:value-type="string">
            <text:p>FORNITURA DI N° 4 BLOCCHI VERBALE DI CONTESTAZIONE PER VIOLAZIONE DELLA NORMATIVA VENATORIA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22" calcext:value-type="currency">
            <text:p>€ 122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F734618F0</text:p>
          </table:table-cell>
          <table:table-cell office:value-type="string" calcext:value-type="string">
            <text:p>FORNITURA DI N. 1 MOTOVEICOLO PER IL SERVIZIO DI POLIZIA DI PROSSIMITÀ DEL COMANDO DI POLIZIA MUNICIP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90" calcext:value-type="currency">
            <text:p>€ 3.190,00</text:p>
          </table:table-cell>
          <table:table-cell table:style-name="ce3" office:value-type="date" office:date-value="2021-12-13" calcext:value-type="date">
            <text:p>13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F346212F</text:p>
          </table:table-cell>
          <table:table-cell office:value-type="string" calcext:value-type="string">
            <text:p>FORNITURA N. 600 RISME DI CARTA ECOLOGICA BIANCA E RICICLATA PER GLI UFFICI DEL SETTORE POLIZIA MUNICIPALE IMPEGNO DI SPESA, Adesione ALLA CONVENZIONE CAT SARDEGNA E AFFIDAMENTO ALLA DITTA ICART S.R.L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1775.1" calcext:value-type="currency">
            <text:p>€ 1.775,1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43461F00</text:p>
          </table:table-cell>
          <table:table-cell office:value-type="string" calcext:value-type="string">
            <text:p>FORNITURA N° 2500 BLOCCHI DI RAPPORTI DI INCIDENTE PER L’UFFICIO POLIZIA GIUDIZIARIA DEL SETTORE POLIZIA MUNICIPAL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623" calcext:value-type="currency">
            <text:p>€ 2.623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4" calcext:value-type="date">
            <text:p>14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C3459CCB</text:p>
          </table:table-cell>
          <table:table-cell office:value-type="string" calcext:value-type="string">
            <text:p>FORNITURA DI N. 9 SIM DATI TRAFFICO ILLIMITATO PER LA POLIZIA DI PROSSIMITÀ, IL SERVIZIO OPERATIVO SPECIALE ED IL NUCLEO INVESTIGATIVO DEL COMANDO DI <text:s/>POLIZIA MUNICIPALE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952.8" calcext:value-type="currency">
            <text:p>€ 3.952,8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0" calcext:value-type="date">
            <text:p>10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B3459B8D</text:p>
          </table:table-cell>
          <table:table-cell office:value-type="string" calcext:value-type="string">
            <text:p>FORNITURA MATERIALE INFORMATICO DI CONSUMO PER GLI UFFICI DEL SETTORE POLIZIA MUNICIPALE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910.12" calcext:value-type="currency">
            <text:p>€ 910,12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03468F46</text:p>
          </table:table-cell>
          <table:table-cell office:value-type="string" calcext:value-type="string">
            <text:p>FORNITURA MATERIALE VARIO DI CANCELLERIA PER GLI UFFICI DEL SETTORE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98.9" calcext:value-type="currency">
            <text:p>€ 1.998,90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A34698D5</text:p>
          </table:table-cell>
          <table:table-cell office:value-type="string" calcext:value-type="string">
            <text:p>PRODUZIONE DI UN CORTOMETRAGGIO PER LA CAMPAGNA DI SICUREZZA STRADALE “SMARTPHONE ZOMBIE 2022”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63467DDD</text:p>
          </table:table-cell>
          <table:table-cell office:value-type="string" calcext:value-type="string">
            <text:p>FORNITURA ARTICOLI DI EQUIPAGGIAMENTO PER IL PERSONALE DEL SETTORE P.M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631.36" calcext:value-type="currency">
            <text:p>€ 4.631,36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9346C930</text:p>
          </table:table-cell>
          <table:table-cell office:value-type="string" calcext:value-type="string">
            <text:p>FORNITURA N. 15 CASCHI JET DA MOTOCICLISTA.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683.5" calcext:value-type="currency">
            <text:p>€ 1.683,5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5" calcext:value-type="date">
            <text:p>15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D346FB1B</text:p>
          </table:table-cell>
          <table:table-cell office:value-type="string" calcext:value-type="string">
            <text:p>FORNITURA TESTI SPECIALISTICI PER IL PERSONALE DEL SETTORE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3.5" calcext:value-type="currency">
            <text:p>€ 103,50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9E3472230</text:p>
          </table:table-cell>
          <table:table-cell office:value-type="string" calcext:value-type="string">
            <text:p>FORNITURA MATERIALE EDILE PER PROGETTO LAVORAS - AUTORIMESSA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517473" calcext:value-type="currency">
            <text:p>€ 517.473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E347605B</text:p>
          </table:table-cell>
          <table:table-cell office:value-type="string" calcext:value-type="string">
            <text:p>FORNITURA DI ADESIVI “POLIZIA LOCALE” PER N. 19 CASCHI DA MOTOCICLISTA.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42" calcext:value-type="currency">
            <text:p>€ 342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82A9A897</text:p>
          </table:table-cell>
          <table:table-cell office:value-type="string" calcext:value-type="string">
            <text:p>RINNOVO CONTRATTO CONIUGI SANNA DAU PER COLLOCAZIONE ANTENNA RADIO PRESSO TERRAZZO DELL'IMMOBILE SITO IN PIAZZA CASTELLO.BIENNIO 2020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950" calcext:value-type="currency">
            <text:p>€ 5.950,00</text:p>
          </table:table-cell>
          <table:table-cell table:style-name="ce3" office:value-type="date" office:date-value="2019-11-12" calcext:value-type="date">
            <text:p>12/11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D2AB553D</text:p>
          </table:table-cell>
          <table:table-cell office:value-type="string" calcext:value-type="string">
            <text:p>NOLEGGIO PER 24 MESI DI N.3 MULTIFUNZIONE A3 MONOCROMATICHE PER GLI UFFICI DEL SETTORE POLIZIA MUNICIPALE. AFFIDAMENTO A KIOCERA DOCUMENT SOLUTIONS SP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2664.48" calcext:value-type="currency">
            <text:p>€ 2.664,48</text:p>
          </table:table-cell>
          <table:table-cell office:value-type="currency" office:currency="EUR" office:value="1001.62" calcext:value-type="currency">
            <text:p>€ 1.001,62</text:p>
          </table:table-cell>
          <table:table-cell table:style-name="ce3" office:value-type="date" office:date-value="2019-11-19" calcext:value-type="date">
            <text:p>19/11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42F2779A</text:p>
          </table:table-cell>
          <table:table-cell office:value-type="string" calcext:value-type="string">
            <text:p>FORNITURA MATERIALE DI CONSUMO PER L'UNITÀ CINOFILA DEL SETTORE POLIZIA MUNICIPALE - ANNO 2021 - AFFIDAMENTO ALLA DITTA PHARMAVET S.R.L.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53.56" calcext:value-type="currency">
            <text:p>€ 653,56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D3473DC3</text:p>
          </table:table-cell>
          <table:table-cell office:value-type="string" calcext:value-type="string">
            <text:p>ACQUISTO MATERIALE DI CONSUMO PER PROGETTO LAVORAS - AUTORIMESSA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3341.47" calcext:value-type="currency">
            <text:p>€ 3.341,47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16" calcext:value-type="date">
            <text:p>16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97347A1B9</text:p>
          </table:table-cell>
          <table:table-cell office:value-type="string" calcext:value-type="string">
            <text:p>FORNITURA ARTICOLI DI EQUIPAGGIAMENTO PER PERSONALE DEL SETTORE P.M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76.4" calcext:value-type="currency">
            <text:p>€ 1.976,40</text:p>
          </table:table-cell>
          <table:table-cell table:style-name="ce3" office:value-type="date" office:date-value="2021-12-17" calcext:value-type="date">
            <text:p>17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9D349C08F</text:p>
          </table:table-cell>
          <table:table-cell office:value-type="string" calcext:value-type="string">
            <text:p>EMERGENZA EPIDEMIOLOGICA COVID-19 – ACQUISTO SUL MERCATO ELETTRONICO DI n° 40600 MASCHERE FILTRANTI ANTIPOLVERE CLASSE FFP2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2789" calcext:value-type="currency">
            <text:p>€ 12.789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29" calcext:value-type="date">
            <text:p>29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F349F027</text:p>
          </table:table-cell>
          <table:table-cell office:value-type="string" calcext:value-type="string">
            <text:p>EMERGENZA EPIDEMIOLOGICA COVID-19 – ACQUISTO CON AFFIDAMENTO DIRETTO SOTTO I 5000 EURO DI n° 200 KIT TAMPONI RAPIDI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2-29" calcext:value-type="date">
            <text:p>29/12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D33DCDE3</text:p>
          </table:table-cell>
          <table:table-cell office:value-type="string" calcext:value-type="string">
            <text:p>FORNITURA ATTREZZATURE PER FAR FRONTE ALLE EMERGENZE DI PROTEZIONE CIVILE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79997.8" calcext:value-type="currency">
            <text:p>€ 79.997,8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11-11" calcext:value-type="date">
            <text:p>11/1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CB31C7B12</text:p>
          </table:table-cell>
          <table:table-cell office:value-type="string" calcext:value-type="string">
            <text:p>REALIZZAZIONE CAMPAGNA INFORMATIVA PREVENZIONE E CONTRASTO DELLE TRUFFE AGLI ANZIANI. IMPEGNO DI SPESA E AFFIDAMENTO ALLA DITTA ISTHER DI UMBERTO GRAZIAN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589.41" calcext:value-type="currency">
            <text:p>€ 9.589,41</text:p>
          </table:table-cell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CE2A44FB6</text:p>
          </table:table-cell>
          <table:table-cell office:value-type="string" calcext:value-type="string">
            <text:p>LAVAGGIO UNIFORMI DEL PERSONALE DELL'AREA VIGILANZA DEL SETTORE POLIZIA MUNICIPALE E DEL SETTORE BILANCIO E TRIBUTI.BIENNIO 2020-2021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8000" calcext:value-type="currency">
            <text:p>€ 48.000,00</text:p>
          </table:table-cell>
          <table:table-cell office:value-type="currency" office:currency="EUR" office:value="21626.1" calcext:value-type="currency">
            <text:p>€ 21.626,10</text:p>
          </table:table-cell>
          <table:table-cell table:style-name="ce3" office:value-type="date" office:date-value="2019-10-22" calcext:value-type="date">
            <text:p>22/10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52AB4E61</text:p>
          </table:table-cell>
          <table:table-cell office:value-type="string" calcext:value-type="string">
            <text:p>NOLEGGIO PER 24 MESI DI N.1 MULTIFUNZIONE A3 A COLORI PER GLI UFFICI DEL SETTORE POLIZIA MUNICIPALE. AFFIDAMENTO A KYOCERA DOCUMENT SOLUTIONS ITALIA S.P.A.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currency" office:currency="EUR" office:value="1912.96" calcext:value-type="currency">
            <text:p>€ 1.912,96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19-11-19" calcext:value-type="date">
            <text:p>19/11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92A0D8A0</text:p>
          </table:table-cell>
          <table:table-cell office:value-type="string" calcext:value-type="string">
            <text:p>PROCEDURA PER AFFIDAMENTO DIRETTO, PREVIA MANIFESTAZIONE DI INTERESSE, DEL SERVIZIO DI PRELIEVO, TRASPORTO, CUSTODIA E DEMOLIZIONE VEICOLI ABBANDONATI. BIENNIO 201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A31D4BDB</text:p>
          </table:table-cell>
          <table:table-cell office:value-type="string" calcext:value-type="string">
            <text:p>FORNITURA DI N. 6 GIUBBOTTI ESTIVI MOTO - IMPEGNO DI SPESA E AFFIDAMENTO ALLA DITTA GIESSE FORNITURE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88.8" calcext:value-type="currency">
            <text:p>€ 2.488,80</text:p>
          </table:table-cell>
          <table:table-cell table:style-name="ce3" office:value-type="date" office:date-value="2021-05-21" calcext:value-type="date">
            <text:p>21/05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131F4B92</text:p>
          </table:table-cell>
          <table:table-cell office:value-type="string" calcext:value-type="string">
            <text:p>FORNITURA N. 120 APPLICAZIONI PER DISPOSITIVI INFORMATICI MOBILI ‘VIOLAZIONI CDS - APP 2021’. IMPEGNO DI SPESA E AFFIDAMENTO ALLA CASA EDITRICE EGAF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08" calcext:value-type="currency">
            <text:p>€ 708,00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531F446A</text:p>
          </table:table-cell>
          <table:table-cell office:value-type="string" calcext:value-type="string">
            <text:p>FORNITURA N. 140 COPIE IN 'FORMULA ABBONAMENTO' DEL “PRONTUARIO DELLE VIOLAZIONI ALLA CIRCOLAZIONE STRADALE”. IMPEGNO DI SPESA E AFFIDAMENTO ALLA CASA EDITRICE EGAF - ANNO 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360" calcext:value-type="currency">
            <text:p>€ 3.360,00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631F4F16</text:p>
          </table:table-cell>
          <table:table-cell office:value-type="string" calcext:value-type="string">
            <text:p>ACQUISTO ABBONAMENTO ALLA BANCA DATI “ITER” – IMPEGNO DI SPESA E AFFIDAMENTO ALLA CASA EDITRICE EGAF EDIZIONI SRL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39.5" calcext:value-type="currency">
            <text:p>€ 439,50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331E4071</text:p>
          </table:table-cell>
          <table:table-cell office:value-type="string" calcext:value-type="string">
            <text:p>AFFIDAMENTO ALLA DITTA TPSFERIACOM S.R.L. DEL SERVIZIO DI MANUTENZIONE SEMESTRALE DEL SISTEMA RADIOMOBILE TETRA IN DOTAZIONE AL SETTORE POLIZIA MUNICIPALE -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185" calcext:value-type="currency">
            <text:p>€ 5.185,00</text:p>
          </table:table-cell>
          <table:table-cell table:style-name="ce3" office:value-type="date" office:date-value="2021-06-03" calcext:value-type="date">
            <text:p>03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C43224E70</text:p>
          </table:table-cell>
          <table:table-cell office:value-type="string" calcext:value-type="string">
            <text:p>FORNITURA TESTI GIURIDICI PER IL PERSONALE DEL SETTORE P.M. IMPEGNO DI SPESA E AFFIDAMENTO ALLA LIBRERIA QUADRILATERO DI ALESSANDRO ERR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17.9" calcext:value-type="currency">
            <text:p>€ 117,90</text:p>
          </table:table-cell>
          <table:table-cell table:style-name="ce3" office:value-type="date" office:date-value="2021-06-16" calcext:value-type="date">
            <text:p>16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83238C39</text:p>
          </table:table-cell>
          <table:table-cell office:value-type="string" calcext:value-type="string">
            <text:p>FORNITURA DIVISE PER SERVIZIO LITORALI SICURI - IMPEGNO DI SPESA E AFFIDAMENTO A DECATHLON ITALIA S.R.L. UNIPERSON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00" calcext:value-type="currency">
            <text:p>€ 1.700,00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B323AC9B</text:p>
          </table:table-cell>
          <table:table-cell office:value-type="string" calcext:value-type="string">
            <text:p>TARATURA PERIODICA FONOMETRO IN DOTAZIONE AL SETTORE POLIZIA MUNICIPALE. IMPEGNO DI SPESA E AFFIDAMENTO ALLA SOCIETÀ HOTTINGER BRUEL &amp; KJAER ITALY S.R.L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66.2" calcext:value-type="currency">
            <text:p>€ 866,20</text:p>
          </table:table-cell>
          <table:table-cell table:style-name="ce3" office:value-type="date" office:date-value="2021-06-23" calcext:value-type="date">
            <text:p>23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931B64AD</text:p>
          </table:table-cell>
          <table:table-cell office:value-type="string" calcext:value-type="string">
            <text:p><text:s/>SOTTOSCRIZIONE ASSICURAZIONE ANNUALE (ANNO 2021) DRONE DJI MAVIC 2 PRO IMPEGNO DI SPESA E AFFIDAMENTO ALLA REALE MUTUA ASSICURAZIONI, CON SEDE IN SASSARI VIALE UMBERTO N° 4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0" calcext:value-type="currency">
            <text:p>€ 500,00</text:p>
          </table:table-cell>
          <table:table-cell table:style-name="ce3" office:value-type="date" office:date-value="2021-05-20" calcext:value-type="date">
            <text:p>20/05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7320C742</text:p>
          </table:table-cell>
          <table:table-cell office:value-type="string" calcext:value-type="string">
            <text:p>FORNITURA DI SEGNALETICA PER LA SICUREZZA BALNEARE PER IL SERVIZIO PROTEZIONE CIVILE DEL SETTORE POLIZIA LOCALE - IMPEGNO DI SPESA E AFFIDAMENTO ALLA DITTA LAZZARI s.r.l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63.82" calcext:value-type="currency">
            <text:p>€ 1.863,82</text:p>
          </table:table-cell>
          <table:table-cell table:style-name="ce3" office:value-type="date" office:date-value="2021-06-09" calcext:value-type="date">
            <text:p>09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83212F0F</text:p>
          </table:table-cell>
          <table:table-cell office:value-type="string" calcext:value-type="string">
            <text:p>SERVIZIO MANUTENZIONE E RIPARAZIONE STRAORDINARIA MODULI ANTINCENDIO IMPEGNATI IN CAMPAGNA ANTINCENDIO DELLA PROEZIONE CIVILE – AFFIDAMENTO E 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885.74" calcext:value-type="currency">
            <text:p>€ 885,74</text:p>
          </table:table-cell>
          <table:table-cell table:style-name="ce3" office:value-type="date" office:date-value="2021-06-11" calcext:value-type="date">
            <text:p>11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93204693</text:p>
          </table:table-cell>
          <table:table-cell office:value-type="string" calcext:value-type="string">
            <text:p>UTILIZZO DEL FONDO SOLIDALE “EMERGENZA CORONAVIRUS”, COSTITUITO PER SUPPORTARE LE ESIGENZE DELLE FAMIGLIE BISOGNOSE <text:s/>– I INTERVENTO DI SUPPORTO ALLA CASA DIVINA PROVVIDENZ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76.42" calcext:value-type="currency">
            <text:p>€ 2.876,42</text:p>
          </table:table-cell>
          <table:table-cell table:style-name="ce3" office:value-type="date" office:date-value="2021-07-06" calcext:value-type="date">
            <text:p>06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5323EB4D</text:p>
          </table:table-cell>
          <table:table-cell office:value-type="string" calcext:value-type="string">
            <text:p>FORNITURA MATERIALE INFORMATICO DI CONSUMO PER GLI UFFICI DEL SETTORE 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39.16" calcext:value-type="currency">
            <text:p>€ 339,16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F323D2ED</text:p>
          </table:table-cell>
          <table:table-cell office:value-type="string" calcext:value-type="string">
            <text:p>FORNITURA DIVISA ESTIVA PER N. 12 NUOVI AGENTI DI P.M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320.85" calcext:value-type="currency">
            <text:p>€ 9.320,85</text:p>
          </table:table-cell>
          <table:table-cell table:style-name="ce3" office:value-type="date" office:date-value="2021-06-25" calcext:value-type="date">
            <text:p>25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F324C99F</text:p>
          </table:table-cell>
          <table:table-cell office:value-type="string" calcext:value-type="string">
            <text:p>RIPARAZIONE SERRATURA MECCANICA CASSAFORTE IN DOTAZIONE AGLI UFFICI DEL SETTORE 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88" calcext:value-type="currency">
            <text:p>€ 488,00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432671F1</text:p>
          </table:table-cell>
          <table:table-cell office:value-type="string" calcext:value-type="string">
            <text:p>FORNITURA DIVISA ESTIVA PER N. 06 OPERATORI DEL SETTORE P.L. ASSEGNATI AL SERVIZIO PROTEZIONE CIVI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30.4" calcext:value-type="currency">
            <text:p>€ 2.230,40</text:p>
          </table:table-cell>
          <table:table-cell table:style-name="ce3" office:value-type="date" office:date-value="2021-09-07" calcext:value-type="date">
            <text:p>07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E32748D1</text:p>
          </table:table-cell>
          <table:table-cell office:value-type="string" calcext:value-type="string">
            <text:p>FORNITURA TESTI SPECIALISTICI PER IL PERSONALE DEL SETTORE POLIZIA MUNICIPALE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30" calcext:value-type="currency">
            <text:p>€ 730,00</text:p>
          </table:table-cell>
          <table:table-cell table:style-name="ce3" office:value-type="date" office:date-value="2021-07-13" calcext:value-type="date">
            <text:p>13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53283E3C</text:p>
          </table:table-cell>
          <table:table-cell office:value-type="string" calcext:value-type="string">
            <text:p>FORNITURA TIMBRI PER GLI UFFICI E IL PERSONALE DEL SETTORE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6" calcext:value-type="currency">
            <text:p>€ 366,00</text:p>
          </table:table-cell>
          <table:table-cell table:style-name="ce3" office:value-type="date" office:date-value="2021-07-19" calcext:value-type="date">
            <text:p>19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C31ED5F2</text:p>
          </table:table-cell>
          <table:table-cell office:value-type="string" calcext:value-type="string">
            <text:p>ESTENSIONE DEL SERVIZIO DI SALVAMENTO A MARE NELLE SPIAGGE LIBERE DI COMPETENZA DEL COMUNE DI SASSARI - STAGIONE BALNEARE 2021 - IMPEGNO E AFFIDAMENTO ALLE ASSOCIAZIONE DI VOLONTARIATO <text:s/>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200" calcext:value-type="currency">
            <text:p>€ 2.200,00</text:p>
          </table:table-cell>
          <table:table-cell table:style-name="ce3" office:value-type="date" office:date-value="2021-08-17" calcext:value-type="date">
            <text:p>17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C31ED5F0</text:p>
          </table:table-cell>
          <table:table-cell office:value-type="string" calcext:value-type="string">
            <text:p>ESTENSIONE DEL SERVIZIO DI SALVAMENTO A MARE NELLE SPIAGGE LIBERE DI COMPETENZA DEL COMUNE DI SASSARI - STAGIONE BALNEARE 2021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0" calcext:value-type="currency">
            <text:p>€ 3.000,00</text:p>
          </table:table-cell>
          <table:table-cell table:style-name="ce3" office:value-type="date" office:date-value="2021-08-17" calcext:value-type="date">
            <text:p>17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132FDDE0</text:p>
          </table:table-cell>
          <table:table-cell office:value-type="string" calcext:value-type="string">
            <text:p>Fornitura equipaggiamento (porta tonfa e spray ricarica inerte) e divisa completa per motociclista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177.7" calcext:value-type="currency">
            <text:p>€ 2.177,70</text:p>
          </table:table-cell>
          <table:table-cell table:style-name="ce3" office:value-type="date" office:date-value="2021-09-10" calcext:value-type="date">
            <text:p>10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D33037F9</text:p>
          </table:table-cell>
          <table:table-cell office:value-type="string" calcext:value-type="string">
            <text:p>FORNITURA N. 18 GIACCONI INVERNALI ANTIPIOGGI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0013.8" calcext:value-type="currency">
            <text:p>€ 10.013,80</text:p>
          </table:table-cell>
          <table:table-cell table:style-name="ce3" office:value-type="date" office:date-value="2021-09-13" calcext:value-type="date">
            <text:p>13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132E82C8</text:p>
          </table:table-cell>
          <table:table-cell office:value-type="string" calcext:value-type="string">
            <text:p>FORNITURA N. 4 MISURATORI DI PRESSIONE PER GLI UFFICI DEL COMANDO DI <text:s/>POLIZIA MUNICIP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39.6" calcext:value-type="currency">
            <text:p>€ 239,60</text:p>
          </table:table-cell>
          <table:table-cell table:style-name="ce3" office:value-type="date" office:date-value="2021-09-15" calcext:value-type="date">
            <text:p>15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63307F0A</text:p>
          </table:table-cell>
          <table:table-cell office:value-type="string" calcext:value-type="string">
            <text:p>FORNITURA N. 4 CASCHI DA BICICLETTA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9.96" calcext:value-type="currency">
            <text:p>€ 139,96</text:p>
          </table:table-cell>
          <table:table-cell table:style-name="ce3" office:value-type="date" office:date-value="2021-09-19" calcext:value-type="date">
            <text:p>19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333134CA</text:p>
          </table:table-cell>
          <table:table-cell office:value-type="string" calcext:value-type="string">
            <text:p>FORNITURA N. 1 CASCO DA MOTOCICLIST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26" calcext:value-type="currency">
            <text:p>€ 326,00</text:p>
          </table:table-cell>
          <table:table-cell table:style-name="ce3" office:value-type="date" office:date-value="2021-09-22" calcext:value-type="date">
            <text:p>22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2331BB6F</text:p>
          </table:table-cell>
          <table:table-cell office:value-type="string" calcext:value-type="string">
            <text:p>FORNITURA INDUMENTI E DPI PER PROGETTO LAVORAS - AUTORIMES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13.17" calcext:value-type="currency">
            <text:p>€ 1.513,17</text:p>
          </table:table-cell>
          <table:table-cell table:style-name="ce3" office:value-type="date" office:date-value="2021-09-22" calcext:value-type="date">
            <text:p>22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B3294EAD</text:p>
          </table:table-cell>
          <table:table-cell office:value-type="string" calcext:value-type="string">
            <text:p>SERVIZIO MANUTENZIONE E RIPARAZIONE STRAORDINARIA MODULI ANTINCENDIO DELLA PROTEZIONE CIVILE AFFIDATI ALLA COMPAGNIA BARRACELLARE E IMPEGNATI IN CAMPAGNA ANTINCENDIO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80" calcext:value-type="currency">
            <text:p>€ 280,00</text:p>
          </table:table-cell>
          <table:table-cell table:style-name="ce3" office:value-type="date" office:date-value="2021-07-26" calcext:value-type="date">
            <text:p>26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1329824C</text:p>
          </table:table-cell>
          <table:table-cell office:value-type="string" calcext:value-type="string">
            <text:p>FORNITURA N. 1 TERMOSCANNER CON PIANTANA PER GLI UFFICI DEL SETTORE POLIZIA MUNICIP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94" calcext:value-type="currency">
            <text:p>€ 294,00</text:p>
          </table:table-cell>
          <table:table-cell table:style-name="ce3" office:value-type="date" office:date-value="2021-07-26" calcext:value-type="date">
            <text:p>26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332A1EEA</text:p>
          </table:table-cell>
          <table:table-cell office:value-type="string" calcext:value-type="string">
            <text:p>FORNITURA DIVISA ESTIVA PER N. 7 NUOVI AGENTI DI P.M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695.69" calcext:value-type="currency">
            <text:p>€ 3.695,69</text:p>
          </table:table-cell>
          <table:table-cell table:style-name="ce3" office:value-type="date" office:date-value="2021-07-29" calcext:value-type="date">
            <text:p>29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3329C4B8</text:p>
          </table:table-cell>
          <table:table-cell office:value-type="string" calcext:value-type="string">
            <text:p>FORNITURA MATERIALE DI CANCELLERIA PER GLI UFFICI DEL SETTORE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02.8" calcext:value-type="currency">
            <text:p>€ 502,80</text:p>
          </table:table-cell>
          <table:table-cell table:style-name="ce3" office:value-type="date" office:date-value="2021-07-30" calcext:value-type="date">
            <text:p>30/07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6832A900B</text:p>
          </table:table-cell>
          <table:table-cell office:value-type="string" calcext:value-type="string">
            <text:p>FORNITURA DI N° 40 CONFEZIONI DA 50 BUSTE PER NOTIFICAZIONE DI ATTI GIUDIZIARI E N°20 CONFEZIONI DA 100 AVVISI DI RICEVIMENTO ATTI GIUDIZIARI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8.2" calcext:value-type="currency">
            <text:p>€ 188,20</text:p>
          </table:table-cell>
          <table:table-cell table:style-name="ce3" office:value-type="date" office:date-value="2021-08-03" calcext:value-type="date">
            <text:p>03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D32A7EC1</text:p>
          </table:table-cell>
          <table:table-cell office:value-type="string" calcext:value-type="string">
            <text:p>FORNITURA DI UN ETILOMETRO OMOLOGATO CON PERMUTA DEL VECCHIO PER IL SERVIZIO DI PRONTO INTERVENTO DELLA 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5752.3" calcext:value-type="currency">
            <text:p>€ 5.752,30</text:p>
          </table:table-cell>
          <table:table-cell table:style-name="ce3" office:value-type="date" office:date-value="2021-08-05" calcext:value-type="date">
            <text:p>05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9532B518F</text:p>
          </table:table-cell>
          <table:table-cell office:value-type="string" calcext:value-type="string">
            <text:p>FORNITURA TONFA ESTENSIBILI, SPRAY ANTI AGGRESSIONE E BOMBOLETTE DI RICARICA INERTE PER ESERCITAZION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381.02" calcext:value-type="currency">
            <text:p>€ 4.381,02</text:p>
          </table:table-cell>
          <table:table-cell table:style-name="ce3" office:value-type="date" office:date-value="2021-08-05" calcext:value-type="date">
            <text:p>05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932C583D</text:p>
          </table:table-cell>
          <table:table-cell office:value-type="string" calcext:value-type="string">
            <text:p>FORNITURA ATTREZZATURE PER GLI UFFICI DEL SETTORE POLIZIA MUNICIPALE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53.92" calcext:value-type="currency">
            <text:p>€ 253,92</text:p>
          </table:table-cell>
          <table:table-cell table:style-name="ce3" office:value-type="date" office:date-value="2021-08-14" calcext:value-type="date">
            <text:p>14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22F3DB5D</text:p>
          </table:table-cell>
          <table:table-cell office:value-type="string" calcext:value-type="string">
            <text:p>FORNITURA DI MEDICINALI PER L'UNITÀ CINOFILA DEL SETTORE POLIZIA MUNICIPALE ANNO 2021 - AFFIDAMENTO ALLA DITTA PHARMAVET S.R.L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678.2" calcext:value-type="currency">
            <text:p>€ 678,2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C2F45937</text:p>
          </table:table-cell>
          <table:table-cell office:value-type="string" calcext:value-type="string">
            <text:p>RINNOVO DELL'ABBONAMENTO DI ADESIONE AL SERVIZIO PER IL PAGAMENTO FACILITATO DELLE SANZIONI AMMINISTRATIVE PER VIOLAZIONI AL CODICE DELLA STRADA PRESSO I PUNTI LIS TRAMITE ANCI DIGITALE SPA-ANNO 2021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831.2" calcext:value-type="currency">
            <text:p>€ 4.831,2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E2F458F7</text:p>
          </table:table-cell>
          <table:table-cell office:value-type="string" calcext:value-type="string">
            <text:p>RINNOVO DELL'ABBONAMENTO AL SERVIZIO ACI-PRA FORNITO DA ANCI DIGITALE SPA ANNO 2021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597.74" calcext:value-type="currency">
            <text:p>€ 4.597,74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732C584A</text:p>
          </table:table-cell>
          <table:table-cell office:value-type="string" calcext:value-type="string">
            <text:p>ALLESTIMENTO TECNICO OPERATIVO DEL VEICOLO JEEP RENEGADE DA DESTINARE AL SERVIZIO DI PRONTO INTERVENTO DELLA <text:s/>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9638" calcext:value-type="currency">
            <text:p>€ 9.638,00</text:p>
          </table:table-cell>
          <table:table-cell table:style-name="ce3" office:value-type="date" office:date-value="2021-08-14" calcext:value-type="date">
            <text:p>14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932A9B48</text:p>
          </table:table-cell>
          <table:table-cell office:value-type="string" calcext:value-type="string">
            <text:p>FORNITURA DI N. 4 SIM DATI PER IL NUCLEO INVESTIGATIVO DEL COMANDO DI <text:s/>POLIZIA MUNICIPAL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711.51" calcext:value-type="currency">
            <text:p>€ 711,51</text:p>
          </table:table-cell>
          <table:table-cell table:style-name="ce3" office:value-type="date" office:date-value="2021-08-02" calcext:value-type="date">
            <text:p>02/08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C33338FD</text:p>
          </table:table-cell>
          <table:table-cell office:value-type="string" calcext:value-type="string">
            <text:p>COMPLETAMENTO DOTAZIONE TONFA ESTENSIBILI E PORTA TONFA 1905,64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905.64" calcext:value-type="currency">
            <text:p>€ 1.905,64</text:p>
          </table:table-cell>
          <table:table-cell table:style-name="ce3" office:value-type="date" office:date-value="2021-09-22" calcext:value-type="date">
            <text:p>22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433389F9</text:p>
          </table:table-cell>
          <table:table-cell office:value-type="string" calcext:value-type="string">
            <text:p>ADESIONE ALLA CONVENZIONE CONSIP “VEICOLI PER LE FORZE DI SICUREZZA ED. 3“ PER LA FORNITURA DI N. 1 VEICOLO FUORISTRADA LAND ROVER DEFENDER PER IL SERVIZIO DI PRONTO INTERVENTO DELLA POLIZIA MUNICIPALE 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currency" office:currency="EUR" office:value="47860.7" calcext:value-type="currency">
            <text:p>€ 47.860,70</text:p>
          </table:table-cell>
          <table:table-cell table:style-name="ce3" office:value-type="date" office:date-value="2021-09-28" calcext:value-type="date">
            <text:p>28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6333A13F</text:p>
          </table:table-cell>
          <table:table-cell office:value-type="string" calcext:value-type="string">
            <text:p>FORNITURA N. 100 COPIE DEL “PRONTUARIO DELL’INFORTUNISTICA STRADALE”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450" calcext:value-type="currency">
            <text:p>€ 1.450,00</text:p>
          </table:table-cell>
          <table:table-cell table:style-name="ce3" office:value-type="date" office:date-value="2021-09-28" calcext:value-type="date">
            <text:p>28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5333D200</text:p>
          </table:table-cell>
          <table:table-cell office:value-type="string" calcext:value-type="string">
            <text:p>FORNITURA MATERIALE EDILE PER PROGETTO LAVORAS - AUTORIMES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90.56" calcext:value-type="currency">
            <text:p>€ 1.890,56</text:p>
          </table:table-cell>
          <table:table-cell table:style-name="ce3" office:value-type="date" office:date-value="2021-09-30" calcext:value-type="date">
            <text:p>30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BB333C6DF</text:p>
          </table:table-cell>
          <table:table-cell office:value-type="string" calcext:value-type="string">
            <text:p>FORNITURA VESTIARIO ED EQUIPAGGIAMENTO PER IL PERSONALE PROGETTO LAVORAS – PROTEZIONE CIVI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890.56" calcext:value-type="currency">
            <text:p>€ 1.890,56</text:p>
          </table:table-cell>
          <table:table-cell table:style-name="ce3" office:value-type="date" office:date-value="2021-09-30" calcext:value-type="date">
            <text:p>30/09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AD333CBEC</text:p>
          </table:table-cell>
          <table:table-cell office:value-type="string" calcext:value-type="string">
            <text:p>FORNITURA TESTI GIURIDIC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26.6" calcext:value-type="currency">
            <text:p>€ 426,6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8333483B7</text:p>
          </table:table-cell>
          <table:table-cell office:value-type="string" calcext:value-type="string">
            <text:p>PROCEDURA DI VALORE INFERIORE A 5.000 €, PER L'AFFIDAMENTO DELLA FORNITURA DI MATERIALE PER LA COMUNICAZIONE ISTITUZIONALE DELL’EVENTO DI PROMOZIONE VACCINALE DENOMINATO “OPEN DAY”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17.2" calcext:value-type="currency">
            <text:p>€ 317,20</text:p>
          </table:table-cell>
          <table:table-cell table:style-name="ce3" office:value-type="date" office:date-value="2021-10-01" calcext:value-type="date">
            <text:p>01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29333A662</text:p>
          </table:table-cell>
          <table:table-cell office:value-type="string" calcext:value-type="string">
            <text:p><text:s/>FORNITURA DI GIOCATTOLI CONSISTENTI IN AUTOMOBILI ELETTRICHE PER ATTIVITA' DI EDUCAZIONE STRADALE PER BAMBINI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103.93" calcext:value-type="currency">
            <text:p>€ 4.103,93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1D334FE3C</text:p>
          </table:table-cell>
          <table:table-cell office:value-type="string" calcext:value-type="string">
            <text:p>EMERGENZA EPIDEMIOLOGICA COVID-19 – OPEN DAY VACCINI – PIAZZA ITALIA - 08 OTTOBRE 2021 - NOLEGGIO GAZEBO CON ALLESTIMENT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965.4" calcext:value-type="currency">
            <text:p>€ 4.965,40</text:p>
          </table:table-cell>
          <table:table-cell table:style-name="ce3" office:value-type="date" office:date-value="2021-10-05" calcext:value-type="date">
            <text:p>05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E3359EE9</text:p>
          </table:table-cell>
          <table:table-cell office:value-type="string" calcext:value-type="string">
            <text:p>FORNITURA A NOLEGGIO DI ATTREZZATURE DA CANTIERE PER PROGETTO LAVORAS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74.4" calcext:value-type="currency">
            <text:p>€ 3.074,40</text:p>
          </table:table-cell>
          <table:table-cell table:style-name="ce3" office:value-type="date" office:date-value="2021-10-07" calcext:value-type="date">
            <text:p>07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D7335BF84</text:p>
          </table:table-cell>
          <table:table-cell office:value-type="string" calcext:value-type="string">
            <text:p>FORNITURA A NOLEGGIO N. 2 P.C. PORTATILI PER PROGETTO LAVORAS- AUTORIMESSA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169.16" calcext:value-type="currency">
            <text:p>€ 2.169,16</text:p>
          </table:table-cell>
          <table:table-cell table:style-name="ce3" office:value-type="date" office:date-value="2021-10-08" calcext:value-type="date">
            <text:p>08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9E336A254</text:p>
          </table:table-cell>
          <table:table-cell office:value-type="string" calcext:value-type="string">
            <text:p>FORNITURA N. 36 STAMPE A CALDO CON MATERIALE RIFLETTENTE PER <text:s/>GIUBBOTTI INVERNALI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41.56" calcext:value-type="currency">
            <text:p>€ 241,56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D3370258</text:p>
          </table:table-cell>
          <table:table-cell office:value-type="string" calcext:value-type="string">
            <text:p>FORNITURA DI N. 2 MOTOVEICOLI PER IL NUCLEO MOTOCICLISTI DEL PRONTO INTERVENTO DEL COMANDO DI POLIZIA MUNICIPALE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4000" calcext:value-type="currency">
            <text:p>€ 44.000,00</text:p>
          </table:table-cell>
          <table:table-cell table:style-name="ce3" office:value-type="date" office:date-value="2021-10-13" calcext:value-type="date">
            <text:p>13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13370D9C</text:p>
          </table:table-cell>
          <table:table-cell office:value-type="string" calcext:value-type="string">
            <text:p>SPOSTAMENTO DI N° 1 CLIMATIZZATORE TRA GLI UFFICI DEL SETTORE POLIZIA MUNICIPALE IN VIA CARLO FELICE 8.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488" calcext:value-type="currency">
            <text:p>€ 488,00</text:p>
          </table:table-cell>
          <table:table-cell table:style-name="ce3" office:value-type="date" office:date-value="2021-10-14" calcext:value-type="date">
            <text:p>14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F8331A195</text:p>
          </table:table-cell>
          <table:table-cell office:value-type="string" calcext:value-type="string">
            <text:p>MANUTENZIONE E-BIKE ELETTRICHE 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200.01" calcext:value-type="currency">
            <text:p>€ 200,01</text:p>
          </table:table-cell>
          <table:table-cell table:style-name="ce3" office:value-type="date" office:date-value="2021-10-18" calcext:value-type="date">
            <text:p>18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46338904C</text:p>
          </table:table-cell>
          <table:table-cell office:value-type="string" calcext:value-type="string">
            <text:p>AFFIDAMENTO DELL’INCARICO ALLO STUDIO PROFESSIONALE DELLA DOTT.SSA AGRONOMA MANUELA SEDDA PER L’AGGIORNAMENTO DEL PIANO COMUNALE DI PROTEZIONE CIVILE CON LO STUDIO DELLO SCENARIO DA RISCHIO INDUSTRIALE -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30000" calcext:value-type="currency">
            <text:p>€ 30.000,00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C3338958E</text:p>
          </table:table-cell>
          <table:table-cell office:value-type="string" calcext:value-type="string">
            <text:p>SPOSTAMENTO E RIPOSIZIONAMENTO DI UN CONTAINER USO UFFICIO DAL CORTILE EX IVECO ALL’AUTORIMESSA DEL COMANDO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34.2" calcext:value-type="currency">
            <text:p>€ 134,20</text:p>
          </table:table-cell>
          <table:table-cell table:style-name="ce3" office:value-type="date" office:date-value="2021-10-20" calcext:value-type="date">
            <text:p>20/10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EA2F90F3A</text:p>
          </table:table-cell>
          <table:table-cell office:value-type="string" calcext:value-type="string">
            <text:p>SOTTOSCRIZIONE ASSICURAZIONE ANNUALE (ANNO 2021) DRONE DJI INSPIRE E DRONE DJI PHANTOM 3. AFFIDAMENTO ALLA REALE MUTUA ASSICURAZIONI, CON SEDE IN SASSARI VIALE UMBERTO N° 44 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400" calcext:value-type="currency">
            <text:p>€ 1.40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1-01-01" calcext:value-type="date">
            <text:p>01/01/2021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52D33646</text:p>
          </table:table-cell>
          <table:table-cell office:value-type="string" calcext:value-type="string">
            <text:p>ASSOCIAZIONI DI VOLONTARIATO CHIAMATE A COLLABORARE CON IL SERVIZIO PROTEZIONE CIVILE PER LE ATTIVITA' DI "LOTTA ANTINCENDIO E OPERATIVITÀ SPECIALE" STAGIONE 2020-2021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7500" calcext:value-type="currency">
            <text:p>€ 17.500,00</text:p>
          </table:table-cell>
          <table:table-cell table:style-name="ce3" office:value-type="date" office:date-value="2020-12-01" calcext:value-type="date">
            <text:p>01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5B2F55BCA</text:p>
          </table:table-cell>
          <table:table-cell office:value-type="string" calcext:value-type="string">
            <text:p>INDIVIDUAZIONE DELLE ASSOCIAZIONI DI VOLONTARIATO CHIAMATE A COLLABORARE CON IL SERVIZIO PROTEZIONE CIVILE ISCRITTE NELL’ALBO REGIONALE DI PROTEZIONE CIVILE NELLE CATEGORIE – SOCIO-SANITARIA E VETERINARIA - OPERATIVITA’ SPECIALE, ANNUALITA’ 2020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currency" office:currency="EUR" office:value="1500" calcext:value-type="currency">
            <text:p>€ 1.500,0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392F964DD</text:p>
          </table:table-cell>
          <table:table-cell office:value-type="string" calcext:value-type="string">
            <text:p>AFFIDAMENTO DIRETTO DELL’INCARICO DI SUPPORTO TECNICO SPECIALISTICO PER LA PROGETTAZIONE DELLA NUOVA CENTRALE OPERATIVA DEL COMANDO DI POLIZIA LOCALE DI SASSARi - AFFIDAMENTO ABINSULA S.R.L.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17080" calcext:value-type="currency">
            <text:p>€ 17.080,00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3" office:value-type="date" office:date-value="2020-12-04" calcext:value-type="date">
            <text:p>04/12/2020</text:p>
          </table:table-cell>
          <table:table-cell table:style-name="ce3" office:value-type="date" office:date-value="2021-12-31" calcext:value-type="date">
            <text:p>31/12/2021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0331E46EE</text:p>
          </table:table-cell>
          <table:table-cell office:value-type="string" calcext:value-type="string">
            <text:p>SERVIZIO PROTEZIONE CIVILE PER LE ATTIVITA' DI "LOTTA ANTINCENDIO E OPERATIVITÀ SPECIALE" 2021-2022 - ORGANIZZAZIONE DI VOLONTARIATO “MISERICORDIA DI SASSARI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23500" calcext:value-type="currency">
            <text:p>€ 23.500,00</text:p>
          </table:table-cell>
          <table:table-cell office:value-type="currency" office:currency="EUR" office:value="17500" calcext:value-type="currency">
            <text:p>€ 17.500,00</text:p>
          </table:table-cell>
          <table:table-cell table:style-name="ce3" office:value-type="date" office:date-value="2021-05-27" calcext:value-type="date">
            <text:p>27/05/2021</text:p>
          </table:table-cell>
          <table:table-cell table:style-name="ce3" office:value-type="date" office:date-value="2022-12-31" calcext:value-type="date">
            <text:p>31/12/2022</text:p>
          </table:table-cell>
          <table:table-cell/>
        </table:table-row>
        <table:table-row table:style-name="ro1">
          <table:table-cell office:value-type="string" calcext:value-type="string">
            <text:p>Polizia Municipale</text:p>
          </table:table-cell>
          <table:table-cell office:value-type="string" calcext:value-type="string">
            <text:p>Z7732492B6</text:p>
          </table:table-cell>
          <table:table-cell office:value-type="string" calcext:value-type="string">
            <text:p>SERVIZIO DI ASSISTENZA E MANUTENZIONE TRIENNALE DEL DISPOSITIVO “AUTOSCAN” IN DOTAZIONE AL SETTORE POLIZIA MUNICIPALE -</text:p>
          </table:table-cell>
          <table:table-cell office:value-type="string" calcext:value-type="string">
            <text:p>23-AFFIDAMENTO DIRETTO</text:p>
          </table:table-cell>
          <table:table-cell office:value-type="currency" office:currency="EUR" office:value="4026" calcext:value-type="currency">
            <text:p>€ 4.026,00</text:p>
          </table:table-cell>
          <table:table-cell office:value-type="currency" office:currency="EUR" office:value="1342" calcext:value-type="currency">
            <text:p>€ 1.342,00</text:p>
          </table:table-cell>
          <table:table-cell table:style-name="ce3" office:value-type="date" office:date-value="2021-06-29" calcext:value-type="date">
            <text:p>29/06/2021</text:p>
          </table:table-cell>
          <table:table-cell table:style-name="ce3" office:value-type="date" office:date-value="2023-12-31" calcext:value-type="date">
            <text:p>31/12/2023</text:p>
          </table:table-cell>
          <table:table-cell/>
        </table:table-row>
        <table:table-row table:style-name="ro1" table:number-rows-repeated="104793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4T13:25:01.884802400</meta:creation-date>
    <dc:date>2023-07-24T13:26:32.535398329</dc:date>
    <meta:editing-duration>PT1M30S</meta:editing-duration>
    <meta:editing-cycles>1</meta:editing-cycles>
    <meta:document-statistic meta:table-count="1" meta:cell-count="5145" meta:object-count="0"/>
    <meta:generator>LibreOffice/7.4.4.2$Linux_X86_64 LibreOffice_project/85569322deea74ec9134968a29af2df5663baa21</meta:generator>
  </office:meta>
</office:document-meta>
</file>