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Gill Sans Std" svg:font-family="'Gill Sans Std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language="it" fo:country="IT" style:font-size-asian="6pt" style:language-asian="it" style:country-asian="IT" style:font-name-complex="Arial2" style:font-size-complex="6pt" style:language-complex="ar" style:country-complex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7e830"/>
    </style:style>
    <style:style style:name="P4" style:family="paragraph" style:parent-style-name="Standard">
      <style:paragraph-properties fo:text-align="justify" style:justify-single-word="false"/>
      <style:text-properties officeooo:paragraph-rsid="0023b338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color="#221e1f" style:font-name="Times New Roman1" fo:font-size="8pt" style:font-size-asian="8pt" style:font-size-complex="8pt"/>
    </style:style>
    <style:style style:name="P9" style:family="paragraph" style:parent-style-name="Default">
      <style:paragraph-properties fo:text-align="justify" style:justify-single-word="false"/>
      <style:text-properties fo:color="#221e1f" style:font-name="Times New Roman1" fo:font-size="7pt" style:font-size-asian="7pt" style:font-name-complex="Times New Roman2" style:font-size-complex="7pt"/>
    </style:style>
    <style:style style:name="P10" style:family="paragraph" style:parent-style-name="Default">
      <style:paragraph-properties fo:text-align="justify" style:justify-single-word="false"/>
      <style:text-properties fo:color="#221e1f"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Times New Roman1" style:font-name-complex="Times New Roman2"/>
    </style:style>
    <style:style style:name="P12" style:family="paragraph" style:parent-style-name="CM8">
      <style:paragraph-properties fo:text-align="end" style:justify-single-word="false"/>
      <style:text-properties fo:color="#221e1f" style:font-name="Times New Roman1" fo:font-size="10pt" style:font-size-asian="10pt" style:font-size-complex="10pt"/>
    </style:style>
    <style:style style:name="P13" style:family="paragraph" style:parent-style-name="CM8">
      <style:paragraph-properties fo:text-align="center" style:justify-single-word="false"/>
      <style:text-properties fo:color="#221e1f" style:font-name="Times New Roman1" fo:font-size="8pt" fo:font-style="italic" fo:font-weight="bold" officeooo:rsid="00202da6" officeooo:paragraph-rsid="00202da6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CM8">
      <style:paragraph-properties fo:margin-left="10.16cm" fo:margin-right="0cm" fo:text-align="justify" style:justify-single-word="false" fo:text-indent="0cm" style:auto-text-indent="false"/>
      <style:text-properties fo:color="#221e1f" style:font-name="Times New Roman1" fo:font-size="11pt" fo:font-weight="bold" style:font-size-asian="11pt" style:font-weight-asian="bold" style:font-size-complex="8pt"/>
    </style:style>
    <style:style style:name="P15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221e1f"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16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221e1f" style:font-name="Times New Roman1" fo:font-size="7pt" fo:font-weight="bold" style:font-size-asian="7pt" style:font-weight-asian="bold" style:font-name-complex="Times New Roman2" style:font-size-complex="7pt" style:font-weight-complex="bold"/>
    </style:style>
    <style:style style:name="P17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CM6" style:master-page-name="Standard">
      <style:paragraph-properties fo:margin-left="8.41cm" fo:margin-right="0cm" fo:text-align="justify" style:justify-single-word="false" fo:text-indent="-0.577cm" style:auto-text-indent="false" style:page-number="auto"/>
      <style:text-properties officeooo:paragraph-rsid="00193633"/>
    </style:style>
    <style:style style:name="T1" style:family="text">
      <style:text-properties fo:color="#221e1f" style:font-name="Times New Roman1" fo:font-size="11pt" style:font-size-asian="11pt" style:font-size-complex="11pt"/>
    </style:style>
    <style:style style:name="T2" style:family="text">
      <style:text-properties fo:color="#221e1f" style:font-name="Times New Roman1" fo:font-size="14pt" style:font-size-asian="14pt" style:font-size-complex="14pt"/>
    </style:style>
    <style:style style:name="T3" style:family="text">
      <style:text-properties fo:color="#221e1f" style:font-name="Times New Roman1" fo:font-size="14pt" officeooo:rsid="001578da" style:font-size-asian="14pt" style:font-size-complex="14pt"/>
    </style:style>
    <style:style style:name="T4" style:family="text">
      <style:text-properties fo:color="#221e1f" style:font-name="Times New Roman1" fo:font-size="14pt" officeooo:rsid="00193633" style:font-size-asian="14pt" style:font-size-complex="14pt"/>
    </style:style>
    <style:style style:name="T5" style:family="text">
      <style:text-properties fo:color="#221e1f" style:font-name="Times New Roman1" fo:font-size="14pt" fo:font-weight="bold" officeooo:rsid="001578da" style:font-size-asian="14pt" style:font-weight-asian="bold" style:font-size-complex="14pt" style:font-weight-complex="bold"/>
    </style:style>
    <style:style style:name="T6" style:family="text">
      <style:text-properties fo:color="#221e1f" style:font-name="Times New Roman1" fo:font-size="10pt" style:font-size-asian="10pt" style:font-size-complex="10pt"/>
    </style:style>
    <style:style style:name="T7" style:family="text">
      <style:text-properties fo:color="#221e1f" style:font-name="Times New Roman1" fo:font-size="8pt" style:font-size-asian="8pt" style:font-size-complex="8pt"/>
    </style:style>
    <style:style style:name="T8" style:family="text">
      <style:text-properties fo:color="#221e1f" style:font-name="Times New Roman1" style:font-name-complex="Times New Roman2"/>
    </style:style>
    <style:style style:name="T9" style:family="text">
      <style:text-properties fo:color="#221e1f" style:font-name="Times New Roman1" officeooo:rsid="00172c70" style:font-name-complex="Times New Roman2"/>
    </style:style>
    <style:style style:name="T10" style:family="text">
      <style:text-properties fo:color="#221e1f" style:font-name="Times New Roman1" officeooo:rsid="00311ab9" style:font-name-complex="Times New Roman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b338" style:font-weight-asian="bold" style:font-weight-complex="bold"/>
    </style:style>
    <style:style style:name="T13" style:family="text">
      <style:text-properties fo:font-weight="bold" officeooo:rsid="002d0763" style:font-weight-asian="bold" style:font-weight-complex="bold"/>
    </style:style>
    <style:style style:name="T14" style:family="text">
      <style:text-properties fo:font-weight="bold" officeooo:rsid="002e6800" style:font-weight-asian="bold" style:font-weight-complex="bold"/>
    </style:style>
    <style:style style:name="T15" style:family="text">
      <style:text-properties fo:font-weight="bold" officeooo:rsid="002f930c" style:font-weight-asian="bold" style:font-weight-complex="bold"/>
    </style:style>
    <style:style style:name="T16" style:family="text">
      <style:text-properties fo:language="it" fo:country="IT" style:language-asian="it" style:country-asian="IT" style:language-complex="ar" style:country-complex="SA"/>
    </style:style>
    <style:style style:name="T17" style:family="text">
      <style:text-properties officeooo:rsid="0017e830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202da6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7e83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578da" style:font-weight-asian="bold" style:font-weight-complex="bold"/>
    </style:style>
    <style:style style:name="T23" style:family="text">
      <style:text-properties officeooo:rsid="002e6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text:tab/>Al Sig. Sindaco </text:span><text:span text:style-name="T3">del Comune </text:span><text:span text:style-name="T4">di</text:span><text:span text:style-name="T3"><text:tab/><text:tab/></text:span><text:span text:style-name="T5">SASSARI</text:span></text:p>
      <text:p text:style-name="P2">Io sottoscritt<text:span text:style-name="T17">___ </text:span>_____________________________________________________________________ nat___ a ________________________________________________il __________________________ residente nel <text:span text:style-name="T20">Comune di </text:span><text:span text:style-name="T21">SASSARI</text:span> in via ________________________________________________ n. ___________ telefono n. ___________________________________________ essendo effett___ da: </text:p>
      <text:p text:style-name="P2"><text:tab/>gravissima infermità, tale che l'allontanamento dall'abitazione in cui dimora risulta impossibile anche con l'ausilio dei servizi organizzati dal Comune per gli elettori disabili;</text:p>
      <text:p text:style-name="P2"/>
      <text:p text:style-name="P5">ovvero</text:p>
      <text:p text:style-name="P2"><text:tab/>da grave infermità tale da impedire l'allontanamento dall'abitazione in cui dimoro a causa della dipendenza continuativa e vitale da apparecchiature elettromedicali </text:p>
      <text:p text:style-name="P2"/>
      <text:p text:style-name="P7">D I C H I A R O</text:p>
      <text:p text:style-name="P2"/>
      <text:p text:style-name="P4">la volontà di esprimere il voto per <text:span text:style-name="T14">l</text:span><text:span text:style-name="T15">e ELEZIONI DELLA CAMERA DEI DEPUTATI E DEL SENATO DELLA REPUBBLICA DI DOMENICA 25 SETTEMBRE 2022 </text:span>presso <text:span text:style-name="T19">l</text:span>'abitazione sita in via____________________________________________________________ <text:s/>n. ________ <text:span text:style-name="T11">del </text:span><text:span text:style-name="T20">Comune di </text:span><text:span text:style-name="T22">SASSARI</text:span><text:span text:style-name="T20">.</text:span></text:p>
      <text:p text:style-name="P6"/>
      <text:p text:style-name="P2">Allo scopo allego:</text:p>
      <text:p text:style-name="P3"><text:tab/>un certificato medico A.S.L. attestante l'esistenza delle condizioni di infermità di cui al comma 1 dell'art. 1 della Legge n. 46/2009, che testualmente recita <text:span text:style-name="T18">““1. Gli elettori affetti da gravissime <text:s/>infermita', tali che l'allontanamento dall'abitazione in cui dimorano risulti impossibile, anche con l'ausilio dei servizi di cui all'articolo 29 della legge 5 febbraio 1992, n. 104, e gli elettori affetti da gravi infermita' che si trovino in condizioni di dipendenza continuativa e vitale da apparecchiature <text:s/>elettromedicali tali <text:s/>da impedirne l'allontanamento dall'abitazione in cui dimorano, sono ammessi al voto nelle predette dimore””, </text:span></text:p>
      <text:p text:style-name="P2">ovvero</text:p>
      <text:p text:style-name="P2"><text:tab/>certificato medico A.S.L. attestante la condizione di dipendenza continuativa e vitale da apparecchiature elettromedicali <text:span text:style-name="T16">(2)</text:span>. </text:p>
      <text:p text:style-name="P2"/>
      <text:p text:style-name="P2"><text:tab/>Resto in attesa di ricevere la prescritta attestazione che da diritto all'esercizio di voto a domicilio.</text:p>
      <text:p text:style-name="P2"/>
      <text:p text:style-name="P11"/>
      <text:p text:style-name="Standard"><text:span text:style-name="T1">Data </text:span><text:span text:style-name="T6">__________________________ </text:span><text:span text:style-name="T7"><text:tab/><text:tab/><text:tab/><text:tab/></text:span></text:p>
      <text:p text:style-name="P8"><text:tab/><text:tab/><text:tab/><text:tab/><text:tab/><text:tab/><text:tab/><text:tab/><text:tab/><text:tab/></text:p>
      <text:p text:style-name="P13"><text:s text:c="147"/>FIRMA DEL DICHIARANTE</text:p>
      <text:p text:style-name="P12">______________________________________</text:p>
      <text:p text:style-name="P14"/>
      <text:p text:style-name="P9"/>
      <text:p text:style-name="P9"/>
      <text:p text:style-name="P9"/>
      <text:p text:style-name="P10"/>
      <text:p text:style-name="P10"/>
      <text:p text:style-name="P10"/>
      <text:p text:style-name="P17"><text:span text:style-name="T8">(1) <text:tab/>La domanda va presentata, </text:span><text:span text:style-name="T9">non oltre </text:span><text:span text:style-name="T8">il 20° giorno antecedente la data della votazione, </text:span><text:span text:style-name="T10">PER QUESTA CONSULTAZIONE ENTRO IL 5 SETTEMBRE 2022, </text:span><text:span text:style-name="T8">al Sindaco del Comune nelle cui liste elettorali si è iscritti.</text:span></text:p>
      <text:p text:style-name="P16"/>
      <text:p text:style-name="P15">(2) <text:tab/>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Gill Sans Std" svg:font-family="'Gill Sans Std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Gill Sans Std" fo:font-family="'Gill Sans Std'" style:font-family-generic="roman" fo:font-size="12pt" fo:language="it" fo:country="IT" style:font-name-asian="Wingdings" style:font-family-asian="Wingdings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fo:margin-top="0cm" fo:margin-bottom="0.847cm" loext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3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8" style:family="paragraph" style:parent-style-name="Default" style:default-outline-level="">
      <style:paragraph-properties fo:margin-left="0cm" fo:margin-right="0cm" fo:margin-top="0cm" fo:margin-bottom="0.482cm" loext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fo:font-size="11pt" fo:language="it" fo:country="IT" style:font-size-asian="11pt" style:language-asian="it" style:country-asian="IT" style:font-name-complex="Times New Roman2" style:font-family-complex="'Times New Roman'" style:font-family-generic-complex="system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fo:font-size="11pt" fo:language="it" fo:country="IT" style:font-size-asian="11pt" style:language-asian="it" style:country-asian="IT" style:font-name-complex="Times New Roman2" style:font-family-complex="'Times New Roman'" style:font-family-generic-complex="system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language="it" fo:country="IT" style:font-size-asian="6pt" style:language-asian="it" style:country-asian="IT" style:font-name-complex="Arial2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9:52:00</meta:creation-date>
    <dc:date>2022-08-21T17:11:10.719000000</dc:date>
    <meta:print-date>2020-07-24T09:49:41.540000000</meta:print-date>
    <meta:editing-cycles>25</meta:editing-cycles>
    <meta:editing-duration>PT5H29M13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298" meta:character-count="2478" meta:non-whitespace-character-count="2016"/>
    <meta:user-defined meta:name="Operator">.</meta:user-defined>
  </office:meta>
</office:document-meta>
</file>