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400000085000B4328296FF67B.png" manifest:media-type="image/png"/>
  <manifest:file-entry manifest:full-path="Pictures/10000000000000940000006C1BEB665B39A1EA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table:align="margins"/>
    </style:style>
    <style:style style:name="Tabella1.A" style:family="table-column">
      <style:table-column-properties style:column-width="17.59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10262a" style:font-size-asian="7pt" style:font-weight-asian="bold" style:font-size-complex="7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0262a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7" style:family="paragraph" style:parent-style-name="Standard">
      <style:paragraph-properties fo:line-height="100%" fo:text-align="end" style:justify-single-word="false"/>
      <style:text-properties style:font-name="Open Sans" fo:font-size="9pt" fo:language="it" fo:country="IT" fo:font-weight="normal" officeooo:paragraph-rsid="0001cd9c" style:font-size-asian="9pt" style:font-weight-asian="normal" style:font-size-complex="9pt"/>
    </style:style>
    <style:style style:name="P8" style:family="paragraph" style:parent-style-name="Standard">
      <style:paragraph-properties fo:line-height="100%" fo:text-align="start" style:justify-single-word="false"/>
      <style:text-properties style:font-name="Open Sans" fo:font-size="9pt" fo:language="it" fo:country="IT" fo:font-weight="normal" officeooo:rsid="000a7058" officeooo:paragraph-rsid="000a7058" style:font-size-asian="9pt" style:font-weight-asian="normal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Open Sans" fo:font-size="9pt" fo:language="it" fo:country="IT" fo:font-style="normal" style:text-underline-style="none" fo:font-weight="bold" officeooo:paragraph-rsid="00059534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08c82f" style:font-size-asian="8pt" style:font-weight-asian="norm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08c82f" officeooo:paragraph-rsid="0010262a" style:font-size-asian="8pt" style:font-weight-asian="normal" style:font-size-complex="8pt"/>
    </style:style>
    <style:style style:name="P12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paragraph-rsid="0007e313" style:font-size-asian="8pt" style:font-weight-asian="normal" style:font-size-complex="8pt"/>
    </style:style>
    <style:style style:name="P13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officeooo:rsid="001c3bcd" officeooo:paragraph-rsid="0010262a" style:font-size-asian="8pt" style:font-weight-asian="normal" style:font-size-complex="8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normal" officeooo:paragraph-rsid="0001cd9c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style:text-underline-style="none" fo:font-weight="bold" officeooo:paragraph-rsid="0001cd9c" style:font-size-asian="8pt" style:font-weight-asian="bold" style:font-size-complex="8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Open Sans" fo:font-size="8pt" fo:language="it" fo:country="IT" style:text-underline-style="none" fo:font-weight="bold" officeooo:rsid="00139982" officeooo:paragraph-rsid="0001cd9c" style:font-size-asian="8pt" style:font-weight-asian="bold" style:font-size-complex="8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Open Sans" fo:font-size="8pt" fo:language="it" fo:country="IT" fo:font-style="italic" style:text-underline-style="none" fo:font-weight="bold" officeooo:paragraph-rsid="0001cd9c" style:font-size-asian="8pt" style:font-style-asian="italic" style:font-weight-asian="bold" style:font-size-complex="8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bold" officeooo:paragraph-rsid="00059534" style:font-size-asian="8pt" style:font-style-asian="italic" style:font-weight-asian="bold" style:font-size-complex="8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font-name="Open Sans" fo:font-size="8pt" fo:language="it" fo:country="IT" fo:font-style="italic" style:text-underline-style="none" fo:font-weight="normal" officeooo:paragraph-rsid="00059534" style:font-size-asian="8pt" style:font-style-asian="italic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Open Sans" fo:font-size="8pt" fo:language="it" fo:country="IT" fo:font-style="normal" style:text-underline-style="none" fo:font-weight="normal" officeooo:paragraph-rsid="0008d202" style:font-size-asian="8pt" style:font-style-asian="normal" style:font-weight-asian="normal" style:font-size-complex="8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Open Sans" fo:font-size="8pt" officeooo:paragraph-rsid="00051935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Open Sans" fo:font-size="8pt" officeooo:paragraph-rsid="0001cd9c" style:font-size-asian="8pt" style:font-size-complex="8pt"/>
    </style:style>
    <style:style style:name="P25" style:family="paragraph" style:parent-style-name="Standard">
      <style:text-properties style:font-name="Open Sans" fo:font-size="8pt" officeooo:paragraph-rsid="0015cc45" style:font-size-asian="8pt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Open Sans" fo:font-size="11pt" fo:language="it" fo:country="IT" style:text-underline-style="solid" style:text-underline-width="auto" style:text-underline-color="font-color" fo:font-weight="bold" officeooo:rsid="001fb047" officeooo:paragraph-rsid="001fb047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officeooo:paragraph-rsid="0008d202"/>
    </style:style>
    <style:style style:name="P29" style:family="paragraph" style:parent-style-name="Standard">
      <style:paragraph-properties fo:line-height="115%"/>
      <style:text-properties officeooo:paragraph-rsid="0001cd9c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-BoldMT" fo:font-size="9pt" fo:language="it" fo:country="IT" fo:font-weight="bold" officeooo:paragraph-rsid="0001cd9c" style:font-size-asian="9pt" style:font-weight-asian="bold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-BoldMT" fo:font-size="9pt" fo:font-weight="bold" style:font-size-asian="9pt" style:font-weight-asian="bold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bold" officeooo:rsid="001d1c40" officeooo:paragraph-rsid="00051935" style:font-size-asian="8pt" style:language-asian="zxx" style:country-asian="none" style:font-weight-asian="bold" style:font-size-complex="8pt" style:language-complex="zxx" style:country-complex="none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language-asian="zxx" style:country-asian="none" style:font-weight-asian="normal" style:font-size-complex="8pt" style:language-complex="zxx" style:country-complex="none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21b8d1" style:font-size-asian="8pt" style:language-asian="zxx" style:country-asian="none" style:font-weight-asian="normal" style:font-size-complex="8pt" style:language-complex="zxx" style:country-complex="none"/>
    </style:style>
    <style:style style:name="P35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Open Sans" fo:font-size="8pt" fo:language="it" fo:country="IT" style:text-underline-style="none" fo:font-weight="normal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none" fo:font-weight="normal" officeooo:paragraph-rsid="00051935" style:font-size-asian="8pt" style:font-weight-asian="normal" style:font-size-complex="8pt"/>
    </style:style>
    <style:style style:name="P37" style:family="paragraph" style:parent-style-name="Standard">
      <style:paragraph-properties fo:margin-top="0cm" fo:margin-bottom="0.212cm" loext:contextual-spacing="false" style:line-height-at-least="0cm" fo:text-align="start" style:justify-single-word="false"/>
      <style:text-properties style:font-name="Open Sans" fo:font-size="8pt" fo:language="it" fo:country="IT" style:text-underline-style="none" fo:font-weight="normal" officeooo:rsid="000e1d7a" officeooo:paragraph-rsid="00139982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rsid="0021b8d1" officeooo:paragraph-rsid="000d324c" style:font-size-asian="8pt" style:language-asian="zxx" style:country-asian="none" style:font-weight-asian="normal" style:font-size-complex="8pt" style:language-complex="zxx" style:country-complex="none"/>
    </style:style>
    <style:style style:name="P39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TimesNewRomanPSMT" fo:font-size="12pt" fo:language="it" fo:country="IT" style:text-underline-style="none" fo:font-weight="normal" officeooo:paragraph-rsid="000d324c" style:font-size-asian="12pt" style:language-asian="zxx" style:country-asian="none" style:font-weight-asian="normal" style:font-size-complex="8pt" style:language-complex="zxx" style:country-complex="none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39982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5cc45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1cd9c"/>
    </style:style>
    <style:style style:name="P43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text-line-through-style="none" style:text-line-through-type="none" style:font-name="open sans" fo:font-size="7pt" fo:language="it" fo:country="IT" style:text-underline-style="none" fo:font-weight="normal" officeooo:paragraph-rsid="001755c1" style:text-blinking="false" style:font-size-asian="6pt" style:language-asian="zxx" style:country-asian="none" style:font-weight-asian="normal" style:font-size-complex="8pt" style:language-complex="zxx" style:country-complex="none"/>
    </style:style>
    <style:style style:name="P44" style:family="paragraph" style:parent-style-name="Text_20_body">
      <style:paragraph-properties fo:margin-top="0cm" fo:margin-bottom="0.212cm" loext:contextual-spacing="false" fo:line-height="100%" fo:text-align="justify" style:justify-single-word="false"/>
      <style:text-properties style:font-name="open sans" fo:font-size="8pt" fo:language="it" fo:country="IT" style:text-underline-style="solid" style:text-underline-width="auto" style:text-underline-color="font-color" fo:font-weight="normal" officeooo:paragraph-rsid="001755c1" style:font-size-asian="8pt" style:language-asian="zxx" style:country-asian="none" style:font-weight-asian="normal" style:font-size-complex="8pt" style:language-complex="zxx" style:country-complex="none"/>
    </style:style>
    <style:style style:name="P45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style:font-name="Open Sans" fo:font-size="8pt" fo:language="it" fo:country="IT" style:text-underline-style="none" fo:font-weight="normal" officeooo:rsid="000e1d7a" officeooo:paragraph-rsid="0015cc45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.212cm" loext:contextual-spacing="false" style:line-height-at-least="0cm" fo:text-indent="0cm" style:auto-text-indent="false"/>
      <style:text-properties officeooo:paragraph-rsid="0011cd4e"/>
    </style:style>
    <style:style style:name="P47" style:family="paragraph" style:parent-style-name="Standard" style:master-page-name="">
      <style:paragraph-properties fo:margin-left="0cm" fo:margin-right="0cm" fo:margin-top="0cm" fo:margin-bottom="0.212cm" loext:contextual-spacing="false" style:line-height-at-least="0cm" fo:text-indent="0cm" style:auto-text-indent="false" style:page-number="auto"/>
      <style:text-properties style:font-name="Open Sans" fo:font-size="8pt" fo:language="it" fo:country="IT" style:text-underline-style="none" fo:font-weight="normal" officeooo:rsid="000e1d7a" officeooo:paragraph-rsid="0011ca66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open sans" fo:font-size="7pt" fo:language="it" fo:country="IT" fo:font-style="normal" style:text-underline-style="none" fo:font-weight="normal" style:text-blinking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text-line-through-style="none" style:text-line-through-type="none" style:font-name="open sans" fo:font-size="7pt" fo:language="it" fo:country="IT" fo:font-style="normal" style:text-underline-style="none" fo:font-weight="normal" officeooo:rsid="001755c1" officeooo:paragraph-rsid="001755c1" style:text-blinking="false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.212cm" loext:contextual-spacing="false" fo:line-height="100%"/>
      <style:text-properties officeooo:paragraph-rsid="0010262a" fo:background-color="transparent"/>
    </style:style>
    <style:style style:name="T1" style:family="text">
      <style:text-properties fo:letter-spacing="0.035cm" fo:language="it" fo:country="IT" style:text-underline-style="none" officeooo:rsid="0010262a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" style:family="text">
      <style:text-properties fo:letter-spacing="0.035cm" fo:language="it" fo:country="IT" style:text-underline-style="none" officeooo:rsid="0010f91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3" style:family="text">
      <style:text-properties fo:letter-spacing="0.035cm" fo:language="it" fo:country="IT" style:text-underline-style="none" officeooo:rsid="00139982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" style:family="text">
      <style:text-properties style:font-name="Open Sans"/>
    </style:style>
    <style:style style:name="T5" style:family="text">
      <style:text-properties style:font-name="Open Sans" fo:font-size="8pt" fo:language="it" fo:country="IT" style:text-underline-style="none" fo:font-weight="bold" style:font-size-asian="8pt" style:font-weight-asian="bold" style:font-size-complex="8pt" style:font-weight-complex="bold"/>
    </style:style>
    <style:style style:name="T6" style:family="text">
      <style:text-properties style:font-name="Open Sans" fo:font-size="8pt" fo:language="it" fo:country="IT" style:text-underline-style="none" fo:font-weight="bold" officeooo:rsid="0001cd9c" style:font-size-asian="8pt" style:font-weight-asian="bold" style:font-size-complex="8pt" style:font-weight-complex="bold"/>
    </style:style>
    <style:style style:name="T7" style:family="text">
      <style:text-properties style:font-name="Open Sans" fo:font-size="8pt" fo:language="it" fo:country="IT" style:text-underline-style="none" fo:font-weight="bold" officeooo:rsid="0026c47a" style:font-size-asian="8pt" style:font-weight-asian="bold" style:font-size-complex="8pt" style:font-weight-complex="bold"/>
    </style:style>
    <style:style style:name="T8" style:family="text">
      <style:text-properties style:font-name="Open Sans" fo:font-size="8pt" fo:language="it" fo:country="IT" style:text-underline-style="none" fo:font-weight="bold" officeooo:rsid="001bbab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9" style:family="text">
      <style:text-properties style:font-name="Open Sans" fo:font-size="8pt" fo:language="it" fo:country="IT" style:text-underline-style="none" fo:font-weight="bold" officeooo:rsid="0001cd9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0" style:family="text">
      <style:text-properties style:font-name="Open Sans" fo:font-size="8pt" fo:language="it" fo:country="IT" style:text-underline-style="none" fo:font-weight="bold" officeooo:rsid="0026c47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11" style:family="text">
      <style:text-properties style:font-name="Open Sans" fo:font-size="8pt" fo:language="it" fo:country="IT" style:text-underline-style="none" fo:font-weight="normal" style:font-size-asian="8pt" style:font-weight-asian="normal" style:font-size-complex="8pt"/>
    </style:style>
    <style:style style:name="T12" style:family="text">
      <style:text-properties style:font-name="Open Sans" fo:font-size="8pt" fo:language="it" fo:country="IT" style:text-underline-style="none" fo:font-weight="normal" officeooo:rsid="001c3bcd" style:font-size-asian="8pt" style:font-weight-asian="normal" style:font-size-complex="8pt"/>
    </style:style>
    <style:style style:name="T13" style:family="text">
      <style:text-properties style:font-name="Open Sans" fo:font-size="8pt" fo:language="it" fo:country="IT" style:text-underline-style="none" fo:font-weight="normal" officeooo:rsid="0007e313" style:font-size-asian="8pt" style:font-weight-asian="normal" style:font-size-complex="8pt"/>
    </style:style>
    <style:style style:name="T14" style:family="text">
      <style:text-properties style:font-name="Open Sans" fo:font-size="8pt" fo:language="it" fo:country="IT" style:text-underline-style="none" fo:font-weight="normal" officeooo:rsid="0008c82f" style:font-size-asian="8pt" style:font-weight-asian="normal" style:font-size-complex="8pt"/>
    </style:style>
    <style:style style:name="T15" style:family="text">
      <style:text-properties style:font-name="Open Sans" fo:font-size="8pt" fo:language="it" fo:country="IT" style:text-underline-style="none" fo:font-weight="normal" officeooo:rsid="0010262a" style:font-size-asian="8pt" style:font-weight-asian="normal" style:font-size-complex="8pt"/>
    </style:style>
    <style:style style:name="T16" style:family="text">
      <style:text-properties style:font-name="Open Sans" fo:font-size="8pt" fo:language="it" fo:country="IT" style:text-underline-style="none" fo:font-weight="normal" style:font-size-asian="8pt" style:language-asian="zxx" style:country-asian="none" style:font-weight-asian="normal" style:font-size-complex="8pt" style:language-complex="zxx" style:country-complex="none"/>
    </style:style>
    <style:style style:name="T17" style:family="text">
      <style:text-properties style:font-name="Open Sans" fo:font-size="8pt" fo:language="it" fo:country="IT" style:text-underline-style="none" fo:font-weight="normal" officeooo:rsid="0010f91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8" style:family="text">
      <style:text-properties style:font-name="Open Sans" fo:font-size="8pt" fo:language="it" fo:country="IT" style:text-underline-style="none" fo:font-weight="normal" officeooo:rsid="0003c60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9" style:family="text">
      <style:text-properties style:font-name="Open Sans" fo:font-size="8pt" fo:language="it" fo:country="IT" style:text-underline-style="none" fo:font-weight="normal" officeooo:rsid="000e1d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0" style:family="text">
      <style:text-properties style:font-name="Open Sans" fo:font-size="8pt" fo:language="it" fo:country="IT" style:text-underline-style="none" fo:font-weight="normal" officeooo:rsid="0017f9c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1" style:family="text">
      <style:text-properties style:font-name="Open Sans" fo:font-size="8pt" fo:language="it" fo:country="IT" style:text-underline-style="none" fo:font-weight="normal" officeooo:rsid="0010262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2" style:family="text">
      <style:text-properties style:font-name="Open Sans" fo:font-size="8pt" fo:language="it" fo:country="IT" style:text-underline-style="none" fo:font-weight="normal" officeooo:rsid="001bbab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3" style:family="text">
      <style:text-properties style:font-name="Open Sans" fo:font-size="8pt" fo:language="it" fo:country="IT" style:text-underline-style="none" fo:font-weight="normal" officeooo:rsid="0001cd9c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4" style:family="text">
      <style:text-properties style:font-name="Open Sans" fo:font-size="8pt" fo:language="it" fo:country="IT" style:text-underline-style="none" fo:font-weight="normal" officeooo:rsid="0011ca66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5" style:family="text">
      <style:text-properties style:font-name="Open Sans" fo:font-size="8pt" fo:language="it" fo:country="IT" style:text-underline-style="none" fo:font-weight="normal" officeooo:rsid="0026c47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6" style:family="text">
      <style:text-properties style:font-name="Open Sans" fo:font-size="8pt" fo:language="it" fo:country="IT" style:text-underline-style="none" fo:font-weight="normal" officeooo:rsid="00292ff5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27" style:family="text">
      <style:text-properties style:font-name="Open Sans" fo:font-size="8pt" fo:language="it" fo:country="IT" style:text-underline-style="none" fo:font-weight="normal" officeooo:rsid="000e1d7a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8" style:family="text">
      <style:text-properties style:font-name="Open Sans" fo:font-size="8pt" fo:language="it" fo:country="IT" style:text-underline-style="none" fo:font-weight="normal" officeooo:rsid="0003c609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29" style:family="text">
      <style:text-properties style:font-name="Open Sans" fo:font-size="8pt" fo:language="it" fo:country="IT" style:text-underline-style="none" fo:font-weight="normal" officeooo:rsid="0011ca66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30" style:family="text">
      <style:text-properties style:font-name="Open Sans" fo:font-size="8pt" fo:language="it" fo:country="IT" style:text-underline-style="none" fo:font-weight="normal" officeooo:rsid="0015cc45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31" style:family="text">
      <style:text-properties style:font-name="Open Sans" fo:font-size="8pt" fo:language="it" fo:country="IT" style:text-underline-style="none" fo:font-weight="normal" officeooo:rsid="00031dad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T32" style:family="text">
      <style:text-properties style:font-name="Open Sans" fo:font-size="8pt" fo:language="it" fo:country="IT" style:text-underline-style="none" fo:font-weight="normal" officeooo:rsid="0010262a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3" style:family="text">
      <style:text-properties style:font-name="Open Sans" fo:font-size="8pt" fo:language="it" fo:country="IT" style:text-underline-style="none" fo:font-weight="normal" officeooo:rsid="0010262a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4" style:family="text">
      <style:text-properties style:font-name="Open Sans" fo:font-size="8pt" fo:language="it" fo:country="IT" style:text-underline-style="none" fo:font-weight="normal" officeooo:rsid="0026c47a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5" style:family="text">
      <style:text-properties style:font-name="Open Sans" fo:font-size="8pt" fo:language="it" fo:country="IT" style:text-underline-style="none" fo:font-weight="normal" officeooo:rsid="0026c47a" fo:background-color="transparent" loext:char-shading-value="0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36" style:family="text">
      <style:text-properties style:font-name="Open Sans" fo:font-size="8pt" fo:language="it" fo:country="IT" fo:font-style="italic" style:text-underline-style="none" fo:font-weight="normal" style:font-size-asian="8pt" style:font-style-asian="italic" style:font-weight-asian="normal" style:font-size-complex="8pt" style:font-weight-complex="normal"/>
    </style:style>
    <style:style style:name="T37" style:family="text">
      <style:text-properties style:font-name="Open Sans" fo:font-size="8pt" fo:language="it" fo:country="IT" fo:font-style="italic" style:text-underline-style="none" fo:font-weight="normal" officeooo:rsid="00064af5" style:font-size-asian="8pt" style:font-style-asian="italic" style:font-weight-asian="normal" style:font-size-complex="8pt" style:font-weight-complex="normal"/>
    </style:style>
    <style:style style:name="T38" style:family="text">
      <style:text-properties style:font-name="Open Sans" fo:font-size="8pt" fo:language="it" fo:country="I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style:font-name="Open Sans" fo:font-size="8pt" fo:language="it" fo:country="IT" fo:font-style="normal" style:text-underline-style="none" fo:font-weight="normal" officeooo:rsid="00064af5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style:font-name="Open Sans" fo:font-size="8pt" fo:language="it" fo:country="IT" fo:font-style="normal" style:text-underline-style="none" fo:font-weight="normal" officeooo:rsid="0007c518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style:font-name="Open Sans" fo:font-size="8pt" fo:language="it" fo:country="IT" style:font-size-asian="8pt" style:language-asian="zxx" style:country-asian="none" style:font-size-complex="8pt" style:language-complex="zxx" style:country-complex="none"/>
    </style:style>
    <style:style style:name="T42" style:family="text">
      <style:text-properties style:font-name="Open Sans" fo:font-size="8pt" fo:language="it" fo:country="IT" officeooo:rsid="0015cc45" style:font-size-asian="8pt" style:language-asian="zxx" style:country-asian="none" style:font-size-complex="8pt" style:language-complex="zxx" style:country-complex="none"/>
    </style:style>
    <style:style style:name="T43" style:family="text">
      <style:text-properties style:font-name="Open Sans" fo:font-size="8pt" style:font-size-asian="8pt"/>
    </style:style>
    <style:style style:name="T44" style:family="text">
      <style:text-properties style:font-name="Open Sans" fo:font-size="8pt" fo:letter-spacing="0.035cm" fo:language="it" fo:country="IT" style:text-underline-style="none" fo:font-weight="normal" officeooo:rsid="0022476f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5" style:family="text">
      <style:text-properties style:font-name="Open Sans" fo:font-size="8pt" fo:letter-spacing="0.035cm" fo:language="it" fo:country="IT" style:text-underline-style="none" fo:font-weight="normal" officeooo:rsid="002a4c46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6" style:family="text">
      <style:text-properties style:font-name="Open Sans" fo:font-size="8pt" fo:letter-spacing="0.035cm" fo:language="it" fo:country="IT" style:text-underline-style="none" fo:font-weight="normal" officeooo:rsid="0022476f" fo:background-color="#ffff00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7" style:family="text">
      <style:text-properties style:font-name="Open Sans" fo:font-size="8pt" fo:letter-spacing="0.035cm" fo:language="it" fo:country="IT" style:text-underline-style="none" fo:font-weight="normal" officeooo:rsid="002a4c46" fo:background-color="#ffff00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8" style:family="text">
      <style:text-properties style:font-name="Open Sans" fo:font-size="8pt" fo:letter-spacing="0.035cm" fo:language="it" fo:country="IT" style:text-underline-style="none" fo:font-weight="normal" officeooo:rsid="0022476f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9" style:family="text">
      <style:text-properties style:font-name="Open Sans" fo:font-size="8pt" fo:letter-spacing="0.035cm" fo:language="it" fo:country="IT" style:text-underline-style="none" fo:font-weight="normal" officeooo:rsid="0022476f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0" style:family="text">
      <style:text-properties style:font-name="Open Sans" fo:font-size="8pt" fo:letter-spacing="0.035cm" fo:language="it" fo:country="IT" style:text-underline-style="none" fo:font-weight="normal" officeooo:rsid="002a4c46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1" style:family="text">
      <style:text-properties style:font-name="Open Sans" fo:font-size="8pt" fo:letter-spacing="0.035cm" fo:language="it" fo:country="IT" style:text-underline-style="none" fo:font-weight="normal" officeooo:rsid="002a4c46" fo:background-color="transparent" loext:char-shading-value="0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2" style:family="text">
      <style:text-properties style:font-name="Open Sans" fo:letter-spacing="0.035cm" officeooo:rsid="00139982" style:font-name-asian="Times New Roman" style:font-name-complex="Times New Roman"/>
    </style:style>
    <style:style style:name="T53" style:family="text">
      <style:text-properties style:font-name="Open Sans" fo:font-size="10pt" fo:letter-spacing="0.035cm" fo:language="it" fo:country="IT" style:text-underline-style="none" fo:font-weight="bold" officeooo:rsid="0015cc45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4" style:family="text">
      <style:text-properties style:font-name="Open Sans" fo:font-size="10pt" fo:letter-spacing="0.035cm" fo:language="it" fo:country="IT" style:text-underline-style="none" fo:font-weight="bold" officeooo:rsid="0026c47a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5" style:family="text">
      <style:text-properties style:font-name="Open Sans" fo:font-size="10pt" fo:language="it" fo:country="IT" style:text-underline-style="none" fo:font-weight="bold" officeooo:rsid="0015cc4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6" style:family="text">
      <style:text-properties style:font-name="Open Sans" fo:font-size="10pt" fo:language="it" fo:country="IT" style:text-underline-style="none" fo:font-weight="bold" officeooo:rsid="0026c47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57" style:family="text">
      <style:text-properties style:font-name="TimesNewRomanPSMT" fo:font-size="12pt" style:font-size-asian="12pt"/>
    </style:style>
    <style:style style:name="T58" style:family="text">
      <style:text-properties style:font-name="TimesNewRomanPSMT" fo:font-size="10pt" style:font-size-asian="10pt"/>
    </style:style>
    <style:style style:name="T59" style:family="text">
      <style:text-properties style:font-name="TimesNewRomanPSMT" fo:font-size="6pt" officeooo:rsid="000a7058" style:font-size-asian="6pt"/>
    </style:style>
    <style:style style:name="T60" style:family="text">
      <style:text-properties officeooo:rsid="001c3bcd"/>
    </style:style>
    <style:style style:name="T61" style:family="text">
      <style:text-properties fo:language="it" fo:country="IT" style:text-underline-style="none" fo:font-weight="normal" style:font-weight-asian="normal"/>
    </style:style>
    <style:style style:name="T62" style:family="text">
      <style:text-properties fo:language="it" fo:country="IT" style:text-underline-style="none" fo:font-weight="normal" officeooo:rsid="0017f9c6" style:font-weight-asian="normal"/>
    </style:style>
    <style:style style:name="T63" style:family="text">
      <style:text-properties fo:language="it" fo:country="IT" style:text-underline-style="none" fo:font-weight="normal" style:font-weight-asian="normal" style:font-weight-complex="normal"/>
    </style:style>
    <style:style style:name="T64" style:family="text">
      <style:text-properties fo:language="it" fo:country="IT" style:text-underline-style="none" fo:font-weight="normal" officeooo:rsid="001c3bcd" style:font-weight-asian="normal" style:font-weight-complex="normal"/>
    </style:style>
    <style:style style:name="T65" style:family="text">
      <style:text-properties fo:language="it" fo:country="IT" style:text-underline-style="none" fo:font-weight="normal" officeooo:rsid="00051935" style:font-weight-asian="normal"/>
    </style:style>
    <style:style style:name="T66" style:family="text">
      <style:text-properties fo:language="it" fo:country="IT" style:text-underline-style="none" fo:font-weight="bold" style:font-weight-asian="bold"/>
    </style:style>
    <style:style style:name="T67" style:family="text">
      <style:text-properties fo:language="it" fo:country="IT" style:text-underline-style="none" fo:font-weight="bold" officeooo:rsid="001d1c40" style:font-weight-asian="bold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cec0f" style:font-weight-asian="bold" style:font-weight-complex="bold"/>
    </style:style>
    <style:style style:name="T71" style:family="text">
      <style:text-properties fo:font-weight="bold" officeooo:rsid="001d1c40" style:font-weight-asian="bold"/>
    </style:style>
    <style:style style:name="T72" style:family="text">
      <style:text-properties style:language-asian="zxx" style:country-asian="none" style:language-complex="zxx" style:country-complex="none"/>
    </style:style>
    <style:style style:name="T73" style:family="text">
      <style:text-properties officeooo:rsid="00141a0c"/>
    </style:style>
    <style:style style:name="T74" style:family="text">
      <style:text-properties officeooo:rsid="001b7664"/>
    </style:style>
    <style:style style:name="T75" style:family="text">
      <style:text-properties officeooo:rsid="0003c609"/>
    </style:style>
    <style:style style:name="T76" style:family="text">
      <style:text-properties fo:font-style="italic"/>
    </style:style>
    <style:style style:name="T77" style:family="text">
      <style:text-properties fo:font-style="italic" style:font-style-asian="italic"/>
    </style:style>
    <style:style style:name="T78" style:family="text">
      <style:text-properties fo:font-style="italic" officeooo:rsid="0011ca66" style:font-style-asian="italic" style:font-style-complex="italic"/>
    </style:style>
    <style:style style:name="T79" style:family="text">
      <style:text-properties fo:font-style="italic" officeooo:rsid="0015cc45" style:font-style-asian="italic" style:font-style-complex="italic"/>
    </style:style>
    <style:style style:name="T80" style:family="text">
      <style:text-properties fo:font-style="italic" officeooo:rsid="001cec0f" style:font-style-asian="italic"/>
    </style:style>
    <style:style style:name="T81" style:family="text">
      <style:text-properties fo:font-style="italic" fo:font-weight="bold" style:font-style-asian="italic" style:font-weight-asian="bold" style:font-weight-complex="bold"/>
    </style:style>
    <style:style style:name="T82" style:family="text">
      <style:text-properties fo:font-style="italic" style:text-underline-style="none" fo:font-weight="bold" style:font-style-asian="italic" style:font-weight-asian="bold" style:font-weight-complex="bold"/>
    </style:style>
    <style:style style:name="T83" style:family="text">
      <style:text-properties style:font-name="ArialMT" fo:font-size="10pt" style:font-size-asian="10pt"/>
    </style:style>
    <style:style style:name="T84" style:family="text">
      <style:text-properties fo:font-size="8pt" fo:font-style="italic" style:text-underline-style="none" style:font-size-asian="8pt" style:font-style-asian="italic" style:font-size-complex="8pt" style:font-weight-complex="normal"/>
    </style:style>
    <style:style style:name="T85" style:family="text">
      <style:text-properties officeooo:rsid="0008c82f"/>
    </style:style>
    <style:style style:name="T86" style:family="text">
      <style:text-properties style:font-name="Times New Roman" fo:font-size="10pt" fo:letter-spacing="0.035cm" fo:font-weight="bold" officeooo:rsid="0017f9c6" style:font-name-asian="Times New Roman" style:font-size-asian="10pt" style:font-weight-asian="bold" style:font-name-complex="Times New Roman" style:font-size-complex="10pt" style:font-weight-complex="bold"/>
    </style:style>
    <style:style style:name="T87" style:family="text">
      <style:text-properties style:font-name="Times New Roman" fo:font-size="12pt" fo:letter-spacing="0.035cm" fo:font-weight="bold" officeooo:rsid="0017f9c6" style:font-name-asian="Times New Roman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letter-spacing="0.035cm" fo:font-weight="bold" officeooo:rsid="0017f9c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letter-spacing="0.035cm" fo:font-weight="bold" officeooo:rsid="0017f9c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fo:letter-spacing="0.035cm" fo:language="it" fo:country="IT" style:text-underline-style="none" fo:font-weight="bold" officeooo:rsid="0017f9c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1" style:family="text">
      <style:text-properties style:font-name="Times New Roman" fo:letter-spacing="0.035cm" officeooo:rsid="0021b8d1" style:font-name-asian="Times New Roman" style:font-size-asian="7pt" style:font-name-complex="Times New Roman" style:font-weight-complex="normal"/>
    </style:style>
    <style:style style:name="T92" style:family="text">
      <style:text-properties officeooo:rsid="0010f910"/>
    </style:style>
    <style:style style:name="T93" style:family="text">
      <style:text-properties officeooo:rsid="0011ca66"/>
    </style:style>
    <style:style style:name="T94" style:family="text">
      <style:text-properties officeooo:rsid="0011cd4e"/>
    </style:style>
    <style:style style:name="T95" style:family="text">
      <style:text-properties officeooo:rsid="00139982"/>
    </style:style>
    <style:style style:name="T96" style:family="text">
      <style:text-properties officeooo:rsid="0015cc45"/>
    </style:style>
    <style:style style:name="T97" style:family="text">
      <style:text-properties fo:font-variant="normal" fo:text-transform="none" fo:font-style="normal"/>
    </style:style>
    <style:style style:name="T98" style:family="text">
      <style:text-properties fo:font-variant="normal" fo:text-transform="none" fo:font-style="normal" officeooo:rsid="001755c1"/>
    </style:style>
    <style:style style:name="T99" style:family="text">
      <style:text-properties officeooo:rsid="001b3581"/>
    </style:style>
    <style:style style:name="T100" style:family="text">
      <style:text-properties fo:font-size="7pt" officeooo:rsid="001b3581" style:font-size-asian="7pt" style:font-size-complex="7pt"/>
    </style:style>
    <style:style style:name="T101" style:family="text">
      <style:text-properties style:text-line-through-style="none" style:text-line-through-type="none" style:text-blinking="false" style:font-weight-complex="normal"/>
    </style:style>
    <style:style style:name="T102" style:family="text">
      <style:text-properties style:text-line-through-style="none" style:text-line-through-type="none" officeooo:rsid="001d1c40" style:text-blinking="false" style:font-weight-complex="normal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141a0c" fo:background-color="transparent" loext:char-shading-value="0"/>
    </style:style>
    <style:style style:name="T105" style:family="text">
      <style:text-properties officeooo:rsid="00141a0c" fo:background-color="transparent" loext:char-shading-value="0"/>
    </style:style>
    <style:style style:name="T106" style:family="text">
      <style:text-properties fo:background-color="transparent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SUSSIDI ECONOMICI L.R. 15/92; L.R. 20/97 e s.m.i.</text:p>
      <text:p text:style-name="P31"><text:s text:c="66"/>Dichiarazione Sostitutiva Cumulativa</text:p>
      <text:p text:style-name="P30">(art. 46, 47, 48, 76 del D.P.R. N° 445 del 28 DICEMBRE 2000)</text:p>
      <text:p text:style-name="P6"/>
      <text:p text:style-name="P8">Prot. n._________del ______________</text:p>
      <text:p text:style-name="P26">Autocertificazione Adulti</text:p>
      <text:p text:style-name="P7"><text:span text:style-name="T83"><text:s text:c="123"/></text:span><text:span text:style-name="T84"><text:s/>Al </text:span><text:span text:style-name="T82">Comune di Sassari</text:span></text:p>
      <text:p text:style-name="P28"><text:span text:style-name="T36"><text:s text:c="105"/></text:span><text:span text:style-name="T37"><text:s text:c="46"/></text:span><text:span text:style-name="T39"><text:s/></text:span><text:span text:style-name="T38">Settore </text:span><text:span text:style-name="T39">Politiche, Servizi e Coesione social</text:span><text:span text:style-name="T40">e</text:span><text:span text:style-name="T38"> <text:s text:c="7"/>Via Zara, 2 - 07100 S</text:span><text:span text:style-name="T40">assari</text:span></text:p>
      <text:p text:style-name="P22"><text:s text:c="15"/></text:p>
      <text:p text:style-name="P12">Il/<text:span text:style-name="T85">La</text:span> <text:span text:style-name="T60">s</text:span>ottoscritt _ <text:s/>__________________________________ <text:span text:style-name="T60">n</text:span>at_ a __________________________ (______) Il_____ /_____ /_______ </text:p>
      <text:p text:style-name="P12"/>
      <text:p text:style-name="P5"><text:span text:style-name="T11">C</text:span><text:span text:style-name="T15">odice </text:span><text:span text:style-name="T11">F</text:span><text:span text:style-name="T15">iscale</text:span><text:span text:style-name="T11"> __________________________________________________ Residente </text:span><text:span text:style-name="T13">a ______________________ </text:span><text:span text:style-name="T12">(Prov.</text:span><text:span text:style-name="T13">) _</text:span><text:span text:style-name="T12">_______</text:span></text:p>
      <text:p text:style-name="P13"/>
      <text:p text:style-name="P5"><text:span text:style-name="T12">in </text:span><text:span text:style-name="T14">via/p.zza __________________________________________________ n_________ </text:span><text:span text:style-name="T15">Telefono </text:span><text:span text:style-name="T14">__________________________________ </text:span></text:p>
      <text:p text:style-name="P11"/>
      <text:p text:style-name="P11">mail/pec: _________________________________________________________________________</text:p>
      <text:p text:style-name="P10"/>
      <text:p text:style-name="P29"><text:span text:style-name="T5">Ai fini della concessione per l’anno </text:span><text:span text:style-name="T6">202</text:span><text:span text:style-name="T7">3</text:span><text:span text:style-name="T5"> del sussidio economico di cui all’art. 4 della legge Regionale 30 maggio 1997 n. 20.</text:span></text:p>
      <text:p text:style-name="P14"><text:span text:style-name="T80">(</text:span><text:span text:style-name="T77">Come individuato dall'art. 9 della L.R. n. 15/1992 così come modificato dall'art. 7 della L.R. n. 20/1997 nella determinazione del reddito </text:span><text:span text:style-name="T81">devono essere considerate tutte le entrate </text:span><text:span text:style-name="T77">comunque conseguite, comprese le erogazioni assistenziali per invalidità civile e</text:span></text:p>
      <text:p text:style-name="P21">i trattamenti pensionistici, <text:span text:style-name="T69">escluso l'assegno di accompagnamento</text:span><text:span text:style-name="T70">)</text:span></text:p>
      <text:p text:style-name="P20"/>
      <text:p text:style-name="P9">DICHIARA</text:p>
      <text:p text:style-name="P19"/>
      <text:p text:style-name="P17">Ai sensi dell’art. 46 e 47 D.P.R. 28 Dicembre 2000, n. 445</text:p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0"><text:span text:style-name="T53">Quadro A – dichiarazioni relative all'anno 202</text:span><text:span text:style-name="T54">2</text:span><text:span text:style-name="T53">.</text:span></text:p>
            <text:p text:style-name="P40"><text:span text:style-name="T90">□ </text:span><text:span text:style-name="T44">Che</text:span><text:span text:style-name="T49"> il </text:span><text:span text:style-name="T51">beneficiario</text:span><text:span text:style-name="T49"> non ha </text:span><text:span text:style-name="T33">percepito nell'anno 202</text:span><text:span text:style-name="T35">2</text:span><text:span text:style-name="T33"> nessun contributo economico Nazionale/Comunale;</text:span></text:p>
            <text:p text:style-name="P51"><text:span text:style-name="T90">□ </text:span><text:span text:style-name="T44">Che il </text:span><text:span text:style-name="T45">beneficiario</text:span><text:span text:style-name="T44"> ha </text:span><text:span text:style-name="T19">percepito <text:s/></text:span><text:span text:style-name="T20">nell'anno <text:s/></text:span><text:span text:style-name="T23">202</text:span><text:span text:style-name="T26">2</text:span><text:span text:style-name="T23"> </text:span><text:span text:style-name="T24">uno o più de</text:span><text:span text:style-name="T19">i seguenti </text:span><text:span text:style-name="T21">contributi economici</text:span><text:span text:style-name="T19">:</text:span></text:p>
            <text:p text:style-name="P47"><text:span text:style-name="T106"><text:tab/></text:span><text:span text:style-name="T89">□</text:span><text:span text:style-name="T106"> </text:span><text:span text:style-name="T105">R</text:span><text:span text:style-name="T106">eis <text:tab/> <text:s text:c="19"/></text:span><text:s text:c="44"/><text:span text:style-name="T87">□ </text:span><text:span text:style-name="T93">Sì<text:tab/></text:span><text:span text:style-name="T87">□ </text:span><text:span text:style-name="T93">No <text:s text:c="4"/></text:span><text:span text:style-name="T78"><text:s/></text:span><text:span text:style-name="T79">(il calcolo sarà effettuato dagli uffici)</text:span></text:p>
            <text:p text:style-name="P45"><text:tab/><text:span text:style-name="T87">□</text:span> <text:span text:style-name="T73">R</text:span>eddito di cittadina<text:span text:style-name="T74">n</text:span>za <text:tab/><text:tab/><text:tab/><text:span text:style-name="T87">□ </text:span><text:span text:style-name="T93">Sì<text:tab/></text:span><text:span text:style-name="T87">□ </text:span><text:span text:style-name="T93">No <text:tab/></text:span>Importo <text:span text:style-name="T96">mensile</text:span> €_____________ <text:span text:style-name="T75">per mesi ___________</text:span></text:p>
            <text:p text:style-name="P46"><text:span text:style-name="T31"><text:tab/></text:span><text:span text:style-name="T90">□</text:span><text:span text:style-name="T41"> Altri contributi da </text:span><text:span text:style-name="T42">altri Enti,</text:span><text:span text:style-name="T41"> <text:tab/> <text:s text:c="17"/></text:span><text:span text:style-name="T90">□ </text:span><text:span text:style-name="T29">Sì<text:tab/></text:span><text:span text:style-name="T90">□ </text:span><text:span text:style-name="T29">No<text:tab/></text:span><text:span text:style-name="T27">Importo </text:span><text:span text:style-name="T30">mensile </text:span><text:span text:style-name="T27">€_____________ </text:span><text:span text:style-name="T28">per mesi ___________</text:span></text:p>
            <text:p text:style-name="P25"><text:tab/> <text:s text:c="4"/><text:span text:style-name="T99">(</text:span><text:span text:style-name="T100">specificare tipologia</text:span><text:span text:style-name="T99"> ________________________________)</text:span></text:p>
            <text:p text:style-name="P25"><text:span text:style-name="T96"><text:s text:c="13"/></text:span><text:tab/><text:tab/></text:p>
            <text:p text:style-name="P24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><text:span text:style-name="T55">Quadro B – Dichiarazioni relative all'anno 202</text:span><text:span text:style-name="T56">3</text:span></text:p>
            <text:p text:style-name="P42"><text:span text:style-name="T17">C</text:span><text:span text:style-name="T18">he</text:span><text:span text:style-name="T19"> <text:s/></text:span><text:span text:style-name="T20">nell'anno <text:s/></text:span><text:span text:style-name="T9">202</text:span><text:span text:style-name="T10">3</text:span><text:span text:style-name="T9"> </text:span><text:span text:style-name="T22">il beneficiario</text:span><text:span text:style-name="T8"> </text:span><text:span text:style-name="T18">percepirà </text:span><text:span text:style-name="T19">i seguenti </text:span><text:span text:style-name="T21">sussidi</text:span><text:span text:style-name="T19">:</text:span></text:p>
            <text:p text:style-name="P37"><text:span text:style-name="T86">□ </text:span>Pensione Invalidità civile (per 13 mensilità)<text:tab/></text:p>
            <text:p text:style-name="P37"><text:s text:c="5"/>Importo <text:span text:style-name="T75">mensile</text:span> €__________________ <text:span text:style-name="T95">dal mese di*_________________per mesi ___________</text:span></text:p>
            <text:p text:style-name="P37"><text:span text:style-name="T86">□ </text:span>Assegno sociale<text:tab/><text:tab/><text:tab/><text:tab/></text:p>
            <text:p text:style-name="P37"><text:s text:c="5"/>Importo <text:span text:style-name="T75">mensile</text:span> €__________________ <text:span text:style-name="T95">dal mese di_________________per mesi ___________</text:span></text:p>
            <text:p text:style-name="P37"><text:soft-page-break/><text:span text:style-name="T86">□ </text:span>Pensioni o indennità INAIL<text:tab/><text:tab/></text:p>
            <text:p text:style-name="P37"><text:s text:c="5"/>Importo <text:span text:style-name="T75">mensile</text:span> €__________________ <text:span text:style-name="T95">dal mese di_________________per mesi ___________</text:span></text:p>
            <text:p text:style-name="P37"><text:span text:style-name="T86">□ </text:span><text:span text:style-name="T52">P</text:span><text:span text:style-name="T4">ensione per causa di gu</text:span>erra o servizio<text:tab/></text:p>
            <text:p text:style-name="P37"><text:s text:c="5"/>Importo <text:span text:style-name="T75">mensile</text:span> €__________________ <text:span text:style-name="T95">dal mese di_________________per mesi ___________</text:span></text:p>
            <text:p text:style-name="P37"><text:span text:style-name="T86">□ </text:span>Assegno di mantenimento ex coniuge<text:tab/></text:p>
            <text:p text:style-name="P37"><text:s text:c="5"/>Importo <text:span text:style-name="T75">mensile</text:span> €__________________ <text:span text:style-name="T95">dal mese di_________________per mesi ___________</text:span></text:p>
            <text:p text:style-name="P37"><text:span text:style-name="T86">□ </text:span>A<text:span text:style-name="T94">ltro (Specificare tipologia di reddito ) ___________________________</text:span><text:tab/></text:p>
            <text:p text:style-name="P37"><text:s text:c="5"/>Importo <text:span text:style-name="T75">mensile</text:span> €__________________ <text:span text:style-name="T95">dal mese di_________________per mesi ___________</text:span></text:p>
          </table:table-cell>
        </table:table-row>
      </table:table>
      <text:p text:style-name="P32">Dichiara inoltre:</text:p>
      <text:p text:style-name="P23"><text:span text:style-name="T66">1</text:span><text:span text:style-name="T61">. che a causa della propria patologia, non beneficia di altre forme di assistenza economica erogata dallo Stato, dalla Regione o da altri Enti Pubblici </text:span><text:span text:style-name="T62">o privati</text:span><text:span text:style-name="T61">;</text:span></text:p>
      <text:p text:style-name="P23"><text:span text:style-name="T66">2. </text:span><text:span text:style-name="T61">di impegnarsi, ai sensi dell’art. 7 comma 4 della L.R. 30.5.1997, n. 20, a comunicare al Comune di </text:span><text:span text:style-name="T65">Sassari</text:span><text:span text:style-name="T61">, l’eventuale periodo di tempo in cui <text:s/>usufruirà del “servizio residenziale “ i cui oneri siano a carico del Servizio Sanitario Regionale oppure soggetto pubblico.</text:span></text:p>
      <text:p text:style-name="P23"><text:span text:style-name="T67">3</text:span><text:span text:style-name="T66">. </text:span><text:span text:style-name="T64">d</text:span><text:span text:style-name="T63">i</text:span><text:span text:style-name="T61"> essere consapevole, secondo quanto prescritto dall’art. 76 del DPR n. 445/2000, delle sanzioni penali a carico di chi dichiara il falso o esibisce atto falso o contenente dati non rispondenti a verità.</text:span></text:p>
      <text:p text:style-name="P33"><text:span text:style-name="T71">4</text:span><text:span text:style-name="T68">. </text:span>di essere informat<text:span text:style-name="T92">o/a</text:span>, ai sensi dell’art. 13 D. lgs 30.06.2003, n.196, con le modifiche di cui al D. Lgs. 101/2018 e del regolamento UE 2016/679 che i dati personali raccolti saranno trattati, anche con strumenti informatici, esclusivamente nell’ambito del procedimento per il quale la presente dichiarazione viene resa.</text:p>
      <text:p text:style-name="P44"><text:span text:style-name="T102">R</text:span><text:span text:style-name="T101">ispetto alle modalità di accreditamento del contributo </text:span><text:span text:style-name="T102">comunica che:</text:span></text:p>
      <text:p text:style-name="P43"><text:span text:style-name="T86">□ </text:span>non è intevenuta nessuna variazione</text:p>
      <text:p text:style-name="P43"><text:span text:style-name="T86">□</text:span><text:span text:style-name="T76"> </text:span><text:span text:style-name="T97">che la nuova modalità di accreditamento è la seguente (indic</text:span><text:span text:style-name="T98">a</text:span><text:span text:style-name="T97">re solo se trattasi di progetto in rinnovo):</text:span></text:p>
      <text:p text:style-name="P48">- C/C Postale (no libretto) IBAN______________________________________________________________intestato a______________________________________________________ </text:p>
      <text:p text:style-name="P48"/>
      <text:p text:style-name="P48">- C/C Bancario IBAN_________________________________________________________________________ intestato a_____________________________________________________</text:p>
      <text:p text:style-name="P48"/>
      <text:p text:style-name="P49">- Carta Prepagata ________________________IBAN_______________________________________________intestata a ____________________________________________________</text:p>
      <text:p text:style-name="P50"/>
      <text:p text:style-name="P36"><text:span text:style-name="T72">Il/la sottoscritto/a si impegna inoltre a comunicare tempestivamente qualsiasi variazione relativa alle situazioni su indicate che dovessero intervenire </text:span>successivamente e si assume tutte le responsabilità connesse alla mancata o tardiva comunicazione. </text:p>
      <text:p text:style-name="P15"/>
      <text:p text:style-name="P4"><text:span text:style-name="T16">Sassari,</text:span><text:span text:style-name="T57"> __________________________</text:span></text:p>
      <text:p text:style-name="P27"><text:span text:style-name="T58">IL DICHIARANTE** <text:s text:c="3"/></text:span><text:span text:style-name="T59"><text:s text:c="12"/></text:span></text:p>
      <text:p text:style-name="P39">________________________<text:span text:style-name="T43"> </text:span></text:p>
      <text:p text:style-name="P35"><text:s text:c="22"/>(firma per esteso e leggibile) <text:s text:c="6"/></text:p>
      <text:p text:style-name="P38">Allegati alla presente:</text:p>
      <text:p text:style-name="P34"><text:span text:style-name="T87">□ </text:span><text:span text:style-name="T91">fotocopia documento di identità (obbligatorio)</text:span></text:p>
      <text:p text:style-name="P34"><text:span text:style-name="T87">□ </text:span><text:span text:style-name="T91">informativa sulla privacy (obbligatorio)</text:span></text:p>
      <text:p text:style-name="P34"><text:span text:style-name="T87">□ </text:span><text:span text:style-name="T91">certificato Isee in corso di validità (non obbligatorio)</text:span></text:p>
      <text:p text:style-name="P34"><text:span text:style-name="T87">□ </text:span><text:span text:style-name="T91">altro (specificare _________________________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auto-update="true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NewRomanPS-BoldMT" fo:font-size="7pt" fo:font-weight="bold" officeooo:paragraph-rsid="0010262a" style:font-size-asian="7pt" style:font-weight-asian="bold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7pt" fo:font-weight="bold" officeooo:paragraph-rsid="0010262a" style:font-size-asian="7pt" style:font-weight-asian="bold" style:font-size-complex="7pt"/>
    </style:style>
    <style:style style:name="MP3" style:family="paragraph" style:parent-style-name="Standard">
      <style:paragraph-properties fo:text-align="start" style:justify-single-word="false"/>
      <style:text-properties style:font-name="TimesNewRomanPS-BoldMT" fo:font-size="7pt" fo:font-weight="bold" officeooo:rsid="000b5ffe" officeooo:paragraph-rsid="0010262a" style:font-size-asian="7pt" style:font-weight-asian="bold"/>
    </style:style>
    <style:style style:name="MT1" style:family="text">
      <style:text-properties fo:letter-spacing="0.035cm" fo:language="it" fo:country="IT" style:text-underline-style="none" officeooo:rsid="0010262a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T2" style:family="text">
      <style:text-properties fo:letter-spacing="0.035cm" fo:language="it" fo:country="IT" style:text-underline-style="none" officeooo:rsid="0010f91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T3" style:family="text">
      <style:text-properties fo:letter-spacing="0.035cm" fo:language="it" fo:country="IT" style:text-underline-style="none" officeooo:rsid="00139982" style:font-name-asian="Times New Roman" style:language-asian="zxx" style:country-asian="none" style:font-name-complex="Times New Roman" style:language-complex="zxx" style:country-complex="none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6.911cm" svg:y="-0.979cm" svg:width="2.672cm" svg:height="1.813cm" draw:z-index="0"><draw:image xlink:href="Pictures/10000000000000C400000085000B4328296FF67B.png" xlink:type="simple" xlink:show="embed" xlink:actuate="onLoad" loext:mime-type="image/png"/></draw:frame></text:p>
      </style:header>
      <style:header-left>
        <text:p text:style-name="Header_20_left"><draw:frame draw:style-name="Mfr2" draw:name="Immagine2" text:anchor-type="char" svg:x="7.396cm" svg:y="-0.755cm" svg:width="2.75cm" svg:height="1.655cm" draw:z-index="1"><draw:image xlink:href="Pictures/10000000000000940000006C1BEB665B39A1EA98.png" xlink:type="simple" xlink:show="embed" xlink:actuate="onLoad" loext:mime-type="image/png"/></draw:frame></text:p>
      </style:header-left>
      <loext:header-first>
        <text:p text:style-name="Header"><draw:frame draw:style-name="Mfr2" draw:name="Immagine3" text:anchor-type="char" svg:x="7.158cm" svg:y="-1.02cm" svg:width="2.75cm" svg:height="1.655cm" draw:z-index="0"><draw:image xlink:href="Pictures/10000000000000940000006C1BEB665B39A1EA98.png" xlink:type="simple" xlink:show="embed" xlink:actuate="onLoad" loext:mime-type="image/png"/></draw:frame></text:p>
      </loext:header-first>
      <style:footer>
        <text:p text:style-name="MP1"/>
      </style:footer>
      <style:footer-left>
        <text:p text:style-name="MP3">** Ai sensi dell'art. 38 del D.P.R. n. 445/2000 la dichiarazione deve essere sottoscritta dall'interessato in presenza del funzionario addetto, ovvero sottoscritta e inviata insieme alla fotocopia, non autenticata, di un documento di identità del dichiarante, all'ufficio competente via fax, tramite incaricato, oppure a mezzo posta.</text:p>
      </style:footer-left>
      <loext:footer-first>
        <text:p text:style-name="MP2"><text:span text:style-name="MT1">* </text:span><text:span text:style-name="MT2">In caso di riconoscimento recente indicare il mese d</text:span><text:span text:style-name="MT3">i</text:span><text:span text:style-name="MT2"> decorrenza 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02-28T12:24:55.878000000</dc:date>
    <meta:editing-duration>PT4H54M46S</meta:editing-duration>
    <meta:editing-cycles>32</meta:editing-cycles>
    <meta:print-date>2021-02-19T11:31:25.467000000</meta:print-date>
    <meta:document-statistic meta:table-count="2" meta:image-count="3" meta:object-count="0" meta:page-count="2" meta:paragraph-count="62" meta:word-count="663" meta:character-count="5872" meta:non-whitespace-character-count="4689"/>
  </office:meta>
</office:document-meta>
</file>