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0a9f40" style:font-size-asian="10pt" style:font-size-complex="10pt"/>
    </style:style>
    <style:style style:name="P2" style:family="paragraph" style:parent-style-name="Default">
      <style:text-properties fo:color="#000000" loext:opacity="100%" style:font-name="Arial1" fo:font-size="13pt" fo:font-style="italic" fo:font-weight="bold" officeooo:paragraph-rsid="000bd633" style:font-size-asian="13pt" style:font-style-asian="italic" style:font-weight-asian="bold" style:font-size-complex="13pt"/>
    </style:style>
    <style:style style:name="P3" style:family="paragraph" style:parent-style-name="Default">
      <style:text-properties fo:color="#000000" loext:opacity="100%" style:text-line-through-style="none" style:text-line-through-type="none" style:font-name="Arial1" fo:font-size="13pt" fo:font-style="italic" style:text-underline-style="none" fo:font-weight="bold" officeooo:rsid="000bd633" officeooo:paragraph-rsid="000bd633" style:font-size-asian="13pt" style:font-style-asian="italic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0a9f40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style:font-name="Arial1" fo:font-size="12pt" officeooo:paragraph-rsid="000a9f40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style:font-name="Arial1" fo:font-size="12pt" officeooo:paragraph-rsid="0011e919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style:font-name="Arial1" fo:font-size="12pt" officeooo:paragraph-rsid="0011eedb" style:font-size-asian="12pt" style:font-size-complex="12pt"/>
    </style:style>
    <style:style style:name="P8" style:family="paragraph" style:parent-style-name="Default">
      <style:text-properties style:font-name="Arial1" fo:font-size="12pt" officeooo:paragraph-rsid="000a9f4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0a9f40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Arial1" fo:font-size="12pt" fo:font-style="normal" style:text-underline-style="none" fo:font-weight="bold" officeooo:paragraph-rsid="000a9f40" style:font-size-asian="12pt" style:font-style-asian="normal" style:font-weight-asian="bold" style:font-size-complex="12pt"/>
    </style:style>
    <style:style style:name="P11" style:family="paragraph" style:parent-style-name="Default">
      <style:text-properties style:text-line-through-style="none" style:text-line-through-type="none" style:font-name="Arial1" fo:font-size="12pt" fo:font-style="normal" style:text-underline-style="none" fo:font-weight="bold" officeooo:rsid="002083f3" officeooo:paragraph-rsid="000a9f40" style:font-size-asian="12pt" style:font-style-asian="normal" style:font-weight-asian="bold" style:font-size-complex="12pt"/>
    </style:style>
    <style:style style:name="P12" style:family="paragraph" style:parent-style-name="Default">
      <style:text-properties style:text-line-through-style="none" style:text-line-through-type="none" style:font-name="Arial1" fo:font-size="12pt" fo:font-style="normal" style:text-underline-style="none" fo:font-weight="bold" officeooo:paragraph-rsid="000a9f40" style:font-size-asian="12pt" style:font-style-asian="normal" style:font-weight-asian="bold" style:font-size-complex="12pt"/>
    </style:style>
    <style:style style:name="P13" style:family="paragraph" style:parent-style-name="Default">
      <style:text-properties style:text-line-through-style="none" style:text-line-through-type="none" style:font-name="Arial1" fo:font-size="12pt" fo:font-style="normal" style:text-underline-style="none" fo:font-weight="bold" officeooo:rsid="000db624" officeooo:paragraph-rsid="000a9f40" style:font-size-asian="12pt" style:font-style-asian="normal" style:font-weight-asian="bold" style:font-size-complex="12pt"/>
    </style:style>
    <style:style style:name="P14" style:family="paragraph" style:parent-style-name="Default">
      <style:paragraph-properties fo:text-align="end" style:justify-single-word="false"/>
      <style:text-properties style:text-line-through-style="none" style:text-line-through-type="none" style:font-name="Arial1" fo:font-size="12pt" fo:font-style="normal" style:text-underline-style="none" fo:font-weight="bold" officeooo:rsid="000db624" officeooo:paragraph-rsid="0011e919" style:font-size-asian="12pt" style:font-style-asian="normal" style:font-weight-asian="bold" style:font-size-complex="12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2pt" fo:font-style="normal" style:text-underline-style="none" fo:font-weight="normal" officeooo:paragraph-rsid="000a9f40" style:font-size-asian="12pt" style:font-style-asian="normal" style:font-weight-asian="normal" style:font-size-complex="12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2pt" fo:font-style="normal" style:text-underline-style="none" fo:font-weight="normal" officeooo:paragraph-rsid="0011eedb" style:font-size-asian="12pt" style:font-style-asian="normal" style:font-weight-asian="normal" style:font-size-complex="12pt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Arial1" fo:font-size="12pt" fo:font-style="normal" style:text-underline-style="none" fo:font-weight="normal" officeooo:paragraph-rsid="000a9f40" style:font-size-asian="12pt" style:font-style-asian="normal" style:font-weight-asian="normal" style:font-size-complex="12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011eedb" officeooo:paragraph-rsid="0011eedb" style:font-size-asian="12pt" style:font-style-asian="normal" style:font-weight-asian="normal" style:font-size-complex="12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02083f3" officeooo:paragraph-rsid="0011eedb" style:font-size-asian="12pt" style:font-style-asian="normal" style:font-weight-asian="normal" style:font-size-complex="12pt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011e919" officeooo:paragraph-rsid="0011eedb" style:font-size-asian="12pt" style:font-style-asian="normal" style:font-weight-asian="normal" style:font-size-complex="12pt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024a927" officeooo:paragraph-rsid="000a9f40" style:font-size-asian="12pt" style:font-style-asian="normal" style:font-weight-asian="normal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2083f3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none" fo:font-weight="bold" officeooo:rsid="000db624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none" fo:font-weight="bold" officeooo:rsid="0012ab10" style:font-style-asian="normal" style:font-weight-asian="bold"/>
    </style:style>
    <style:style style:name="T5" style:family="text">
      <style:text-properties style:text-line-through-style="none" style:text-line-through-type="none" fo:font-style="normal" style:text-underline-style="none" fo:font-weight="bold" officeooo:rsid="001e3ec3" style:font-style-asian="normal" style:font-weight-asian="bold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2083f3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24a136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0f01c5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101e72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11eedb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181c0a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194b3d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1cbdf0" style:font-style-asian="normal" style:font-weight-asian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tyle="italic" style:font-style-asian="italic"/>
    </style:style>
    <style:style style:name="T17" style:family="text">
      <style:text-properties fo:color="#000000" loext:opacity="100%" fo:font-style="italic" officeooo:rsid="002083f3" style:font-style-asian="italic"/>
    </style:style>
    <style:style style:name="T18" style:family="text">
      <style:text-properties fo:color="#000000" loext:opacity="100%" fo:font-style="italic" officeooo:rsid="0024a136" style:font-style-asian="italic"/>
    </style:style>
    <style:style style:name="T19" style:family="text">
      <style:text-properties fo:color="#000000" loext:opacity="100%" style:font-name="Arial1" fo:font-size="10pt" style:font-size-asian="10pt" style:font-size-complex="10pt"/>
    </style:style>
    <style:style style:name="T20" style:family="text">
      <style:text-properties fo:color="#000000" loext:opacity="100%" style:font-name="Arial1" fo:font-size="10pt" officeooo:rsid="00165913" style:font-size-asian="10pt" style:font-size-complex="10pt"/>
    </style:style>
    <style:style style:name="T21" style:family="text">
      <style:text-properties fo:color="#000000" loext:opacity="100%" style:font-name="Arial1" fo:font-size="10pt" fo:font-weight="bold" style:font-size-asian="10pt" style:font-weight-asian="bold" style:font-size-complex="10pt"/>
    </style:style>
    <style:style style:name="T22" style:family="text">
      <style:text-properties fo:color="#000000" loext:opacity="100%" style:font-name="Arial1" fo:font-size="10pt" fo:font-weight="bold" officeooo:rsid="002083f3" style:font-size-asian="10pt" style:font-weight-asian="bold" style:font-size-complex="10pt"/>
    </style:style>
    <style:style style:name="T23" style:family="text">
      <style:text-properties fo:color="#000000" loext:opacity="100%" style:font-name="Arial1" fo:font-size="10pt" fo:font-weight="bold" officeooo:rsid="0011eedb" style:font-size-asian="10pt" style:font-weight-asian="bold" style:font-size-complex="10pt"/>
    </style:style>
    <style:style style:name="T24" style:family="text">
      <style:text-properties fo:color="#000000" loext:opacity="100%" style:font-name="Arial1" fo:font-size="10pt" fo:font-weight="bold" officeooo:rsid="00165913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Arial1" fo:font-size="10pt" fo:font-weight="bold" officeooo:rsid="001cbdf0" style:font-size-asian="10pt" style:font-weight-asian="bold" style:font-size-complex="10pt"/>
    </style:style>
    <style:style style:name="T26" style:family="text">
      <style:text-properties fo:color="#000000" loext:opacity="100%" style:font-name="Arial1" fo:font-size="10pt" fo:font-weight="bold" officeooo:rsid="001f7f66" style:font-size-asian="10pt" style:font-weight-asian="bold" style:font-size-complex="10pt"/>
    </style:style>
    <style:style style:name="T27" style:family="text">
      <style:text-properties fo:color="#000000" loext:opacity="100%" style:font-name="Arial1" fo:font-size="10pt" fo:font-weight="bold" fo:background-color="#ffffff" loext:char-shading-value="0" style:font-size-asian="10pt" style:font-weight-asian="bold" style:font-size-complex="10pt"/>
    </style:style>
    <style:style style:name="T28" style:family="text">
      <style:text-properties fo:color="#000000" loext:opacity="100%" style:font-name="Arial1" fo:font-size="10pt" fo:font-weight="bold" officeooo:rsid="000db624" fo:background-color="#ffffff" loext:char-shading-value="0" style:font-size-asian="10pt" style:font-weight-asian="bold" style:font-size-complex="10pt"/>
    </style:style>
    <style:style style:name="T29" style:family="text">
      <style:text-properties fo:color="#000000" loext:opacity="100%" style:font-name="Arial1" fo:font-size="10pt" fo:font-weight="bold" officeooo:rsid="002083f3" fo:background-color="#ffffff" loext:char-shading-value="0" style:font-size-asian="10pt" style:font-weight-asian="bold" style:font-size-complex="10pt"/>
    </style:style>
    <style:style style:name="T30" style:family="text">
      <style:text-properties fo:color="#000000" loext:opacity="100%" style:font-name="Arial1" fo:font-size="10pt" fo:font-weight="bold" officeooo:rsid="001cbdf0" fo:background-color="#ffffff" loext:char-shading-value="0" style:font-size-asian="10pt" style:font-weight-asian="bold" style:font-size-complex="10pt"/>
    </style:style>
    <style:style style:name="T31" style:family="text">
      <style:text-properties fo:color="#000000" loext:opacity="100%" style:font-name="Arial1" fo:font-size="10pt" fo:font-weight="bold" officeooo:rsid="001f7f66" fo:background-color="#ffffff" loext:char-shading-value="0" style:font-size-asian="10pt" style:font-weight-asian="bold" style:font-size-complex="10pt"/>
    </style:style>
    <style:style style:name="T32" style:family="text">
      <style:text-properties fo:color="#000000" loext:opacity="100%" style:text-line-through-style="none" style:text-line-through-type="none" fo:font-style="italic" style:text-underline-style="none" fo:font-weight="normal" officeooo:rsid="003ef0a6" style:font-style-asian="italic" style:font-weight-asian="normal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fo:font-style="italic" style:text-underline-style="none" fo:font-weight="normal" officeooo:rsid="00194b3d" style:font-style-asian="italic" style:font-weight-asian="normal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fo:font-style="italic" style:text-underline-style="none" fo:font-weight="bold" officeooo:rsid="003ef0a6" style:font-style-asian="italic" style:font-weight-asian="bold" style:font-style-complex="italic" style:font-weight-complex="bold"/>
    </style:style>
    <style:style style:name="T35" style:family="text">
      <style:text-properties fo:color="#000000" loext:opacity="100%" style:text-line-through-style="none" style:text-line-through-type="none" fo:font-style="italic" style:text-underline-style="none" fo:font-weight="bold" officeooo:rsid="001cbdf0" style:font-style-asian="italic" style:font-weight-asian="bold" style:font-style-complex="italic" style:font-weight-complex="bold"/>
    </style:style>
    <style:style style:name="T36" style:family="text">
      <style:text-properties officeooo:rsid="00101e72"/>
    </style:style>
    <style:style style:name="T37" style:family="text">
      <style:text-properties officeooo:rsid="001cbd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CORSO NATALE IN VETRINA</text:p>
      <text:p text:style-name="P3">SASSARI 20<text:span text:style-name="T36">2</text:span><text:span text:style-name="T37">3</text:span></text:p>
      <text:p text:style-name="P12"/>
      <text:p text:style-name="P10">Scheda di adesione</text:p>
      <text:p text:style-name="P12"/>
      <text:p text:style-name="P8"><text:span text:style-name="T1"><text:tab/><text:tab/><text:tab/><text:tab/><text:tab/><text:tab/><text:tab/><text:tab/>AL COMUNE DI </text:span><text:span text:style-name="T2">SASSARI</text:span></text:p>
      <text:p text:style-name="P8"><text:span text:style-name="T2"><text:tab/><text:tab/><text:tab/><text:tab/><text:tab/><text:tab/><text:tab/><text:tab/></text:span><text:span text:style-name="T3">SETTORE </text:span><text:span text:style-name="T4">ATTIVITÀ</text:span><text:span text:style-name="T3"> PRODUTTIVE <text:tab/><text:tab/><text:tab/><text:tab/><text:tab/><text:tab/><text:tab/><text:tab/>ED EDILIZIA PRIVATA</text:span></text:p>
      <text:p text:style-name="P14"><text:tab/><text:tab/><text:tab/><text:tab/><text:tab/><text:tab/><text:tab/><text:tab/><text:a xlink:type="simple" xlink:href="mailto:protocollo@pec.comune.sassari.it" text:style-name="Internet_20_link" text:visited-style-name="Visited_20_Internet_20_Link">protocollo@</text:a><text:a xlink:type="simple" xlink:href="mailto:protocollo@pec.comune.sassari.it" text:style-name="Internet_20_link" text:visited-style-name="Visited_20_Internet_20_Link">pec.comune.sassari.it</text:a></text:p>
      <text:p text:style-name="P13"/>
      <text:p text:style-name="P11"/>
      <text:p text:style-name="P15">…l… sottoscritt… …….…………………………………....……………………........……………, </text:p>
      <text:p text:style-name="P15"/>
      <text:p text:style-name="P15">titolare/rappresentante legale dell’esercizio/della ditta………………………………………..…</text:p>
      <text:p text:style-name="P15"/>
      <text:p text:style-name="P7"><text:span text:style-name="T6">………..……………...............................…..….. , </text:span><text:span text:style-name="T11">P.IVA ………………………………………….</text:span></text:p>
      <text:p text:style-name="P18"/>
      <text:p text:style-name="P7"><text:span text:style-name="T6">sito</text:span><text:span text:style-name="T11">/a</text:span><text:span text:style-name="T6"> in </text:span><text:span text:style-name="T7">Sassari, </text:span><text:span text:style-name="T6">Via/Piazza…………………………………………………....………… n. …..., </text:span></text:p>
      <text:p text:style-name="P16"/>
      <text:p text:style-name="P16">tel.……………………………….,e-mail………………………………………………………...…., </text:p>
      <text:p text:style-name="P16"/>
      <text:p text:style-name="P7"><text:span text:style-name="T6">pec……………………………..…………………………………………………………………….</text:span><text:span text:style-name="T7">., </text:span></text:p>
      <text:p text:style-name="P19"/>
      <text:p text:style-name="P20">con la vetrina sita in via/piazza …………………………………………….………...n. ………...</text:p>
      <text:p text:style-name="P17"/>
      <text:p text:style-name="P17">intende partecipare al Concorso</text:p>
      <text:p text:style-name="P17"/>
      <text:p text:style-name="P10">NATALE IN VETRINA </text:p>
      <text:p text:style-name="P10"/>
      <text:p text:style-name="P5"><text:span text:style-name="T6">organizzato in occasione delle festività </text:span><text:span text:style-name="T8">N</text:span><text:span text:style-name="T6">atalizie 20</text:span><text:span text:style-name="T10">2</text:span><text:span text:style-name="T14">3</text:span><text:span text:style-name="T6">.</text:span></text:p>
      <text:p text:style-name="P15"/>
      <text:p text:style-name="P6"><text:span text:style-name="T6">Dichiar</text:span><text:span text:style-name="T8">a</text:span><text:span text:style-name="T6"> di aver preso visione </text:span><text:span text:style-name="T12">e di accettare </text:span><text:span text:style-name="T6">i termini e </text:span><text:span text:style-name="T12">i</text:span><text:span text:style-name="T6">l contenuto del</text:span><text:span text:style-name="T12">l’”</text:span><text:span text:style-name="T32">Allegato 1 - Modalità e termini per la partecipazione al concorso </text:span><text:span text:style-name="T34">Natale in Vetrina - Sassari 202</text:span><text:span text:style-name="T35">3</text:span><text:span text:style-name="T33">”</text:span><text:span text:style-name="T32"> </text:span><text:span text:style-name="T6">e si impegna sin da ora a</text:span><text:span text:style-name="T13">d</text:span><text:span text:style-name="T6"> accettare l’insindacabile giudizio della </text:span><text:span text:style-name="T9">Giuria.</text:span></text:p>
      <text:p text:style-name="P15"/>
      <text:p text:style-name="P5"><text:span text:style-name="T13">È</text:span><text:span text:style-name="T6"> a conoscenza del valore dei primi tre premi del concorso per l’allestimento a tema libero del “</text:span><text:span text:style-name="T1">NATALE IN VETRINA – </text:span><text:span text:style-name="T5">Sassari 2023</text:span><text:span text:style-name="T1">”.</text:span></text:p>
      <text:p text:style-name="P15"/>
      <text:p text:style-name="P5"><text:span text:style-name="T6">Autorizza, ai sensi del </text:span><text:span text:style-name="T7">R</text:span><text:span text:style-name="T6">egolamento UE n. 2016/679, il trattamento dei propri dati personali.</text:span></text:p>
      <text:p text:style-name="P15"/>
      <text:p text:style-name="P15">Data .……………………………………….. (Firma)…...........................................………....…</text:p>
      <text:p text:style-name="P21"/>
      <text:p text:style-name="P21"/>
      <text:p text:style-name="P4"><text:span text:style-name="T15">(</text:span><text:span text:style-name="T16">allegare fotocopia di un documento di identità in corso di validità </text:span><text:span text:style-name="T17">se la </text:span><text:span text:style-name="T18">scheda di adesione</text:span><text:span text:style-name="T17"> non è firmata digitalmente</text:span><text:span text:style-name="T16">).</text:span></text:p>
      <text:p text:style-name="P1"/>
      <text:p text:style-name="P1"/>
      <text:p text:style-name="P1"/>
      <text:p text:style-name="P9"><text:span text:style-name="T19">N.B.: Le domande dovranno pervenire attraverso la compilazione della presente scheda, </text:span><text:span text:style-name="T24">perentoriamente</text:span><text:span text:style-name="T20"> </text:span><text:span text:style-name="T21">entro le ore </text:span><text:span text:style-name="T26">09:00</text:span><text:span text:style-name="T21"> del giorno</text:span><text:span text:style-name="T27"> </text:span><text:span text:style-name="T31">18</text:span><text:span text:style-name="T27"> </text:span><text:span text:style-name="T31">Dicembre</text:span><text:span text:style-name="T29"> </text:span><text:span text:style-name="T22">20</text:span><text:span text:style-name="T23">2</text:span><text:span text:style-name="T25">3</text:span><text:span text:style-name="T22"> </text:span><text:span text:style-name="T23">esclusivamente </text:span><text:span text:style-name="T22">a mezzo Pec </text:span><text:a xlink:type="simple" xlink:href="mailto:protocollo@pec.comune.sassari.it" text:style-name="Internet_20_link" text:visited-style-name="Visited_20_Internet_20_Link">protocollo@</text:a><text:a xlink:type="simple" xlink:href="mailto:protocollo@pec.comune.sassari.it" text:style-name="Internet_20_link" text:visited-style-name="Visited_20_Internet_20_Link">pec.comune.sassari.it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8T10:33:54.968000000</meta:creation-date>
    <dc:date>2023-12-05T14:46:02.367000000</dc:date>
    <meta:editing-duration>PT47M41S</meta:editing-duration>
    <meta:editing-cycles>21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2" meta:word-count="188" meta:character-count="1620" meta:non-whitespace-character-count="1416"/>
  </office:meta>
</office:document-meta>
</file>