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40000006C3088C4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1" svg:font-family="'Times New Roman'" style:font-family-generic="roman"/>
    <style:font-face style:name="Calibri" svg:font-family="Calibri, Calibri" style:font-family-generic="swiss"/>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e6e6e6">
        <style:background-image/>
      </style:paragraph-properties>
      <style:text-properties style:font-name="Palatino Linotype" fo:font-size="11pt" fo:font-weight="bold" style:font-size-asian="11pt" style:font-weight-asian="bold" style:font-name-complex="Palatino Linotype" style:font-size-complex="11pt" style:font-weight-complex="bold"/>
    </style:style>
    <style:style style:name="P2" style:family="paragraph" style:parent-style-name="Standard">
      <style:paragraph-properties fo:text-align="center" style:justify-single-word="false" fo:background-color="#e6e6e6">
        <style:background-image/>
      </style:paragraph-properties>
      <style:text-properties style:font-name="Palatino Linotype" fo:font-size="11pt" fo:font-weight="bold" officeooo:paragraph-rsid="001902e4" style:font-size-asian="11pt" style:font-weight-asian="bold" style:font-name-complex="Palatino Linotype" style:font-size-complex="11pt" style:font-weight-complex="bold"/>
    </style:style>
    <style:style style:name="P3" style:family="paragraph" style:parent-style-name="Standard">
      <style:paragraph-properties fo:text-align="center" style:justify-single-word="false" fo:background-color="#e6e6e6">
        <style:background-image/>
      </style:paragraph-properties>
      <style:text-properties style:font-name="Palatino Linotype" fo:font-size="11pt" style:font-size-asian="11pt" style:font-name-complex="Palatino Linotype" style:font-size-complex="11pt"/>
    </style:style>
    <style:style style:name="P4" style:family="paragraph" style:parent-style-name="Standard">
      <style:paragraph-properties fo:text-align="justify" style:justify-single-word="false" fo:background-color="#e6e6e6">
        <style:background-image/>
      </style:paragraph-properties>
      <style:text-properties style:font-name="Palatino Linotype" fo:font-size="11pt" style:font-size-asian="11pt" style:font-name-complex="Palatino Linotype" style:font-size-complex="11pt"/>
    </style:style>
    <style:style style:name="P5" style:family="paragraph" style:parent-style-name="Standard">
      <style:paragraph-properties fo:text-align="justify" style:justify-single-word="false" fo:background-color="#e6e6e6">
        <style:background-image/>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6" style:family="paragraph" style:parent-style-name="Standard">
      <style:paragraph-properties fo:text-align="center" style:justify-single-word="false" fo:background-color="#e6e6e6">
        <style:background-image/>
      </style:paragraph-properties>
      <style:text-properties style:font-name="Palatino Linotype" fo:font-size="12pt" fo:font-weight="bold" officeooo:paragraph-rsid="00175326" style:font-size-asian="12pt" style:font-weight-asian="bold" style:font-name-complex="Palatino Linotype" style:font-size-complex="12pt" style:font-weight-complex="bold"/>
    </style:style>
    <style:style style:name="P7" style:family="paragraph" style:parent-style-name="Standard">
      <style:paragraph-properties fo:text-align="justify" style:justify-single-word="false" fo:background-color="#e6e6e6">
        <style:background-image/>
      </style:paragraph-properties>
    </style:style>
    <style:style style:name="P8" style:family="paragraph" style:parent-style-name="Standard">
      <style:paragraph-properties fo:margin-left="0cm" fo:margin-right="0.034cm" fo:margin-top="0cm" fo:margin-bottom="0.199cm" style:contextual-spacing="false" style:line-height-at-least="0.176cm" fo:text-align="justify" style:justify-single-word="false" fo:text-indent="0cm" style:auto-text-indent="false" fo:break-before="page" fo:background-color="#e6e6e6">
        <style:background-image/>
      </style:paragraph-properties>
      <style:text-properties fo:font-variant="normal" fo:text-transform="none" fo:color="#000000" style:font-name="Times New Roman2" fo:font-size="11pt" fo:letter-spacing="-0.018cm" fo:language="it" fo:country="IT" fo:font-style="normal" fo:font-weight="bold" officeooo:paragraph-rsid="0026e0c5" style:font-name-asian="Arial" style:font-size-asian="11pt" style:language-asian="en" style:country-asian="US" style:font-weight-asian="bold" style:font-name-complex="Arial" style:font-size-complex="11pt" style:language-complex="en" style:country-complex="US" style:font-weight-complex="bold"/>
    </style:style>
    <style:style style:name="P9" style:family="paragraph" style:parent-style-name="Default">
      <style:paragraph-properties fo:line-height="150%" fo:text-align="justify" style:justify-single-word="false" style:text-autospace="none"/>
      <style:text-properties fo:color="#000000" style:text-line-through-style="none" style:font-name="Arial" fo:font-size="8pt" fo:language="it" fo:country="IT" fo:font-style="italic" style:text-underline-style="none" fo:font-weight="bold" officeooo:rsid="00186a1d" officeooo:paragraph-rsid="00226609" style:font-name-asian="Calibri" style:font-size-asian="8pt" style:language-asian="ja" style:country-asian="JP" style:font-style-asian="italic" style:font-weight-asian="bold" style:font-name-complex="Calibri" style:font-size-complex="8pt" style:language-complex="fa" style:country-complex="IR" style:font-style-complex="italic" style:font-weight-complex="bold"/>
    </style:style>
    <style:style style:name="P10" style:family="paragraph" style:parent-style-name="Standard" style:list-style-name="WW8Num2">
      <style:paragraph-properties fo:text-align="justify" style:justify-single-word="false" fo:background-color="#e6e6e6">
        <style:background-image/>
      </style:paragraph-properties>
      <style:text-properties style:font-name="Palatino Linotype" fo:font-size="11pt" style:font-size-asian="11pt" style:font-name-complex="Palatino Linotype" style:font-size-complex="11pt"/>
    </style:style>
    <style:style style:name="P11" style:family="paragraph" style:parent-style-name="Standard" style:list-style-name="WW8Num2">
      <style:paragraph-properties fo:text-align="justify" style:justify-single-word="false" fo:background-color="#e6e6e6">
        <style:background-image/>
      </style:paragraph-properties>
    </style:style>
    <style:style style:name="P12" style:family="paragraph" style:parent-style-name="Header">
      <style:paragraph-properties fo:text-align="start" style:justify-single-word="false"/>
      <style:text-properties officeooo:rsid="002b9ad7" officeooo:paragraph-rsid="002b9ad7"/>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fo:font-weight="normal" style:font-size-asian="11pt" style:font-weight-asian="normal" style:font-name-complex="Palatino Linotype" style:font-size-complex="11pt" style:font-weight-complex="normal"/>
    </style:style>
    <style:style style:name="T3" style:family="text">
      <style:text-properties style:font-name="Palatino Linotype" fo:font-size="11pt" fo:font-weight="normal" fo:background-color="transparent" style:font-size-asian="11pt" style:font-weight-asian="normal" style:font-name-complex="Palatino Linotype" style:font-size-complex="11pt" style:font-weight-complex="normal" loext:char-shading-value="0"/>
    </style:style>
    <style:style style:name="T4" style:family="text">
      <style:text-properties style:font-name="Palatino Linotype" fo:font-size="11pt" fo:font-style="normal" fo:font-weight="normal" fo:background-color="transparent" style:font-size-asian="11pt" style:font-style-asian="normal" style:font-weight-asian="normal" style:font-name-complex="Palatino Linotype" style:font-size-complex="11pt" style:font-style-complex="normal" style:font-weight-complex="normal" loext:char-shading-value="0"/>
    </style:style>
    <style:style style:name="T5" style:family="text">
      <style:text-properties style:font-name="Palatino Linotype" fo:font-size="11pt" fo:font-style="normal" fo:font-weight="normal" style:font-size-asian="11pt" style:font-style-asian="normal" style:font-weight-asian="normal" style:font-name-complex="Palatino Linotype" style:font-size-complex="11pt" style:font-style-complex="normal" style:font-weight-complex="normal"/>
    </style:style>
    <style:style style:name="T6" style:family="text">
      <style:text-properties fo:color="#000000" style:font-name="Palatino Linotype" fo:font-size="11pt" fo:font-style="normal" fo:font-weight="normal" fo:background-color="transparent" style:font-size-asian="11pt" style:font-style-asian="normal" style:font-weight-asian="normal" style:font-name-complex="Palatino Linotype" style:font-size-complex="11pt" style:font-style-complex="normal" style:font-weight-complex="normal" loext:char-shading-value="0"/>
    </style:style>
    <style:style style:name="T7" style:family="text">
      <style:text-properties fo:language="zxx" fo:country="none" style:language-asian="zxx" style:country-asian="none" style:language-complex="zxx" style:country-complex="none"/>
    </style:style>
    <style:style style:name="T8" style:family="text">
      <style:text-properties fo:letter-spacing="0.019cm" fo:language="zxx" fo:country="none" officeooo:rsid="0026e0c5" style:font-name-asian="Arial" style:language-asian="zxx" style:country-asian="none" style:language-complex="zxx" style:country-complex="none"/>
    </style:style>
    <style:style style:name="T9" style:family="text">
      <style:text-properties style:text-line-through-style="none" style:font-name="Times New Roman" fo:font-size="12pt" style:text-underline-style="none" officeooo:rsid="00190f6f" fo:background-color="transparent" style:font-size-asian="12pt" style:font-style-asian="normal" style:font-name-complex="Book Antiqua" style:font-size-complex="12pt" style:font-style-complex="normal"/>
    </style:style>
    <style:style style:name="T10" style:family="text">
      <style:text-properties style:text-line-through-style="none" style:font-name="Times New Roman" fo:font-size="12pt" style:text-underline-style="none" officeooo:rsid="002924f6" fo:background-color="transparent" style:font-size-asian="12pt" style:font-style-asian="normal" style:font-name-complex="Book Antiqua" style:font-size-complex="12pt" style:font-style-complex="normal"/>
    </style:style>
    <style:style style:name="T11" style:family="text">
      <style:text-properties style:text-line-through-style="none" style:font-name="Times New Roman" fo:font-size="12pt" style:text-underline-style="none" officeooo:rsid="00048eb4" fo:background-color="transparent" style:font-size-asian="12pt" style:font-style-asian="normal" style:font-name-complex="Book Antiqua" style:font-size-complex="12pt" style:font-style-complex="normal"/>
    </style:style>
    <style:style style:name="T12" style:family="text">
      <style:text-properties style:text-line-through-style="none" style:font-name="Times New Roman" fo:font-size="12pt" style:text-underline-style="none" officeooo:rsid="002cd890" fo:background-color="transparent" style:font-size-asian="12pt" style:font-style-asian="normal" style:font-name-complex="Book Antiqua" style:font-size-complex="12pt" style:font-style-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Car._20_predefinito_20_paragrafo"><text:span text:style-name="T12">MANIFESTAZIONE DI INTERESSE</text:span></text:span><text:span text:style-name="Car._20_predefinito_20_paragrafo"><text:span text:style-name="T9"> PER </text:span></text:span><text:span text:style-name="Car._20_predefinito_20_paragrafo"><text:span text:style-name="T10">LA </text:span></text:span><text:span text:style-name="Car._20_predefinito_20_paragrafo"><text:span text:style-name="T11">GESTIONE DELLE ATTIVITA' DE</text:span></text:span><text:span text:style-name="Car._20_predefinito_20_paragrafo"><text:span text:style-name="T10">I PROGETTI UTILI ALLA COLLETTIVITA' (PUC) CON IL COINVOLGIMENTO DEI BENEFICIARI DI REDDITO DI CITTADINANZA.</text:span></text:span></text:p>
      <text:p text:style-name="P6">PATTO DI INTEGRITÀ</text:p>
      <text:p text:style-name="P1">tra</text:p>
      <text:p text:style-name="P2">il COMUNE DI SASSARI <text:span text:style-name="T7">E </text:span><text:span text:style-name="T8">(operatore economico)</text:span></text:p>
      <text:p text:style-name="P3"/>
      <text:p text:style-name="P1">Art. 1</text:p>
      <text:p text:style-name="P1">Ambito di applicazione</text:p>
      <text:p text:style-name="P3"/>
      <text:p text:style-name="P5">1) Il Patto di integrità è lo strumento che il Comune di Sassari adotta al fine di disciplinare i comportamenti degli operatori economici e del personale sia interno che esterno nell’ambito delle procedure di affidamento e gestione degli appalti di lavori, servizi e forniture di cui al D.Lgs. n. 50/2016. </text:p>
      <text:p text:style-name="P5">2) Il Patto di integrità stabilisce l’obbligo reciproco che si instaura tra il Comune di Sassari (amministrazione aggiudicatrice) e gli operatori economici di improntare i propri comportamenti ai principi di trasparenza e integrità. </text:p>
      <text:p text:style-name="P5">3) Il Patto di integrità deve costituire parte integrante della documentazione di gara e del successivo contratto. </text:p>
      <text:p text:style-name="P5">4) La partecipazione alle procedure di gara e l’iscrizione ad eventuali altri elenchi e/o albi fornitori, nonché l’iscrizione al mercato elettronico regionale "Sardegna CAT", è subordinata all’accettazione vincolante <text:s/>del Patto di integrità. </text:p>
      <text:p text:style-name="P5">5) Il Patto di integrità si applica con le medesime modalità anche ai contratti di subappalto di cui all’articolo 174 del D.Lgs. 50/2016. </text:p>
      <text:p text:style-name="P5">6) Per quanto non disciplinato dal presente Patto si rinvia al Codice di comportamento dei dipendenti del Comune di Sassari al rispetto del quale sono tenuti i collaboratori a qualsiasi titolo di imprese fornitrici di beni o servizi e che realizzano opere in favore dell’amministrazione.</text:p>
      <text:p text:style-name="P4"><text:s text:c="2"/></text:p>
      <text:p text:style-name="P1">Art. 2 <text:s/></text:p>
      <text:p text:style-name="P1">Obblighi degli operatori economici nei confronti della stazione appaltante</text:p>
      <text:p text:style-name="P1"><text:s/></text:p>
      <text:p text:style-name="P4">1) L’operatore economico: </text:p>
      <text:p text:style-name="P4">a) dichiara di non aver fatto ricorso <text:s/>e si obbliga a non ricorrere ad alcuna mediazione o altra opera di terzi finalizzata all’aggiudicazione e/o gestione del contratto; </text:p>
      <text:p text:style-name="P4">b) dichiara di non <text:s/>avere condizionato, e si impegna a non condizionare, <text:s/>il procedimento amministrativo con azioni dirette a influenzare il contenuto del bando o altro atto equipollente al fine di condizionare le modalità di scelta del contraente; <text:s/></text:p>
      <text:p text:style-name="P4">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 </text:p>
      <text:p text:style-name="P7"><text:span text:style-name="T1">d) dichiara con riferimento alla specifica procedura di affidamento di non aver preso parte né di aver praticato intese o adottato azioni, e si impegna a non prendere parte e a non praticare intese o </text:span><text:soft-page-break/><text:span text:style-name="T1">adottare azioni, tese a restringere la concorrenza o il mercato vietate ai sensi della normativa vigente, ivi inclusi gli artt. 101 e successivi del Trattato sul funzionamento dell’Unione Europea (TFUE) e gli artt.2 e successivi della L. 287 del 1990; dichiara altresì che l’offerta è stata </text:span><text:span text:style-name="T2">predisposta nel pieno rispetto della predetta normativa; <text:s/></text:span></text:p>
      <text:p text:style-name="P5">e) si impegna a segnalare al Comune di Sassari qualsiasi illecito tentativo da parte di terzi di turbare o distorcere le fasi della procedura di affidamento e dell’esecuzione del contratto; </text:p>
      <text:p text:style-name="P5">f) si impegna a segnalare al Comune di Sassari qualsiasi illecita richiesta o pretesa da parte di dipendenti dell’Amministrazione o di chiunque possa influenzare le decisioni relative alla procedura di affidamento o di esecuzione del contratto con le modalità e gli strumenti messi a disposizione dall’Amministrazione medesima; </text:p>
      <text:p text:style-name="P5">g) si impegna qualora i fatti di cui ai precedenti punti e) ed f) costituiscano reato a sporgere denuncia all’autorità giudiziaria o alla polizia giudiziaria. </text:p>
      <text:p text:style-name="P5">2) L’operatore economico aggiudicatario si impegna ad adempiere con la dovuta diligenza alla corretta esecuzione del contratto.</text:p>
      <text:p text:style-name="P4"><text:s text:c="3"/></text:p>
      <text:p text:style-name="P1">Art. 3 </text:p>
      <text:p text:style-name="P1">Obblighi dell’Amministrazione aggiudicatrice</text:p>
      <text:p text:style-name="P3"><text:s text:c="2"/></text:p>
      <text:p text:style-name="P7"><text:span text:style-name="T2">1) L’Amministrazione aggiudicatrice (Comune di Sassari, </text:span><text:span text:style-name="T5">Settore Coesione Sociale e Pari Opportunità):</text:span></text:p>
      <text:p text:style-name="P5">a) si obbliga a rispettare i principi di trasparenza e integrità già disciplinati dal Codice di comportamento dei dipendenti del Comune di Sassari, nonché le misure di prevenzione della corruzione inserite nel Piano triennale di prevenzione vigente; </text:p>
      <text:p text:style-name="P5">b) si obbliga a non influenzare il procedimento amministrativo diretto a definire il contenuto del bando o altro atto equipollente al fine di condizionare le modalità di scelta del contraente; </text:p>
      <text:p text:style-name="P5">c) si obbliga <text:s/>a non richiedere, a non accettare e a non ricevere, direttamente o tramite terzi, somme di danaro o altre utilità finalizzate a favorire la scelta di un determinato operatore economico; </text:p>
      <text:p text:style-name="P5">d) si obbliga a non richiedere, a non accettare e a non ricevere direttamente o tramite terzi, somme di danaro o altre utilità finalizzate a influenzare in maniera distorsiva la corretta gestione del contratto; </text:p>
      <text:p text:style-name="P5">e) si impegna <text:s/>a segnalare al Responsabile per la prevenzione della corruzione qualsiasi illecito tentativo da parte di terzi di turbare o distorcere le fasi di svolgimento delle procedure di affidamento e/o l’esecuzione del contratto, con le modalità e gli strumenti messi a disposizione dal Comune di Sassari; </text:p>
      <text:p text:style-name="P5">f) si impegna a segnalare al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 Comune di Sassari; </text:p>
      <text:p text:style-name="P4">g) si impegna, qualora i fatti di cui ai precedenti punti e) ed f) costituiscano reato, a sporgere denuncia all’autorità giudiziaria o alla polizia giudiziaria; </text:p>
      <text:p text:style-name="P4">h) si impegna <text:s/>all’atto della nomina dei componenti la commissione di gara a rispettare le norme in materia di incompatibilità e inconferibilità di incarichi di cui al D. Lgs. n. 39/2013; </text:p>
      <text:p text:style-name="P4">i) si impegna a far sottoscrivere ai componenti della predetta Commissione la dichiarazione di assenza di cause di incompatibilità e inconferibilità di incarichi e quella con cui ciascuno dei <text:soft-page-break/>c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 </text:p>
      <text:list xml:id="list4316327942795474952" text:style-name="WW8Num2">
        <text:list-item>
          <text:p text:style-name="P10">persone con le quali abbia rapporti di frequentazione abituale;</text:p>
        </text:list-item>
        <text:list-item>
          <text:p text:style-name="P10">soggetti ed organizzazioni con cui egli o il coniuge abbia causa pendente o grave inimicizia o rapporti di <text:s/>credito o debito significativi;</text:p>
        </text:list-item>
        <text:list-item>
          <text:p text:style-name="P10">soggetti od organizzazioni di cui sia tutore, curatore, procuratore o agente;</text:p>
        </text:list-item>
        <text:list-item>
          <text:p text:style-name="P11"><text:span text:style-name="T1">enti, associazioni anche non riconosciute, comitati, società o stabilimenti di cui sia amministratore, o gerente, o nelle quali ricopra cariche sociali e/o di rappresentanza - in ogni altro caso in cui </text:span><text:span text:style-name="T2">esistano gravi ragioni di opportunità e convenienza. <text:s/></text:span></text:p>
        </text:list-item>
      </text:list>
      <text:p text:style-name="P7"><text:span text:style-name="T2">2) Il comune di Sassari si impegna ad adempiere con la dovuta diligenza alla corretta esecuzione del contratto e a verificar</text:span><text:span text:style-name="T1">e nel contempo la corretta esecuzione delle controprestazioni.</text:span></text:p>
      <text:p text:style-name="P4"/>
      <text:p text:style-name="P1">Art. 4 </text:p>
      <text:p text:style-name="P1">Violazione del Patto di integrità</text:p>
      <text:p text:style-name="P1"><text:s/></text:p>
      <text:p text:style-name="P4">1) La violazione da parte dell’operatore economico, sia in veste di concorrente che di aggiudicatario, di uno degli impegni previsti a suo carico dall’articolo 2, può comportare, secondo la gravità della violazione rilevata e la fase in cui la violazione è accertata: </text:p>
      <text:p text:style-name="P4">a) l’esclusione dalla procedura di affidamento; </text:p>
      <text:p text:style-name="P4">b) la risoluzione di diritto del contratto; </text:p>
      <text:p text:style-name="P7"><text:span text:style-name="T1">c) perdita o decurtamento dal 10% al 50% dei depositi cauzionali o altre garanzie depositate </text:span><text:span text:style-name="T2">ai fini della partecipazione alla procedura di affidamento; </text:span></text:p>
      <text:p text:style-name="P7"><text:span text:style-name="T1">d) interdizione del concorrente a partecipare ad altre gare indette dal </text:span><text:span text:style-name="T2">Comune di Sassari</text:span><text:span text:style-name="T1"> per </text:span><text:span text:style-name="T6">un periodo di tempo</text:span><text:span text:style-name="T4"> compreso tra 6 mesi e 3 anni</text:span><text:span text:style-name="T1">. </text:span></text:p>
      <text:p text:style-name="P5">2) L’applicazione delle sanzioni conseguenti alla violazione del presente Patto di integrità avviene, con garanzia di adeguato contradditorio, ad opera del Dirigente responsabile della procedura di gara, secondo le regole generali degli appalti pubblici. <text:s/></text:p>
      <text:p text:style-name="P7"><text:span text:style-name="T2">Il Comune di Sassari individuerà, </text:span><text:span text:style-name="T3">con apposito regolamento,</text:span><text:span text:style-name="T2"> le sanzioni da applicare in concreto secondo il criterio di colpevolezza, gradualità e proporzionalità in rapporto alla gravità della violazione rilevata. </text:span></text:p>
      <text:p text:style-name="P7"><text:span text:style-name="T2">In ogni caso, per le violazioni di cui all’art. 2 c. 1 lett. a), b), c), d) del presente Patto, è sempre disposta la perdita del deposito cauzionale o altra garanzia depositata ai fini della partecipazione alla procedura di affidamento, l’esclusione dalla gara o la risoluzione ipso iure del contratto, salvo che il Comune di Sassari, con apposito atto, decida di non avvalersi della predetta risoluzione, qualora ritenga che la stessa sia pregiudizievole agli interessi pubblici di cui all’artic</text:span><text:span text:style-name="T1">olo 121, comma 2 del D.Lgs. 104/2010. <text:s/></text:span></text:p>
      <text:p text:style-name="P4">La sanzione dell’interdizione si applica nei casi più gravi o di recidiva, per le violazioni di cui al superiore art. 2 c. 1 lett. a), b), c), d). </text:p>
      <text:p text:style-name="P7"><text:span text:style-name="T2">Il Comune di Sassari,</text:span><text:span text:style-name="T1"> ai sensi dell’art. 1382 c.c., si riserva la facoltà di richiedere il risarcimento del maggior danno effettivamente subito, ove lo ritenga superiore all'ammontare delle cauzioni o delle </text:span><text:span text:style-name="T1">altre garanzie di cui al superiore comma 2 lett. c) del presente articolo. </text:span></text:p>
      <text:p text:style-name="P4"/>
      <text:p text:style-name="P1"><text:soft-page-break/>Art. 5 </text:p>
      <text:p text:style-name="P1">Efficacia del patto di integrità</text:p>
      <text:p text:style-name="P1"><text:s/></text:p>
      <text:p text:style-name="P4">Il presente Patto di Integrità e le sanzioni applicabili resteranno in vigore sino alla completa esecuzione del contratto assegnato a seguito della procedura di affidamento e all’estinzione delle relative obbligazioni. </text:p>
      <text:p text:style-name="P5">Il contenuto del presente documento può essere integrato dagli eventuali futuri Protocolli di legalità sottoscritti dal Comune di Sassari. </text:p>
      <text:p text:style-name="P5">Ogni controversia relativa all’interpretazione ed esecuzione del presente patto d’integrità fra il Comune di Sassari e i concorrenti e tra gli stessi concorrenti sarà risolta dall’Autorità Giudiziaria competente.</text:p>
      <text:p text:style-name="P4"/>
      <text:p text:style-name="P4">L’Operatore economico dichiara di aver letto, e di accettare espressamente, le disposizioni contenute nell’art. 2 e nell’art. 4 della presente scrittura. </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1" svg:font-family="'Times New Roman'" style:font-family-generic="roman"/>
    <style:font-face style:name="Calibri" svg:font-family="Calibri, Calibri" style:font-family-generic="swiss"/>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0000ff" style:font-name="DejaVu Sans" fo:font-size="13pt" fo:font-weight="bold" style:font-size-asian="13pt" style:font-weight-asian="bold" style:font-name-complex="Arial"/>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Times New Roman1" fo:font-size="10pt" style:font-name-asian="Times New Roman1"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rsid="002b9ad7" officeooo:paragraph-rsid="002b9ad7"/>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5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175cm" fo:margin-left="0cm" fo:margin-right="0cm" fo:margin-bottom="0.499cm"/>
      </style:header-style>
      <style:footer-style/>
    </style:page-layout>
  </office:automatic-styles>
  <office:master-styles>
    <style:master-page style:name="Standard" style:page-layout-name="Mpm1">
      <style:header>
        <text:p text:style-name="MP1"><text:s text:c="190"/><text:tab/><text:tab/><text:tab/><text:tab/><text:tab/><text:tab/><text:tab/>Comune di Sassari<draw:frame draw:style-name="Mfr1" draw:name="Immagine2" text:anchor-type="char" svg:x="7.364cm" svg:y="-0.21cm" svg:width="2.75cm" svg:height="2.039cm" draw:z-index="3"><draw:image xlink:href="Pictures/10000000000000940000006C3088C44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2S</meta:editing-duration>
    <meta:editing-cycles>26</meta:editing-cycles>
    <meta:generator>LibreOffice/4.0.2.2$Windows_x86 LibreOffice_project/4c82dcdd6efcd48b1d8bba66bfe1989deee49c3</meta:generator>
    <dc:date>2021-02-22T11:45:07.71</dc:date>
    <meta:print-date>2021-02-22T11:02:21.58</meta:print-date>
    <meta:document-statistic meta:table-count="0" meta:image-count="1" meta:object-count="0" meta:page-count="4" meta:paragraph-count="65" meta:word-count="1504" meta:character-count="10154" meta:non-whitespace-character-count="8448"/>
    <meta:user-defined meta:name="Info 1"/>
    <meta:user-defined meta:name="Info 2"/>
    <meta:user-defined meta:name="Info 3"/>
    <meta:user-defined meta:name="Info 4"/>
  </office:meta>
</office:document-meta>
</file>