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C0000005BFAFDE14FC02A9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Batang" svg:font-family="Batang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Arial3" svg:font-family="Arial" style:font-family-generic="roman" style:font-pitch="variable"/>
    <style:font-face style:name="Batang1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c427b" style:font-name-asian="Batang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officeooo:paragraph-rsid="000c427b"/>
    </style:style>
    <style:style style:name="P3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P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589cm" style:type="right"/>
        </style:tab-stops>
      </style:paragraph-properties>
      <style:text-properties style:font-name="Verdana" fo:font-size="7pt" officeooo:paragraph-rsid="003207da" style:font-size-asian="7pt" style:font-size-complex="7pt"/>
    </style:style>
    <style:style style:name="P5" style:family="paragraph" style:parent-style-name="Footer">
      <style:paragraph-properties fo:margin-left="0cm" fo:margin-right="-0.002cm" fo:line-height="100%" fo:text-align="center" style:justify-single-word="false" fo:text-indent="0cm" style:auto-text-indent="false"/>
      <style:text-properties style:font-name="Verdana" fo:font-size="7pt" officeooo:paragraph-rsid="003207da" style:font-size-asian="7pt" style:font-name-complex="Arial1" style:font-size-complex="7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font-variant="small-caps" fo:color="#000000" loext:opacity="100%" style:font-name="Arial" fo:font-size="10pt" fo:language="it" fo:country="IT" fo:font-style="normal" fo:text-shadow="1pt 1pt" fo:font-weight="bold" officeooo:rsid="00124ea0" officeooo:paragraph-rsid="005c3619" fo:background-color="transparent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5c3619" style:font-size-asian="10pt" style:font-size-complex="10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5eb868" style:font-size-asian="10pt" style:font-size-complex="10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0pt" fo:font-weight="bold" officeooo:paragraph-rsid="005c361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 fo:font-size="12pt" fo:font-weight="bold" officeooo:paragraph-rsid="005c361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5c3619"/>
    </style:style>
    <style:style style:name="P12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Arial" fo:font-size="12pt" fo:font-weight="bold" officeooo:paragraph-rsid="005c3619" style:font-size-asian="12pt" style:font-weight-asian="bold" style:font-size-complex="12pt" style:font-weight-complex="bold"/>
    </style:style>
    <style:style style:name="T1" style:family="text">
      <style:text-properties style:font-name="Arial1" fo:font-size="12pt" fo:font-weight="bold" officeooo:rsid="000c427b" style:font-name-asian="Batang" style:font-size-asian="12pt" style:font-weight-asian="bold" style:font-name-complex="Arial1" style:font-size-complex="12pt"/>
    </style:style>
    <style:style style:name="T2" style:family="text">
      <style:text-properties style:use-window-font-color="true" loext:opacity="0%" style:font-name="Arial1" fo:font-size="12pt" fo:language="it" fo:country="IT" fo:font-weight="bold" officeooo:rsid="000c427b" style:font-name-asian="Batang" style:font-size-asian="12pt" style:font-weight-asian="bold" style:font-name-complex="Arial1" style:font-size-complex="12pt" style:language-complex="ar" style:country-complex="SA"/>
    </style:style>
    <style:style style:name="T3" style:family="text">
      <style:text-properties style:use-window-font-color="true" loext:opacity="0%" fo:language="it" fo:country="IT" officeooo:rsid="005f9f00" style:language-complex="ar" style:country-complex="SA"/>
    </style:style>
    <style:style style:name="T4" style:family="text">
      <style:text-properties style:use-window-font-color="true" loext:opacity="0%" fo:language="it" fo:country="IT" officeooo:rsid="002bb874" style:font-name-asian="Times New Roman" style:language-complex="ar" style:country-complex="SA"/>
    </style:style>
    <style:style style:name="T5" style:family="text">
      <style:text-properties officeooo:rsid="005c3619"/>
    </style:style>
    <style:style style:name="T6" style:family="text">
      <style:text-properties officeooo:rsid="001a0e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eba7" style:font-weight-asian="bold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beba7" fo:background-color="transparent" loext:char-shading-value="0"/>
    </style:style>
    <style:style style:name="T12" style:family="text">
      <style:text-properties officeooo:rsid="001beba7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1ce3f2"/>
    </style:style>
    <style:style style:name="T15" style:family="text">
      <style:text-properties officeooo:rsid="005cfe83"/>
    </style:style>
    <style:style style:name="T16" style:family="text">
      <style:text-properties officeooo:rsid="005eb868"/>
    </style:style>
    <style:style style:name="T17" style:family="text">
      <style:text-properties officeooo:rsid="0060a03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FORMATIVA SUL TRATTAMENTO DEI DATI PERSONALI </text:p>
      <text:p text:style-name="P10">(art.13 Regolamento EU 2016/679)</text:p>
      <text:p text:style-name="P7"><text:line-break/></text:p>
      <text:p text:style-name="P7">Il Comune di Sassari tutela la riservatezza dei dati personali e garantisce ad essi la necessaria protezione da ogni evento che possa metterli a rischio di violazione.</text:p>
      <text:p text:style-name="P7">Ai sensi del Regolamento UE 2016/679 (di seguito GDPR) nonché alle normative nazionali di riferimento, ed in relazione ai dati personali riguardanti persone fisiche oggetto di trattamento, il Comune di Sassari informa di quanto segue:</text:p>
      <text:p text:style-name="P7"/>
      <text:p text:style-name="P9">1 - Titolare del trattamento</text:p>
      <text:p text:style-name="P7">Titolare del trattamento dei dati, è il Comune di Sassari, Piazza del Comune n.1– 07100 Sassari pec protocollo@pec.comune.sassari.it tel. 079 279111 (centralino)</text:p>
      <text:p text:style-name="P7"/>
      <text:p text:style-name="P9">2 - Responsabile Protezione Dati (RPD)</text:p>
      <text:p text:style-name="P11"><text:span text:style-name="T9">Avv. Giacomo Salvatore Lucio CROVETTI - 07100 - Sassari, email: </text:span><text:a xlink:type="simple" xlink:href="mailto:giacomo.crovetti@email.it" text:style-name="Internet_20_link" text:visited-style-name="Visited_20_Internet_20_Link"><text:span text:style-name="T9">giacomo.crovetti@email.it</text:span></text:a><text:span text:style-name="T9"> pec: </text:span><text:a xlink:type="simple" xlink:href="mailto:avv.giacomocrovetti@pec.it" text:style-name="Internet_20_link" text:visited-style-name="Visited_20_Internet_20_Link"><text:span text:style-name="T9">avv.giacomocrovetti@pec.it</text:span></text:a><text:span text:style-name="T9"> tel. 340 0698849 - fax 079 3762089</text:span></text:p>
      <text:p text:style-name="P7"/>
      <text:p text:style-name="P9">3 – Base giuridica e finalità del trattamento dei dati</text:p>
      <text:p text:style-name="P8">La base giuridica del trattamento è costituita dal Codice civile (artt. 2043 – 2051) nonché dalle eventuali ulteriori <text:span text:style-name="T16">disposizioni normative. </text:span><text:span text:style-name="T10">Il trattamento dei dati personali si fonda sulla necessità del trattamento per adempiere obblighi giuridici a cui è soggetto il Comune di Sassari in qualità di Titolare del trattamento relativamente alla ricezione, </text:span><text:span text:style-name="T11">e trattamento delle informazioni nell’ambito delle istanze di parte volte al rilascio di provvedimenti,</text:span><text:span text:style-name="T10"> nonché alle disposizioni specifiche di riferimento oltre al raggiungimento dei fini istituzionali del Comune di Sassari.</text:span></text:p>
      <text:p text:style-name="P7">I dati personali sono raccolti e trattati per la predetta finalità ed esclusivamente per essa oltre a quelle direttamente e conseguentemente riconducibili, rendendo noto fin d’ora che i dati forniti non verranno trattati per altre finalità che non siano direttamente e manifestamente connesse e consequenziali a quelle per le quali si forniscono i dati:</text:p>
      <text:p text:style-name="P7"/>
      <text:p text:style-name="P9">3 - Modalità del trattamento</text:p>
      <text:p text:style-name="P7">Il trattamento dei dati è effettuato in modo da garantire sicurezza e riservatezza dei medesimi, mediante strumenti e mezzi cartacei, informatici e telematici idonei, adottando misure di sicurezza tecniche e amministrative atte a ridurre il rischio di perdita, uso non corretto, accesso non autorizzato, divulgazione e manomissione dei dati. I dati saranno trattati da personale allo scopo incaricato ed autorizzato.</text:p>
      <text:p text:style-name="P7">I dati saranno trattati in conformità alle disposizioni di cui al <text:span text:style-name="T12">R</text:span>eg.UE n. 679/2016 ed alle normative specifiche comunitarie e nazionali di applicazione e riferimento (D.Lgs. n. 101/2018 – D.Lgs. n. 196/2003 così come successivamente modificato ed integrato).</text:p>
      <text:p text:style-name="P7"/>
      <text:p text:style-name="P9">4 - Comunicazione e diffusione dei dati</text:p>
      <text:p text:style-name="P7">I dati personali sono destinati e trattati dal Comune di Sassari per le finalità di cui sopra e potranno essere comunicati a soggetti terzi in conseguenza di obblighi di legge ovvero per effetto di determinazioni convenzionali tra il Comune di Sassari ed i terzi medesimi, nello specifico, tra essi, <text:span text:style-name="T12">altre Pubbliche Amministrazioni o soggetti terzi in genere interessati dai procedimenti di che trattasi</text:span>. Gli stessi dati non saranno, invece, soggetti a diffusione.</text:p>
      <text:p text:style-name="P7"><text:soft-page-break/></text:p>
      <text:p text:style-name="P9">5 - Trasferimento dei dati</text:p>
      <text:p text:style-name="P7">Il Comune di Sassari non trasferirà i dati personali in Stati terzi non appartenenti all’Unione Europea né ad organizzazioni internazionali.</text:p>
      <text:p text:style-name="P7"/>
      <text:p text:style-name="P9">6 - Periodo di conservazione dei dati</text:p>
      <text:p text:style-name="P7">Il Comune di Sassari, in ossequio ai principi della limitazione della conservazione dei dati e della minimizzazione, conserverà i dati personali per il periodo occorrente al conseguimento delle finalità sopra descritte nella presente informativa nonché, in subordine, per il tempo previsto per la conservazione degli atti amministrativi.</text:p>
      <text:p text:style-name="P7"/>
      <text:p text:style-name="P9">7 - Diritti dell’interessato</text:p>
      <text:p text:style-name="P7">L’interessato potrà esercitare i diritti specificati negli articoli da 15 a 21 del GDPR, di seguito indicati:</text:p>
      <text:p text:style-name="P7"><text:line-break/><text:span text:style-name="T13">1 Diritto di accesso</text:span> ai dati personali ovvero a conoscere se sia o meno in corso il trattamento dei dati, per quali finalità e per quali tipologie di dati nonché i destinatari ed il tempo di conservazione dei medesimi (art.15); </text:p>
      <text:p text:style-name="P7"><text:span text:style-name="T13">2 Diritto alla rettifica</text:span> ovvero il diritto ad ottenere, senza ingiustificato ritardo, dal titolare la rettifica dei dati inesatti (art.16);</text:p>
      <text:p text:style-name="P7"><text:span text:style-name="T13">3 Diritto alla cancellazione (“diritto all’oblio”)</text:span> ovvero il diritto di ottenere dal Titolare la cancellazione dei dati personali che lo riguardano senza ingiustificato ritardo per i motivi di cui alla relativa disposizione del GDPR ivi specificamente inclusa la possibilità di revoca del consenso (art.17)</text:p>
      <text:p text:style-name="P7"><text:span text:style-name="T13">4 Diritto di limitazione</text:span> del trattamento in caso di contestazione dell’esattezza dei dati, opposizione al trattamento di essi in caso di trattamento illecito, utilizzo per fini di esercizio di diritti in sede giudiziaria e contestuale non necessità per il trattamento da parte del titolare ed, infine, nelle more della verifica sulla prevalenza degli interessi legittimi del titolare rispetto a quelli dell’interessato (art. 18);</text:p>
      <text:p text:style-name="P7"><text:span text:style-name="T13">5 Diritto alla portabilità</text:span> dei dati ovvero il diritto di ricevere in un formato strutturato di uso comune e leggibile da dispositivo automatico su cui trasferirli verso altro titolare nel caso in cui il trattamento avvenga sulla base del consenso ovvero sia eseguito con mezzi automatizzati (art.20);</text:p>
      <text:p text:style-name="P7"><text:span text:style-name="T13">6 Diritto di opposizione</text:span> al trattamento (art. 21).</text:p>
      <text:p text:style-name="P7"/>
      <text:p text:style-name="P7">L'interessato può esercitare questi diritti inviando una richiesta alla <text:span text:style-name="T14">PEC</text:span> del Comune di Sassari indicata nonché al Responsabile per la Protezione Dati Avv. Giacomo CROVETTI ai recapiti di cui al punto 2 della presente informativa.</text:p>
      <text:p text:style-name="P7">Nell'oggetto l’interessato dovrà specificare il diritto che si intende esercitare, per quale finalità sa o si suppone che i suoi dati siano stati raccolti dal Comune di Sassari e dovrà allegare, se la richiesta non proviene da casella <text:span text:style-name="T14">PEC</text:span> intestata all'interessato, un proprio documento di identità.</text:p>
      <text:p text:style-name="P7"/>
      <text:p text:style-name="P9"><text:span text:style-name="T12">8 </text:span>- Diritto di reclamo</text:p>
      <text:p text:style-name="P11"><text:span text:style-name="T9">L’interessato potrà proporre reclamo al Garante della privacy - Piazza Venezia n.11 - 00186 – Roma </text:span><text:a xlink:type="simple" xlink:href="http://www.garanteprivacy.it/" text:style-name="Internet_20_link" text:visited-style-name="Visited_20_Internet_20_Link"><text:span text:style-name="T9">www.garanteprivacy.it</text:span></text:a><text:span text:style-name="T9">.</text:span></text:p>
      <text:p text:style-name="P7"/>
      <text:p text:style-name="P9"><text:span text:style-name="T12">9</text:span> - Fonte di provenienza dei dati</text:p>
      <text:p text:style-name="P7">I dati personali sono conferiti dall’interessato o da suo delegato a ciò.</text:p>
      <text:p text:style-name="P7"/>
      <text:p text:style-name="P9"><text:soft-page-break/>1<text:span text:style-name="T12">0</text:span> - Conferimento dei dati</text:p>
      <text:p text:style-name="P7">Il rifiuto di fornire i dati richiesti ovvero il consenso al trattamento dei medesimi non consentirà la possibilità di adempiere a quanto rappresentato nella presente informativa ed impedirà l’erogazione dei servizi richiesti.</text:p>
      <text:p text:style-name="P7"/>
      <text:p text:style-name="P9">1<text:span text:style-name="T12">1</text:span> - Inesistenza di un processo decisionale automatizzato</text:p>
      <text:p text:style-name="P7">Il Comune di Sassari non adotta alcun processo automatizzato, ivi inclusa la profilazione di cui all'art. 22, paragrafi 1 e 4, GDPR</text:p>
      <text:p text:style-name="P7"><text:line-break/><text:span text:style-name="T7">1</text:span><text:span text:style-name="T8">2</text:span><text:span text:style-name="T7"> - Ulteriori informazioni</text:span></text:p>
      <text:p text:style-name="P7">Ulteriori informazioni in merito al trattamento dati personali svolto dal Comune di Sassari potrà essere direttamente richiesta al Responsabile per la Protezione Dati Avv. Giacomo CROVETTI ai recapiti sopraindicati.</text:p>
      <text:p text:style-name="P6"><text:line-break/>Sassari, li _________________ <text:span text:style-name="T15">Nominativo___________________________</text:span> Firma 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Batang" svg:font-family="Batang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Arial3" svg:font-family="Arial" style:font-family-generic="roman" style:font-pitch="variable"/>
    <style:font-face style:name="Batang1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1" fo:font-family="Verdana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fo:font-size="14pt" style:font-size-asian="14pt"/>
    </style:style>
    <style:style style:name="List" style:family="paragraph" style:parent-style-name="Text_20_body" style:class="list">
      <style:text-properties style:font-name="Arial2" fo:font-family="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man Old Style" fo:font-family="'Bookman Old Style'" style:font-family-generic="roman" style:font-pitch="variable"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fo:font-family="'Bookman Old Style'" style:font-family-generic="roman" style:font-pitch="variable"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style:line-height-at-least="0.635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3pt" fo:font-style="italic" style:font-size-asian="13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Bookman Old Style" fo:font-family="'Bookman Old Style'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man Old Style" fo:font-family="'Bookman Old Style'" style:font-family-generic="roman" style:font-pitch="variable"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635cm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Batang" fo:font-family="Batang, 'Arial Unicode MS'" fo:font-size="12pt" fo:font-style="italic" fo:text-shadow="1pt 1pt" fo:font-weight="bold" style:font-name-asian="Batang" style:font-family-asian="Batang, 'Arial Unicode MS'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14pt" style:font-size-asian="14pt"/>
    </style:style>
    <style:style style:name="Corpo_20_del_20_testo_20_2" style:display-name="Corpo del testo 2" style:family="paragraph" style:parent-style-name="Standard">
      <style:text-properties style:font-name="Bookman Old Style" fo:font-family="'Bookman Old Style'" style:font-family-generic="roman" style:font-pitch="variable" fo:font-size="14pt" style:font-size-asian="14pt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atang1" fo:font-family="Batang, 바탕" style:font-family-generic="roman" style:font-pitch="variable" fo:font-size="11pt" style:font-name-asian="Batang1" style:font-family-asian="Batang, 바탕" style:font-family-generic-asian="roman" style:font-pitch-asian="variable" style:font-size-asian="11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3" fo:font-family="Arial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Batang" style:font-family-asian="Batang, 'Arial Unicode MS'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">
        <style:list-level-properties text:min-label-width="0.635cm"/>
        <style:text-properties style:font-name="Wingdings"/>
      </text:list-level-style-bullet>
      <text:list-level-style-bullet text:level="2" text:style-name="WW8Num4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c427b" style:font-name-asian="Batang" style:font-size-asian="12pt" style:font-weight-asian="bold" style:font-name-complex="Arial1" style:font-size-complex="12pt"/>
    </style:style>
    <style:style style:name="MP2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officeooo:paragraph-rsid="000c427b"/>
    </style:style>
    <style:style style:name="MP3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MP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589cm" style:type="right"/>
        </style:tab-stops>
      </style:paragraph-properties>
      <style:text-properties style:font-name="Verdana" fo:font-size="7pt" officeooo:paragraph-rsid="003207da" style:font-size-asian="7pt" style:font-size-complex="7pt"/>
    </style:style>
    <style:style style:name="MP5" style:family="paragraph" style:parent-style-name="Footer">
      <style:paragraph-properties fo:margin-left="0cm" fo:margin-right="-0.002cm" fo:line-height="100%" fo:text-align="center" style:justify-single-word="false" fo:text-indent="0cm" style:auto-text-indent="false"/>
      <style:text-properties style:font-name="Verdana" fo:font-size="7pt" officeooo:paragraph-rsid="003207da" style:font-size-asian="7pt" style:font-name-complex="Arial1" style:font-size-complex="7pt" style:font-weight-complex="bold"/>
    </style:style>
    <style:style style:name="MT1" style:family="text">
      <style:text-properties style:font-name="Arial1" fo:font-size="12pt" fo:font-weight="bold" officeooo:rsid="000c427b" style:font-name-asian="Batang" style:font-size-asian="12pt" style:font-weight-asian="bold" style:font-name-complex="Arial1" style:font-size-complex="12pt"/>
    </style:style>
    <style:style style:name="MT2" style:family="text">
      <style:text-properties style:use-window-font-color="true" loext:opacity="0%" style:font-name="Arial1" fo:font-size="12pt" fo:language="it" fo:country="IT" fo:font-weight="bold" officeooo:rsid="000c427b" style:font-name-asian="Batang" style:font-size-asian="12pt" style:font-weight-asian="bold" style:font-name-complex="Arial1" style:font-size-complex="12pt" style:language-complex="ar" style:country-complex="SA"/>
    </style:style>
    <style:style style:name="MT3" style:family="text">
      <style:text-properties officeooo:rsid="005c3619"/>
    </style:style>
    <style:style style:name="MT4" style:family="text">
      <style:text-properties style:use-window-font-color="true" loext:opacity="0%" fo:language="it" fo:country="IT" officeooo:rsid="005f9f00" style:language-complex="ar" style:country-complex="SA"/>
    </style:style>
    <style:style style:name="MT5" style:family="text">
      <style:text-properties style:use-window-font-color="true" loext:opacity="0%" fo:language="it" fo:country="IT" officeooo:rsid="002bb874" style:font-name-asian="Times New Roman" style:language-complex="ar" style:country-complex="SA"/>
    </style:style>
    <style:style style:name="MT6" style:family="text">
      <style:text-properties officeooo:rsid="001a0ef2"/>
    </style:style>
    <style:style style:name="MT7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4cm" fo:margin-bottom="0.594cm" fo:margin-left="1.175cm" fo:margin-right="1.106cm" fo:border="none" fo:padding="0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1.131cm" fo:background-color="transparent" style:dynamic-spacing="true" draw:fill="none" draw:fill-color="#729fcf"/>
      </style:header-style>
      <style:footer-style>
        <style:header-footer-properties svg:height="1.482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3.283cm" svg:height="2.408cm" draw:z-index="2"><draw:image xlink:href="Pictures/100000000000007C0000005BFAFDE14FC02A9B68.png" xlink:type="simple" xlink:show="embed" xlink:actuate="onLoad" draw:mime-type="image/png"/></draw:frame></text:p>
        <text:p text:style-name="MP2"><text:span text:style-name="MT1">C</text:span><text:span text:style-name="MT2">OMUNE DI SASSARI</text:span></text:p>
        <text:p text:style-name="MP3"><text:span text:style-name="MT3">SETTORE </text:span>POLIZIA <text:span text:style-name="MT4">LOCALE</text:span> </text:p>
        <text:p text:style-name="MP3"/>
      </style:header>
      <style:footer>
        <text:p text:style-name="MP4"><text:tab/>Via Carlo Felice, 8 – 07100 Sassari - C.F. 00239740905<text:tab/><text:page-number text:select-page="current">3</text:page-number>/<text:page-count>3</text:page-count></text:p>
        <text:p text:style-name="MP5">Tel. 079/279<text:span text:style-name="MT5">133-39 – 65 </text:span>- <text:span text:style-name="MT6">079/279</text:span><text:span text:style-name="MT5">080</text:span> - E-mail: <text:a xlink:type="simple" xlink:href="mailto:poliziamunicipale@comune.sassari.it" text:style-name="Internet_20_link" text:visited-style-name="Visited_20_Internet_20_Link">poliziamunicipale@comune.sassari.it</text:a> pec: <text:a xlink:type="simple" xlink:href="mailto:protocollo@pec.comune.sassari.it" text:style-name="Internet_20_link" text:visited-style-name="Visited_20_Internet_20_Link">protocollo@pec.comune.sassari.it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Servizio Comando  Ufficio Segreteria</dc:title>
    <meta:initial-creator>Segr. P.M.</meta:initial-creator>
    <meta:creation-date>2008-08-08T09:14:00</meta:creation-date>
    <dc:date>2024-03-20T10:22:08.430000000</dc:date>
    <meta:editing-cycles>231</meta:editing-cycles>
    <meta:editing-duration>P1DT6H49M35S</meta:editing-duration>
    <meta:print-date>2022-03-03T12:24:09.591000000</meta:print-date>
    <meta:document-statistic meta:table-count="0" meta:image-count="1" meta:object-count="0" meta:page-count="3" meta:paragraph-count="47" meta:word-count="1025" meta:character-count="6973" meta:non-whitespace-character-count="5978"/>
    <meta:user-defined meta:name="Info 1"/>
    <meta:user-defined meta:name="Info 2"/>
    <meta:user-defined meta:name="Info 3"/>
    <meta:user-defined meta:name="Info 4"/>
  </office:meta>
</office:document-meta>
</file>