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11pt" style:font-size-asian="11pt" style:font-name-complex="Arial"/>
    </style:style>
    <style:style style:name="P2" style:family="paragraph" style:parent-style-name="Footer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359b64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ae23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9pt" fo:language="it" fo:country="IT" style:text-underline-style="none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italic" style:text-underline-style="none" fo:font-weight="normal" style:font-size-asian="10.5pt" style:font-style-asian="italic" style:font-weight-asian="normal" style:font-name-complex="Liberation Serif1" style:font-size-complex="10.5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paragraph-rsid="004604bb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_20_indent">
      <style:paragraph-properties fo:margin-left="1.588cm" fo:margin-right="0cm" fo:text-indent="-1.588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rpo_20_del_20_testo_20_3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P15" style:family="paragraph" style:parent-style-name="Corpo_20_del_20_testo_20_3">
      <style:paragraph-properties fo:text-align="start" style:justify-single-word="false"/>
      <style:text-properties fo:font-style="italic" fo:font-weight="normal" style:font-style-asian="italic" style:font-weight-asian="normal" style:font-size-complex="12pt" style:font-style-complex="italic"/>
    </style:style>
    <style:style style:name="P16" style:family="paragraph" style:parent-style-name="Corpo_20_del_20_testo_20_3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Corpo_20_del_20_testo_20_3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0.753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7.493cm" fo:margin-right="0cm" fo:text-indent="0cm" style:auto-text-indent="false"/>
    </style:style>
    <style:style style:name="P20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officeooo:rsid="0050a3cf" officeooo:paragraph-rsid="0050a3cf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name-complex="Times New Roman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officeooo:paragraph-rsid="0034117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29" style:family="paragraph" style:parent-style-name="Default">
      <style:paragraph-properties fo:text-align="start" style:justify-single-word="false" fo:break-before="page" style:writing-mode="lr-tb"/>
      <style:text-properties style:use-window-font-color="true" style:text-line-through-style="none" style:text-line-through-type="none" style:font-name="Times New Roman" fo:font-size="10.5pt" fo:language="it" fo:country="IT" fo:font-style="italic" style:text-underline-style="none" fo:font-weight="bold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51b676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officeooo:paragraph-rsid="0051b676" fo:hyphenate="false" fo:hyphenation-remain-char-count="2" fo:hyphenation-push-char-count="2"/>
    </style:style>
    <style:style style:name="P32" style:family="paragraph" style:parent-style-name="Heading_20_2">
      <style:paragraph-properties fo:text-align="end" style:justify-single-word="false"/>
      <style:text-properties fo:font-size="12pt" fo:font-weight="normal" officeooo:paragraph-rsid="0038f5c3" style:font-size-asian="12pt" style:font-weight-asian="normal" style:font-size-complex="12pt" style:font-weight-complex="normal"/>
    </style:style>
    <style:style style:name="P33" style:family="paragraph" style:parent-style-name="Heading_20_3">
      <style:text-properties style:font-name="Times New Roman" fo:font-size="12pt" style:font-size-asian="12pt" style:font-name-complex="Times New Roman"/>
    </style:style>
    <style:style style:name="P34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1.799cm" style:auto-text-indent="false" style:page-number="auto" fo:background-color="transparent" style:writing-mode="lr-tb"/>
      <style:text-properties officeooo:paragraph-rsid="005514ab" fo:hyphenate="false" fo:hyphenation-remain-char-count="2" fo:hyphenation-push-char-count="2"/>
    </style:style>
    <style:style style:name="P35" style:family="paragraph" style:parent-style-name="Corpo_20_del_20_testo_20_3" style:master-page-name="Standard">
      <style:paragraph-properties fo:text-align="end" style:justify-single-word="false" style:page-number="auto"/>
      <style:text-properties fo:font-size="12pt" officeooo:rsid="004cd8ba" officeooo:paragraph-rsid="004cd8ba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style="normal" fo:font-weight="bold" officeooo:rsid="00144f16" officeooo:paragraph-rsid="004783af" style:font-size-asian="11pt" style:font-style-asian="normal" style:font-weight-asian="bold" style:font-size-complex="11pt" style:font-style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1.5pt" fo:font-style="normal" fo:font-weight="bold" officeooo:rsid="002dcb43" officeooo:paragraph-rsid="004783af" style:font-size-asian="11.5pt" style:font-style-asian="normal" style:font-weight-asian="bold" style:font-size-complex="11.5pt" style:font-style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officeooo:rsid="00359b64" officeooo:paragraph-rsid="00359b64"/>
    </style:style>
    <style:style style:name="P39" style:family="paragraph" style:parent-style-name="Standard" style:list-style-name="L1">
      <style:paragraph-properties fo:text-align="justify" style:justify-single-word="false"/>
      <style:text-properties officeooo:rsid="0044321c" officeooo:paragraph-rsid="0044321c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4130c2" officeooo:paragraph-rsid="004130c2"/>
    </style:style>
    <style:style style:name="T1" style:family="text">
      <style:text-properties style:font-weight-complex="bold"/>
    </style:style>
    <style:style style:name="T2" style:family="text">
      <style:text-properties officeooo:rsid="002e4e45" style:font-weight-complex="bold"/>
    </style:style>
    <style:style style:name="T3" style:family="text">
      <style:text-properties officeooo:rsid="0047b71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2c719b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32035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0fbea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4783a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1.5pt" fo:font-style="italic" fo:font-weight="bold" officeooo:rsid="007d8415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3" style:family="text">
      <style:text-properties style:font-name="Times New Roman" fo:font-size="11.5pt" fo:font-style="italic" fo:font-weight="bold" officeooo:rsid="00320356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4" style:family="text">
      <style:text-properties style:font-name="Times New Roman" fo:font-size="11.5pt" fo:font-style="italic" fo:font-weight="bold" officeooo:rsid="0034117e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5" style:family="text">
      <style:text-properties style:font-name="Times New Roman" fo:font-size="11.5pt" fo:font-style="italic" fo:font-weight="bold" officeooo:rsid="00497b46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6" style:family="text">
      <style:text-properties style:font-name="Times New Roman" fo:font-size="11.5pt" fo:font-style="italic" fo:font-weight="bold" officeooo:rsid="005339e6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7" style:family="text">
      <style:text-properties style:font-name="Times New Roman" fo:font-size="11.5pt" fo:font-style="italic" fo:font-weight="bold" officeooo:rsid="005514ab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8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style:font-name="Times New Roman" fo:font-size="10.5pt" fo:font-style="italic" officeooo:rsid="00160d45" style:font-size-asian="10.5pt" style:font-style-asian="italic" style:font-size-complex="10.5pt" style:font-style-complex="italic"/>
    </style:style>
    <style:style style:name="T20" style:family="text">
      <style:text-properties style:use-window-font-color="true" style:font-name="Times New Roman" fo:font-size="10.5pt" fo:language="it" fo:country="IT" fo:font-style="italic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21" style:family="text">
      <style:text-properties style:use-window-font-color="true" style:font-name="Times New Roman" fo:font-size="10.5pt" fo:language="it" fo:country="IT" fo:font-style="italic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font-size="10.5pt" fo:language="it" fo:country="IT" fo:font-style="italic" fo:font-weight="bold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imes New Roman" fo:font-size="10.5pt" fo:language="it" fo:country="IT" fo:font-style="italic" fo:font-weight="normal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/>
    </style:style>
    <style:style style:name="T24" style:family="text">
      <style:text-properties style:use-window-font-color="true" style:font-name="Times New Roman" fo:font-size="10.5pt" fo:language="it" fo:country="IT" fo:font-style="italic" fo:font-weight="normal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0.5pt" fo:language="it" fo:country="IT" fo:font-style="italic" style:text-underline-style="solid" style:text-underline-width="auto" style:text-underline-color="font-color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0.5pt" fo:font-style="italic" style:text-underline-style="none" fo:font-weight="normal" style:font-size-asian="10.5pt" style:font-style-asian="italic" style:font-weight-asian="normal" style:font-name-complex="Liberation Serif1" style:font-size-complex="10.5pt" style:font-style-complex="italic"/>
    </style:style>
    <style:style style:name="T27" style:family="text">
      <style:text-properties fo:color="#000000" style:text-line-through-style="none" style:text-line-through-type="none" style:font-name="Times New Roman" fo:font-size="10.5pt" fo:font-style="italic" style:text-underline-style="none" fo:font-weight="normal" officeooo:rsid="00160d45" style:font-size-asian="10.5pt" style:font-style-asian="italic" style:font-weight-asian="normal" style:font-name-complex="Liberation Serif1" style:font-size-complex="10.5pt" style:font-style-complex="italic"/>
    </style:style>
    <style:style style:name="T28" style:family="text">
      <style:text-properties officeooo:rsid="00156156"/>
    </style:style>
    <style:style style:name="T29" style:family="text">
      <style:text-properties officeooo:rsid="00193e4a"/>
    </style:style>
    <style:style style:name="T30" style:family="text">
      <style:text-properties style:font-name="Times New Roman1" fo:font-size="11.5pt" fo:font-style="italic" fo:font-weight="bold" officeooo:rsid="002c1f0c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1" style:family="text">
      <style:text-properties style:font-name="Times New Roman1" fo:font-size="11.5pt" fo:font-style="italic" fo:font-weight="bold" officeooo:rsid="002dcb43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2" style:family="text">
      <style:text-properties style:font-name="Times New Roman1" fo:font-size="11.5pt" fo:font-style="italic" fo:font-weight="bold" officeooo:rsid="007d8415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3" style:family="text">
      <style:text-properties style:font-name="Times New Roman1" fo:font-size="11.5pt" fo:font-style="italic" fo:font-weight="bold" officeooo:rsid="007ede64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4" style:family="text">
      <style:text-properties style:font-name="Times New Roman1" fo:font-size="11.5pt" fo:font-style="italic" fo:font-weight="bold" officeooo:rsid="002e4e45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5" style:family="text">
      <style:text-properties officeooo:rsid="002e4e45"/>
    </style:style>
    <style:style style:name="T36" style:family="text">
      <style:text-properties officeooo:rsid="0034117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4117e" style:font-weight-asian="normal" style:font-weight-complex="normal"/>
    </style:style>
    <style:style style:name="T39" style:family="text">
      <style:text-properties officeooo:rsid="00359b64"/>
    </style:style>
    <style:style style:name="T40" style:family="text">
      <style:text-properties style:text-underline-style="solid" style:text-underline-width="auto" style:text-underline-color="font-color" officeooo:rsid="002e4e45" style:font-weight-complex="bold"/>
    </style:style>
    <style:style style:name="T41" style:family="text">
      <style:text-properties officeooo:rsid="0044321c"/>
    </style:style>
    <style:style style:name="T42" style:family="text">
      <style:text-properties officeooo:rsid="004604bb"/>
    </style:style>
    <style:style style:name="T43" style:family="text">
      <style:text-properties officeooo:rsid="00481038"/>
    </style:style>
    <style:style style:name="T44" style:family="text">
      <style:text-properties officeooo:rsid="0051b6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ULO ISTANZA</text:p>
      <text:h text:style-name="P32" text:outline-level="2"><text:s/>(da redigersi su carta intestata del soggetto richiedente)</text:h>
      <text:p text:style-name="P16"/>
      <text:p text:style-name="P36"/>
      <text:p text:style-name="P37"/>
      <text:p text:style-name="P17"/>
      <text:p text:style-name="P18"/>
      <text:p text:style-name="P18"/>
      <text:p text:style-name="P30">Spett.le</text:p>
      <text:p text:style-name="P31">Comune di Sassari –<text:span text:style-name="T44"> Settore Cultura</text:span></text:p>
      <text:p text:style-name="P20"><text:a xlink:type="simple" xlink:href="mailto:protocollo@pec.comune.sassari.it" text:style-name="Internet_20_link" text:visited-style-name="Visited_20_Internet_20_Link">protocollo@pec.comune.sassari.it</text:a> </text:p>
      <text:p text:style-name="P19"/>
      <text:p text:style-name="P13"/>
      <text:p text:style-name="P34"><text:span text:style-name="T7">Oggetto: </text:span><text:span text:style-name="T9">richiesta </text:span><text:span text:style-name="T8">di partecipazione </text:span><text:span text:style-name="T10">a</text:span><text:span text:style-name="T9">lla procedura negoziata per l’</text:span><text:span text:style-name="T11">affidamento dei</text:span><text:span text:style-name="T17"> Servizi Turistico- Culturali, di informazione turistica, accompagnamento turistico e bigliettazione presso la Rete Museale e Culturale Thàmus e il Punto Informativo Mobile </text:span><text:span text:style-name="T31"><text:s/>(</text:span><text:span text:style-name="T32">1 aprile – </text:span><text:span text:style-name="T33">31 </text:span><text:span text:style-name="T34">dicem</text:span><text:span text:style-name="T33">bre 2023</text:span><text:span text:style-name="T31">)</text:span></text:p>
      <text:p text:style-name="P5"/>
      <text:p text:style-name="P26"/>
      <text:p text:style-name="P24">Il sottoscritto …………………………………………………………………………...…………..…</text:p>
      <text:p text:style-name="P24"/>
      <text:p text:style-name="P24">nato a ……………………………………………..……..………il …………………..………...…….</text:p>
      <text:p text:style-name="P24"/>
      <text:p text:style-name="P24">Cod.Fisc. …………………...……., in qualità di legale rappresentante di …………………………..</text:p>
      <text:p text:style-name="P24"/>
      <text:p text:style-name="P25">…………………………………………………………………………………………………...…….</text:p>
      <text:p text:style-name="P25"><text:span text:style-name="T36">Partita IVA </text:span>………………………...………………………………. </text:p>
      <text:p text:style-name="P27">indicare:</text:p>
      <text:p text:style-name="P28"><text:span text:style-name="T4">* </text:span><text:span text:style-name="T5">Denominazione completa e forma giuridica delle formazioni </text:span><text:span text:style-name="T6">interessate</text:span><text:span text:style-name="T5">;</text:span></text:p>
      <text:p text:style-name="P15">* Sede (indirizzo, c<text:span text:style-name="T28">a</text:span>p, città, provincia, telefono, pec, e-mail, sito internet);</text:p>
      <text:p text:style-name="P3"/>
      <text:p text:style-name="P3"><text:span text:style-name="T35"><text:s/>MANIFESTA</text:span> <text:span text:style-name="T35">INTERESSE</text:span></text:p>
      <text:p text:style-name="P4"/>
      <text:p text:style-name="P6"><text:span text:style-name="T1">a partecipa</text:span><text:span text:style-name="T3">re</text:span><text:span text:style-name="T1"> </text:span><text:span text:style-name="T2">alla gara, per cui </text:span><text:span text:style-name="T40">chiede di essere invitato</text:span><text:span text:style-name="T2"> alla procedura per l’affidamento del servizio in oggetto.</text:span> </text:p>
      <text:h text:style-name="P33" text:outline-level="3"/>
      <text:p text:style-name="P7">Il sottoscritto<text:span text:style-name="T37"> </text:span><text:span text:style-name="T38">dichiara</text:span> di <text:span text:style-name="T39">possedere i requisiti</text:span>:</text:p>
      <text:list xml:id="list140389237" text:style-name="L1">
        <text:list-item>
          <text:p text:style-name="P38">di ordine generale;</text:p>
        </text:list-item>
        <text:list-item>
          <text:p text:style-name="P38">di idoneità professionale;</text:p>
        </text:list-item>
        <text:list-item>
          <text:p text:style-name="P38">di capacità tecnica;</text:p>
        </text:list-item>
        <text:list-item>
          <text:p text:style-name="P39">di essere in regola con il versamento degli oneri previdenziali;</text:p>
        </text:list-item>
        <text:list-item>
          <text:p text:style-name="P40"><text:span text:style-name="T41">di essere </text:span>iscri<text:span text:style-name="T41">tto</text:span> nel Mercato Elettronico della PA nella categoria Servizi professionali al patrimonio culturale.</text:p>
        </text:list-item>
      </text:list>
      <text:p text:style-name="P7"/>
      <text:p text:style-name="P7"/>
      <text:p text:style-name="P7"><text:span text:style-name="T39">Dichiara di </text:span>essere reperibile al seguente indirizzo mail ……………..……………………………… <text:span text:style-name="T29">PEC………………...…………………………….. </text:span>tel.………………..cell… ….……………………</text:p>
      <text:p text:style-name="P21"/>
      <text:h text:style-name="Heading_20_3" text:outline-level="3"/>
      <text:p text:style-name="P10"/>
      <text:p text:style-name="P29">Trattamento dati personali</text:p>
      <text:p text:style-name="P11"/>
      <text:p text:style-name="P6"><text:span text:style-name="T26">Il Titolare del trattamento dei dati personali è il Comune di Sassari, Piazza del Comune n.1 pec: </text:span><text:a xlink:type="simple" xlink:href="mailto:protocollo@pec.comune.sassari.it" text:style-name="Internet_20_link" text:visited-style-name="Visited_20_Internet_20_Link"><text:span text:style-name="T18">protocollo@pec.comune.sassari.it</text:span></text:a><text:span text:style-name="T26">, tel. 079 279111, che li </text:span><text:span text:style-name="T18">tratterà, con modalità cartace</text:span><text:span text:style-name="T19">a</text:span><text:span text:style-name="T18">/informatiche/telematiche, in conformità a quanto previsto dal Regolamento UE 2016/679 (RGPD) ed in particolare per le finalità relative all'esecuzione dei propri compiti di interesse pubblico o comunque connessi all'esercizio dei propri pubblici poteri, ivi incluse le finalità di archiviazione, di ricerca storica e di analisi per scopi statistici. </text:span><text:span text:style-name="T26"><text:s/></text:span></text:p>
      <text:p text:style-name="P8"><text:span text:style-name="T26">I dati saranno trattati per tutto il tempo necessario all'erogazione della prestazione/servizio e, successivamente alla comunicazione della cessazione dell'attività del </text:span><text:span text:style-name="T27">T</text:span><text:span text:style-name="T26">itolare o del </text:span><text:span text:style-name="T27">R</text:span><text:span text:style-name="T26">esponsabile, i dati saranno conservati in conformità alle norme sulla conservazione della documentazione amministrativa e, in ogni caso, per il tempo indicato nelle specifiche informative rilasciate per ogni singola specifica situazione. </text:span><text:span text:style-name="T18">Gli interessati hanno il diritto di chiedere al </text:span><text:span text:style-name="T19">T</text:span><text:span text:style-name="T18">itolare del trattamento l'accesso ai dati personali, la rettifica, la cancellazione degli stessi, la limitazione del trattamento che li riguarda, di opporsi al trattamento (artt. 15 e ss. del RGPD), di non essere sottoposto a nessun trattamento automatizzato del dato, compresa la profilazione e di poter trasferire il dato personale (portabilità). L'apposita istanza all'Autorità è presentata contattando il Responsa</text:span><text:span text:style-name="T20">bile della Protezione dei Dati presso il Comune. Gli interessati, ricorrendone i presupposti, hanno, altresì, il diritto di proporre reclamo al Garante quale autorità di controllo secondo le procedure previste. Il Responsabile della Protezione dei Dati è </text:span><text:span text:style-name="Nessuno_20_A"><text:span text:style-name="T22"><text:s/></text:span></text:span><text:span text:style-name="Nessuno_20_A"><text:span text:style-name="T21">KARANOA S.r.l.</text:span></text:span><text:span text:style-name="Nessuno_20_A"><text:span text:style-name="T22"> </text:span></text:span><text:span text:style-name="Nessuno_20_A"><text:span text:style-name="T20">- Via Principessa Iolanda n.48 - 07100 – Sassari, referente </text:span></text:span><text:span text:style-name="Nessuno_20_A"><text:span text:style-name="T24">Avv. Giacomo Crovetti</text:span></text:span><text:span text:style-name="Nessuno_20_A"><text:span text:style-name="T20"> email </text:span></text:span><text:a xlink:type="simple" xlink:href="mailto:giacomo.crovetti@gmail.com" text:style-name="Internet_20_link" text:visited-style-name="Visited_20_Internet_20_Link"><text:span text:style-name="Hyperlink.1"><text:span text:style-name="T23">giacomo.crovetti@gmail.com</text:span></text:span></text:a><text:span text:style-name="Nessuno_20_A"><text:span text:style-name="T22"> </text:span></text:span><text:span text:style-name="Nessuno_20_A"><text:span text:style-name="T20"><text:s/>pec: </text:span></text:span><text:span text:style-name="Nessuno_20_A"><text:span text:style-name="T25">avv.giacomocrovetti@pec.it</text:span></text:span><text:span text:style-name="Nessuno_20_A"><text:span text:style-name="T20"> <text:s/>tel. 079.3760933 <text:s/>mobile. 3400698849 fax 079.3762089</text:span></text:span></text:p>
      <text:p text:style-name="P9"/>
      <text:p text:style-name="P6"/>
      <text:p text:style-name="P12">□ <text:span text:style-name="T42">Autorizzo</text:span> <text:span text:style-name="T42">il trattamento dei dati</text:span></text:p>
      <text:p text:style-name="P12"/>
      <text:p text:style-name="P14"/>
      <text:p text:style-name="P14"/>
      <text:p text:style-name="P23"/>
      <text:p text:style-name="P22">DATA____________________<text:tab/><text:tab/><text:tab/><text:tab/><text:tab/><text:tab/> <text:s/>FIRMA <text:span text:style-name="T43">DIGITALE</text:span></text:p>
      <text:p text:style-name="P22"/>
      <text:p text:style-name="P22"><text:tab/><text:tab/><text:tab/><text:tab/><text:tab/><text:tab/><text:tab/><text:tab/><text:tab/><text:tab/><text:span text:style-name="T43">de</text:span>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Bookman Old Style" fo:font-family="'Bookman Old Style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man Old Style" fo:font-family="'Bookman Old Styl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" fo:font-family="'Bookman Old Style'" style:font-family-generic="roman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5.794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_20_A" style:display-name="Nessuno A" style:family="text"/>
    <style:style style:name="Hyperlink.1" style:family="text">
      <style:text-properties fo:color="#000000" style:font-name="Arial Narrow" fo:font-family="'Arial Narrow'" style:font-family-generic="swiss" style:font-pitch="variable" style:text-underline-style="solid" style:text-underline-width="auto" style:text-underline-color="#0000ff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11pt" style:font-size-asian="11pt" style:font-name-complex="Arial"/>
    </style:style>
    <style:style style:name="MP2" style:family="paragraph" style:parent-style-name="Footer">
      <style:text-properties style:font-name="Arial" fo:font-size="11pt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CANDIDATURA PER LA PARTECIPAZIONE AL FESTIVAL AVIGNON OFF 2011 - 100% Danse</dc:title>
    <meta:initial-creator>e.morassi</meta:initial-creator>
    <meta:creation-date>2015-03-12T10:56:00</meta:creation-date>
    <dc:date>2023-02-10T13:39:55.021000000</dc:date>
    <meta:print-date>2023-02-09T14:21:36.204000000</meta:print-date>
    <meta:editing-cycles>89</meta:editing-cycles>
    <meta:editing-duration>PT9H52M20S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29" meta:word-count="443" meta:character-count="3469" meta:non-whitespace-character-count="3028"/>
  </office:meta>
</office:document-meta>
</file>