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ans-serif" svg:font-family="sans-serif, Ari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paragraph-rsid="000e2dd3" style:font-weight-asian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officeooo:paragraph-rsid="000ea3b3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officeooo:paragraph-rsid="000ea3b3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officeooo:paragraph-rsid="000f532f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text-properties officeooo:paragraph-rsid="000a6020"/>
    </style:style>
    <style:style style:name="P13" style:family="paragraph" style:parent-style-name="Standard">
      <style:text-properties officeooo:paragraph-rsid="000e2dd3"/>
    </style:style>
    <style:style style:name="P14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left="3.81cm" fo:margin-right="0cm" fo:text-align="center" style:justify-single-word="false" fo:text-indent="0cm" style:auto-text-indent="false"/>
      <style:text-properties fo:font-size="10.5pt" officeooo:paragraph-rsid="000e2dd3" style:font-size-asian="10.5pt" style:font-size-complex="10.5pt"/>
    </style:style>
    <style:style style:name="P16" style:family="paragraph" style:parent-style-name="Standard">
      <style:paragraph-properties fo:margin-left="3.81cm" fo:margin-right="0cm" fo:text-align="center" style:justify-single-word="false" fo:text-indent="0cm" style:auto-text-indent="false"/>
      <style:text-properties fo:font-size="10.5pt" officeooo:paragraph-rsid="000e2dd3" fo:background-color="#fff200" style:font-size-asian="10.5pt" style:font-size-complex="10.5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line-height="150%"/>
      <style:text-properties fo:font-size="10pt" officeooo:paragraph-rsid="00179d91" fo:background-color="#ffffff" style:font-size-asian="10pt" style:font-size-complex="10pt"/>
    </style:style>
    <style:style style:name="P19" style:family="paragraph" style:parent-style-name="Standard">
      <style:paragraph-properties fo:line-height="150%"/>
      <style:text-properties fo:font-size="10pt" officeooo:rsid="000c2ea6" officeooo:paragraph-rsid="00179d91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79d91" fo:background-color="#ffffff" style:font-size-asian="10pt" style:font-size-complex="10pt"/>
    </style:style>
    <style:style style:name="T1" style:family="text">
      <style:text-properties fo:font-weight="bold" officeooo:rsid="000c2ea6" style:font-weight-asian="bold" style:font-weight-complex="bold"/>
    </style:style>
    <style:style style:name="T2" style:family="text">
      <style:text-properties fo:font-weight="bold" officeooo:rsid="000ea3b3" style:font-weight-asian="bold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use-window-font-color="true" style:font-name="Times New Roman" fo:font-size="10pt" fo:language="it" fo:country="IT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6" style:family="text">
      <style:text-properties officeooo:rsid="000a6020"/>
    </style:style>
    <style:style style:name="T7" style:family="text">
      <style:text-properties officeooo:rsid="000c2ea6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0f532f"/>
    </style:style>
    <style:style style:name="T10" style:family="text">
      <style:text-properties officeooo:rsid="0016789c"/>
    </style:style>
    <style:style style:name="T11" style:family="text">
      <style:text-properties fo:color="#000081" style:font-name="sans-serif" fo:language="it" fo:country="IT" fo:font-style="italic" fo:font-weight="normal" style:letter-kerning="true" style:font-name-asian="Times New Roman" style:language-asian="zxx" style:country-asian="none" style:font-style-asian="italic" style:font-weight-asian="normal" style:font-name-complex="sans-serif" style:language-complex="ar" style:country-complex="SA"/>
    </style:style>
    <style:style style:name="T12" style:family="text">
      <style:text-properties fo:color="#000081" style:font-name="Times New Roman" fo:font-size="12pt" fo:language="it" fo:country="IT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ICHIESTA DI RIMBORSO</text:p>
      <text:p text:style-name="P1">(esente da bollo ai sensi dell’art.5, comma 5, tabella B allegata al DPR 642 del 26/10/1972 e s.m.)</text:p>
      <text:p text:style-name="P2"/>
      <text:p text:style-name="P2">Al Comune di Sassari Settore Attività Produttive ed Edilizia Privata – Servizio Contabilità</text:p>
      <text:p text:style-name="P3">Via Paolo De Muro – 07100 Sassari </text:p>
      <text:p text:style-name="P13"><text:span text:style-name="T3">email: </text:span><text:bookmark text:name="OBJ_PREFIX_DWT49_ZmEmailObjectHandler"/><text:a xlink:type="simple" xlink:href="mailto:sportellounico@comune.sassari.it" text:style-name="Internet_20_link" text:visited-style-name="Visited_20_Internet_20_Link"><text:span text:style-name="Internet_20_link"><text:span text:style-name="T3">sportellounico@comune.sassari.it</text:span></text:span></text:a><text:span text:style-name="Internet_20_link"><text:span text:style-name="T3"> <text:s text:c="4"/></text:span></text:span><text:span text:style-name="T3">pec: </text:span><text:bookmark text:name="OBJ_PREFIX_DWT50_ZmEmailObjectHandler"/><text:span text:style-name="T3">sportellounico@pec.comune.sassari.it</text:span></text:p>
      <text:p text:style-name="Standard"/>
      <text:p text:style-name="P8">IL SOTTOSCRITTO …………………………………….. NATO A …...........................………...IL………………<text:span text:style-name="T9">.</text:span></text:p>
      <text:p text:style-name="P8">RESIDENTE A …………………………………………..….IN VIA ………………………………….. N° ……. ..</text:p>
      <text:p text:style-name="P8">CAP ………….. TEL/E.mail. …………………………….….……</text:p>
      <text:p text:style-name="P5">CODICE FISCALE ………………………………….. ..IN QUALITÀ DI ...…………………………….………..…….</text:p>
      <text:p text:style-name="P5">DEL FABBRICATO SITO IN …………………………. VIA ………………...…………………………….N° …..</text:p>
      <text:p text:style-name="P5"/>
      <text:p text:style-name="P6">AVENDO PRESENTATO IN DATA ………………….. LA SEGUENTE RICHIESTA <text:span text:style-name="T10">N. ………………………….. <text:s text:c="37"/></text:span><text:s/>…………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………….</text:p>
      <text:p text:style-name="P14">CHIEDE</text:p>
      <text:p text:style-name="P14"/>
      <text:p text:style-name="P5">PER LA SEGUENTE MOTIVAZIONE …………………………………………………………………………………...</text:p>
      <text:p text:style-name="P5">………………………………………………………………………………………………………………………………</text:p>
      <text:p text:style-name="P5">IL RIMBORSO DELLA SOMMA DI EURO € …………………</text:p>
      <text:p text:style-name="P5">IL VERSAMENTO DOVRÀ AVVENIRE NEL SEGUENTE MODO:</text:p>
      <text:p text:style-name="P5">ACCREDITO SUL CONTO CORRENTE INTESTATO A………………………………………………………………</text:p>
      <text:p text:style-name="P5">IBAN ………………………………………………………………………………………………………………………</text:p>
      <text:p text:style-name="P5"/>
      <text:p text:style-name="P5"><text:span text:style-name="T8">SI ALLEGANO</text:span>: - LE FOTOCOPIE DEI VERSAMENTI EFFETTUATI E DI CUI SI CHIEDE IL RIMBORSO.</text:p>
      <text:p text:style-name="P18">- <text:span text:style-name="T7">COPIA RICEVUTA DEL VERSAMENTO DI </text:span><text:span text:style-name="T1">€. 100,00 (CEN</text:span><text:span text:style-name="T2">TO</text:span><text:span text:style-name="T1">/00)</text:span><text:span text:style-name="T7"> PER DIRITTI DI ISTRUTTORIA DOVUTI PER LA PRESENTE RICHIESTA DI RESTITUZIONE <text:s/>– (DELIBERA DEL CONSIGLIO COMUNALE N. 6 DEL 17/02/2022) –</text:span></text:p>
      <text:p text:style-name="P19">Il versamento potrà essere effettuato con il collegamento alla piattaforma PagoPA della RAS con accesso all’indirizzo: </text:p>
      <text:p text:style-name="P20"><text:span text:style-name="T11">https://pagamenti.regione.sardegna.it/public/elencoTributi.jsf?codiceEnte=COMUNEDISASSARI</text:span><text:span text:style-name="T12"> <text:s/></text:span></text:p>
      <text:p text:style-name="P4">Unitamente si allega alla presente copia fotostatica non autenticata di documento di identità dei sottoscrittori ai sensi dell’art. 38 del D.P.R. 28/12/2000 n. 445.</text:p>
      <text:p text:style-name="P12"/>
      <text:p text:style-name="P10">Ai fini dell'istruttoria dell'istanza di rimborso dichiara quanto segue:</text:p>
      <text:p text:style-name="P10">Di non aver mai percepito alcun rimborso di oneri concessori/<text:span text:style-name="T6">diritti </text:span><text:s/>versati per la medesima motivazione.</text:p>
      <text:p text:style-name="P10">Dichiara di essere a conoscenza delle sanzioni in cui incorre in caso di dichiarazione mendace o contenente dati non più corrispondenti a verità, come previsto dall'art.76 del D.P.R. N. 455/2000</text:p>
      <text:p text:style-name="P10">Di essere a conoscenza dell'art.75 del D.P.R. n.455/2000 relativo alla decadenza dei benefici eventualmente conseguenti al provvedimento emanato qualora l'Amministrazione, a seguito di controllo, riscontri la non veridicità del contenuto della suddetta dichiarazione.</text:p>
      <text:p text:style-name="P9"><text:span text:style-name="T4">Inoltre, in caso di decesso del titolare del provvedimento, d</text:span><text:span text:style-name="T5">ichiarazione che il/la richiedente è l'unico erede e non ci sono altri interessati alla successione, o dichiarazione di assenso degli eredi che delegano alla riscossione.</text:span></text:p>
      <text:p text:style-name="P11"/>
      <text:p text:style-name="P11">Sassari, lì ……………….</text:p>
      <text:p text:style-name="P15"><text:tab/><text:tab/> <text:s text:c="4"/>Firma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ans-serif" svg:font-family="sans-serif, Ari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01cm" fo:text-indent="-0.3cm" fo:margin-left="1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rimborso</dc:title>
    <meta:initial-creator>Alessandro Melani</meta:initial-creator>
    <meta:creation-date>2014-09-26T08:59:00</meta:creation-date>
    <dc:date>2022-07-07T16:32:40.831000000</dc:date>
    <meta:print-date>2022-07-06T11:49:23.988000000</meta:print-date>
    <meta:editing-cycles>14</meta:editing-cycles>
    <meta:editing-duration>PT1H8M22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31" meta:word-count="327" meta:character-count="2729" meta:non-whitespace-character-count="2374"/>
  </office:meta>
</office:document-meta>
</file>