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0e2dd3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text-properties officeooo:paragraph-rsid="000a6020"/>
    </style:style>
    <style:style style:name="P11" style:family="paragraph" style:parent-style-name="Standard">
      <style:text-properties officeooo:paragraph-rsid="000e2dd3"/>
    </style:style>
    <style:style style:name="P12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fo:font-size="10.5pt" officeooo:paragraph-rsid="000e2dd3" style:font-size-asian="10.5pt" style:font-size-complex="10.5pt"/>
    </style:style>
    <style:style style:name="P13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fo:font-size="9pt" officeooo:paragraph-rsid="000e2dd3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 style:list-style-name="WW8Num1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ea6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use-window-font-color="true" style:font-name="Times New Roman" fo:font-size="10pt" fo:language="it" fo:country="IT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6" style:family="text">
      <style:text-properties officeooo:rsid="000a6020"/>
    </style:style>
    <style:style style:name="T7" style:family="text">
      <style:text-properties officeooo:rsid="000c2e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ICHIESTA DI RIMBORSO</text:p>
      <text:p text:style-name="P1">(esente da bollo ai sensi dell’art.5, comma 5, tabella B allegata al DPR 642 del 26/10/1972 e s.m.)</text:p>
      <text:p text:style-name="P2"/>
      <text:p text:style-name="P2">Al Comune di Sassari Settore Attività Produttive ed Edilizia Privata – Servizio Contabilità</text:p>
      <text:p text:style-name="P3">Via Paolo De Muro – 07100 Sassari </text:p>
      <text:p text:style-name="P11"><text:span text:style-name="T3">email: </text:span><text:bookmark text:name="OBJ_PREFIX_DWT49_ZmEmailObjectHandler"/><text:a xlink:type="simple" xlink:href="mailto:sportellounico@comune.sassari.it" text:style-name="Internet_20_link" text:visited-style-name="Visited_20_Internet_20_Link"><text:span text:style-name="Internet_20_link"><text:span text:style-name="T3">sportellounico@comune.sassari.it</text:span></text:span></text:a><text:span text:style-name="Internet_20_link"><text:span text:style-name="T3"> <text:s text:c="4"/></text:span></text:span><text:span text:style-name="T3">pec: </text:span><text:bookmark text:name="OBJ_PREFIX_DWT50_ZmEmailObjectHandler"/><text:span text:style-name="T3">sportellounico@pec.comune.sassari.it</text:span></text:p>
      <text:p text:style-name="Standard"/>
      <text:p text:style-name="P5">IL SOTTOSCRITTO …………………………………….. NATO A ….............................. <text:s/>IL...................RESIDENTE A …………………………………………..….IN VIA ………………………………….. N° ……. CAP ………….. TEL/E.mail. …………………………….….……</text:p>
      <text:p text:style-name="P5">CODICE FISCALE ………………………………….. IN QUALITÀ DI …...…………………………….………..…….</text:p>
      <text:p text:style-name="P5">DEL FABBRICATO SITO IN ……………………… <text:s/>(….. ) VIA ………………...…………………………….N° …..</text:p>
      <text:p text:style-name="P5"/>
      <text:p text:style-name="P5">AVENDO PRESENTATO IN DATA ………………….. LA SEGUENTE:</text:p>
      <text:list xml:id="list1055744268" text:style-name="WW8Num1">
        <text:list-item>
          <text:p text:style-name="P15">RICHIESTA DI AUTORIZZAZIONE EDILIZIA N° ……………… DEL ……...…………………………</text:p>
        </text:list-item>
        <text:list-item>
          <text:p text:style-name="P15">RICHIESTA DI CONCESSIONE EDILIZIA N° <text:s/>……………… DEL ……………….…………………….</text:p>
        </text:list-item>
        <text:list-item>
          <text:p text:style-name="P15">RICHIESTA DI CONCESSIONE EDILIZIA (L.R. 04/2009) N° <text:s/>………..… DEL ….……………………..</text:p>
        </text:list-item>
        <text:list-item>
          <text:p text:style-name="P15">DENUNCIA INIZIO ATTIVITÀ N° ………………. DEL …………….…………………………………...</text:p>
        </text:list-item>
        <text:list-item>
          <text:p text:style-name="P15">DENUNCIA INIZIO ATTIVITÀ (L.R. 04/2009) <text:s/>N° …………….. DEL………...…………………………</text:p>
        </text:list-item>
        <text:list-item>
          <text:p text:style-name="P15">RICHIESTA DI ACCERTAMENTO DI CONFORMITÀ N° …………..DEL ……………………………..</text:p>
        </text:list-item>
        <text:list-item>
          <text:p text:style-name="P15"/>
        </text:list-item>
      </text:list>
      <text:p text:style-name="P6">CHIEDE</text:p>
      <text:p text:style-name="P5"/>
      <text:p text:style-name="P5">PER LA SEGUENTE MOTIVAZIONE …………………………………………………………………………………...</text:p>
      <text:p text:style-name="P5">………………………………………………………………………………………………………………………………</text:p>
      <text:p text:style-name="P5">IL RIMBORSO DELLA SOMMA DI EURO € …………………</text:p>
      <text:p text:style-name="P5">IL VERSAMENTO DOVRÀ AVVENIRE NEL SEGUENTE MODO:</text:p>
      <text:p text:style-name="P5">ACCREDITO SUL CONTO CORRENTE INTESTATO A………………………………………………………………</text:p>
      <text:p text:style-name="P5">IBAN ………………………………………………………………………………………………………………………</text:p>
      <text:p text:style-name="P5"><text:span text:style-name="T1">SI ALLEGANO</text:span>: - LE FOTOCOPIE DEI VERSAMENTI EFFETTUATI E DI CUI SI CHIEDE IL RIMBORSO.</text:p>
      <text:p text:style-name="P5"/>
      <text:p text:style-name="P4">Unitamente si allega alla presente copia fotostatica non autenticata di documento di identità dei sottoscrittori ai sensi dell’art. 38 del D.P.R. 28/12/2000 n. 445.</text:p>
      <text:p text:style-name="P10"/>
      <text:p text:style-name="P8">Ai fini dell'istruttoria dell'istanza di rimborso dichiara quanto segue:</text:p>
      <text:p text:style-name="P8">Di non aver mai percepito alcun rimborso di oneri concessori/<text:span text:style-name="T6">diritti </text:span><text:s/>versati per la medesima motivazione.</text:p>
      <text:p text:style-name="P8">Dichiara di essere a conoscenza delle sanzioni in cui incorre in caso di dichiarazione mendace o contenente dati non più corrispondenti a verità, come previsto dall'art.76 del D.P.R. N. 455/2000</text:p>
      <text:p text:style-name="P8">Di essere a conoscenza dell'art.75 del D.P.R. n.455/2000 relativo alla decadenza dei benefici eventualmente conseguenti al provvedimento emanato qualora l'Amministrazione, a seguito di controllo, riscontri la non veridicità del contenuto della suddetta dichiarazione.</text:p>
      <text:p text:style-name="P7"><text:span text:style-name="T4">Inoltre, in caso di decesso del titolare del provvedimento, d</text:span><text:span text:style-name="T5">ichiarazione che il/la richiedente è l'unico erede e non ci sono altri interessati alla successione, o dichiarazione di assenso degli eredi che delegano alla riscossione.</text:span></text:p>
      <text:p text:style-name="P9"/>
      <text:p text:style-name="P9">Sassari, lì ……………….</text:p>
      <text:p text:style-name="P12"><text:tab/><text:tab/> <text:s text:c="4"/>Firm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01cm" fo:text-indent="-0.3cm" fo:margin-left="1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imborso</dc:title>
    <meta:initial-creator>Alessandro Melani</meta:initial-creator>
    <meta:creation-date>2014-09-26T08:59:00</meta:creation-date>
    <dc:date>2022-10-28T12:03:55.643000000</dc:date>
    <meta:print-date>2019-05-28T16:13:00</meta:print-date>
    <meta:editing-cycles>7</meta:editing-cycles>
    <meta:editing-duration>PT19M32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2" meta:word-count="334" meta:character-count="2595" meta:non-whitespace-character-count="2279"/>
  </office:meta>
</office:document-meta>
</file>