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/>
    </style:style>
    <style:style style:name="Tabella1.A" style:family="table-column">
      <style:table-column-properties style:column-width="4.246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17.59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9324"/>
    </style:style>
    <style:style style:name="P3" style:family="paragraph" style:parent-style-name="Standard">
      <style:paragraph-properties fo:text-align="start" style:justify-single-word="false"/>
      <style:text-properties officeooo:paragraph-rsid="0017a8f3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7pt" fo:font-weight="bold" style:font-size-asian="7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25c929" style:font-size-asian="7pt" style:font-weight-asian="bold"/>
    </style:style>
    <style:style style:name="P6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01cd9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08c82f" style:font-size-asian="8pt" style:font-weight-asian="norm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17a8f3" style:font-size-asian="8pt" style:font-weight-asian="normal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1c3bcd" officeooo:paragraph-rsid="0017a8f3" style:font-size-asian="8pt" style:font-weight-asian="normal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normal" officeooo:rsid="0017a8f3" officeooo:paragraph-rsid="0017a8f3" style:font-size-asian="8pt" style:font-weight-asian="normal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1fc51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01cd9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0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normal" officeooo:rsid="000e1d7a" officeooo:paragraph-rsid="001dc85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a7058" officeooo:paragraph-rsid="001231bd" style:font-size-asian="8pt" style:language-asian="zxx" style:country-asian="none" style:font-weight-asian="normal" style:font-size-complex="8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a7058" officeooo:paragraph-rsid="0017a8f3" style:font-size-asian="8pt" style:language-asian="zxx" style:country-asian="none" style:font-weight-asian="normal" style:font-size-complex="8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206bca" style:font-size-asian="8pt" style:language-asian="zxx" style:country-asian="none" style:font-weight-asian="normal" style:font-size-complex="8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normal" officeooo:paragraph-rsid="00059534" style:font-size-asian="8pt" style:font-style-asian="italic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fo:font-style="italic" style:text-underline-style="none" fo:font-weight="normal" officeooo:rsid="002165e0" officeooo:paragraph-rsid="0001cd9c" style:font-size-asian="8pt" style:font-style-asian="italic" style:font-weight-asian="normal" style:font-size-complex="8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17a8f3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text-properties style:font-name="Open Sans" fo:font-size="8pt" officeooo:paragraph-rsid="0017a8f3" style:font-size-asian="8pt" style:font-size-complex="8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17a8f3" style:font-size-asian="8pt" style:font-size-complex="8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2165e0" style:font-size-asian="8pt" style:font-size-complex="8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style="normal" style:text-underline-style="none" fo:font-weight="bold" officeooo:paragraph-rsid="00059534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line-height="100%"/>
      <style:text-properties style:font-name="Open Sans" fo:font-size="9pt" fo:language="it" fo:country="IT" style:text-underline-style="none" fo:font-weight="normal" officeooo:rsid="000e1d7a" officeooo:paragraph-rsid="00105e4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203d" officeooo:paragraph-rsid="0029203d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0e1d7a" officeooo:paragraph-rsid="00105e41" style:font-size-asian="10pt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paragraph-properties fo:line-height="100%"/>
      <style:text-properties style:font-name="Open Sans" fo:font-size="10pt" fo:language="it" fo:country="IT" style:text-underline-style="none" fo:font-weight="normal" officeooo:paragraph-rsid="00105e41" style:font-size-asian="10pt" style:font-weight-asian="normal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solid" style:text-underline-width="auto" style:text-underline-color="font-color" fo:font-weight="bold" officeooo:rsid="0029203d" officeooo:paragraph-rsid="0029203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officeooo:paragraph-rsid="0008d202"/>
    </style:style>
    <style:style style:name="P42" style:family="paragraph" style:parent-style-name="Standard">
      <style:paragraph-properties fo:text-align="end" style:justify-single-word="false"/>
      <style:text-properties officeooo:paragraph-rsid="00139324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-BoldMT" fo:font-size="9pt" fo:language="it" fo:country="IT" fo:font-weight="bold" officeooo:paragraph-rsid="0001cd9c" style:font-size-asian="9pt" style:font-weight-asian="bold" style:font-size-complex="9pt"/>
    </style:style>
    <style:style style:name="P44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45" style:family="paragraph" style:parent-style-name="Standard">
      <style:text-properties officeooo:paragraph-rsid="0017a8f3"/>
    </style:style>
    <style:style style:name="P46" style:family="paragraph" style:parent-style-name="Standard">
      <style:paragraph-properties fo:line-height="115%"/>
      <style:text-properties officeooo:paragraph-rsid="0001cd9c"/>
    </style:style>
    <style:style style:name="P4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4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9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65e0" style:font-size-asian="8pt" style:language-asian="zxx" style:country-asian="none" style:font-weight-asian="normal" style:font-size-complex="8pt" style:language-complex="zxx" style:country-complex="none"/>
    </style:style>
    <style:style style:name="P50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51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5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font-weight-asian="normal" style:font-size-complex="8pt"/>
    </style:style>
    <style:style style:name="P53" style:family="paragraph" style:parent-style-name="Standard">
      <style:paragraph-properties loext:contextual-spacing="false" fo:margin-top="0cm" fo:margin-bottom="0.212cm" style:contextual-spacing="false" style:line-height-at-least="0cm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5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17f9c6" officeooo:paragraph-rsid="0017a8f3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0e1d7a" officeooo:paragraph-rsid="00105e41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231bd" officeooo:paragraph-rsid="0017a8f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paragraph-rsid="002ea66b" style:font-size-asian="8pt" style:font-weight-asian="bold" style:font-size-complex="8pt"/>
    </style:style>
    <style:style style:name="P5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0262a" officeooo:paragraph-rsid="002ea66b" style:font-size-asian="8pt" style:font-weight-asian="bold" style:font-size-complex="8pt"/>
    </style:style>
    <style:style style:name="P59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solid" style:text-underline-width="auto" style:text-underline-color="font-color" fo:font-weight="bold" officeooo:paragraph-rsid="001481b6" style:font-size-asian="8pt" style:language-asian="zxx" style:country-asian="none" style:font-weight-asian="bold" style:font-size-complex="8pt" style:language-complex="zxx" style:country-complex="none"/>
    </style:style>
    <style:style style:name="P60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6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etter-spacing="0.035cm" fo:language="it" fo:country="IT" style:text-underline-style="none" fo:font-weight="bold" officeooo:rsid="0015cc45" officeooo:paragraph-rsid="0017a8f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5cc45" officeooo:paragraph-rsid="0017a8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TimesNewRomanPSMT" fo:font-size="6pt" fo:language="it" fo:country="IT" style:text-underline-style="none" fo:font-weight="normal" officeooo:paragraph-rsid="00051935" style:font-size-asian="6pt" style:language-asian="zxx" style:country-asian="none" style:font-weight-asian="normal" style:font-size-complex="8pt" style:language-complex="zxx" style:country-complex="none"/>
    </style:style>
    <style:style style:name="P64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6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officeooo:rsid="0001cd9c" officeooo:paragraph-rsid="0017a8f3"/>
    </style:style>
    <style:style style:name="P6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text-line-through-style="none" style:font-name="open sans" fo:font-size="8pt" fo:language="it" fo:country="IT" style:text-underline-style="none" fo:font-weight="normal" officeooo:rsid="002165e0" officeooo:paragraph-rsid="001481b6" style:text-blinking="fals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officeooo:paragraph-rsid="002f4d21"/>
    </style:style>
    <style:style style:name="P68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style:text-line-through-style="none" style:font-name="open sans" fo:font-size="7pt" fo:language="it" fo:country="IT" style:text-underline-style="none" fo:font-weight="normal" officeooo:paragraph-rsid="00192d39" style:text-blinking="false" style:font-size-asian="6pt" style:language-asian="zxx" style:country-asian="none" style:font-weight-asian="normal" style:font-size-complex="8pt" style:language-complex="zxx" style:country-complex="none"/>
    </style:style>
    <style:style style:name="P6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font-name="open sans" fo:font-size="7pt" fo:language="it" fo:country="IT" fo:font-style="normal" style:text-underline-style="none" fo:font-weight="normal" officeooo:paragraph-rsid="00192d39" style:text-blinking="false"/>
    </style:style>
    <style:style style:name="P7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font-name="open sans" fo:font-size="7pt" fo:language="it" fo:country="IT" fo:font-style="normal" style:text-underline-style="none" fo:font-weight="normal" officeooo:rsid="001755c1" officeooo:paragraph-rsid="00192d39" style:text-blinking="false"/>
    </style:style>
    <style:style style:name="P7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style:text-underline-style="none" fo:font-weight="normal" officeooo:rsid="00153f9f" officeooo:paragraph-rsid="00192d39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2" style:family="paragraph" style:parent-style-name="Standard" style:master-page-name="">
      <style:paragraph-properties loext:contextual-spacing="false" fo:margin-left="0cm" fo:margin-right="0cm" fo:margin-top="0cm" fo:margin-bottom="0.212cm" style:contextual-spacing="false" style:line-height-at-least="0cm" fo:text-indent="0cm" style:auto-text-indent="false" style:page-number="auto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.212cm" style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.212cm" style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31dad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" style:family="text">
      <style:text-properties style:font-name="TimesNewRomanPSMT" fo:font-size="7pt" fo:font-weight="bold" style:font-size-asian="7pt" style:font-weight-asian="bold" style:font-weight-complex="bold"/>
    </style:style>
    <style:style style:name="T2" style:family="text">
      <style:text-properties style:font-name="TimesNewRomanPSMT" fo:font-size="7pt" fo:font-weight="bold" officeooo:rsid="0017a8f3" style:font-size-asian="7pt" style:font-weight-asian="bold" style:font-weight-complex="bold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style:font-name="TimesNewRomanPSMT"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0pt" style:font-size-asian="10pt"/>
    </style:style>
    <style:style style:name="T7" style:family="text">
      <style:text-properties style:font-name="TimesNewRomanPSMT" fo:font-size="6pt" officeooo:rsid="000a7058" style:font-size-asian="6pt"/>
    </style:style>
    <style:style style:name="T8" style:family="text">
      <style:text-properties style:font-name="TimesNewRomanPSMT" fo:font-size="6pt" style:font-size-asian="6pt" style:font-size-complex="6pt"/>
    </style:style>
    <style:style style:name="T9" style:family="text">
      <style:text-properties style:font-name="TimesNewRomanPSMT" fo:font-size="6pt" officeooo:rsid="000a7058" style:font-size-asian="6pt" style:font-size-complex="6pt"/>
    </style:style>
    <style:style style:name="T10" style:family="text">
      <style:text-properties style:font-name="TimesNewRomanPS-BoldMT" fo:font-size="7pt" fo:font-weight="bold" style:font-size-asian="7pt" style:font-weight-asian="bold"/>
    </style:style>
    <style:style style:name="T11" style:family="text">
      <style:text-properties officeooo:rsid="0017a8f3"/>
    </style:style>
    <style:style style:name="T12" style:family="text">
      <style:text-properties officeooo:rsid="001c3bcd"/>
    </style:style>
    <style:style style:name="T13" style:family="text">
      <style:text-properties style:font-name="Open Sans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T14" style:family="text">
      <style:text-properties style:font-name="Open Sans" fo:font-size="8pt" fo:language="it" fo:country="IT" style:text-underline-style="none" fo:font-weight="bold" officeooo:rsid="0001cd9c" style:font-size-asian="8pt" style:font-weight-asian="bold" style:font-size-complex="8pt" style:font-weight-complex="bold"/>
    </style:style>
    <style:style style:name="T15" style:family="text">
      <style:text-properties style:font-name="Open Sans" fo:font-size="8pt" fo:language="it" fo:country="IT" style:text-underline-style="none" fo:font-weight="bold" officeooo:rsid="0031c4c6" style:font-size-asian="8pt" style:font-weight-asian="bold" style:font-size-complex="8pt" style:font-weight-complex="bold"/>
    </style:style>
    <style:style style:name="T16" style:family="text">
      <style:text-properties style:font-name="Open Sans" fo:font-size="8pt" fo:language="it" fo:country="IT" style:text-underline-style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7" style:family="text">
      <style:text-properties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8" style:family="text">
      <style:text-properties style:font-name="Open Sans" fo:font-size="8pt" fo:language="it" fo:country="IT" style:text-underline-style="none" fo:font-weight="bold" officeooo:rsid="0031c4c6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9" style:family="text">
      <style:text-properties style:font-name="Open Sans" fo:font-size="8pt" fo:language="it" fo:country="IT" style:text-underline-style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0" style:family="text">
      <style:text-properties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1" style:family="text">
      <style:text-properties style:font-name="Open Sans" fo:font-size="8pt" fo:language="it" fo:country="IT" style:text-underline-style="none" fo:font-weight="bold" officeooo:rsid="0031c4c6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2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23" style:family="text">
      <style:text-properties style:font-name="Open Sans" fo:font-size="8pt" fo:language="it" fo:country="IT" style:text-underline-style="none" fo:font-weight="normal" officeooo:rsid="0010f9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4" style:family="text">
      <style:text-properties style:font-name="Open Sans" fo:font-size="8pt" fo:language="it" fo:country="IT" style:text-underline-style="none" fo:font-weight="normal" officeooo:rsid="0003c60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5" style:family="text">
      <style:text-properties style:font-name="Open Sans" fo:font-size="8pt" fo:language="it" fo:country="IT" style:text-underline-style="none" fo:font-weight="normal" officeooo:rsid="000e1d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6" style:family="text">
      <style:text-properties style:font-name="Open Sans" fo:font-size="8pt" fo:language="it" fo:country="IT" style:text-underline-style="none" fo:font-weight="normal" officeooo:rsid="0017f9c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7" style:family="text">
      <style:text-properties style:font-name="Open Sans" fo:font-size="8pt" fo:language="it" fo:country="IT" style:text-underline-style="none" fo:font-weight="normal" officeooo:rsid="0010262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8" style:family="text">
      <style:text-properties style:font-name="Open Sans" fo:font-size="8pt" fo:language="it" fo:country="IT" style:text-underline-style="none" fo:font-weight="normal" officeooo:rsid="002ea66b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9" style:family="text">
      <style:text-properties style:font-name="Open Sans" fo:font-size="8pt" fo:language="it" fo:country="IT" style:text-underline-style="none" fo:font-weight="normal" officeooo:rsid="0017a8f3" style:font-size-asian="8pt" style:language-asian="zxx" style:country-asian="none" style:font-weight-asian="normal" style:font-size-complex="8pt" style:language-complex="zxx" style:country-complex="none"/>
    </style:style>
    <style:style style:name="T30" style:family="text">
      <style:text-properties style:font-name="Open Sans" fo:font-size="8pt" fo:language="it" fo:country="IT" style:text-underline-style="none" fo:font-weight="normal" officeooo:rsid="002165e0" style:font-size-asian="8pt" style:language-asian="zxx" style:country-asian="none" style:font-weight-asian="normal" style:font-size-complex="8pt" style:language-complex="zxx" style:country-complex="none"/>
    </style:style>
    <style:style style:name="T31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10pt" style:language-complex="zxx" style:country-complex="none"/>
    </style:style>
    <style:style style:name="T32" style:family="text">
      <style:text-properties style:font-name="Open Sans" fo:font-size="8pt" fo:language="it" fo:country="IT" style:text-underline-style="none" fo:font-weight="normal" officeooo:rsid="001231bd" style:font-size-asian="8pt" style:language-asian="zxx" style:country-asian="none" style:font-weight-asian="normal" style:font-size-complex="10pt" style:language-complex="zxx" style:country-complex="none"/>
    </style:style>
    <style:style style:name="T33" style:family="text">
      <style:text-properties style:font-name="Open Sans" fo:font-size="8pt" fo:language="it" fo:country="IT" style:text-underline-style="none" fo:font-weight="normal" officeooo:rsid="002f4d21" style:font-size-asian="8pt" style:language-asian="zxx" style:country-asian="none" style:font-weight-asian="normal" style:font-size-complex="10pt" style:language-complex="zxx" style:country-complex="none"/>
    </style:style>
    <style:style style:name="T34" style:family="text">
      <style:text-properties style:font-name="Open Sans" fo:font-size="8pt" fo:language="it" fo:country="IT" style:text-underline-style="none" fo:font-weight="normal" style:font-size-asian="8pt" style:font-weight-asian="normal" style:font-size-complex="8pt"/>
    </style:style>
    <style:style style:name="T35" style:family="text">
      <style:text-properties style:font-name="Open Sans" fo:font-size="8pt" fo:language="it" fo:country="IT" style:text-underline-style="none" fo:font-weight="normal" officeooo:rsid="0010262a" style:font-size-asian="8pt" style:font-weight-asian="normal" style:font-size-complex="8pt"/>
    </style:style>
    <style:style style:name="T36" style:family="text">
      <style:text-properties style:font-name="Open Sans" fo:font-size="8pt" fo:language="it" fo:country="IT" style:text-underline-style="none" fo:font-weight="normal" officeooo:rsid="0007e313" style:font-size-asian="8pt" style:font-weight-asian="normal" style:font-size-complex="8pt"/>
    </style:style>
    <style:style style:name="T37" style:family="text">
      <style:text-properties style:font-name="Open Sans" fo:font-size="8pt" fo:language="it" fo:country="IT" style:text-underline-style="none" fo:font-weight="normal" officeooo:rsid="001c3bcd" style:font-size-asian="8pt" style:font-weight-asian="normal" style:font-size-complex="8pt"/>
    </style:style>
    <style:style style:name="T38" style:family="text">
      <style:text-properties style:font-name="Open Sans" fo:font-size="8pt" fo:language="it" fo:country="IT" style:text-underline-style="none" fo:font-weight="normal" officeooo:rsid="0008c82f" style:font-size-asian="8pt" style:font-weight-asian="normal" style:font-size-complex="8pt"/>
    </style:style>
    <style:style style:name="T39" style:family="text">
      <style:text-properties style:font-name="Open Sans" fo:font-size="8pt" fo:language="it" fo:country="IT" style:text-underline-style="none" fo:font-weight="normal" officeooo:rsid="0010262a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0" style:family="text">
      <style:text-properties style:font-name="Open Sans" fo:font-size="8pt" fo:language="it" fo:country="IT" style:text-underline-style="none" fo:font-weight="normal" officeooo:rsid="0011ca66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1" style:family="text">
      <style:text-properties style:font-name="Open Sans" fo:font-size="8pt" fo:language="it" fo:country="IT" style:text-underline-style="none" fo:font-weight="normal" officeooo:rsid="000e1d7a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2" style:family="text">
      <style:text-properties style:font-name="Open Sans" fo:font-size="8pt" fo:language="it" fo:country="IT" style:text-underline-style="none" fo:font-weight="normal" officeooo:rsid="0015cc45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3" style:family="text">
      <style:text-properties style:font-name="Open Sans" fo:font-size="8pt" fo:language="it" fo:country="IT" style:text-underline-style="none" fo:font-weight="normal" officeooo:rsid="0003c609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4" style:family="text">
      <style:text-properties style:font-name="Open Sans" fo:font-size="8pt" fo:language="it" fo:country="IT" fo:font-style="italic" style:text-underline-style="none" fo:font-weight="normal" style:font-size-asian="8pt" style:font-style-asian="italic" style:font-weight-asian="normal" style:font-size-complex="8pt" style:font-weight-complex="normal"/>
    </style:style>
    <style:style style:name="T45" style:family="text">
      <style:text-properties style:font-name="Open Sans" fo:font-size="8pt" fo:language="it" fo:country="IT" fo:font-style="italic" style:text-underline-style="none" fo:font-weight="normal" officeooo:rsid="00064af5" style:font-size-asian="8pt" style:font-style-asian="italic" style:font-weight-asian="normal" style:font-size-complex="8pt" style:font-weight-complex="normal"/>
    </style:style>
    <style:style style:name="T46" style:family="text">
      <style:text-properties style:font-name="Open Sans" fo:font-size="8pt" fo:language="it" fo:country="I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7" style:family="text">
      <style:text-properties style:font-name="Open Sans" fo:font-size="8pt" fo:language="it" fo:country="IT" fo:font-style="normal" style:text-underline-style="none" fo:font-weight="normal" officeooo:rsid="00064af5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style:font-name="Open Sans" fo:font-size="8pt" fo:language="it" fo:country="IT" fo:font-style="normal" style:text-underline-style="none" fo:font-weight="normal" officeooo:rsid="0007c518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style:font-name="Open Sans" fo:font-size="8pt" fo:language="it" fo:country="IT" style:font-size-asian="8pt" style:language-asian="zxx" style:country-asian="none" style:font-size-complex="8pt" style:language-complex="zxx" style:country-complex="none"/>
    </style:style>
    <style:style style:name="T50" style:family="text">
      <style:text-properties style:font-name="Open Sans" fo:font-size="8pt" fo:language="it" fo:country="IT" officeooo:rsid="0015cc45" style:font-size-asian="8pt" style:language-asian="zxx" style:country-asian="none" style:font-size-complex="8pt" style:language-complex="zxx" style:country-complex="none"/>
    </style:style>
    <style:style style:name="T51" style:family="text">
      <style:text-properties style:font-name="Open Sans" fo:font-size="8pt" style:font-size-asian="8pt"/>
    </style:style>
    <style:style style:name="T52" style:family="text">
      <style:text-properties fo:language="it" fo:country="IT" style:text-underline-style="none" fo:font-weight="normal" style:font-weight-asian="normal"/>
    </style:style>
    <style:style style:name="T53" style:family="text">
      <style:text-properties fo:language="it" fo:country="IT" style:text-underline-style="none" fo:font-weight="normal" style:font-weight-asian="normal" style:font-weight-complex="normal"/>
    </style:style>
    <style:style style:name="T54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55" style:family="text">
      <style:text-properties fo:language="it" fo:country="IT" style:text-underline-style="none" fo:font-weight="normal" officeooo:rsid="000a7058" style:language-asian="zxx" style:country-asian="none" style:font-weight-asian="normal" style:language-complex="zxx" style:country-complex="none"/>
    </style:style>
    <style:style style:name="T56" style:family="text">
      <style:text-properties fo:language="it" fo:country="IT" style:text-underline-style="none" fo:font-weight="normal" officeooo:rsid="0017a8f3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language="it" fo:country="IT" style:text-underline-style="none" fo:font-weight="normal" officeooo:rsid="0017a8f3" style:language-asian="zxx" style:country-asian="none" style:font-weight-asian="normal" style:language-complex="zxx" style:country-complex="none"/>
    </style:style>
    <style:style style:name="T58" style:family="text">
      <style:text-properties fo:language="it" fo:country="IT" style:text-underline-style="none" fo:font-weight="bold" officeooo:rsid="0017a8f3" style:font-weight-asian="bold" style:font-weight-complex="normal"/>
    </style:style>
    <style:style style:name="T59" style:family="text">
      <style:text-properties fo:language="it" fo:country="IT" style:text-underline-style="none" fo:font-weight="bold" officeooo:rsid="002165e0" style:font-weight-asian="bold" style:font-weight-complex="bold"/>
    </style:style>
    <style:style style:name="T60" style:family="text">
      <style:text-properties fo:language="it" fo:country="IT" style:text-underline-style="none" fo:font-weight="bold" officeooo:rsid="0017a8f3" style:font-weight-asian="bold" style:font-weight-complex="bold"/>
    </style:style>
    <style:style style:name="T61" style:family="text">
      <style:text-properties fo:language="it" fo:country="IT" style:text-underline-style="none" fo:font-weight="bold" officeooo:rsid="002165e0" style:language-asian="zxx" style:country-asian="none" style:font-weight-asian="bold" style:language-complex="zxx" style:country-complex="none" style:font-weight-complex="bold"/>
    </style:style>
    <style:style style:name="T62" style:family="text">
      <style:text-properties fo:language="it" fo:country="IT" style:text-underline-style="none" fo:font-weight="bold" officeooo:rsid="000a7058" style:language-asian="zxx" style:country-asian="none" style:font-weight-asian="bold" style:language-complex="zxx" style:country-complex="none" style:font-weight-complex="bold"/>
    </style:style>
    <style:style style:name="T6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font-weight="normal" officeooo:rsid="0017f9c6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font-weight="normal" officeooo:rsid="000e1d7a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font-weight="normal" officeooo:rsid="0011ca66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font-weight="normal" officeooo:rsid="0010262a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font-weight="normal" officeooo:rsid="0001cd9c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font-weight="normal" officeooo:rsid="0031c4c6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05e41" style:font-weight-asian="bold" style:font-weight-complex="bold"/>
    </style:style>
    <style:style style:name="T73" style:family="text">
      <style:text-properties fo:font-weight="bold" officeooo:rsid="002165e0" style:font-weight-asian="bold" style:font-weight-complex="bold"/>
    </style:style>
    <style:style style:name="T74" style:family="text">
      <style:text-properties fo:font-weight="bold" officeooo:rsid="002165e0" style:font-weight-asian="bold"/>
    </style:style>
    <style:style style:name="T75" style:family="text">
      <style:text-properties style:language-asian="zxx" style:country-asian="none" style:language-complex="zxx" style:country-complex="none"/>
    </style:style>
    <style:style style:name="T76" style:family="text">
      <style:text-properties style:language-asian="zxx" style:country-asian="none" style:language-complex="zxx" style:country-complex="none" style:font-weight-complex="bold"/>
    </style:style>
    <style:style style:name="T77" style:family="text">
      <style:text-properties officeooo:rsid="000e1d7a" style:language-asian="zxx" style:country-asian="none" style:language-complex="zxx" style:country-complex="none" style:font-weight-complex="bold"/>
    </style:style>
    <style:style style:name="T78" style:family="text">
      <style:text-properties officeooo:rsid="000e1d7a" style:language-asian="zxx" style:country-asian="none" style:language-complex="zxx" style:country-complex="none"/>
    </style:style>
    <style:style style:name="T79" style:family="text">
      <style:text-properties officeooo:rsid="00141a0c"/>
    </style:style>
    <style:style style:name="T80" style:family="text">
      <style:text-properties officeooo:rsid="001b7664"/>
    </style:style>
    <style:style style:name="T81" style:family="text">
      <style:text-properties officeooo:rsid="0003c609"/>
    </style:style>
    <style:style style:name="T82" style:family="text">
      <style:text-properties fo:font-style="italic"/>
    </style:style>
    <style:style style:name="T83" style:family="text">
      <style:text-properties fo:font-style="italic" style:font-style-asian="italic"/>
    </style:style>
    <style:style style:name="T84" style:family="text">
      <style:text-properties fo:font-style="italic" officeooo:rsid="0011ca66" style:font-style-asian="italic" style:font-style-complex="italic"/>
    </style:style>
    <style:style style:name="T85" style:family="text">
      <style:text-properties fo:font-style="italic" officeooo:rsid="0015cc45" style:font-style-asian="italic" style:font-style-complex="italic"/>
    </style:style>
    <style:style style:name="T86" style:family="text">
      <style:text-properties fo:font-style="italic" officeooo:rsid="002165e0" style:font-style-asian="italic"/>
    </style:style>
    <style:style style:name="T87" style:family="text">
      <style:text-properties fo:font-style="italic" fo:font-weight="bold" style:font-style-asian="italic" style:font-weight-asian="bold" style:font-weight-complex="bold"/>
    </style:style>
    <style:style style:name="T88" style:family="text">
      <style:text-properties fo:font-style="italic" style:text-underline-style="none" fo:font-weight="bold" style:font-style-asian="italic" style:font-weight-asian="bold" style:font-weight-complex="bold"/>
    </style:style>
    <style:style style:name="T8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0" style:family="text">
      <style:text-properties style:font-name="ArialMT" fo:font-size="10pt" style:font-size-asian="10pt"/>
    </style:style>
    <style:style style:name="T91" style:family="text">
      <style:text-properties fo:font-size="8pt" fo:font-style="italic" style:text-underline-style="none" style:font-size-asian="8pt" style:font-style-asian="italic" style:font-size-complex="8pt" style:font-weight-complex="normal"/>
    </style:style>
    <style:style style:name="T92" style:family="text">
      <style:text-properties officeooo:rsid="00105e41"/>
    </style:style>
    <style:style style:name="T93" style:family="text">
      <style:text-properties style:text-position="super 58%" style:font-name="Open Sans" fo:font-size="8pt" fo:language="it" fo:country="IT" style:text-underline-style="none" fo:font-weight="normal" officeooo:rsid="001231bd" style:font-size-asian="8pt" style:language-asian="zxx" style:country-asian="none" style:font-weight-asian="normal" style:font-size-complex="10pt" style:language-complex="zxx" style:country-complex="none"/>
    </style:style>
    <style:style style:name="T94" style:family="text">
      <style:text-properties style:text-position="super 58%"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95" style:family="text">
      <style:text-properties style:text-position="super 58%" style:font-name="TimesNewRomanPSMT" fo:font-size="10pt" style:font-size-asian="10pt" style:font-size-complex="10pt"/>
    </style:style>
    <style:style style:name="T96" style:family="text">
      <style:text-properties style:text-position="super 58%" style:font-name="TimesNewRomanPSMT" fo:font-size="10pt" officeooo:rsid="001231bd" style:font-size-asian="10pt" style:font-size-complex="10pt"/>
    </style:style>
    <style:style style:name="T97" style:family="text">
      <style:text-properties style:text-position="0% 100%" style:font-name="Open Sans" fo:font-size="8pt" fo:language="it" fo:country="IT" style:text-underline-style="none" fo:font-weight="normal" style:font-size-asian="8pt" style:language-asian="zxx" style:country-asian="none" style:font-weight-asian="normal" style:font-size-complex="10pt" style:language-complex="zxx" style:country-complex="none"/>
    </style:style>
    <style:style style:name="T98" style:family="text">
      <style:text-properties style:text-position="0% 100%" style:font-name="Open Sans" fo:font-size="8pt" fo:language="it" fo:country="IT" style:text-underline-style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99" style:family="text">
      <style:text-properties fo:font-style="normal" officeooo:rsid="0008c82f" style:font-style-asian="normal" style:font-style-complex="normal"/>
    </style:style>
    <style:style style:name="T100" style:family="text">
      <style:text-properties officeooo:rsid="0008c82f"/>
    </style:style>
    <style:style style:name="T101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02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letter-spacing="0.035cm" fo:language="it" fo:country="IT" style:text-underline-style="none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4" style:family="text">
      <style:text-properties style:font-name="Times New Roman" fo:font-size="12pt" fo:letter-spacing="0.035cm" fo:font-weight="normal" officeooo:rsid="0017f9c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05" style:family="text">
      <style:text-properties style:font-name="Times New Roman" fo:font-size="10pt" fo:letter-spacing="0.035cm" fo:font-weight="bold" officeooo:rsid="0017f9c6" style:font-name-asian="Times New Roman" style:font-size-asian="10pt" style:font-weight-asian="bold" style:font-name-complex="Times New Roman" style:font-size-complex="10pt" style:font-weight-complex="bold"/>
    </style:style>
    <style:style style:name="T106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107" style:family="text">
      <style:text-properties style:font-name="Times New Roman" fo:letter-spacing="0.035cm" officeooo:rsid="00327050" style:font-name-asian="Times New Roman" style:font-size-asian="7pt" style:font-name-complex="Times New Roman" style:font-weight-complex="normal"/>
    </style:style>
    <style:style style:name="T108" style:family="text">
      <style:text-properties officeooo:rsid="0011ca66"/>
    </style:style>
    <style:style style:name="T109" style:family="text">
      <style:text-properties officeooo:rsid="0015cc45"/>
    </style:style>
    <style:style style:name="T110" style:family="text">
      <style:text-properties officeooo:rsid="00139982"/>
    </style:style>
    <style:style style:name="T111" style:family="text">
      <style:text-properties fo:letter-spacing="0.035cm" officeooo:rsid="00139982" style:font-name-asian="Times New Roman" style:font-name-complex="Times New Roman"/>
    </style:style>
    <style:style style:name="T112" style:family="text">
      <style:text-properties fo:letter-spacing="0.035cm" officeooo:rsid="0022476f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13" style:family="text">
      <style:text-properties fo:letter-spacing="0.035cm" fo:font-weight="normal" officeooo:rsid="002247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4" style:family="text">
      <style:text-properties officeooo:rsid="0011cd4e"/>
    </style:style>
    <style:style style:name="T115" style:family="text">
      <style:text-properties fo:font-variant="normal" fo:text-transform="none" fo:font-style="normal"/>
    </style:style>
    <style:style style:name="T116" style:family="text">
      <style:text-properties fo:font-variant="normal" fo:text-transform="none" fo:font-style="normal" officeooo:rsid="001755c1"/>
    </style:style>
    <style:style style:name="T117" style:family="text">
      <style:text-properties style:text-line-through-style="none" style:font-name="open sans" fo:font-weight="normal" style:text-blinking="false" style:font-weight-asian="normal" style:font-weight-complex="normal"/>
    </style:style>
    <style:style style:name="T118" style:family="text">
      <style:text-properties style:text-line-through-style="none" style:font-name="open sans" fo:font-weight="normal" officeooo:rsid="002165e0" style:text-blinking="false" style:font-weight-asian="normal" style:font-weight-complex="normal"/>
    </style:style>
    <style:style style:name="T119" style:family="text">
      <style:text-properties officeooo:rsid="001a6b6a"/>
    </style:style>
    <style:style style:name="T120" style:family="text">
      <style:text-properties fo:font-size="7pt" style:font-size-asian="7pt" style:font-size-complex="7pt"/>
    </style:style>
    <style:style style:name="T121" style:family="text">
      <style:text-properties fo:font-size="7pt" officeooo:rsid="0015cc45" style:font-size-asian="7pt" style:font-size-complex="7pt"/>
    </style:style>
    <style:style style:name="T122" style:family="text">
      <style:text-properties fo:font-size="7pt" officeooo:rsid="001a6b6a" style:font-size-asian="7pt" style:font-size-complex="7pt"/>
    </style:style>
    <style:style style:name="T123" style:family="text">
      <style:text-properties officeooo:rsid="002165e0"/>
    </style:style>
    <style:style style:name="T124" style:family="text">
      <style:text-properties officeooo:rsid="000a7058"/>
    </style:style>
    <style:style style:name="T125" style:family="text">
      <style:text-properties officeooo:rsid="002c83d0"/>
    </style:style>
    <style:style style:name="T126" style:family="text">
      <style:text-properties officeooo:rsid="0031c4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SUSSIDI ECONOMICI L.R. 15/92; L.R. 20/97 e s.m.i.</text:p>
      <text:p text:style-name="P44"><text:s text:c="66"/>Dichiarazione Sostitutiva Cumulativa</text:p>
      <text:p text:style-name="P43">(art. 46, 47, 48, 76 del D.P.R. N° 445 del 28 DICEMBRE 2000)</text:p>
      <text:p text:style-name="P33"/>
      <text:p text:style-name="P34">Prot. n._________del ______________</text:p>
      <text:p text:style-name="P34"/>
      <text:p text:style-name="P40">Autocertificazione Minori e Adulti Amministrati</text:p>
      <text:p text:style-name="P37"/>
      <text:p text:style-name="P33"><text:span text:style-name="T90"><text:s text:c="123"/></text:span><text:span text:style-name="T91"><text:s/>Al </text:span><text:span text:style-name="T88">Comune di Sassari</text:span></text:p>
      <text:p text:style-name="P41"><text:span text:style-name="T44"><text:s text:c="105"/></text:span><text:span text:style-name="T45"><text:s text:c="46"/></text:span><text:span text:style-name="T47"><text:s/></text:span><text:span text:style-name="T46">Settore </text:span><text:span text:style-name="T47">Politiche, Servizi e Coesione social</text:span><text:span text:style-name="T48">e</text:span><text:span text:style-name="T46"> <text:s text:c="7"/>Via Zara, 2 - 07100 S</text:span><text:span text:style-name="T48">assari</text:span><text:span text:style-name="T46"> <text:s text:c="10"/></text:span></text:p>
      <text:p text:style-name="P28"><text:s text:c="15"/></text:p>
      <text:p text:style-name="P29"><text:s text:c="15"/></text:p>
      <text:p text:style-name="P12">Il/<text:span text:style-name="T100">La</text:span> <text:span text:style-name="T12">s</text:span>ottoscritt _ <text:s/>__________________________________ <text:span text:style-name="T12">n</text:span>at_ a __________________________ (______) Il_____ /_____ /_______ </text:p>
      <text:p text:style-name="P12"/>
      <text:p text:style-name="P3"><text:span text:style-name="T34">C</text:span><text:span text:style-name="T35">odice </text:span><text:span text:style-name="T34">F</text:span><text:span text:style-name="T35">iscale</text:span><text:span text:style-name="T34"> __________________________________________________ Residente </text:span><text:span text:style-name="T36">a ______________________ </text:span><text:span text:style-name="T37">(Prov.</text:span><text:span text:style-name="T36">) _</text:span><text:span text:style-name="T37">_______</text:span></text:p>
      <text:p text:style-name="P13"/>
      <text:p text:style-name="P3"><text:span text:style-name="T37">in </text:span><text:span text:style-name="T38">via/p.zza __________________________________________________ n_________ </text:span><text:span text:style-name="T35">Telefono </text:span><text:span text:style-name="T38">__________________________________ </text:span></text:p>
      <text:p text:style-name="P11"/>
      <text:p text:style-name="P8"><text:span text:style-name="T99">mail/pec: _________________________________________________________________________</text:span><text:span text:style-name="T78">in qualità di: (barrare la casella) </text:span></text:p>
      <text:p text:style-name="P18"/>
      <text:p text:style-name="P20"><text:span text:style-name="T102">□</text:span> <text:span text:style-name="T71">genitore </text:span><text:s text:c="22"/><text:span text:style-name="T102">□</text:span> <text:span text:style-name="T71">tutore <text:s text:c="2"/></text:span><text:span text:style-name="T72"><text:s/></text:span><text:span text:style-name="T92"><text:s text:c="16"/></text:span><text:s text:c="2"/><text:span text:style-name="T102">□</text:span> <text:span text:style-name="T71">curatore </text:span><text:s text:c="19"/><text:span text:style-name="T102">□</text:span> <text:span text:style-name="T71">amministratore di sostegno</text:span></text:p>
      <text:p text:style-name="P18"/>
      <text:p text:style-name="P18">Del sig. ___________________________ <text:span text:style-name="T92">(</text:span> <text:span text:style-name="T89">beneficiario del sussidio</text:span><text:span text:style-name="T72">) </text:span>nat _ a ________________________Il_____ /_____ /_______</text:p>
      <text:p text:style-name="P18"/>
      <text:p text:style-name="P18">e residente a _____________________________ in via/p.zza ________________________________________________ n. ________</text:p>
      <text:p text:style-name="P19"/>
      <text:p text:style-name="P19">CF. _________________________________<text:span text:style-name="T92">Tel________________________mail/pec: ______________________________________</text:span></text:p>
      <text:p text:style-name="P10"/>
      <text:p text:style-name="P6"/>
      <text:p text:style-name="P46"><text:span text:style-name="T13">Ai fini della concessione per l’anno </text:span><text:span text:style-name="T14">202</text:span><text:span text:style-name="T15">2</text:span><text:span text:style-name="T13"> del sussidio economico di cui all’art. 4 della legge Regionale 30 maggio 1997 n. 20.</text:span></text:p>
      <text:p text:style-name="P27"/>
      <text:p text:style-name="P9"><text:span text:style-name="T86">(</text:span><text:span text:style-name="T83">Come individuato dall'art. 9 della L.R. n. 15/1992 così come modificato dall'art. 7 della L.R. n. 20/1997 nella determinazione <text:s text:c="25"/>del reddito </text:span><text:span text:style-name="T87">devono essere considerate tutte le entrate </text:span><text:span text:style-name="T83">comunque conseguite, comprese le erogazioni assistenziali per invalidità civile e</text:span></text:p>
      <text:p text:style-name="P26">i trattamenti pensionistici, <text:span text:style-name="T71">escluso l'assegno di accompagnamento</text:span><text:span text:style-name="T73">)</text:span></text:p>
      <text:p text:style-name="P24"/>
      <text:p text:style-name="P35"/>
      <text:p text:style-name="P35">DICHIARA</text:p>
      <text:p text:style-name="P25"/>
      <text:p text:style-name="P7">Ai sensi dell’art. 46 e 47 D.P.R. 28 Dicembre 2000, n. 445 :</text:p>
      <text:p text:style-name="P17"/>
      <text:p text:style-name="P16"><text:span text:style-name="T71">1.</text:span> che <text:span text:style-name="T125">il nucleo familiare</text:span> di appartenenza del <text:s/><text:span text:style-name="T92"><text:s text:c="3"/></text:span><text:s/><text:span text:style-name="T102">□</text:span> <text:span text:style-name="T71">minore <text:s text:c="2"/></text:span><text:span text:style-name="T102">□</text:span> <text:span text:style-name="T71">interdetto</text:span> <text:s text:c="2"/><text:span text:style-name="T102">□</text:span> <text:span text:style-name="T71">inabilitato</text:span> <text:s text:c="3"/><text:span text:style-name="T102">□</text:span> <text:span text:style-name="T71">amministrato</text:span> <text:s/>è composta da:</text:p>
      <text:p text:style-name="P38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36">Cognome e nome</text:p>
          </table:table-cell>
          <table:table-cell table:style-name="Tabella1.A1" office:value-type="string">
            <text:p text:style-name="P36">Luogo di nascita</text:p>
          </table:table-cell>
          <table:table-cell table:style-name="Tabella1.A1" office:value-type="string">
            <text:p text:style-name="P36">Data di nascita</text:p>
          </table:table-cell>
          <table:table-cell table:style-name="Tabella1.A1" office:value-type="string">
            <text:p text:style-name="P36">Rapporto di parentela</text:p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4">(<text:span text:style-name="T125">Beneficiario</text:span>)</text:p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1"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39"/>
          </table:table-cell>
        </table:table-row>
      </table:table>
      <text:p text:style-name="P55"/>
      <text:p text:style-name="P55"><text:soft-page-break/></text:p>
      <text:p text:style-name="P48"><text:span text:style-name="T71">2.</text:span> In particolare, il <text:span text:style-name="T71">beneficiario del sussidio </text:span>economico di cui all'art.4 della legge Regionale 30 maggio 1997, n. 20 ha percepito i seguenti emolumenti <text:span text:style-name="T11">specificati nei successivi Quadri A e B</text:span>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1">Quadro A – dichiarazioni relative all'anno 202<text:span text:style-name="T126">1</text:span>.</text:p>
            <text:p text:style-name="P58"><text:span text:style-name="T101">□ </text:span><text:span text:style-name="T113">Che il proprio nucleo familiare </text:span><text:span text:style-name="T112">non ha </text:span><text:span text:style-name="T76">percepito</text:span><text:span text:style-name="T63"> nell'anno 202</text:span><text:span text:style-name="T69">1</text:span><text:span text:style-name="T63"> nessun contributo economico Nazionale/Comunale;</text:span></text:p>
            <text:p text:style-name="P57"><text:span text:style-name="T104">□ </text:span><text:span text:style-name="T113">Che il proprio nucleo familiare </text:span><text:span text:style-name="T112">ha </text:span><text:span text:style-name="T77">percepito</text:span><text:span text:style-name="T65"> <text:s/></text:span><text:span text:style-name="T64">nell'anno <text:s/></text:span><text:span text:style-name="T68">202</text:span><text:span text:style-name="T69">1</text:span><text:span text:style-name="T68"> </text:span><text:span text:style-name="T66">uno o più de</text:span><text:span text:style-name="T65">i seguenti </text:span><text:span text:style-name="T67">contributi economici</text:span><text:span text:style-name="T65">:</text:span></text:p>
            <text:p text:style-name="P72"><text:tab/><text:span text:style-name="T102">□</text:span> <text:span text:style-name="T79">R</text:span>eis (anche relativo al nucleo familiare)<text:tab/><text:span text:style-name="T102">□ </text:span><text:span text:style-name="T108">Sì<text:tab/></text:span><text:span text:style-name="T102">□ </text:span><text:span text:style-name="T108">No <text:s text:c="4"/></text:span><text:span text:style-name="T84"><text:s/></text:span><text:span text:style-name="T85">(il calcolo sarà effettuato dagli uffici)</text:span></text:p>
            <text:p text:style-name="P73"><text:tab/><text:span text:style-name="T102">□</text:span> <text:span text:style-name="T81">Bonus 800 emerg. Covid 19<text:tab/><text:tab/></text:span><text:span text:style-name="T102">□ </text:span><text:span text:style-name="T108">Sì<text:tab/></text:span><text:span text:style-name="T102">□ </text:span><text:span text:style-name="T108">No <text:s text:c="5"/></text:span><text:span text:style-name="T85">(il calcolo sarà effettuato dagli uffici)</text:span></text:p>
            <text:p text:style-name="P73"><text:tab/><text:span text:style-name="T102">□</text:span> <text:span text:style-name="T79">R</text:span>eddito di cittadina<text:span text:style-name="T80">n</text:span>za <text:tab/><text:tab/><text:tab/><text:span text:style-name="T102">□ </text:span><text:span text:style-name="T108">Sì<text:tab/></text:span><text:span text:style-name="T102">□ </text:span><text:span text:style-name="T108">No <text:tab/></text:span>Importo <text:span text:style-name="T109">mensile</text:span> €_____________ <text:span text:style-name="T81">per mesi ___________</text:span></text:p>
            <text:p text:style-name="P74"><text:tab/><text:span text:style-name="T102">□</text:span> Reddito d’emergenza Covid 19<text:tab/><text:tab/><text:span text:style-name="T102">□ </text:span><text:span text:style-name="T108">Sì<text:tab/></text:span><text:span text:style-name="T102">□ </text:span><text:span text:style-name="T108">No<text:tab/>Importo mensile €_____________ per mesi ___________</text:span></text:p>
            <text:p text:style-name="P45"><text:span text:style-name="T39"><text:tab/></text:span><text:span text:style-name="T103">□</text:span><text:span text:style-name="T49"> Altri contributi da </text:span><text:span text:style-name="T50">altri Enti,</text:span><text:span text:style-name="T49"> <text:tab/> <text:s text:c="17"/></text:span><text:span text:style-name="T103">□ </text:span><text:span text:style-name="T40">Sì<text:tab/></text:span><text:span text:style-name="T103">□ </text:span><text:span text:style-name="T40">No<text:tab/></text:span><text:span text:style-name="T41">Importo </text:span><text:span text:style-name="T42">mensile </text:span><text:span text:style-name="T41">€_____________ </text:span><text:span text:style-name="T43">per mesi ___________</text:span></text:p>
            <text:p text:style-name="P30"><text:tab/> <text:s text:c="3"/><text:span text:style-name="T119">(</text:span><text:span text:style-name="T120">anche relativi al nucleo familiare, </text:span><text:span text:style-name="T121">specificare </text:span><text:span text:style-name="T122">tipologia</text:span><text:span text:style-name="T109">________________________________)</text:span><text:tab/><text:tab/></text:p>
            <text:p text:style-name="P54"/>
          </table:table-cell>
        </table:table-row>
      </table:table>
      <text:p text:style-name="P6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2">Quadro B – Dichiarazioni relative all'anno 202<text:span text:style-name="T126">2</text:span></text:p>
            <text:p text:style-name="P65"><text:span text:style-name="T23">C</text:span><text:span text:style-name="T24">he</text:span><text:span text:style-name="T25"> <text:s/></text:span><text:span text:style-name="T26">nell'anno <text:s/></text:span><text:span text:style-name="T16">202</text:span><text:span text:style-name="T18">2</text:span><text:span text:style-name="T16"> </text:span><text:span text:style-name="T28">il beneficiario </text:span><text:span text:style-name="T24">percepirà </text:span><text:span text:style-name="T25">i seguenti </text:span><text:span text:style-name="T27">sussidi</text:span><text:span text:style-name="T25">:</text:span></text:p>
            <text:p text:style-name="P53"><text:span text:style-name="T105">□ </text:span>Pensione Invalidità civile (per 13 mensilità)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Indennità di frequenza<text:tab/><text:tab/>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Assegno sociale<text:tab/><text:tab/><text:tab/>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Pensioni o indennità INAIL<text:tab/>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<text:span text:style-name="T111">P</text:span>ensione per causa di guerra o servizio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Assegno di mantenimento ex coniuge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  <text:p text:style-name="P53"><text:span text:style-name="T105">□ </text:span>A<text:span text:style-name="T114">ltro (Specificare tipologia di reddito ) ___________________________</text:span><text:tab/></text:p>
            <text:p text:style-name="P53"><text:s text:c="5"/>Importo <text:span text:style-name="T81">mensile</text:span> €__________________ <text:span text:style-name="T110">dal mese di_________________per mesi ___________</text:span></text:p>
          </table:table-cell>
        </table:table-row>
      </table:table>
      <text:p text:style-name="P56"/>
      <text:p text:style-name="P67"><text:span text:style-name="T17">3</text:span><text:span text:style-name="T16">.</text:span><text:span text:style-name="T22"> </text:span><text:span text:style-name="T29">Dichiara </text:span><text:span text:style-name="T30">inoltre </text:span><text:span text:style-name="T29">c</text:span><text:span text:style-name="Car._20_predefinito_20_paragrafo"><text:span text:style-name="T31">he per l'anno </text:span></text:span><text:span text:style-name="Car._20_predefinito_20_paragrafo"><text:span text:style-name="T20">202</text:span></text:span><text:span text:style-name="Car._20_predefinito_20_paragrafo"><text:span text:style-name="T21">1</text:span></text:span><text:span text:style-name="Car._20_predefinito_20_paragrafo"><text:span text:style-name="T32"> </text:span></text:span><text:span text:style-name="Car._20_predefinito_20_paragrafo"><text:span text:style-name="T31">il red</text:span></text:span><text:span text:style-name="Car._20_predefinito_20_paragrafo"><text:span text:style-name="T32">d</text:span></text:span><text:span text:style-name="Car._20_predefinito_20_paragrafo"><text:span text:style-name="T31">ito </text:span></text:span><text:span text:style-name="Car._20_predefinito_20_paragrafo"><text:span text:style-name="T97">imponibile</text:span></text:span><text:span text:style-name="Car._20_predefinito_20_paragrafo"><text:span text:style-name="T93"> </text:span></text:span><text:span text:style-name="Car._20_predefinito_20_paragrafo"><text:span text:style-name="T98">della</text:span></text:span><text:span text:style-name="Car._20_predefinito_20_paragrafo"><text:span text:style-name="T19"> famiglia</text:span></text:span><text:span text:style-name="Car._20_predefinito_20_paragrafo"><text:span text:style-name="T31"> </text:span></text:span><text:span text:style-name="Car._20_predefinito_20_paragrafo"><text:span text:style-name="T19">di appartenenza</text:span></text:span><text:span text:style-name="Car._20_predefinito_20_paragrafo"><text:span text:style-name="T31"> di cui al precedente punto</text:span></text:span><text:span text:style-name="Car._20_predefinito_20_paragrafo"><text:span text:style-name="T19"> 1</text:span></text:span><text:span text:style-name="Car._20_predefinito_20_paragrafo"><text:span text:style-name="T31"> è </text:span></text:span><text:span text:style-name="Car._20_predefinito_20_paragrafo"><text:span text:style-name="T33">inferiore</text:span></text:span><text:span text:style-name="Car._20_predefinito_20_paragrafo"><text:span text:style-name="T31"> a</text:span></text:span><text:span text:style-name="Car._20_predefinito_20_paragrafo"><text:span text:style-name="T33">i limiti di reddito previsti dalla normativa per l'accesso al contributo economico</text:span></text:span><text:span text:style-name="Car._20_predefinito_20_paragrafo"><text:span text:style-name="T94">1</text:span></text:span><text:span text:style-name="Car._20_predefinito_20_paragrafo"><text:span text:style-name="T93"> </text:span></text:span><text:span text:style-name="Car._20_predefinito_20_paragrafo"><text:span text:style-name="T31"><text:s/></text:span></text:span><text:span text:style-name="Car._20_predefinito_20_paragrafo"><text:span text:style-name="T33">ed è pari ad € ____________________________________</text:span></text:span><text:span text:style-name="Car._20_predefinito_20_paragrafo"><text:span text:style-name="T31"> .</text:span></text:span></text:p>
      <text:p text:style-name="P23"><text:span text:style-name="T73">4. </text:span><text:span text:style-name="T11">che a causa della propria patologia, il </text:span><text:span text:style-name="T102">□</text:span><text:span text:style-name="T124"> minore </text:span><text:span text:style-name="T102">□</text:span><text:span text:style-name="T124"> interdetto </text:span><text:span text:style-name="T102">□</text:span><text:span text:style-name="T124"> inabilitato </text:span><text:span text:style-name="T102">□</text:span><text:span text:style-name="T124"> amministrato <text:s/>non beneficia di altre forme di assistenza economica erogata dallo Stato, dalla Regione o da altri Enti Pubblici;</text:span></text:p>
      <text:p text:style-name="P21"/>
      <text:p text:style-name="P32"><text:soft-page-break/><text:span text:style-name="T61">5</text:span><text:span text:style-name="T62">.</text:span><text:span text:style-name="T55"> </text:span><text:span text:style-name="T56">d</text:span><text:span text:style-name="T55">i impegnarsi, ai sensi dell’art. 7 comma 4 della L.R. 30.5.1997, n. 20, a comunicare al Comune di </text:span><text:span text:style-name="T57">Sassari</text:span><text:span text:style-name="T55">, l’eventuale periodo di tempo in cui </text:span><text:span text:style-name="T103">□</text:span><text:span text:style-name="T55"> minore </text:span><text:span text:style-name="T103">□</text:span><text:span text:style-name="T55"> interdetto </text:span><text:span text:style-name="T103">□</text:span><text:span text:style-name="T55"> inabilitato </text:span><text:span text:style-name="T103">□</text:span><text:span text:style-name="T55"> amministrato usufruirà del “servizio residenziale “ i cui oneri siano a carico del Servizio Sanitario Regionale oppure soggetto pubblico.</text:span></text:p>
      <text:p text:style-name="P22"/>
      <text:p text:style-name="P31"><text:span text:style-name="T59">6</text:span><text:span text:style-name="T60">.</text:span><text:span text:style-name="T58"> </text:span><text:span text:style-name="T54">d</text:span><text:span text:style-name="T53">i</text:span><text:span text:style-name="T52"> essere consapevole, secondo quanto prescritto dall’art. 76 del DPR n. 445/2000, delle sanzioni penali a carico di chi dichiara il falso o esibisce atto falso o contenente dati non rispondenti a verità.</text:span></text:p>
      <text:p text:style-name="P15"/>
      <text:p text:style-name="P49"><text:span text:style-name="T74">7.</text:span><text:span text:style-name="T70"> </text:span>di essere informat _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66"/>
      <text:p text:style-name="P59"><text:span text:style-name="T118">R</text:span><text:span text:style-name="T117">ispetto alle modalità di accreditamento del contributo </text:span><text:span text:style-name="T118">comunica:</text:span></text:p>
      <text:p text:style-name="P68"><text:span text:style-name="T105">□ </text:span><text:span text:style-name="T123">che n</text:span>on è intevenuta nessuna variazione</text:p>
      <text:p text:style-name="P68"><text:span text:style-name="T105">□</text:span><text:span text:style-name="T82"> </text:span><text:span text:style-name="T115">che la nuova modalità di accreditamento è la seguente (indic</text:span><text:span text:style-name="T116">a</text:span><text:span text:style-name="T115">re solo se trattasi di progetto in rinnovo):</text:span></text:p>
      <text:p text:style-name="P69">- C/C Postale (no libretto) IBAN______________________________________________________________intestato a______________________________________________________ </text:p>
      <text:p text:style-name="P69"/>
      <text:p text:style-name="P69">- C/C Bancario IBAN_________________________________________________________________________ intestato a_____________________________________________________</text:p>
      <text:p text:style-name="P69"/>
      <text:p text:style-name="P70">- Carta Prepagata ________________________IBAN_______________________________________________intestata a ____________________________________________________</text:p>
      <text:p text:style-name="P71"/>
      <text:p text:style-name="P63"/>
      <text:p text:style-name="P52"><text:span text:style-name="T75">Il/la sottoscritto/a si impegna inoltre a comunicare tempestivamente qualsiasi variazione relativa alle situazioni su indicate che dovessero intervenire </text:span>successivamente e si assume tutte le responsabilità connesse alla mancata o tardiva comunicazione. </text:p>
      <text:p text:style-name="P47"/>
      <text:p text:style-name="P2"><text:span text:style-name="T22">Sassari,</text:span><text:span text:style-name="T5"> __________________________</text:span></text:p>
      <text:p text:style-name="P42"><text:span text:style-name="T6">IL DICHIARANTE</text:span><text:span text:style-name="T96">2</text:span><text:span text:style-name="T95"> </text:span><text:span text:style-name="T8"><text:s/></text:span><text:span text:style-name="T9"><text:s text:c="2"/></text:span><text:span text:style-name="T7"><text:s text:c="14"/></text:span></text:p>
      <text:p text:style-name="P64">________________________<text:span text:style-name="T51"> </text:span></text:p>
      <text:p text:style-name="P51"><text:s text:c="22"/>(firma per esteso e leggibile) <text:s text:c="6"/></text:p>
      <text:p text:style-name="P60">Allega alla presente:</text:p>
      <text:p text:style-name="P50"><text:span text:style-name="T102">□ </text:span><text:span text:style-name="T106">fotocopia documento di identità (obbligatorio)</text:span></text:p>
      <text:p text:style-name="P50"><text:span text:style-name="T102">□ </text:span><text:span text:style-name="T106">informativa </text:span><text:span text:style-name="T107">e consenso trattamento dati personali</text:span><text:span text:style-name="T106"> (obbligatorio)</text:span></text:p>
      <text:p text:style-name="P50"><text:span text:style-name="T102">□ </text:span><text:span text:style-name="T106">certificato Isee in corso di validità (non obbligatorio)</text:span></text:p>
      <text:p text:style-name="P50"><text:span text:style-name="T102">□ </text:span><text:span text:style-name="T106">altro (specificare _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TimesNewRomanPS-BoldMT" fo:font-size="7pt" fo:font-weight="bold" style:font-size-asian="7pt" style:font-weight-asian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25c929" style:font-size-asian="7pt" style:font-weight-asian="bold"/>
    </style:style>
    <style:style style:name="MT1" style:family="text">
      <style:text-properties style:font-name="TimesNewRomanPSMT" fo:font-size="7pt" fo:font-weight="bold" style:font-size-asian="7pt" style:font-weight-asian="bold" style:font-weight-complex="bold"/>
    </style:style>
    <style:style style:name="MT2" style:family="text">
      <style:text-properties style:font-name="TimesNewRomanPSMT" fo:font-size="7pt" fo:font-weight="bold" officeooo:rsid="0017a8f3" style:font-size-asian="7pt" style:font-weight-asian="bold" style:font-weight-complex="bold"/>
    </style:style>
    <style:style style:name="MT3" style:family="text">
      <style:text-properties style:font-name="TimesNewRomanPSMT" fo:font-size="7pt" style:font-size-asian="7pt"/>
    </style:style>
    <style:style style:name="MT4" style:family="text">
      <style:text-properties style:font-name="TimesNewRomanPS-BoldMT" fo:font-size="7pt" fo:font-weight="bold" style:font-size-asian="7pt" style:font-weight-asian="bold"/>
    </style:style>
    <style:style style:name="MT5" style:family="text">
      <style:text-properties style:font-name="TimesNewRomanPSMT"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7.077cm" svg:y="-0.843cm" svg:width="2.75cm" svg:height="1.655cm" draw:z-index="2"><draw:image xlink:href="Pictures/10000000000000940000006C3088C445.png" xlink:type="simple" xlink:show="embed" xlink:actuate="onLoad"/></draw:frame></text:p>
      </style:header>
      <style:header-first style:display="false">
        <text:p text:style-name="Header"><draw:frame draw:style-name="Mfr1" draw:name="Immagine2" text:anchor-type="char" svg:x="7.364cm" svg:y="-1.009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1" draw:name="Immagine3" text:anchor-type="char" svg:x="7.484cm" svg:y="-0.769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><text:span text:style-name="MT1">2</text:span><text:span text:style-name="MT2">)</text:span><text:span text:style-name="MT3"> </text:span><text:span text:style-name="MT4"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span></text:p>
      </style:footer>
      <style:footer-first style:display="false">
        <text:p text:style-name="MP2"/>
      </style:footer-first>
      <style:footer-left style:display="false">
        <text:p text:style-name="MP3"><text:span text:style-name="MT1">1</text:span><text:span text:style-name="MT2">)</text:span><text:span text:style-name="MT1"> </text:span><text:span text:style-name="MT2">Ai fini della concessione del contributo il </text:span><text:span text:style-name="MT1">reddito annuo imponibile </text:span><text:span text:style-name="MT5">della famiglia di appartenenza</text:span><text:span text:style-name="MT1"> di minori, amministrati, interdetti o inabilitati </text:span><text:span text:style-name="MT2">non può essere superiore a </text:span><text:span text:style-name="MT1">€ 42.513,74 </text:span><text:span text:style-name="MT2">e il </text:span><text:span text:style-name="MT1">reddito mensile </text:span><text:span text:style-name="MT5">individuale</text:span><text:span text:style-name="MT1"> </text:span><text:span text:style-name="MT2">non può essere superiore <text:s/>a </text:span><text:span text:style-name="MT1">€ 489,62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2-02-03T12:44:30.27</dc:date>
    <meta:editing-duration>PT2H10M26S</meta:editing-duration>
    <meta:editing-cycles>39</meta:editing-cycles>
    <meta:document-statistic meta:table-count="3" meta:image-count="3" meta:object-count="0" meta:page-count="3" meta:paragraph-count="77" meta:word-count="913" meta:character-count="7733" meta:non-whitespace-character-count="6247"/>
  </office:meta>
</office:document-meta>
</file>