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-BoldMT" fo:font-size="12pt" fo:font-weight="bold" officeooo:rsid="000306dc" officeooo:paragraph-rsid="000306dc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-BoldMT" fo:font-size="12pt" fo:font-weight="bold" officeooo:rsid="0004ffc1" officeooo:paragraph-rsid="0004ffc1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Calibri-Bold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alibri-Bold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style:font-size-asian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size="14pt" style:font-size-asian="14pt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officeooo:rsid="000841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LEZIONE PER ASSUNZIONE A TEMPO INDETERMINATO N°<text:span text:style-name="T3">5</text:span> OPERATORI SPECIALIZZATI – <text:span text:style-name="T3">APPLICATI AMMINISTRATIVO CONTABILI – CATEGORIA B1</text:span></text:p>
      <text:p text:style-name="P2"/>
      <text:p text:style-name="P2">PROVE DI ACCERTAMENTO DELL’IDONEITA’ PROFESSIONALE</text:p>
      <text:p text:style-name="P4">SASSARI 2<text:span text:style-name="T3">2</text:span> GIUGNO 2021</text:p>
      <text:p text:style-name="P5"/>
      <text:p text:style-name="P5"/>
      <text:p text:style-name="P6">DICHIARAZIONE SULLE CONDIZIONI DI SALUTE AUTODICHIARAZIONE AI SENSI</text:p>
      <text:p text:style-name="P6">DEGLI ART. 46 E 47 D.P.R. N. 445/2000</text:p>
      <text:p text:style-name="P7"/>
      <text:p text:style-name="P7"/>
      <text:p text:style-name="P7">Il/la sottoscritto_______________________________________________________,</text:p>
      <text:p text:style-name="P7">nato/a il _ _ /___ /____ a _______________________________________(_______),</text:p>
      <text:p text:style-name="P7">residente in ___________________________________________________________</text:p>
      <text:p text:style-name="P7">(____), Via____________________________________________________________</text:p>
      <text:p text:style-name="P7">Tel._____________________Email________________________________________</text:p>
      <text:p text:style-name="P5"/>
      <text:p text:style-name="P6">SOTTO LA PROPRIA RESPONSABILITA’ DICHIARA</text:p>
      <text:p text:style-name="P6"/>
      <text:p text:style-name="P10"/>
      <text:p text:style-name="P1"><text:span text:style-name="T2">- </text:span><text:span text:style-name="T1">di non avere:</text:span></text:p>
      <text:p text:style-name="P8">A) temperatura corporea (febbre) superiore a 37,5°C e brividi;</text:p>
      <text:p text:style-name="P8">B) tosse di recente comparsa;</text:p>
      <text:p text:style-name="P8">C) difficoltà respiratoria;</text:p>
      <text:p text:style-name="P8">D) perdita improvvisa dell’olfatto (anosmia) o diminuzione dell'olfatto (iposmia),</text:p>
      <text:p text:style-name="P8">perdita del gusto (ageusia) o alterazione del gusto (disgeusia);</text:p>
      <text:p text:style-name="P8">E) mal di gola</text:p>
      <text:p text:style-name="P11"><text:span text:style-name="T2">- </text:span><text:span text:style-name="T1">di non essere sottoposto alla misura della quarantena o isolamento domiciliare</text:span></text:p>
      <text:p text:style-name="P8">fiduciario e/o al divieto di allontanamento dalla propria dimora/abitazione come</text:p>
      <text:p text:style-name="P8">misura di prevenzione della diffusione del contagio da COVID-19;</text:p>
      <text:p text:style-name="P11"><text:span text:style-name="T2">- </text:span><text:span text:style-name="T1">di aver preso visione del protocollo aziendale di sicurezza anti-contagio Covid19 e di impegnarsi a rispettare tutte le indicazioni contenute e/o impartite dal personale comunale.</text:span></text:p>
      <text:p text:style-name="P7"/>
      <text:p text:style-name="P7"/>
      <text:p text:style-name="P7">Sassari, _____________</text:p>
      <text:p text:style-name="P7"/>
      <text:p text:style-name="P9"/>
      <text:p text:style-name="P9">Firma del dichiarante</text:p>
      <text:p text:style-name="P9"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0:17:31.203000000</meta:creation-date>
    <dc:date>2021-06-15T09:37:57.537000000</dc:date>
    <meta:editing-duration>PT1H58M25S</meta:editing-duration>
    <meta:editing-cycles>4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25" meta:word-count="166" meta:character-count="1463" meta:non-whitespace-character-count="1320"/>
  </office:meta>
</office:document-meta>
</file>