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-Roman" svg:font-family="Times-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5cm" fo:margin-bottom="0cm" style:contextual-spacing="false" fo:text-align="end" style:justify-single-word="false" fo:text-indent="0cm" style:auto-text-indent="false"/>
      <style:text-properties style:font-name="Arial" fo:font-size="12pt" fo:font-weight="bold" officeooo:paragraph-rsid="000e6ced" style:font-size-asian="12pt" style:font-weight-asian="bold" style:font-name-complex="Bookman Old Style" style:font-size-complex="12pt"/>
    </style:style>
    <style:style style:name="P2" style:family="paragraph" style:parent-style-name="Standard">
      <style:paragraph-properties fo:margin-left="0cm" fo:margin-right="0cm" fo:margin-top="0.15cm" fo:margin-bottom="0cm" style:contextual-spacing="false" fo:text-align="end" style:justify-single-word="false" fo:text-indent="0cm" style:auto-text-indent="false"/>
      <style:text-properties style:font-name="Times New Roman" fo:font-size="12pt" fo:font-style="italic" fo:font-weight="normal" officeooo:paragraph-rsid="000e6ced" style:font-size-asian="12pt" style:font-style-asian="italic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paragraph-rsid="001bda3e" style:font-size-asian="12pt" style:font-size-complex="12pt"/>
    </style:style>
    <style:style style:name="P4" style:family="paragraph" style:parent-style-name="Normale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5" style:family="paragraph" style:parent-style-name="Text_20_body">
      <style:paragraph-properties fo:margin-top="0.263cm" fo:margin-bottom="0cm" style:contextual-spacing="false" fo:line-height="200%">
        <style:tab-stops>
          <style:tab-stop style:position="15.332cm"/>
        </style:tab-stops>
      </style:paragraph-properties>
      <style:text-properties style:font-name="Times New Roman" fo:font-size="12pt" officeooo:paragraph-rsid="00144f16" style:font-size-asian="12pt" style:font-size-complex="12pt"/>
    </style:style>
    <style:style style:name="P6" style:family="paragraph" style:parent-style-name="Text_20_body">
      <style:paragraph-properties fo:margin-top="0.263cm" fo:margin-bottom="0cm" style:contextual-spacing="false" fo:line-height="200%">
        <style:tab-stops>
          <style:tab-stop style:position="15.332cm"/>
        </style:tab-stops>
      </style:paragraph-properties>
      <style:text-properties style:font-name="Times New Roman" fo:font-size="12pt" fo:font-style="normal" fo:font-weight="normal" officeooo:paragraph-rsid="00144f1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 style:master-page-name="">
      <style:paragraph-properties fo:margin-top="0.101cm" fo:margin-bottom="0.3cm" style:contextual-spacing="false" fo:line-height="100%" fo:text-align="justify" style:justify-single-word="false" style:page-number="auto">
        <style:tab-stops>
          <style:tab-stop style:position="15.332cm"/>
        </style:tab-stops>
      </style:paragraph-properties>
      <style:text-properties officeooo:paragraph-rsid="000e6ced"/>
    </style:style>
    <style:style style:name="P8" style:family="paragraph" style:parent-style-name="Text_20_body">
      <style:paragraph-properties fo:margin-left="0cm" fo:margin-right="0.053cm" fo:margin-top="0.303cm" fo:margin-bottom="0cm" style:contextual-spacing="false" fo:line-height="200%" fo:text-align="justify" style:justify-single-word="false" fo:text-indent="0cm" style:auto-text-indent="false">
        <style:tab-stops>
          <style:tab-stop style:position="6.001cm"/>
          <style:tab-stop style:position="9.416cm"/>
          <style:tab-stop style:position="10.358cm"/>
          <style:tab-stop style:position="11.352cm"/>
          <style:tab-stop style:position="14.556cm"/>
          <style:tab-stop style:position="16.909cm"/>
          <style:tab-stop style:position="17.186cm"/>
        </style:tab-stops>
      </style:paragraph-properties>
      <style:text-properties style:font-name="Times New Roman" fo:font-size="12pt" officeooo:paragraph-rsid="000e6ced" style:font-size-asian="12pt" style:font-size-complex="12pt"/>
    </style:style>
    <style:style style:name="P9" style:family="paragraph" style:parent-style-name="Standard" style:master-page-name="">
      <style:paragraph-properties fo:margin-left="0cm" fo:margin-right="0.053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2pt" fo:font-style="italic" officeooo:paragraph-rsid="000e6ced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.109cm" fo:margin-bottom="0cm" style:contextual-spacing="false" fo:line-height="200%"/>
      <style:text-properties style:font-name="Times New Roman" fo:font-size="12pt" officeooo:paragraph-rsid="000e6ced" style:font-size-asian="12pt" style:font-size-complex="12pt"/>
    </style:style>
    <style:style style:name="P11" style:family="paragraph" style:parent-style-name="Standard">
      <style:paragraph-properties fo:line-height="115%" style:text-autospace="none"/>
      <style:text-properties style:font-name="Times New Roman" fo:font-size="12pt" fo:font-weight="bold" style:font-size-asian="12pt" style:font-weight-asian="bold" style:font-name-complex="Times-Roman" style:font-size-complex="12pt"/>
    </style:style>
    <style:style style:name="P12" style:family="paragraph" style:parent-style-name="Standard">
      <style:paragraph-properties fo:line-height="115%" style:text-autospace="none"/>
      <style:text-properties style:font-name="Times New Roman" fo:font-size="12pt" fo:font-weight="normal" style:font-size-asian="12pt" style:font-weight-asian="normal" style:font-name-complex="Times-Roman" style:font-size-complex="12pt" style:font-weight-complex="normal"/>
    </style:style>
    <style:style style:name="P13" style:family="paragraph" style:parent-style-name="Standard">
      <style:paragraph-properties fo:margin-left="0.026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it" fo:country="IT" fo:font-style="italic" fo:font-weight="bold" officeooo:rsid="00103187" officeooo:paragraph-rsid="00127e71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14" style:family="paragraph" style:parent-style-name="List_20_Paragraph">
      <style:paragraph-properties fo:margin-left="0.026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it" fo:country="IT" fo:font-style="italic" fo:font-weight="bold" officeooo:rsid="00103187" officeooo:paragraph-rsid="00127e71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15" style:family="paragraph" style:parent-style-name="List_20_Paragraph"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127e71" style:font-size-asian="12pt" style:font-size-complex="12pt"/>
    </style:style>
    <style:style style:name="P16" style:family="paragraph" style:parent-style-name="List_20_Paragraph">
      <style:paragraph-properties fo:margin-left="0.026cm" fo:margin-right="0cm" fo:margin-top="0.101cm" fo:margin-bottom="0.3cm" style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Times New Roman" fo:font-size="12pt" officeooo:paragraph-rsid="001bda3e" style:font-size-asian="12pt" style:font-size-complex="12pt"/>
    </style:style>
    <style:style style:name="P17" style:family="paragraph" style:parent-style-name="List_20_Paragraph">
      <style:paragraph-properties fo:margin-left="0.026cm" fo:margin-right="0.053cm" fo:margin-top="0cm" fo:margin-bottom="0cm" style:contextual-spacing="false" fo:line-height="153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etter-spacing="-0.012cm" fo:language="it" fo:country="IT" fo:font-style="normal" fo:font-weight="normal" officeooo:paragraph-rsid="00127e71" fo:background-color="#ffffff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P18" style:family="paragraph" style:parent-style-name="Normale_20__28_Web_29_">
      <style:paragraph-properties fo:margin-left="6.244cm" fo:margin-right="0cm" fo:margin-top="0.494cm" fo:margin-bottom="0cm" style:contextual-spacing="false" fo:line-height="115%" fo:text-align="center" style:justify-single-word="false" fo:text-indent="0cm" style:auto-text-indent="false"/>
      <style:text-properties style:font-name="Times New Roman" fo:font-size="12pt" style:font-size-asian="12pt" style:font-name-complex="Bookman Old Style" style:font-size-complex="12pt"/>
    </style:style>
    <style:style style:name="P19" style:family="paragraph" style:parent-style-name="Normale_20__28_Web_29_" style:master-page-name="Standard">
      <style:paragraph-properties fo:margin-top="0cm" fo:margin-bottom="0.21cm" style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Bookman Old Style" style:font-size-complex="12pt"/>
    </style:style>
    <style:style style:name="P20" style:family="paragraph" style:parent-style-name="Heading_20_1">
      <style:paragraph-properties fo:margin-left="1.175cm" fo:margin-right="1.452cm" fo:margin-top="0cm" fo:margin-bottom="0cm" style:contextual-spacing="false" fo:line-height="100%" fo:text-indent="0cm" style:auto-text-indent="false"/>
      <style:text-properties style:font-name="Times New Roman" fo:font-size="12pt" fo:font-style="italic" officeooo:paragraph-rsid="000e6ced" style:font-size-asian="12pt" style:font-style-asian="italic" style:font-size-complex="12pt" style:font-style-complex="italic"/>
    </style:style>
    <style:style style:name="P21" style:family="paragraph" style:parent-style-name="Heading_20_1">
      <style:paragraph-properties fo:margin-left="1.175cm" fo:margin-right="1.448cm" fo:line-height="200%" fo:text-indent="0cm" style:auto-text-indent="false"/>
      <style:text-properties style:font-name="Times New Roman" fo:font-size="12pt" fo:font-weight="bold" officeooo:paragraph-rsid="000e6ced" style:font-size-asian="12pt" style:font-weight-asian="bold" style:font-size-complex="12pt" style:font-weight-complex="bold"/>
    </style:style>
    <style:style style:name="P22" style:family="paragraph" style:parent-style-name="List_20_Paragraph" style:list-style-name="WWNum1">
      <style:paragraph-properties fo:margin-left="0.986cm" fo:margin-right="0cm" fo:margin-top="0.263cm" fo:margin-bottom="0cm" style:contextual-spacing="false" fo:line-height="200%" fo:text-align="start" style:justify-single-word="false" fo:text-indent="-0.362cm" style:auto-text-indent="false">
        <style:tab-stops>
          <style:tab-stop style:position="0.988cm"/>
        </style:tab-stops>
      </style:paragraph-properties>
      <style:text-properties style:font-name="Times New Roman" fo:font-size="12pt" officeooo:paragraph-rsid="000e6ced" style:font-size-asian="12pt" style:font-size-complex="12pt"/>
    </style:style>
    <style:style style:name="P23" style:family="paragraph" style:parent-style-name="List_20_Paragraph" style:list-style-name="WWNum2" style:master-page-name="">
      <style:paragraph-properties fo:margin-left="0cm" fo:margin-right="0.026cm" fo:margin-top="0.101cm" fo:margin-bottom="0.101cm" style:contextual-spacing="false" fo:line-height="100%" fo:text-align="justify" style:justify-single-word="false" fo:text-indent="0cm" style:auto-text-indent="false" style:page-number="auto">
        <style:tab-stops>
          <style:tab-stop style:position="0.945cm"/>
          <style:tab-stop style:position="15.653cm"/>
        </style:tab-stops>
      </style:paragraph-properties>
      <style:text-properties style:font-name="Times New Roman" fo:font-size="12pt" fo:language="it" fo:country="IT" officeooo:paragraph-rsid="000e6ced" style:font-size-asian="12pt" style:language-asian="en" style:country-asian="US" style:font-size-complex="12pt" style:language-complex="ar" style:country-complex="SA"/>
    </style:style>
    <style:style style:name="P24" style:family="paragraph" style:parent-style-name="List_20_Paragraph" style:list-style-name="WWNum2" style:master-page-name="">
      <style:paragraph-properties fo:margin-left="0.026cm" fo:margin-right="0cm" fo:margin-top="0.101cm" fo:margin-bottom="0.3cm" style:contextual-spacing="false" fo:line-height="100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" fo:font-size="12pt" officeooo:paragraph-rsid="000e6ced" style:font-size-asian="12pt" style:font-size-complex="12pt"/>
    </style:style>
    <style:style style:name="P25" style:family="paragraph" style:parent-style-name="List_20_Paragraph" style:list-style-name="WWNum3">
      <style:paragraph-properties fo:margin-left="0.026cm" fo:margin-right="0.053cm" fo:margin-top="0.101cm" fo:margin-bottom="0.3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loext:opacity="0%" style:font-name="Times New Roman" fo:font-size="12pt" fo:language="it" fo:country="IT" fo:font-style="normal" fo:font-weight="normal" officeooo:paragraph-rsid="000e6ced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/>
    </style:style>
    <style:style style:name="P26" style:family="paragraph" style:parent-style-name="List_20_Paragraph" style:list-style-name="WWNum3">
      <style:paragraph-properties fo:margin-left="0.026cm" fo:margin-right="0.053cm" fo:margin-top="0.101cm" fo:margin-bottom="0.3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01bda3e" style:font-size-asian="12pt" style:font-size-complex="12pt"/>
    </style:style>
    <style:style style:name="P27" style:family="paragraph" style:parent-style-name="List_20_Paragraph" style:list-style-name="L1">
      <style:paragraph-properties fo:margin-top="0.101cm" fo:margin-bottom="0.101cm" style:contextual-spacing="false" fo:line-height="200%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fo:letter-spacing="0.011cm" fo:font-style="normal" fo:font-weight="normal" officeooo:paragraph-rsid="00127e71" style:font-size-asian="12pt" style:font-size-complex="12pt" style:text-scale="105%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2pt" fo:font-style="normal" style:text-underline-style="none" fo:font-weight="bold" officeooo:rsid="000f26cc" officeooo:paragraph-rsid="001bda3e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094c02" officeooo:paragraph-rsid="001efe24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3" style:family="text">
      <style:text-properties style:font-name="Times New Roman" fo:font-size="12pt" fo:language="it" fo:country="IT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" style:family="text">
      <style:text-properties style:font-name="Times New Roman" fo:font-size="12pt" fo:language="it" fo:country="IT" fo:font-style="normal" fo:font-weight="normal" officeooo:rsid="001296c7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2pt" fo:language="it" fo:country="IT" fo:font-style="normal" fo:font-weight="normal" officeooo:rsid="001296c7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2pt" fo:language="it" fo:country="IT" fo:font-style="normal" fo:font-weight="normal" officeooo:rsid="00162b02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" style:family="text">
      <style:text-properties fo:letter-spacing="-0.012cm"/>
    </style:style>
    <style:style style:name="T8" style:family="text">
      <style:text-properties fo:letter-spacing="-0.012cm" fo:background-color="#ffffff" loext:char-shading-value="0" style:font-name-complex="Times-Roman"/>
    </style:style>
    <style:style style:name="T9" style:family="text">
      <style:text-properties fo:letter-spacing="0.002cm"/>
    </style:style>
    <style:style style:name="T10" style:family="text">
      <style:text-properties fo:letter-spacing="0.002cm" fo:background-color="#ffffff" loext:char-shading-value="0" style:font-name-complex="Times-Roman"/>
    </style:style>
    <style:style style:name="T11" style:family="text">
      <style:text-properties fo:letter-spacing="0.002cm" style:font-name-complex="Times-Roman"/>
    </style:style>
    <style:style style:name="T12" style:family="text">
      <style:text-properties fo:letter-spacing="0.002cm" style:font-name-complex="Bookman Old Style"/>
    </style:style>
    <style:style style:name="T13" style:family="text">
      <style:text-properties fo:letter-spacing="0.002cm" officeooo:rsid="000c891b" style:font-name-complex="Bookman Old Style"/>
    </style:style>
    <style:style style:name="T14" style:family="text">
      <style:text-properties fo:letter-spacing="0.002cm" fo:font-style="normal" fo:font-weight="normal" style:text-scale="105%"/>
    </style:style>
    <style:style style:name="T15" style:family="text">
      <style:text-properties fo:letter-spacing="0.002cm" fo:font-style="normal" fo:font-weight="normal" style:text-scale="110%"/>
    </style:style>
    <style:style style:name="T16" style:family="text">
      <style:text-properties fo:letter-spacing="-0.004cm"/>
    </style:style>
    <style:style style:name="T17" style:family="text">
      <style:text-properties fo:letter-spacing="-0.004cm" fo:background-color="#ffffff" loext:char-shading-value="0" style:font-name-complex="Times-Roman"/>
    </style:style>
    <style:style style:name="T18" style:family="text">
      <style:text-properties fo:letter-spacing="-0.002cm"/>
    </style:style>
    <style:style style:name="T19" style:family="text">
      <style:text-properties fo:letter-spacing="-0.002cm" fo:background-color="#ffffff" loext:char-shading-value="0" style:font-name-complex="Times-Roman"/>
    </style:style>
    <style:style style:name="T20" style:family="text">
      <style:text-properties fo:letter-spacing="-0.002cm" fo:font-style="normal" fo:font-weight="normal" style:text-scale="105%"/>
    </style:style>
    <style:style style:name="T21" style:family="text">
      <style:text-properties fo:letter-spacing="-0.002cm" fo:font-style="normal" fo:font-weight="normal" officeooo:rsid="001bda3e" style:text-scale="105%"/>
    </style:style>
    <style:style style:name="T22" style:family="text">
      <style:text-properties fo:letter-spacing="-0.002cm" fo:font-style="normal" fo:font-weight="normal" style:text-scale="110%"/>
    </style:style>
    <style:style style:name="T23" style:family="text">
      <style:text-properties fo:letter-spacing="-0.007cm" fo:background-color="#ffffff" loext:char-shading-value="0" style:font-name-complex="Times-Roman"/>
    </style:style>
    <style:style style:name="T24" style:family="text">
      <style:text-properties fo:letter-spacing="-0.007cm" fo:font-weight="bold" style:font-weight-asian="bold"/>
    </style:style>
    <style:style style:name="T25" style:family="text">
      <style:text-properties fo:letter-spacing="-0.005cm"/>
    </style:style>
    <style:style style:name="T26" style:family="text">
      <style:text-properties fo:letter-spacing="-0.005cm" fo:background-color="#ffffff" loext:char-shading-value="0" style:font-name-complex="Times-Roman"/>
    </style:style>
    <style:style style:name="T27" style:family="text">
      <style:text-properties fo:letter-spacing="-0.005cm" fo:font-weight="bold" style:font-weight-asian="bold"/>
    </style:style>
    <style:style style:name="T28" style:family="text">
      <style:text-properties fo:letter-spacing="-0.102cm" fo:background-color="#ffffff" loext:char-shading-value="0" style:font-name-complex="Times-Roman"/>
    </style:style>
    <style:style style:name="T29" style:family="text">
      <style:text-properties style:use-window-font-color="true" loext:opacity="0%" fo:letter-spacing="-0.012cm" fo:language="it" fo:country="IT" fo:font-style="normal" fo:font-weight="normal" officeooo:rsid="001bda3e" fo:background-color="#ffffff" loext:char-shading-value="0" style:font-name-asian="Times New Roman2" style:language-asian="en" style:country-asian="US" style:font-style-asian="normal" style:font-weight-asian="normal" style:font-name-complex="Times-Roman" style:language-complex="ar" style:country-complex="SA" style:font-style-complex="normal" style:font-weight-complex="normal" style:text-scale="105%"/>
    </style:style>
    <style:style style:name="T30" style:family="text">
      <style:text-properties style:use-window-font-color="true" loext:opacity="0%" fo:letter-spacing="-0.012cm" fo:language="it" fo:country="IT" fo:font-style="normal" fo:font-weight="normal" officeooo:rsid="00103538" fo:background-color="#ffffff" loext:char-shading-value="0" style:font-name-asian="Times New Roman2" style:language-asian="en" style:country-asian="US" style:font-style-asian="normal" style:font-weight-asian="normal" style:font-name-complex="Times-Roman" style:language-complex="ar" style:country-complex="SA" style:font-style-complex="normal" style:font-weight-complex="normal" style:text-scale="105%"/>
    </style:style>
    <style:style style:name="T31" style:family="text">
      <style:text-properties style:use-window-font-color="true" loext:opacity="0%" fo:letter-spacing="-0.012cm" fo:language="it" fo:country="IT" fo:font-style="normal" style:text-underline-style="none" fo:font-weight="normal" officeooo:rsid="001bda3e" fo:background-color="#ffffff" loext:char-shading-value="0" style:font-name-asian="Times New Roman2" style:language-asian="en" style:country-asian="US" style:font-style-asian="normal" style:font-weight-asian="normal" style:font-name-complex="Times-Roman" style:language-complex="ar" style:country-complex="SA" style:font-style-complex="normal" style:font-weight-complex="normal" style:text-scale="105%"/>
    </style:style>
    <style:style style:name="T32" style:family="text">
      <style:text-properties style:use-window-font-color="true" loext:opacity="0%" fo:letter-spacing="-0.007cm" fo:font-style="normal" fo:font-weight="normal" fo:background-color="#ffffff" loext:char-shading-value="0" style:font-style-asian="normal" style:font-weight-asian="normal" style:font-name-complex="Arial" style:font-style-complex="normal" style:font-weight-complex="normal" style:text-scale="105%"/>
    </style:style>
    <style:style style:name="T33" style:family="text">
      <style:text-properties style:use-window-font-color="true" loext:opacity="0%" style:font-name="Times New Roman" fo:font-size="12pt" fo:letter-spacing="-0.012cm" fo:language="it" fo:country="IT" fo:font-style="normal" fo:font-weight="normal" officeooo:rsid="001296c7" fo:background-color="transparent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/>
    </style:style>
    <style:style style:name="T34" style:family="text">
      <style:text-properties style:use-window-font-color="true" loext:opacity="0%" style:font-name="Times New Roman" fo:font-size="12pt" fo:font-style="normal" style:text-underline-style="none" fo:font-weight="bold" officeooo:rsid="000fbfd6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use-window-font-color="true" loext:opacity="0%" style:font-name="Times New Roman" fo:font-size="12pt" fo:font-style="normal" style:text-underline-style="none" fo:font-weight="bold" officeooo:rsid="00177f9e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loext:opacity="0%" style:font-name="Times New Roman" fo:font-size="12pt" fo:font-style="normal" style:text-underline-style="none" fo:font-weight="bold" officeooo:rsid="005d5a2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use-window-font-color="true" loext:opacity="0%" style:font-name="Times New Roman" fo:font-size="12pt" fo:font-style="normal" style:text-underline-style="none" fo:font-weight="bold" officeooo:rsid="003a29b1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use-window-font-color="true" loext:opacity="0%" style:font-name="Times New Roman" fo:font-size="12pt" fo:font-style="normal" style:text-underline-style="none" fo:font-weight="bold" officeooo:rsid="000f26cc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use-window-font-color="true" loext:opacity="0%" fo:letter-spacing="-0.014cm" fo:language="it" fo:country="IT" fo:font-style="normal" fo:font-weight="normal" officeooo:rsid="001bda3e" fo:background-color="#ffffff" loext:char-shading-value="0" style:font-name-asian="Times New Roman2" style:language-asian="en" style:country-asian="US" style:font-style-asian="normal" style:font-weight-asian="normal" style:font-name-complex="Times-Roman" style:language-complex="ar" style:country-complex="SA" style:font-style-complex="normal" style:font-weight-complex="normal" style:text-scale="105%"/>
    </style:style>
    <style:style style:name="T40" style:family="text">
      <style:text-properties style:use-window-font-color="true" loext:opacity="0%" fo:language="it" fo:country="IT" officeooo:rsid="001bda3e" style:font-name-asian="Times New Roman" style:font-name-complex="Times New Roman" style:language-complex="ar" style:country-complex="SA"/>
    </style:style>
    <style:style style:name="T41" style:family="text">
      <style:text-properties style:use-window-font-color="true" loext:opacity="0%" style:text-position="super 58%" style:font-name="Times New Roman" fo:font-size="12pt" fo:font-style="normal" style:text-underline-style="none" fo:font-weight="bold" officeooo:rsid="003a29b1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use-window-font-color="true" loext:opacity="0%" style:text-position="super 58%" fo:font-style="normal" style:text-underline-style="none" officeooo:rsid="003a29b1" style:font-style-asian="normal" style:font-style-complex="normal" style:font-weight-complex="bold"/>
    </style:style>
    <style:style style:name="T43" style:family="text">
      <style:text-properties style:use-window-font-color="true" loext:opacity="0%" fo:font-size="11.5pt" fo:language="it" fo:country="IT" fo:font-weight="bold" officeooo:rsid="001dd4bf" style:font-name-asian="Times New Roman" style:font-size-asian="11.5pt" style:font-weight-asian="bold" style:font-name-complex="Times New Roman" style:font-size-complex="11.5pt" style:language-complex="ar" style:country-complex="SA"/>
    </style:style>
    <style:style style:name="T44" style:family="text">
      <style:text-properties style:use-window-font-color="true" loext:opacity="0%" fo:font-style="normal" style:text-underline-style="none" officeooo:rsid="000fbfd6" style:font-style-asian="normal" style:font-style-complex="normal" style:font-weight-complex="bold"/>
    </style:style>
    <style:style style:name="T45" style:family="text">
      <style:text-properties style:use-window-font-color="true" loext:opacity="0%" fo:font-style="normal" style:text-underline-style="none" officeooo:rsid="00177f9e" style:font-style-asian="normal" style:font-style-complex="normal" style:font-weight-complex="bold"/>
    </style:style>
    <style:style style:name="T46" style:family="text">
      <style:text-properties style:use-window-font-color="true" loext:opacity="0%" fo:font-style="normal" style:text-underline-style="none" officeooo:rsid="005d5a20" style:font-style-asian="normal" style:font-style-complex="normal" style:font-weight-complex="bold"/>
    </style:style>
    <style:style style:name="T47" style:family="text">
      <style:text-properties style:use-window-font-color="true" loext:opacity="0%" fo:font-style="normal" style:text-underline-style="none" officeooo:rsid="003a29b1" style:font-style-asian="normal" style:font-style-complex="normal" style:font-weight-complex="bold"/>
    </style:style>
    <style:style style:name="T48" style:family="text">
      <style:text-properties style:use-window-font-color="true" loext:opacity="0%" fo:font-style="normal" style:text-underline-style="none" officeooo:rsid="000f26cc" style:font-style-asian="normal" style:font-style-complex="normal" style:font-weight-complex="bold"/>
    </style:style>
    <style:style style:name="T49" style:family="text">
      <style:text-properties style:use-window-font-color="true" loext:opacity="0%" fo:font-style="normal" style:text-underline-style="none" officeooo:rsid="001efe24" style:font-style-asian="normal" style:font-style-complex="normal" style:font-weight-complex="bold"/>
    </style:style>
    <style:style style:name="T50" style:family="text">
      <style:text-properties officeooo:rsid="00226788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15b5a0"/>
    </style:style>
    <style:style style:name="T53" style:family="text">
      <style:text-properties fo:letter-spacing="-0.101cm"/>
    </style:style>
    <style:style style:name="T54" style:family="text">
      <style:text-properties fo:letter-spacing="0.056cm" fo:font-style="normal" style:font-style-asian="normal" style:font-style-complex="normal"/>
    </style:style>
    <style:style style:name="T55" style:family="text">
      <style:text-properties fo:letter-spacing="-0.009cm"/>
    </style:style>
    <style:style style:name="T56" style:family="text">
      <style:text-properties fo:letter-spacing="-0.011cm"/>
    </style:style>
    <style:style style:name="T57" style:family="text">
      <style:text-properties fo:language="it" fo:country="IT" style:font-name-asian="Times New Roman2" style:language-asian="en" style:country-asian="US" style:font-name-complex="Times New Roman2" style:language-complex="ar" style:country-complex="SA"/>
    </style:style>
    <style:style style:name="T58" style:family="text">
      <style:text-properties officeooo:rsid="001f8196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693a5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1bda3e" style:font-style-asian="normal" style:font-weight-asian="normal" style:font-style-complex="normal" style:font-weight-complex="normal"/>
    </style:style>
    <style:style style:name="T64" style:family="text">
      <style:text-properties officeooo:rsid="0032d7ef"/>
    </style:style>
    <style:style style:name="T65" style:family="text">
      <style:text-properties fo:letter-spacing="0.011cm" fo:font-style="normal" fo:font-weight="normal" style:text-scale="105%"/>
    </style:style>
    <style:style style:name="T66" style:family="text">
      <style:text-properties fo:letter-spacing="0.011cm" fo:font-style="normal" fo:font-weight="normal" style:font-style-asian="normal" style:font-weight-asian="normal" style:font-style-complex="normal" style:font-weight-complex="normal" style:text-scale="105%"/>
    </style:style>
    <style:style style:name="T67" style:family="text">
      <style:text-properties fo:letter-spacing="0.011cm" fo:font-style="normal" fo:font-weight="bold" style:font-style-asian="normal" style:font-weight-asian="bold" style:font-style-complex="normal" style:font-weight-complex="bold" style:text-scale="105%"/>
    </style:style>
    <style:style style:name="T68" style:family="text">
      <style:text-properties fo:letter-spacing="0.011cm" fo:font-style="italic" fo:font-weight="bold" style:font-style-asian="italic" style:font-weight-asian="bold" style:font-style-complex="italic" style:font-weight-complex="bold" style:text-scale="105%"/>
    </style:style>
    <style:style style:name="T69" style:family="text">
      <style:text-properties fo:font-size="11.5pt" fo:font-weight="bold" officeooo:rsid="00144f16" style:font-size-asian="11.5pt" style:font-weight-asian="bold" style:font-size-complex="11.5pt"/>
    </style:style>
    <style:style style:name="T70" style:family="text">
      <style:text-properties fo:font-size="11.5pt" fo:font-weight="bold" officeooo:rsid="00094c02" style:font-size-asian="11.5pt" style:font-weight-asian="bold" style:font-size-complex="11.5pt"/>
    </style:style>
    <style:style style:name="T71" style:family="text">
      <style:text-properties fo:font-size="11.5pt" fo:font-weight="bold" officeooo:rsid="0015bd9e" style:font-size-asian="11.5pt" style:font-weight-asian="bold" style:font-size-complex="11.5pt"/>
    </style:style>
    <style:style style:name="T72" style:family="text">
      <style:text-properties fo:font-size="11.5pt" fo:font-weight="bold" officeooo:rsid="002e9392" style:font-size-asian="11.5pt" style:font-weight-asian="bold" style:font-size-complex="11.5pt"/>
    </style:style>
    <style:style style:name="T73" style:family="text">
      <style:text-properties fo:font-size="11.5pt" fo:font-weight="bold" officeooo:rsid="000f96cb" style:font-size-asian="11.5pt" style:font-weight-asian="bold" style:font-size-complex="11.5pt"/>
    </style:style>
    <style:style style:name="T74" style:family="text">
      <style:text-properties fo:font-size="11.5pt" fo:font-weight="bold" officeooo:rsid="002e48e2" style:font-size-asian="11.5pt" style:font-weight-asian="bold" style:font-size-complex="11.5pt"/>
    </style:style>
    <style:style style:name="T75" style:family="text">
      <style:text-properties fo:font-size="11.5pt" fo:font-weight="bold" officeooo:rsid="002e9ccc" style:font-size-asian="11.5pt" style:font-weight-asian="bold" style:font-size-complex="11.5pt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fo:font-size="11.5pt" fo:letter-spacing="normal" fo:language="it" fo:country="IT" fo:font-style="normal" fo:text-shadow="none" style:text-underline-style="none" fo:font-weight="normal" officeooo:rsid="002e9ccc" style:letter-kerning="true" fo:background-color="transparent" loext:char-shading-value="0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 style:text-emphasize="none" style:text-scale="110%"/>
    </style:style>
    <style:style style:name="T77" style:family="text">
      <style:text-properties officeooo:rsid="001fca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A</text:p>
      <text:p text:style-name="P2"><text:s/>Al Comune di Sassari</text:p>
      <text:p text:style-name="P2">Settore <text:span text:style-name="T40">Cultura e Turismo</text:span></text:p>
      <text:p text:style-name="P1"><text:a xlink:type="simple" xlink:href="mailto:protocollo@pec.comune.sassari.it" text:style-name="Internet_20_link" text:visited-style-name="Visited_20_Internet_20_Link"><text:span text:style-name="T2">protocollo@pec.comune.sassari.it</text:span></text:a><text:span text:style-name="T2"> </text:span></text:p>
      <text:p text:style-name="P11"/>
      <text:p text:style-name="P28"/>
      <text:p text:style-name="P3"><text:span text:style-name="T69">AVVISO DI MANIFESTAZIONE DI INTERESSE</text:span><text:span text:style-name="T70"> FINALIZZAT</text:span><text:span text:style-name="T69">O</text:span><text:span text:style-name="T70"> ALL’AFFIDAMENTO DIRETTO DEL </text:span><text:span text:style-name="T69">SERVIZIO </text:span><text:span text:style-name="T71">DI </text:span><text:span text:style-name="T70">RIPRESE </text:span><text:span text:style-name="T72">AUDIOVI</text:span><text:span text:style-name="T43">SIVE</text:span><text:span text:style-name="T72"> </text:span><text:span text:style-name="T70">CON OBBLIGO DI TRASMISSIONE IN MODALIT</text:span><text:span text:style-name="T73">À</text:span><text:span text:style-name="T70"> DIRETTA E DIFFERITA <text:s/>DELLA CAVALCATA SARDA (SASSARI, </text:span><text:span text:style-name="T74">12 MAGGIO </text:span><text:span text:style-name="T75">2024</text:span><text:span text:style-name="T70">)</text:span></text:p>
      <text:p text:style-name="P29"><text:span text:style-name="T44">Grand</text:span><text:span text:style-name="T49">i</text:span><text:span text:style-name="T44"> Event</text:span><text:span text:style-name="T49">i</text:span><text:span text:style-name="T44"> Identitari: </text:span><text:span text:style-name="T45">7</text:span><text:span text:style-name="T46">3</text:span><text:span text:style-name="T42">a</text:span><text:span text:style-name="T47"> </text:span><text:span text:style-name="T48">Edizione della Cavalcata Sarda - CUP E71D22000070002</text:span></text:p>
      <text:p text:style-name="P29"><text:span text:style-name="T48"/></text:p>
      <text:p text:style-name="P8">Il/<text:span text:style-name="T50">La</text:span><text:span text:style-name="T25"> </text:span><text:span text:style-name="T51">sottoscritto/</text:span><text:span text:style-name="T52">a </text:span><text:span text:style-name="T51">________________________ nato</text:span>/a<text:span text:style-name="T9"> </text:span><text:span text:style-name="T51">a _________________________il _________</text:span> <text:span text:style-name="T51">CF_________________residente</text:span><text:span text:style-name="T18"> </text:span>a <text:span text:style-name="T51">______________________(______)</text:span><text:span text:style-name="T18"> </text:span>via <text:span text:style-name="T51">__________________ </text:span>n.<text:span text:style-name="T51"> ______ </text:span><text:span text:style-name="T52">Telefono _________________ </text:span>ai<text:span text:style-name="T18"> </text:span>sensi<text:span text:style-name="T18"> </text:span>degli<text:span text:style-name="T18"> </text:span>artt.<text:span text:style-name="T18"> </text:span>46<text:span text:style-name="T18"> </text:span>e<text:span text:style-name="T16"> </text:span>47<text:span text:style-name="T18"> </text:span>del<text:span text:style-name="T18"> </text:span>D.P.R.<text:span text:style-name="T18"> </text:span>445/00,<text:span text:style-name="T18"> </text:span>consapevole<text:span text:style-name="T18"> </text:span>delle<text:span text:style-name="T16"> </text:span>responsabilità<text:span text:style-name="T18"> </text:span>e<text:span text:style-name="T25"> </text:span>delle<text:span text:style-name="T53"> </text:span>sanzioni<text:span text:style-name="T16"> </text:span>penali<text:span text:style-name="T18"> </text:span>previste<text:span text:style-name="T16"> </text:span>dall’art.<text:span text:style-name="T18"> </text:span>76<text:span text:style-name="T9"> </text:span>del<text:span text:style-name="T18"> </text:span>citato<text:span text:style-name="T16"> </text:span>decreto<text:span text:style-name="T18"> </text:span>in<text:span text:style-name="T18"> </text:span>caso<text:span text:style-name="T18"> </text:span>di<text:span text:style-name="T18"> </text:span>dichiarazioni<text:span text:style-name="T18"> </text:span>false<text:span text:style-name="T18"> </text:span>o<text:span text:style-name="T16"> </text:span>mendaci,</text:p>
      <text:h text:style-name="P20" text:outline-level="1">IN<text:span text:style-name="T16"> </text:span>RELAZIONE<text:span text:style-name="T16"> </text:span>ALLA<text:span text:style-name="T18"> </text:span>PROCEDURA<text:span text:style-name="T25"> </text:span>IN<text:span text:style-name="T16"> </text:span>OGGETTO</text:h>
      <text:p text:style-name="P9"><text:span text:style-name="T1">PRESENTA</text:span><text:span text:style-name="T24"> </text:span><text:span text:style-name="T1">LA</text:span><text:span text:style-name="T27"> </text:span><text:span text:style-name="T1">PROPRIA</text:span><text:span text:style-name="T24"> </text:span><text:span text:style-name="T1">MANIFESTAZIONE</text:span><text:span text:style-name="T27"> </text:span><text:span text:style-name="T1">DI</text:span><text:span text:style-name="T24"> </text:span><text:span text:style-name="T1">INTERESSE</text:span><text:span text:style-name="T27"> </text:span><text:span text:style-name="T1">A</text:span><text:span text:style-name="T27"> </text:span><text:span text:style-name="T1">PARTECIPARE</text:span></text:p>
      <text:p text:style-name="P10"/>
      <text:p text:style-name="P10">in qualità<text:span text:style-name="T18"> </text:span>di:</text:p>
      <text:list xml:id="list1234369333" text:style-name="WWNum1">
        <text:list-item>
          <text:p text:style-name="P22"><text:s/>legale<text:span text:style-name="T55"> </text:span>rappresentante</text:p>
        </text:list-item>
        <text:list-item>
          <text:p text:style-name="P22"><text:s/>procuratore<text:span text:style-name="T7"> </text:span>generale/speciale,<text:span text:style-name="T55"> </text:span>giusta<text:span text:style-name="T55"> </text:span>procura<text:span text:style-name="T56"> </text:span>allegata</text:p>
        </text:list-item>
      </text:list>
      <text:p text:style-name="P5"><text:span text:style-name="T59">dell’Operatore</text:span><text:span text:style-name="T54"> </text:span><text:span text:style-name="T59">economico</text:span><text:span text:style-name="T60"> </text:span><text:span text:style-name="T59">(indicare</text:span><text:span text:style-name="T54"> </text:span><text:span text:style-name="T59">l</text:span><text:span text:style-name="T61">a denominazione) <text:s/></text:span><text:span text:style-name="T63">con sede legale in ___________________ </text:span><text:span text:style-name="T61">via _____________________ n. ____ Sede operativa ____________________________ (___) </text:span></text:p>
      <text:p text:style-name="P5"><text:span text:style-name="T62">v</text:span><text:span text:style-name="T61">ia ________________ n. ____ C.F. __________________________ </text:span></text:p>
      <text:p text:style-name="P6">P. Iva ______________________ </text:p>
      <text:h text:style-name="P21" text:outline-level="1"><text:s/>DICHIARA</text:h>
      <text:list xml:id="list2383303884" text:style-name="WWNum2">
        <text:list-header>
          <text:p text:style-name="P23">Di manifestare il proprio interesse a partecipare alla procedura di affidamento del servizio<text:span text:style-name="T9"> </text:span><text:span text:style-name="T11">di cui</text:span><text:span text:style-name="T12"> all’Avviso di Indagine di Mercato pubblicato sul profilo del committente, nella sezione Amministrazione trasparente </text:span><text:span text:style-name="T13">del sito istituzionale</text:span><text:span text:style-name="T12"> del Comune di </text:span><text:span text:style-name="T13">Sassari</text:span><text:span text:style-name="T12"> </text:span><text:span text:style-name="T13">www.comune.sassari.it</text:span><text:span text:style-name="T32"> </text:span></text:p>
        </text:list-header>
      </text:list>
      <text:p text:style-name="P16"><text:span text:style-name="T20">Di non trovarsi in nessuna delle condizioni ostative previste <text:s/></text:span><text:span text:style-name="T21">dal</text:span><text:span text:style-name="T22"> </text:span><text:span text:style-name="Car._20_predefinito_20_paragrafo"><text:span text:style-name="T76">D.Lgs. n. 36/2023</text:span></text:span><text:span text:style-name="T18"> </text:span>e<text:span text:style-name="T16"> </text:span>ss.mm.ii;</text:p>
      <text:list xml:id="list133007155612564" text:continue-numbering="true" text:style-name="WWNum2">
        <text:list-header>
          <text:p text:style-name="P24"><text:soft-page-break/>Di<text:span text:style-name="T9"> </text:span>essere<text:span text:style-name="T9"> </text:span>iscritto<text:span text:style-name="T9"> ne</text:span>l<text:span text:style-name="T9"> </text:span>Registro<text:span text:style-name="T9"> </text:span><text:span text:style-name="T15">delle Imprese presso</text:span><text:span text:style-name="T9"> </text:span>la<text:span text:style-name="T9"> </text:span>Camera<text:span text:style-name="T9"> </text:span>di<text:span text:style-name="T9"> </text:span>Commercio,<text:span text:style-name="T9"> </text:span>Industria,<text:span text:style-name="T9"> </text:span>Artigianato<text:span text:style-name="T9"> </text:span>e<text:span text:style-name="T9"> </text:span>Agricoltura per attività coerenti<text:span text:style-name="T9"> </text:span>con<text:span text:style-name="T18"> </text:span>quelle<text:span text:style-name="T18"> </text:span>oggetto dell’Avviso di<text:span text:style-name="T18"> M</text:span>anifestazione di <text:span text:style-name="T57">Interesse;</text:span></text:p>
        </text:list-header>
      </text:list>
      <text:p text:style-name="P7"><text:span text:style-name="T3">Di essere iscritto sulla piattaforma Me.PA. </text:span><text:span text:style-name="T4">nell</text:span><text:span text:style-name="T5">’</text:span><text:span text:style-name="T6">a</text:span><text:span text:style-name="T33">rea merceologica di </text:span><text:span text:style-name="Emphasis"><text:span text:style-name="T33">MEPA</text:span></text:span><text:span text:style-name="T33"> “Editoria, Eventi e Comunicazione”;</text:span></text:p>
      <text:list xml:id="list2311496542" text:style-name="WWNum3">
        <text:list-header>
          <text:p text:style-name="P25"><text:span text:style-name="T8">Di essere a conoscenza che la presente istanza non costituisce proposta contrattuale e non vincola</text:span><text:span text:style-name="T10"> </text:span><text:span text:style-name="T8">in</text:span><text:span text:style-name="T17"> </text:span><text:span text:style-name="T8">alcun</text:span><text:span text:style-name="T19"> </text:span><text:span text:style-name="T8">modo</text:span><text:span text:style-name="T19"> </text:span><text:span text:style-name="T8">la</text:span><text:span text:style-name="T17"> </text:span><text:span text:style-name="T8">Stazione</text:span><text:span text:style-name="T17"> </text:span><text:span text:style-name="T8">appaltante</text:span><text:span text:style-name="T19"> </text:span><text:span text:style-name="T8">che</text:span><text:span text:style-name="T17"> </text:span><text:span text:style-name="T8">sarà</text:span><text:span text:style-name="T17"> </text:span><text:span text:style-name="T8">libera</text:span><text:span text:style-name="T23"> </text:span><text:span text:style-name="T8">di</text:span><text:span text:style-name="T19"> </text:span><text:span text:style-name="T8">seguire</text:span><text:span text:style-name="T26"> </text:span><text:span text:style-name="T8">anche</text:span><text:span text:style-name="T17"> </text:span><text:span text:style-name="T8">altre procedure</text:span><text:span text:style-name="T23"> </text:span><text:span text:style-name="T8">e</text:span><text:span text:style-name="T17"> </text:span><text:span text:style-name="T8">che</text:span><text:span text:style-name="T17"> </text:span><text:span text:style-name="T8">la</text:span><text:span text:style-name="T19"> </text:span><text:span text:style-name="T8">stessa</text:span><text:span text:style-name="T28"> </text:span><text:span text:style-name="T8">Stazione appaltante si riserva di interrompere in qualsiasi momento, per ragioni di sua esclusiva</text:span><text:span text:style-name="T10"> </text:span><text:span text:style-name="T8">competenza,</text:span><text:span text:style-name="T17"> </text:span><text:span text:style-name="T8">il</text:span><text:span text:style-name="T19"> </text:span><text:span text:style-name="T8">procedimento</text:span><text:span text:style-name="T17"> </text:span><text:span text:style-name="T8">avviato,</text:span><text:span text:style-name="T19"> </text:span><text:span text:style-name="T8">senza</text:span><text:span text:style-name="T26"> </text:span><text:span text:style-name="T8">che</text:span><text:span text:style-name="T17"> </text:span><text:span text:style-name="T8">i</text:span><text:span text:style-name="T10"> </text:span><text:span text:style-name="T8">soggetti</text:span><text:span text:style-name="T19"> </text:span><text:span text:style-name="T8">istanti</text:span><text:span text:style-name="T17"> </text:span><text:span text:style-name="T8">possano</text:span><text:span text:style-name="T19"> </text:span><text:span text:style-name="T8">vantare</text:span><text:span text:style-name="T26"> </text:span><text:span text:style-name="T8">alcuna</text:span><text:span text:style-name="T26"> </text:span><text:span text:style-name="T8">pretesa.</text:span></text:p>
          <text:p text:style-name="P26"><text:span text:style-name="T29">Di garantire la trasmissione in diretta delle riprese il giorno della manifestazione (domenica 12 maggio 2024) sull’emittent</text:span><text:span text:style-name="T30">e</text:span><text:span text:style-name="T29"> a diffusione regionale (o società di gestione dell</text:span><text:span text:style-name="T30">’emittente ____________________</text:span><text:span text:style-name="T29"> in quanto legittimat</text:span><text:span text:style-name="T30">a</text:span><text:span text:style-name="T29"> alla trasmissione sui relativi palinsesti televisivi digitali terrestri) con sede legale in</text:span><text:span text:style-name="T39"> </text:span><text:span text:style-name="T29">(</text:span><text:span text:style-name="T31">______________</text:span><text:span text:style-name="T29">), via _____________________ n. ____ Sede operativa ____________________________ (___) </text:span><text:span text:style-name="T62">v</text:span><text:span text:style-name="T61">ia ________________ n. ____ </text:span></text:p>
          <text:p text:style-name="P26"><text:span text:style-name="T61">C.F. __________________________ <text:s/></text:span><text:span text:style-name="T29">P. Iva ______________________ </text:span></text:p>
        </text:list-header>
      </text:list>
      <text:p text:style-name="P12"/>
      <text:p text:style-name="P4"/>
      <text:p text:style-name="P4"/>
      <text:p text:style-name="P14">DICHIARA INOLTRE</text:p>
      <text:p text:style-name="P13">(art. 47 D.P.R. 28 dicembre 2000 n. 445 e s<text:span text:style-name="T58">s</text:span>.m<text:span text:style-name="T58">i</text:span>.i<text:span text:style-name="T58">i</text:span>.)</text:p>
      <text:p text:style-name="P14"/>
      <text:p text:style-name="P15"><text:span text:style-name="T65">Di aver maturato</text:span><text:span text:style-name="T14"> </text:span><text:span text:style-name="T65">esperienza professionale</text:span><text:span text:style-name="T14"> </text:span><text:span text:style-name="T65">nelle</text:span><text:span text:style-name="T14"> </text:span><text:span text:style-name="T65">attività</text:span><text:span text:style-name="T14"> </text:span><text:span text:style-name="T65">oggetto</text:span><text:span text:style-name="T14"> </text:span><text:span text:style-name="T65">della</text:span><text:span text:style-name="T14"> </text:span><text:span text:style-name="T65">presente</text:span><text:span text:style-name="T14"> </text:span><text:span text:style-name="T65">procedura così come di seguito meglio </text:span><text:span text:style-name="T66">dettagliato</text:span><text:span text:style-name="T65">:</text:span></text:p>
      <text:list xml:id="list1003972381" text:style-name="L1">
        <text:list-item>
          <text:p text:style-name="P27">_____________________________________________________________________</text:p>
        </text:list-item>
        <text:list-item>
          <text:p text:style-name="P27">_____________________________________________________________________</text:p>
        </text:list-item>
        <text:list-item>
          <text:p text:style-name="P27">_____________________________________________________________________</text:p>
        </text:list-item>
      </text:list>
      <text:p text:style-name="P17">Luogo e data, _________</text:p>
      <text:p text:style-name="P17"/>
      <text:p text:style-name="P17"><text:tab/><text:tab/><text:tab/><text:tab/><text:tab/><text:tab/><text:tab/><text:tab/><text:span text:style-name="T64">F</text:span>irma</text:p>
      <text:p text:style-name="P18"><text:span text:style-name="T77">I</text:span>l legale rappresentante<text:line-break/>(documento sottoscritto digitalm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-Roman" svg:font-family="Times-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62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75cm" fo:margin-right="1.443cm" fo:margin-top="0.007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254cm" fo:margin-left="0.626cm"/>
        </style:list-level-properties>
        <style:text-properties style:font-name="Times New Roman1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2.399cm"/>
        </style:list-level-properties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4.165cm"/>
        </style:list-level-properties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5.928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7.694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9.46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11.224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12.989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254cm" fo:margin-left="14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318cm" fo:margin-left="0.626cm"/>
        </style:list-level-properties>
        <style:text-properties style:font-name="Times New Roman1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2.399cm"/>
        </style:list-level-properties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4.165cm"/>
        </style:list-level-properties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5.928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7.694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9.46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11.224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12.989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318cm" fo:margin-left="14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6cm" fo:margin-left="0.9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2.71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4.4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6.1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9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6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1.3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3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4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rchirillo Valentina</meta:initial-creator>
    <meta:creation-date>2021-03-17T12:01:00</meta:creation-date>
    <dc:date>2024-03-12T13:30:06.686000000</dc:date>
    <meta:editing-cycles>18</meta:editing-cycles>
    <meta:editing-duration>PT45M53S</meta:editing-duration>
    <meta:generator>LibreOffice/7.1.1.2$Windows_X86_64 LibreOffice_project/fe0b08f4af1bacafe4c7ecc87ce55bb426164676</meta:generator>
    <meta:print-date>2024-03-12T12:16:05.359000000</meta:print-date>
    <meta:document-statistic meta:table-count="0" meta:image-count="0" meta:object-count="0" meta:page-count="2" meta:paragraph-count="32" meta:word-count="414" meta:character-count="3370" meta:non-whitespace-character-count="2975"/>
  </office:meta>
</office:document-meta>
</file>