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5.836cm" fo:margin-left="1.168cm" table:align="left" style:writing-mode="lr-tb"/>
    </style:style>
    <style:style style:name="Tabella2.A" style:family="table-column">
      <style:table-column-properties style:column-width="1.806cm"/>
    </style:style>
    <style:style style:name="Tabella2.B" style:family="table-column">
      <style:table-column-properties style:column-width="6.14cm"/>
    </style:style>
    <style:style style:name="Tabella2.C" style:family="table-column">
      <style:table-column-properties style:column-width="3.941cm"/>
    </style:style>
    <style:style style:name="Tabella2.D" style:family="table-column">
      <style:table-column-properties style:column-width="3.94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1pt solid #000000" style:writing-mode="lr-tb"/>
    </style:style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 fo:orphans="0" fo:widows="0" fo:hyphenation-ladder-count="no-limit" style:text-autospace="ideograph-alpha" style:vertical-align="auto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.353cm" loext:contextual-spacing="false" fo:text-align="start" style:justify-single-word="false" style:snap-to-layout-grid="false" style:writing-mode="lr-tb"/>
      <style:text-properties style:font-name="Times New Roman" fo:font-size="10pt" officeooo:paragraph-rsid="00010477" style:font-size-asian="10pt" style:font-name-complex="Times New Roman" style:font-size-complex="10pt"/>
    </style:style>
    <style:style style:name="P3" style:family="paragraph" style:parent-style-name="List_20_Paragraph">
      <style:paragraph-properties fo:text-align="start" style:justify-single-word="false" style:writing-mode="lr-tb"/>
      <style:text-properties style:font-name="Times New Roman" fo:font-size="10pt" officeooo:paragraph-rsid="00010477" style:font-size-asian="10pt" style:font-name-complex="Times New Roman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Times New Roman" fo:font-size="10pt" officeooo:paragraph-rsid="00010477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Times New Roman" fo:font-size="10pt" fo:font-weight="bold" officeooo:paragraph-rsid="00010477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Times New Roman" fo:font-size="10pt" fo:font-style="normal" fo:font-weight="bold" officeooo:paragraph-rsid="00010477" style:font-size-asian="10pt" style:font-style-asian="normal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Times New Roman" fo:font-size="10pt" officeooo:paragraph-rsid="00010477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 style:writing-mode="lr-tb"/>
      <style:text-properties officeooo:paragraph-rsid="00010477"/>
    </style:style>
    <style:style style:name="P9" style:family="paragraph" style:parent-style-name="Standard">
      <style:paragraph-properties fo:text-align="start" style:justify-single-word="false" style:writing-mode="lr-tb"/>
      <style:text-properties officeooo:paragraph-rsid="00010477"/>
    </style:style>
    <style:style style:name="P10" style:family="paragraph" style:parent-style-name="Standard">
      <style:paragraph-properties fo:line-height="115%" fo:text-align="start" style:justify-single-word="false" style:writing-mode="lr-tb"/>
      <style:text-properties officeooo:paragraph-rsid="00010477"/>
    </style:style>
    <style:style style:name="P11" style:family="paragraph" style:parent-style-name="List_20_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snap-to-layout-grid="false" style:writing-mode="lr-tb"/>
      <style:text-properties style:font-name="Times New Roman" fo:font-size="10pt" officeooo:paragraph-rsid="00010477" style:font-size-asian="10pt" style:font-name-complex="Times New Roman" style:font-size-complex="10pt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/>
      <style:text-properties style:font-name="Times New Roman" fo:font-size="10pt" officeooo:paragraph-rsid="00010477" style:font-size-asian="10pt" style:font-name-complex="Times New Roman" style:font-size-complex="10pt"/>
    </style:style>
    <style:style style:name="P13" style:family="paragraph" style:parent-style-name="List_20_Paragraph">
      <style:paragraph-properties fo:margin-left="1.362cm" fo:margin-right="0cm" fo:text-align="start" style:justify-single-word="false" fo:text-indent="0cm" style:auto-text-indent="false" style:writing-mode="lr-tb"/>
      <style:text-properties officeooo:paragraph-rsid="00010477"/>
    </style:style>
    <style:style style:name="P14" style:family="paragraph" style:parent-style-name="Standard">
      <style:paragraph-properties fo:margin-left="1.136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Times New Roman" fo:font-size="10pt" fo:font-style="italic" officeooo:paragraph-rsid="00010477" style:font-name-asian="Arial" style:font-size-asian="10pt" style:language-asian="it" style:country-asian="IT" style:font-style-asian="italic" style:font-name-complex="Times New Roman" style:font-size-complex="10pt" style:font-style-complex="italic" style:font-weight-complex="bold"/>
    </style:style>
    <style:style style:name="P15" style:family="paragraph" style:parent-style-name="Standard">
      <style:paragraph-properties fo:margin-top="0.302cm" fo:margin-bottom="0.302cm" loext:contextual-spacing="false" fo:text-align="start" style:justify-single-word="false" style:writing-mode="lr-tb"/>
      <style:text-properties style:font-name="Times New Roman" fo:font-size="10pt" officeooo:paragraph-rsid="00010477" style:font-size-asian="10pt" style:font-name-complex="Times New Roman"/>
    </style:style>
    <style:style style:name="P16" style:family="paragraph" style:parent-style-name="List_20_Paragraph" style:list-style-name="WW8Num3">
      <style:paragraph-properties fo:margin-left="1.362cm" fo:margin-right="0cm" fo:text-align="start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style:font-name="Times New Roman" fo:font-size="10pt" officeooo:paragraph-rsid="00010477" style:font-size-asian="10pt" style:font-name-complex="Times New Roman" style:font-size-complex="10pt"/>
    </style:style>
    <style:style style:name="P17" style:family="paragraph" style:parent-style-name="List_20_Paragraph" style:list-style-name="WW8Num3">
      <style:paragraph-properties fo:margin-left="1.362cm" fo:margin-right="0cm" fo:text-align="start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style:font-name="Times New Roman" fo:font-size="10pt" officeooo:paragraph-rsid="0003cd74" style:font-size-asian="10pt" style:font-name-complex="Times New Roman" style:font-size-complex="10pt"/>
    </style:style>
    <style:style style:name="P18" style:family="paragraph" style:parent-style-name="List_20_Paragraph">
      <style:paragraph-properties fo:text-align="start" style:justify-single-word="false" style:writing-mode="lr-tb"/>
      <style:text-properties style:font-name="Times New Roman" fo:font-size="10pt" officeooo:paragraph-rsid="00010477" style:font-size-asian="10pt" style:font-name-complex="Times New Roman"/>
    </style:style>
    <style:style style:name="P19" style:family="paragraph" style:parent-style-name="Standard" style:master-page-name="Converti_20_1">
      <style:paragraph-properties fo:text-align="center" style:justify-single-word="false" style:page-number="auto" style:writing-mode="lr-tb"/>
      <style:text-properties style:font-name="Times New Roman" fo:font-size="10pt" fo:font-style="normal" fo:font-weight="bold" officeooo:paragraph-rsid="00010477" style:font-size-asian="10pt" style:font-style-asian="normal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margin-top="0.302cm" fo:margin-bottom="0.302cm" loext:contextual-spacing="false" fo:line-height="115%" fo:text-align="start" style:justify-single-word="false" style:writing-mode="lr-tb"/>
      <style:text-properties style:font-name="Times New Roman" fo:font-size="10pt" officeooo:paragraph-rsid="00010477" style:font-size-asian="10pt" style:font-name-complex="Times New Roman"/>
    </style:style>
    <style:style style:name="P21" style:family="paragraph" style:parent-style-name="Standard">
      <style:paragraph-properties fo:text-align="start" style:justify-single-word="false" style:writing-mode="lr-tb"/>
      <style:text-properties style:font-name="Times New Roman" fo:font-size="10pt" officeooo:paragraph-rsid="00010477" style:font-size-asian="10pt" style:font-name-complex="Times New Roman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style:font-size-asian="10pt" style:font-name-complex="Times New Roman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-asian="Calibri"/>
    </style:style>
    <style:style style:name="T5" style:family="text">
      <style:text-properties officeooo:rsid="0003cd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6">DICHIARAZIONE SOSTITUTIVA DELL'ATTO DI NOTORIETA' (ART. 47 D.P.R. 445/00)</text:p>
      <text:p text:style-name="P14">Allegato 2 alla determinazione SER n. 34605/2127 del 6/11/2019</text:p>
      <text:p text:style-name="P8"><text:span text:style-name="T1"><text:s/></text:span><text:span text:style-name="T3">(da allegare alla domanda di contributo per l'eliminazione ed il superamento delle barriere architettoniche ai sensi della L. 13/89)</text:span></text:p>
      <text:p text:style-name="P4"/>
      <text:p text:style-name="P4"/>
      <text:p text:style-name="P20">Il/la sottoscritto/a.................................................................................................................................. Codice Fiscale............................................................ nato/a a …....................................................... il ….................residente in …..................................via/piazza........................................ n° ............... consapevole del fatto che, in caso di dichiarazione mendace, saranno applicate nei propri riguardi, ai sensi dell'art. 76 del D.P.R. 445/2000, le sanzioni previste dal Codice penale e dalle leggi speciali in materia di falsità negli atti, </text:p>
      <text:p text:style-name="P15"/>
      <text:p text:style-name="P5">DICHIARA</text:p>
      <text:p text:style-name="P7"/>
      <text:p text:style-name="P10"><text:span text:style-name="T1"><text:s/></text:span><text:span text:style-name="T3">•</text:span><text:span text:style-name="T1"> </text:span><text:span text:style-name="T3">Che nell'immobile da lui/lei abitato esistono le seguenti barriere architettoniche: …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; </text:span></text:p>
      <text:p text:style-name="P9"/>
      <text:p text:style-name="P4">•<text:span text:style-name="T4"> </text:span>Che comportano al portatore di handicap le seguenti difficoltà di: …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; </text:p>
      <text:p text:style-name="P4"/>
      <text:p text:style-name="P4">•<text:span text:style-name="T4"> </text:span>Che al fine di rimuovere tali ostacoli intende realizzare la/le seguenti opere: …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 </text:p>
      <text:p text:style-name="P4"/>
      <text:p text:style-name="P9">•<text:span text:style-name="T4"> </text:span><text:span text:style-name="T2">Che tali opere non sono esistenti o in corso di esecuzione; </text:span></text:p>
      <text:p text:style-name="P9"/>
      <text:p text:style-name="P9">•<text:span text:style-name="T4"> </text:span><text:span text:style-name="T2">Che per la realizzazione di tali opere: </text:span></text:p>
      <text:p text:style-name="P21"/>
      <text:list xml:id="list3505325975" text:style-name="WW8Num3">
        <text:list-item>
          <text:p text:style-name="P16">non gli è stato concesso altro contributo; </text:p>
        </text:list-item>
        <text:list-item>
          <text:p text:style-name="P17">gli è stato concesso altro contributo (es : INAIL ecc.) il cui importo, cumulato a quello richiesto ai sensi della Legge 13/89, non supera la spesa <text:s/>preventivata;</text:p>
        </text:list-item>
        <text:list-item>
          <text:p text:style-name="P17">Che per lo stesso alloggio/immobile ha beneficiato di contributi ai sensi della L 13/89:</text:p>
        </text:list-item>
      </text:list>
      <text:p text:style-name="P3"/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2">Anno</text:p>
          </table:table-cell>
          <table:table-cell table:style-name="Tabella2.A1" office:value-type="string">
            <text:p text:style-name="P12">Descrizione Lavori</text:p>
          </table:table-cell>
          <table:table-cell table:style-name="Tabella2.A1" office:value-type="string">
            <text:p text:style-name="P12">Importo Fatturato</text:p>
          </table:table-cell>
          <table:table-cell table:style-name="Tabella2.D1" office:value-type="string">
            <text:p text:style-name="P12">Contributo ricevuto</text:p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D1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D1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D1" office:value-type="string">
            <text:p text:style-name="P2"/>
          </table:table-cell>
        </table:table-row>
      </table:table>
      <text:p text:style-name="P13"/>
      <text:p text:style-name="P3">Dichiarante <text:tab/><text:tab/><text:tab/><text:tab/><text:tab/><text:tab/><text:tab/><text:tab/><text:tab/>Data</text:p>
      <text:p text:style-name="P3">(firma in modo chiaro e per esteso) <text:s text:c="78"/>__/__/____</text:p>
      <text:p text:style-name="P3"/>
      <text:p text:style-name="P3"/>
      <text:p text:style-name="P3"/>
      <text:p text:style-name="P3"/>
      <text:p text:style-name="P3"/>
      <text:p text:style-name="P3"/>
      <text:p text:style-name="P3">N.B. La Dichiarazione deve essere accompagnata dalla fotocopia del documento di identità del firmatari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362cm" fo:text-indent="-0.635cm" fo:margin-left="1.362cm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902cm" fo:text-indent="-0.635cm" fo:margin-left="3.90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172cm" fo:text-indent="-0.635cm" fo:margin-left="5.172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442cm" fo:text-indent="-0.635cm" fo:margin-left="6.442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712cm" fo:text-indent="-0.635cm" fo:margin-left="7.71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982cm" fo:text-indent="-0.635cm" fo:margin-left="8.982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252cm" fo:text-indent="-0.635cm" fo:margin-left="10.252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522cm" fo:text-indent="-0.635cm" fo:margin-left="11.5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353cm" loext:contextual-spacing="false" fo:line-height="115%" fo:text-align="start" style:justify-single-word="false" fo:orphans="0" fo:widows="0" fo:hyphenation-ladder-count="no-limit" style:text-autospace="ideograph-alpha" style:vertical-align="auto" style:writing-mode="lr-tb"/>
      <style:text-properties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header>
        <text:p text:style-name="MP1"/>
      </style:header>
      <style:header-left>
        <text:p text:style-name="MP1"/>
      </style:header-left>
      <style:footer>
        <text:p text:style-name="MP1"/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7:54:59.563000000</meta:creation-date>
    <dc:date>2021-06-24T11:56:45.723000000</dc:date>
    <meta:editing-duration>PT6M6S</meta:editing-duration>
    <meta:editing-cycles>3</meta:editing-cycles>
    <meta:generator>LibreOffice/6.4.1.2$Windows_X86_64 LibreOffice_project/4d224e95b98b138af42a64d84056446d09082932</meta:generator>
    <meta:document-statistic meta:table-count="1" meta:image-count="0" meta:object-count="0" meta:page-count="1" meta:paragraph-count="20" meta:word-count="233" meta:character-count="3061" meta:non-whitespace-character-count="2754"/>
  </office:meta>
</office:document-meta>
</file>