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864cm" fo:margin-left="0.18cm" table:align="left" style:writing-mode="lr-tb"/>
    </style:style>
    <style:style style:name="Tabella1.A" style:family="table-column">
      <style:table-column-properties style:column-width="1.108cm"/>
    </style:style>
    <style:style style:name="Tabella1.B" style:family="table-column">
      <style:table-column-properties style:column-width="0.995cm"/>
    </style:style>
    <style:style style:name="Tabella1.C" style:family="table-column">
      <style:table-column-properties style:column-width="12.762cm"/>
    </style:style>
    <style:style style:name="Tabella1.1" style:family="table-row">
      <style:table-row-properties style:row-height="0.859cm" fo:keep-together="auto"/>
    </style:style>
    <style:style style:name="Tabella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1.2" style:family="table-row">
      <style:table-row-properties style:row-height="0.788cm" fo:keep-together="auto"/>
    </style:style>
    <style:style style:name="Tabella1.3" style:family="table-row">
      <style:table-row-properties style:row-height="0.669cm" fo:keep-together="auto"/>
    </style:style>
    <style:style style:name="Tabella1.5" style:family="table-row">
      <style:table-row-properties style:row-height="0.706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  <style:text-properties style:font-name-complex="Arial"/>
    </style:style>
    <style:style style:name="P2" style:family="paragraph" style:parent-style-name="Standard">
      <style:paragraph-properties fo:margin-top="0cm" fo:margin-bottom="0cm" loext:contextual-spacing="false" fo:line-height="0.353cm" fo:text-align="start" style:justify-single-word="false" style:text-autospace="none" style:writing-mode="lr-tb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 fo:text-align="start" style:justify-single-word="false" style:text-autospace="none" style:writing-mode="lr-tb"/>
      <style:text-properties style:font-name="Times New Roman" fo:font-size="10pt" officeooo:paragraph-rsid="0005693f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 style:snap-to-layout-grid="false" style:writing-mode="lr-tb"/>
      <style:text-properties style:font-name="Times New Roman" fo:font-size="10pt" officeooo:paragraph-rsid="0005693f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0.353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0.194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0.437cm" fo:text-align="start" style:justify-single-word="false" style:text-autospace="none" style:writing-mode="lr-tb"/>
      <style:text-properties fo:font-size="10pt" officeooo:paragraph-rsid="0005693f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0.353cm" fo:text-align="start" style:justify-single-word="false" style:text-autospace="none" style:writing-mode="lr-tb"/>
      <style:text-properties fo:font-size="10pt" officeooo:paragraph-rsid="0005693f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writing-mode="lr-tb"/>
      <style:text-properties fo:font-size="10pt" officeooo:paragraph-rsid="0005693f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writing-mode="lr-tb"/>
      <style:text-properties fo:font-size="10pt" officeooo:paragraph-rsid="00073bb7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style:text-autospace="none" style:writing-mode="lr-tb"/>
      <style:text-properties officeooo:paragraph-rsid="00073bb7"/>
    </style:style>
    <style:style style:name="P12" style:family="paragraph" style:parent-style-name="Standard">
      <style:paragraph-properties fo:margin-left="1.136cm" fo:margin-right="0cm" fo:margin-top="0cm" fo:margin-bottom="0cm" loext:contextual-spacing="false" fo:line-height="150%" fo:text-align="end" style:justify-single-word="false" fo:text-indent="0cm" style:auto-text-indent="false" style:writing-mode="lr-tb"/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13" style:family="paragraph" style:parent-style-name="header">
      <style:paragraph-properties fo:margin-top="0cm" fo:margin-bottom="0.353cm" loext:contextual-spacing="false" fo:text-align="start" style:justify-single-word="false" style:writing-mode="lr-tb"/>
      <style:text-properties style:font-name="Arial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P14" style:family="paragraph" style:parent-style-name="Standard">
      <style:paragraph-properties fo:margin-top="0cm" fo:margin-bottom="0.353cm" loext:contextual-spacing="false" fo:text-align="start" style:justify-single-word="false" style:writing-mode="lr-tb"/>
      <style:text-properties style:font-name="Times New Roman" fo:font-size="10pt" officeooo:paragraph-rsid="0005693f" style:font-size-asian="10pt" style:font-name-complex="Times New Roman" style:font-size-complex="10pt"/>
    </style:style>
    <style:style style:name="P15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P16" style:family="paragraph" style:parent-style-name="Footer">
      <style:paragraph-properties fo:margin-top="0cm" fo:margin-bottom="0.353cm" loext:contextual-spacing="false" text:number-lines="false" text:line-number="0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" officeooo:paragraph-rsid="00073bb7" style:font-name-asian="Arial" style:font-name-complex="Arial"/>
    </style:style>
    <style:style style:name="P18" style:family="paragraph" style:parent-style-name="Standard">
      <style:text-properties fo:font-size="10pt" officeooo:paragraph-rsid="0005693f" style:font-size-asian="10pt" style:font-size-complex="10pt"/>
    </style:style>
    <style:style style:name="P19" style:family="paragraph" style:parent-style-name="Standard">
      <style:paragraph-properties fo:margin-top="0.016cm" fo:margin-bottom="0cm" loext:contextual-spacing="false" fo:line-height="0.194cm" fo:text-align="start" style:justify-single-word="false" style:text-autospace="none" style:writing-mode="lr-tb"/>
      <style:text-properties style:font-name="Times New Roman" fo:font-size="5.5pt" officeooo:paragraph-rsid="0005693f" style:font-size-asian="5.5pt" style:font-name-complex="Times New Roman" style:font-size-complex="5.5pt"/>
    </style:style>
    <style:style style:name="P20" style:family="paragraph" style:parent-style-name="Standard">
      <style:paragraph-properties fo:margin-top="0.018cm" fo:margin-bottom="0cm" loext:contextual-spacing="false" fo:line-height="0.265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18cm" fo:margin-bottom="0cm" loext:contextual-spacing="false" fo:line-height="0.159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.018cm" fo:margin-bottom="0cm" loext:contextual-spacing="false" fo:line-height="0.423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18cm" fo:margin-bottom="0cm" loext:contextual-spacing="false" fo:line-height="0.194cm" fo:text-align="start" style:justify-single-word="false" style:text-autospace="none" style:snap-to-layout-grid="false" style:writing-mode="lr-tb"/>
      <style:text-properties style:font-name="Times New Roman" fo:font-size="10pt" officeooo:paragraph-rsid="0005693f" style:font-size-asian="10pt" style:font-name-complex="Times New Roman" style:font-size-complex="10pt"/>
    </style:style>
    <style:style style:name="P24" style:family="paragraph" style:parent-style-name="Standard">
      <style:paragraph-properties fo:margin-left="0.18cm" fo:margin-right="0.079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25" style:family="paragraph" style:parent-style-name="Standard">
      <style:paragraph-properties fo:margin-left="2.678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26" style:family="paragraph" style:parent-style-name="Standard">
      <style:paragraph-properties fo:margin-top="0.019cm" fo:margin-bottom="0cm" loext:contextual-spacing="false" fo:line-height="0.423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19cm" fo:margin-bottom="0cm" loext:contextual-spacing="false" fo:line-height="0.423cm" fo:text-align="justify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left="0.18cm" fo:margin-right="0.788cm" fo:margin-top="0cm" fo:margin-bottom="0cm" loext:contextual-spacing="false" fo:line-height="200%" fo:text-align="justify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29" style:family="paragraph" style:parent-style-name="Standard">
      <style:paragraph-properties fo:margin-left="2.729cm" fo:margin-right="0cm" fo:margin-top="0.016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30" style:family="paragraph" style:parent-style-name="Standard">
      <style:paragraph-properties fo:margin-top="0.011cm" fo:margin-bottom="0cm" loext:contextual-spacing="false" fo:line-height="0.212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.014cm" fo:margin-bottom="0cm" loext:contextual-spacing="false" fo:line-height="0.247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.014cm" fo:margin-bottom="0cm" loext:contextual-spacing="false" fo:line-height="0.423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left="0.18cm" fo:margin-right="3.965cm" fo:margin-top="0cm" fo:margin-bottom="0cm" loext:contextual-spacing="false" style:line-height-at-least="0.653cm" fo:text-align="start" style:justify-single-word="false" fo:text-indent="0cm" style:auto-text-indent="false" style:text-autospace="none" style:writing-mode="lr-tb">
        <style:tab-stops>
          <style:tab-stop style:position="0.917cm"/>
        </style:tab-stops>
      </style:paragraph-properties>
      <style:text-properties fo:font-size="10pt" officeooo:paragraph-rsid="0005693f" style:font-size-asian="10pt" style:font-size-complex="10pt"/>
    </style:style>
    <style:style style:name="P34" style:family="paragraph" style:parent-style-name="Standard">
      <style:paragraph-properties fo:margin-left="0.18cm" fo:margin-right="0.083cm" fo:margin-top="0.012cm" fo:margin-bottom="0cm" loext:contextual-spacing="false" fo:line-height="0.441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35" style:family="paragraph" style:parent-style-name="Standard">
      <style:paragraph-properties fo:margin-left="0.18cm" fo:margin-right="4.81cm" fo:margin-top="0cm" fo:margin-bottom="0cm" loext:contextual-spacing="false" style:line-height-at-least="0.353cm" fo:text-align="justify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36" style:family="paragraph" style:parent-style-name="Standard">
      <style:paragraph-properties fo:margin-top="0.002cm" fo:margin-bottom="0cm" loext:contextual-spacing="false" fo:line-height="0.459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.002cm" fo:margin-bottom="0cm" loext:contextual-spacing="false" fo:line-height="0.212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002cm" fo:margin-bottom="0cm" loext:contextual-spacing="false" fo:line-height="0.176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0.815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40" style:family="paragraph" style:parent-style-name="Standard">
      <style:paragraph-properties fo:margin-left="0.815cm" fo:margin-right="0cm" fo:margin-top="0.011cm" fo:margin-bottom="0cm" loext:contextual-spacing="false" fo:text-align="start" style:justify-single-word="false" fo:text-indent="0cm" style:auto-text-indent="false" style:writing-mode="lr-tb"/>
      <style:text-properties fo:font-size="10pt" officeooo:paragraph-rsid="0005693f" style:font-size-asian="10pt" style:font-size-complex="10pt"/>
    </style:style>
    <style:style style:name="P41" style:family="paragraph" style:parent-style-name="Standard">
      <style:paragraph-properties fo:margin-left="0.815cm" fo:margin-right="0cm" fo:margin-top="0.005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42" style:family="paragraph" style:parent-style-name="Standard">
      <style:paragraph-properties fo:margin-left="0.815cm" fo:margin-right="0cm" fo:margin-top="0.005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left="3.923cm" fo:margin-right="0cm" fo:margin-top="0cm" fo:margin-bottom="0cm" loext:contextual-spacing="false" fo:line-height="0.437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44" style:family="paragraph" style:parent-style-name="Standard">
      <style:paragraph-properties fo:margin-top="0.009cm" fo:margin-bottom="0cm" loext:contextual-spacing="false" fo:line-height="0.459cm" fo:text-align="start" style:justify-single-word="false" fo:break-before="column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.009cm" fo:margin-bottom="0cm" loext:contextual-spacing="false" fo:line-height="0.176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left="1.45cm" fo:margin-right="0.799cm" fo:margin-top="0cm" fo:margin-bottom="0cm" loext:contextual-spacing="false" fo:line-height="145%" fo:text-align="start" style:justify-single-word="false" fo:text-indent="-0.635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47" style:family="paragraph" style:parent-style-name="Standard">
      <style:paragraph-properties fo:margin-left="1.45cm" fo:margin-right="0.774cm" fo:margin-top="0cm" fo:margin-bottom="0cm" loext:contextual-spacing="false" fo:line-height="145%" fo:text-align="start" style:justify-single-word="false" fo:text-indent="-0.635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48" style:family="paragraph" style:parent-style-name="Standard">
      <style:paragraph-properties fo:margin-left="0.071cm" fo:margin-right="0cm" fo:margin-top="0.122cm" fo:margin-bottom="0cm" loext:contextual-spacing="false" style:line-height-at-least="0.353cm" fo:text-align="start" style:justify-single-word="false" fo:text-indent="0cm" style:auto-text-indent="false" style:text-autospace="none" style:snap-to-layout-grid="false" style:writing-mode="lr-tb"/>
      <style:text-properties fo:font-size="10pt" officeooo:paragraph-rsid="0005693f" style:font-size-asian="10pt" style:font-size-complex="10pt"/>
    </style:style>
    <style:style style:name="P49" style:family="paragraph" style:parent-style-name="Standard">
      <style:paragraph-properties fo:margin-left="0.467cm" fo:margin-right="0cm" fo:margin-top="0.155cm" fo:margin-bottom="0cm" loext:contextual-spacing="false" style:line-height-at-least="0.353cm" fo:text-align="start" style:justify-single-word="false" fo:text-indent="0cm" style:auto-text-indent="false" style:text-autospace="none" style:snap-to-layout-grid="false" style:writing-mode="lr-tb"/>
      <style:text-properties fo:font-size="10pt" officeooo:paragraph-rsid="0005693f" style:font-size-asian="10pt" style:font-size-complex="10pt"/>
    </style:style>
    <style:style style:name="P50" style:family="paragraph" style:parent-style-name="Standard">
      <style:paragraph-properties fo:margin-left="0.208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51" style:family="paragraph" style:parent-style-name="Standard">
      <style:paragraph-properties fo:margin-left="0.208cm" fo:margin-right="0cm" fo:margin-top="0.09cm" fo:margin-bottom="0cm" loext:contextual-spacing="false" style:line-height-at-least="0.353cm" fo:text-align="start" style:justify-single-word="false" fo:text-indent="0cm" style:auto-text-indent="false" style:text-autospace="none" style:snap-to-layout-grid="false" style:writing-mode="lr-tb"/>
      <style:text-properties style:font-name="Arial" fo:font-size="10pt" fo:letter-spacing="0.004cm" officeooo:paragraph-rsid="0005693f" style:font-size-asian="10pt" style:font-name-complex="Arial" style:font-size-complex="10pt"/>
    </style:style>
    <style:style style:name="P52" style:family="paragraph" style:parent-style-name="Standard">
      <style:paragraph-properties fo:margin-left="0.208cm" fo:margin-right="0cm" fo:margin-top="0.09cm" fo:margin-bottom="0cm" loext:contextual-spacing="false" style:line-height-at-least="0.353cm" fo:text-align="start" style:justify-single-word="false" fo:text-indent="0cm" style:auto-text-indent="false" style:text-autospace="none" style:snap-to-layout-grid="false" style:writing-mode="lr-tb"/>
      <style:text-properties fo:font-size="10pt" officeooo:paragraph-rsid="0005693f" style:font-size-asian="10pt" style:font-size-complex="10pt"/>
    </style:style>
    <style:style style:name="P53" style:family="paragraph" style:parent-style-name="Standard">
      <style:paragraph-properties fo:margin-left="0.459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54" style:family="paragraph" style:parent-style-name="Standard">
      <style:paragraph-properties fo:margin-left="0.459cm" fo:margin-right="0cm" fo:margin-top="0.09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55" style:family="paragraph" style:parent-style-name="Standard">
      <style:paragraph-properties fo:margin-left="0.459cm" fo:margin-right="0cm" fo:margin-top="0.09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style:font-name="Times New Roman" fo:font-size="10pt" officeooo:paragraph-rsid="0005693f" style:font-name-asian="Arial" style:font-size-asian="10pt" style:font-name-complex="Times New Roman" style:font-size-complex="10pt"/>
    </style:style>
    <style:style style:name="P56" style:family="paragraph" style:parent-style-name="Standard">
      <style:paragraph-properties fo:margin-left="0.459cm" fo:margin-right="0cm" fo:margin-top="0.09cm" fo:margin-bottom="0cm" loext:contextual-spacing="false" style:line-height-at-least="0.353cm" fo:text-align="start" style:justify-single-word="false" fo:text-indent="0cm" style:auto-text-indent="false" style:text-autospace="none" style:snap-to-layout-grid="false" style:writing-mode="lr-tb"/>
      <style:text-properties fo:font-size="10pt" officeooo:paragraph-rsid="0005693f" style:font-size-asian="10pt" style:font-size-complex="10pt"/>
    </style:style>
    <style:style style:name="P57" style:family="paragraph" style:parent-style-name="Standard">
      <style:paragraph-properties fo:margin-left="1.496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58" style:family="paragraph" style:parent-style-name="Standard">
      <style:paragraph-properties fo:margin-left="1.496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style:font-name="Arial" fo:font-size="10pt" officeooo:paragraph-rsid="0005693f" style:font-size-asian="10pt" style:font-name-complex="Arial" style:font-size-complex="10pt"/>
    </style:style>
    <style:style style:name="P59" style:family="paragraph" style:parent-style-name="Standard">
      <style:paragraph-properties fo:margin-left="2.766cm" fo:margin-right="1.803cm" fo:margin-top="0.09cm" fo:margin-bottom="0cm" loext:contextual-spacing="false" fo:line-height="0.896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60" style:family="paragraph" style:parent-style-name="Standard">
      <style:paragraph-properties fo:margin-left="2.748cm" fo:margin-right="5.697cm" fo:margin-top="0.134cm" fo:margin-bottom="0cm" loext:contextual-spacing="false" fo:line-height="145%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61" style:family="paragraph" style:parent-style-name="Standard">
      <style:paragraph-properties fo:margin-left="2.748cm" fo:margin-right="0cm" fo:margin-top="0.005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62" style:family="paragraph" style:parent-style-name="Standard">
      <style:paragraph-properties fo:margin-left="2.748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63" style:family="paragraph" style:parent-style-name="Standard">
      <style:paragraph-properties fo:margin-left="2.741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3.986cm"/>
        </style:tab-stops>
      </style:paragraph-properties>
      <style:text-properties fo:font-size="10pt" officeooo:paragraph-rsid="0005693f" style:font-size-asian="10pt" style:font-size-complex="10pt"/>
    </style:style>
    <style:style style:name="P64" style:family="paragraph" style:parent-style-name="Standard">
      <style:paragraph-properties fo:margin-left="2.748cm" fo:margin-right="0.631cm" fo:margin-top="0cm" fo:margin-bottom="0cm" loext:contextual-spacing="false" fo:line-height="145%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65" style:family="paragraph" style:parent-style-name="Standard">
      <style:paragraph-properties fo:margin-left="2.748cm" fo:margin-right="0.631cm" fo:margin-top="0cm" fo:margin-bottom="0cm" loext:contextual-spacing="false" fo:line-height="145%" fo:text-align="start" style:justify-single-word="false" fo:text-indent="0cm" style:auto-text-indent="false" style:text-autospace="none" style:writing-mode="lr-tb"/>
      <style:text-properties fo:font-size="10pt" officeooo:rsid="0005693f" officeooo:paragraph-rsid="0005693f" style:font-size-asian="10pt" style:font-size-complex="10pt"/>
    </style:style>
    <style:style style:name="P66" style:family="paragraph" style:parent-style-name="Standard">
      <style:paragraph-properties fo:margin-top="0.004cm" fo:margin-bottom="0cm" loext:contextual-spacing="false" fo:line-height="0.282cm" fo:text-align="start" style:justify-single-word="false" style:text-autospace="none" style:writing-mode="lr-tb"/>
      <style:text-properties style:font-name="Arial" fo:font-size="10pt" officeooo:paragraph-rsid="0005693f" style:font-name-asian="Arial" style:font-size-asian="10pt" style:font-name-complex="Arial" style:font-size-complex="10pt"/>
    </style:style>
    <style:style style:name="P67" style:family="paragraph" style:parent-style-name="Standard">
      <style:paragraph-properties fo:margin-left="0.25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68" style:family="paragraph" style:parent-style-name="Standard">
      <style:paragraph-properties fo:margin-left="8.989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69" style:family="paragraph" style:parent-style-name="Standard">
      <style:paragraph-properties fo:margin-left="7.743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70" style:family="paragraph" style:parent-style-name="Standard">
      <style:paragraph-properties fo:margin-left="1.251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fo:font-size="10pt" officeooo:paragraph-rsid="00073bb7" style:font-size-asian="10pt" style:font-size-complex="10pt"/>
    </style:style>
    <style:style style:name="P71" style:family="paragraph" style:parent-style-name="Standard">
      <style:paragraph-properties fo:margin-left="0cm" fo:margin-right="7.938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72" style:family="paragraph" style:parent-style-name="Standard">
      <style:paragraph-properties fo:margin-left="0cm" fo:margin-right="7.938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style:font-name="Arial" fo:font-size="10pt" fo:font-weight="bold" officeooo:paragraph-rsid="0005693f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margin-left="0cm" fo:margin-right="6.315cm" fo:margin-top="0.056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74" style:family="paragraph" style:parent-style-name="Standard">
      <style:paragraph-properties fo:margin-left="0cm" fo:margin-right="6.556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75" style:family="paragraph" style:parent-style-name="Standard">
      <style:paragraph-properties fo:margin-left="0cm" fo:margin-right="8.906cm" fo:margin-top="0.056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 style:writing-mode="lr-tb"/>
      <style:text-properties style:font-name="Arial" fo:font-size="13pt" fo:font-weight="bold" officeooo:paragraph-rsid="00073bb7" style:font-size-asian="13pt" style:font-weight-asian="bold" style:font-name-complex="Arial" style:font-size-complex="13pt" style:font-weight-complex="bold"/>
    </style:style>
    <style:style style:name="P77" style:family="paragraph" style:parent-style-name="Standard" style:master-page-name="Standard">
      <style:paragraph-properties fo:margin-left="0cm" fo:margin-right="1.81cm" fo:margin-top="0.15cm" fo:margin-bottom="0cm" loext:contextual-spacing="false" fo:line-height="0.399cm" fo:text-align="end" style:justify-single-word="false" fo:text-indent="0cm" style:auto-text-indent="false" style:page-number="auto" style:text-autospace="none" style:writing-mode="lr-tb"/>
      <style:text-properties officeooo:paragraph-rsid="0005693f"/>
    </style:style>
    <style:style style:name="P78" style:family="paragraph" style:parent-style-name="Standard" style:list-style-name="WW8Num1">
      <style:paragraph-properties fo:margin-left="2.766cm" fo:margin-right="0cm" fo:margin-top="0.002cm" fo:margin-bottom="0cm" loext:contextual-spacing="false" style:line-height-at-least="0.353cm" fo:text-align="start" style:justify-single-word="false" fo:text-indent="-0.635cm" style:auto-text-indent="false" style:text-autospace="none" style:writing-mode="lr-tb">
        <style:tab-stops>
          <style:tab-stop style:position="2.766cm"/>
        </style:tab-stops>
      </style:paragraph-properties>
      <style:text-properties fo:font-size="10pt" officeooo:paragraph-rsid="0005693f" style:font-size-asian="10pt" style:font-size-complex="10pt"/>
    </style:style>
    <style:style style:name="P79" style:family="paragraph" style:parent-style-name="Standard" style:list-style-name="WW8Num1">
      <style:paragraph-properties fo:margin-left="2.766cm" fo:margin-right="1.803cm" fo:margin-top="0.09cm" fo:margin-bottom="0cm" loext:contextual-spacing="false" fo:line-height="0.896cm" fo:text-align="start" style:justify-single-word="false" fo:text-indent="-0.635cm" style:auto-text-indent="false" style:text-autospace="none" style:writing-mode="lr-tb">
        <style:tab-stops>
          <style:tab-stop style:position="2.766cm"/>
        </style:tab-stops>
      </style:paragraph-properties>
      <style:text-properties fo:font-size="10pt" officeooo:paragraph-rsid="0005693f" style:font-size-asian="10pt" style:font-size-complex="10pt"/>
    </style:style>
    <style:style style:name="P80" style:family="paragraph" style:parent-style-name="Standard" style:list-style-name="WW8Num2">
      <style:paragraph-properties fo:margin-left="1.251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fo:font-size="10pt" officeooo:paragraph-rsid="00073bb7" style:font-size-asian="10pt" style:font-size-complex="10pt"/>
    </style:style>
    <style:style style:name="P81" style:family="paragraph" style:parent-style-name="Standard">
      <style:paragraph-properties fo:margin-left="0.18cm" fo:margin-right="0.85cm" fo:margin-top="0cm" fo:margin-bottom="0cm" loext:contextual-spacing="false" fo:line-height="195%" fo:text-align="justify" style:justify-single-word="false" fo:text-indent="0cm" style:auto-text-indent="false" style:text-autospace="none" style:writing-mode="lr-tb"/>
      <style:text-properties fo:font-size="10pt" officeooo:paragraph-rsid="000b1522" style:font-size-asian="10pt" style:font-size-complex="10pt"/>
    </style:style>
    <style:style style:name="P82" style:family="paragraph" style:parent-style-name="Standard">
      <style:paragraph-properties fo:margin-left="0.815cm" fo:margin-right="0cm" fo:margin-top="0.005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0pt" officeooo:paragraph-rsid="0005693f" style:font-size-asian="10pt" style:font-size-complex="10pt"/>
    </style:style>
    <style:style style:name="P83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0% 100%" style:font-name="Times New Roman"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text-position="0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text-position="0% 100%" style:font-name="Times New Roman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text-position="0% 100%" style:font-name="Times New Roman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text-position="0% 100%" style:font-name="Times New Roman" fo:font-size="10pt" fo:letter-spacing="0.005cm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text-position="0% 100%" style:font-name="Times New Roman" fo:font-size="10pt" fo:letter-spacing="-0.009cm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text-position="0% 100%" style:font-name="Arial" style:font-name-complex="Arial"/>
    </style:style>
    <style:style style:name="T8" style:family="text">
      <style:text-properties style:text-position="0% 100%" style:font-name="Arial" fo:letter-spacing="0.004cm" style:font-name-complex="Arial"/>
    </style:style>
    <style:style style:name="T9" style:family="text">
      <style:text-properties style:text-position="0% 100%" style:font-name="Arial" fo:letter-spacing="-0.009cm" style:font-name-complex="Arial"/>
    </style:style>
    <style:style style:name="T10" style:family="text">
      <style:text-properties style:text-position="0% 100%" style:font-name="Arial" fo:letter-spacing="0.002cm" style:font-name-complex="Arial"/>
    </style:style>
    <style:style style:name="T11" style:family="text">
      <style:text-properties style:text-position="0% 100%" style:font-name="Arial" fo:letter-spacing="-0.005cm" style:font-name-complex="Arial"/>
    </style:style>
    <style:style style:name="T12" style:family="text">
      <style:text-properties style:text-position="0% 100%" style:font-name="Arial" fo:letter-spacing="normal" style:font-name-complex="Arial"/>
    </style:style>
    <style:style style:name="T13" style:family="text">
      <style:text-properties style:text-position="0% 100%" style:font-name="Arial" fo:letter-spacing="-0.007cm" style:font-name-complex="Arial"/>
    </style:style>
    <style:style style:name="T14" style:family="text">
      <style:text-properties style:font-name="Arial" fo:letter-spacing="-0.011cm" fo:font-weight="bold" style:font-weight-asian="bold" style:font-name-complex="Arial" style:font-weight-complex="bold"/>
    </style:style>
    <style:style style:name="T15" style:family="text">
      <style:text-properties style:font-name="Arial" fo:letter-spacing="-0.011cm" style:font-name-complex="Arial"/>
    </style:style>
    <style:style style:name="T16" style:family="text">
      <style:text-properties style:font-name="Arial" fo:letter-spacing="-0.011cm" style:font-name-asian="Arial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fo:letter-spacing="0.004cm" fo:font-weight="bold" style:font-weight-asian="bold" style:font-name-complex="Arial" style:font-weight-complex="bold"/>
    </style:style>
    <style:style style:name="T20" style:family="text">
      <style:text-properties style:font-name="Arial" fo:letter-spacing="0.004cm" style:font-name-complex="Arial"/>
    </style:style>
    <style:style style:name="T21" style:family="text">
      <style:text-properties style:font-name="Arial" fo:letter-spacing="0.004cm" style:font-name-asian="Arial" style:font-name-complex="Arial"/>
    </style:style>
    <style:style style:name="T22" style:family="text">
      <style:text-properties style:font-name="Arial" fo:letter-spacing="-0.007cm" fo:font-weight="bold" style:font-weight-asian="bold" style:font-name-complex="Arial" style:font-weight-complex="bold"/>
    </style:style>
    <style:style style:name="T23" style:family="text">
      <style:text-properties style:font-name="Arial" fo:letter-spacing="-0.007cm" fo:font-weight="bold" officeooo:rsid="0005693f" style:font-weight-asian="bold" style:font-name-complex="Arial" style:font-weight-complex="bold"/>
    </style:style>
    <style:style style:name="T24" style:family="text">
      <style:text-properties style:font-name="Arial" fo:letter-spacing="-0.007cm" style:font-name-complex="Arial"/>
    </style:style>
    <style:style style:name="T25" style:family="text">
      <style:text-properties style:font-name="Arial" fo:letter-spacing="-0.007cm" style:font-name-asian="Arial" style:font-name-complex="Arial"/>
    </style:style>
    <style:style style:name="T26" style:family="text">
      <style:text-properties style:font-name="Arial" fo:letter-spacing="0.005cm" fo:font-weight="bold" style:font-weight-asian="bold" style:font-name-complex="Arial" style:font-weight-complex="bold"/>
    </style:style>
    <style:style style:name="T27" style:family="text">
      <style:text-properties style:font-name="Arial" fo:letter-spacing="0.005cm" style:font-name-complex="Arial"/>
    </style:style>
    <style:style style:name="T28" style:family="text">
      <style:text-properties style:font-name="Arial" fo:letter-spacing="0.106cm" fo:font-weight="bold" style:font-weight-asian="bold" style:font-name-complex="Arial" style:font-weight-complex="bold"/>
    </style:style>
    <style:style style:name="T29" style:family="text">
      <style:text-properties style:font-name="Arial" fo:letter-spacing="0.106cm" style:font-name-complex="Arial"/>
    </style:style>
    <style:style style:name="T30" style:family="text">
      <style:text-properties style:font-name="Arial" fo:letter-spacing="0.002cm" fo:font-weight="bold" style:font-weight-asian="bold" style:font-name-complex="Arial" style:font-weight-complex="bold"/>
    </style:style>
    <style:style style:name="T31" style:family="text">
      <style:text-properties style:font-name="Arial" fo:letter-spacing="0.002cm" style:font-name-complex="Arial"/>
    </style:style>
    <style:style style:name="T32" style:family="text">
      <style:text-properties style:font-name="Arial" fo:letter-spacing="0.002cm" style:font-name-asian="Arial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05693f" style:font-name-complex="Arial"/>
    </style:style>
    <style:style style:name="T35" style:family="text">
      <style:text-properties style:font-name="Arial" officeooo:rsid="0009292a" style:font-name-complex="Arial"/>
    </style:style>
    <style:style style:name="T36" style:family="text">
      <style:text-properties style:font-name="Arial" fo:letter-spacing="0.079cm" style:font-name-complex="Arial"/>
    </style:style>
    <style:style style:name="T37" style:family="text">
      <style:text-properties style:font-name="Arial" fo:letter-spacing="-0.005cm" style:font-name-complex="Arial"/>
    </style:style>
    <style:style style:name="T38" style:family="text">
      <style:text-properties style:font-name="Arial" fo:letter-spacing="-0.005cm" fo:font-weight="bold" style:font-weight-asian="bold" style:font-name-complex="Arial" style:font-weight-complex="bold"/>
    </style:style>
    <style:style style:name="T39" style:family="text">
      <style:text-properties style:font-name="Arial" fo:letter-spacing="-0.005cm" style:font-name-asian="Arial" style:font-name-complex="Arial"/>
    </style:style>
    <style:style style:name="T40" style:family="text">
      <style:text-properties style:font-name="Arial" fo:letter-spacing="0.081cm" style:font-name-complex="Arial"/>
    </style:style>
    <style:style style:name="T41" style:family="text">
      <style:text-properties style:font-name="Arial" fo:letter-spacing="0.076cm" style:font-name-complex="Arial"/>
    </style:style>
    <style:style style:name="T42" style:family="text">
      <style:text-properties style:font-name="Arial" fo:letter-spacing="-0.009cm" style:font-name-complex="Arial"/>
    </style:style>
    <style:style style:name="T43" style:family="text">
      <style:text-properties style:font-name="Arial" fo:letter-spacing="-0.009cm" style:font-name-asian="Arial" style:font-name-complex="Arial"/>
    </style:style>
    <style:style style:name="T44" style:family="text">
      <style:text-properties style:font-name="Arial" fo:letter-spacing="0.011cm" style:font-name-complex="Ari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letter-spacing="0.101cm" style:font-name-complex="Arial"/>
    </style:style>
    <style:style style:name="T47" style:family="text">
      <style:text-properties style:font-name="Arial" fo:letter-spacing="0.034cm" style:font-name-complex="Arial"/>
    </style:style>
    <style:style style:name="T48" style:family="text">
      <style:text-properties style:font-name="Arial" fo:letter-spacing="0.007cm" style:font-name-complex="Arial"/>
    </style:style>
    <style:style style:name="T49" style:family="text">
      <style:text-properties style:font-name="Arial" fo:letter-spacing="0.007cm" fo:font-weight="bold" style:font-weight-asian="bold" style:font-name-complex="Arial" style:font-weight-complex="bold"/>
    </style:style>
    <style:style style:name="T50" style:family="text">
      <style:text-properties style:font-name="Arial" fo:letter-spacing="0.108cm" style:font-name-complex="Arial"/>
    </style:style>
    <style:style style:name="T51" style:family="text">
      <style:text-properties style:font-name="Arial" fo:letter-spacing="0.108cm" fo:font-weight="bold" style:font-weight-asian="bold" style:font-name-complex="Arial" style:font-weight-complex="bold"/>
    </style:style>
    <style:style style:name="T52" style:family="text">
      <style:text-properties style:font-name="Arial" fo:letter-spacing="0.051cm" style:font-name-complex="Arial"/>
    </style:style>
    <style:style style:name="T53" style:family="text">
      <style:text-properties style:font-name="Arial" fo:letter-spacing="0.056cm" style:font-name-complex="Arial"/>
    </style:style>
    <style:style style:name="T54" style:family="text">
      <style:text-properties style:font-name="Arial" fo:letter-spacing="0.048cm" style:font-name-complex="Arial"/>
    </style:style>
    <style:style style:name="T55" style:family="text">
      <style:text-properties style:font-name="Arial" fo:letter-spacing="0.046cm" style:font-name-complex="Arial"/>
    </style:style>
    <style:style style:name="T56" style:family="text">
      <style:text-properties style:font-name="Arial" fo:letter-spacing="0.09cm" style:font-name-complex="Arial"/>
    </style:style>
    <style:style style:name="T57" style:family="text">
      <style:text-properties style:font-name="Arial" fo:letter-spacing="normal" style:font-name-complex="Arial"/>
    </style:style>
    <style:style style:name="T58" style:family="text">
      <style:text-properties style:font-name="Arial" fo:letter-spacing="normal" fo:font-weight="bold" style:font-weight-asian="bold" style:font-name-complex="Arial" style:font-weight-complex="bold"/>
    </style:style>
    <style:style style:name="T59" style:family="text">
      <style:text-properties style:font-name="Arial" fo:letter-spacing="normal" style:font-name-asian="Arial" style:font-name-complex="Arial"/>
    </style:style>
    <style:style style:name="T60" style:family="text">
      <style:text-properties style:font-name="Arial" fo:letter-spacing="0.009cm" style:font-name-complex="Arial"/>
    </style:style>
    <style:style style:name="T61" style:family="text">
      <style:text-properties style:font-name="Arial" fo:letter-spacing="0.009cm" fo:font-weight="bold" style:font-weight-asian="bold" style:font-name-complex="Arial" style:font-weight-complex="bold"/>
    </style:style>
    <style:style style:name="T62" style:family="text">
      <style:text-properties style:font-name="Arial" fo:letter-spacing="-0.021cm" style:font-name-complex="Arial"/>
    </style:style>
    <style:style style:name="T63" style:family="text">
      <style:text-properties style:font-name="Arial" fo:letter-spacing="-0.016cm" fo:font-weight="bold" style:font-weight-asian="bold" style:font-name-complex="Arial" style:font-weight-complex="bold"/>
    </style:style>
    <style:style style:name="T64" style:family="text">
      <style:text-properties style:font-name="Arial" fo:letter-spacing="-0.004cm" style:font-name-complex="Arial"/>
    </style:style>
    <style:style style:name="T65" style:family="text">
      <style:text-properties style:font-name="Arial" fo:letter-spacing="-0.004cm" fo:font-weight="bold" style:font-weight-asian="bold" style:font-name-complex="Arial" style:font-weight-complex="bold"/>
    </style:style>
    <style:style style:name="T66" style:family="text">
      <style:text-properties style:font-name="Arial" fo:letter-spacing="0.071cm" fo:font-weight="bold" style:font-weight-asian="bold" style:font-name-complex="Arial" style:font-weight-complex="bold"/>
    </style:style>
    <style:style style:name="T67" style:family="text">
      <style:text-properties style:font-name="Arial" fo:letter-spacing="-0.025cm" style:font-name-complex="Arial"/>
    </style:style>
    <style:style style:name="T68" style:family="text">
      <style:text-properties style:font-name="Arial" fo:letter-spacing="-0.019cm" style:font-name-complex="Arial"/>
    </style:style>
    <style:style style:name="T69" style:family="text">
      <style:text-properties style:font-name="Arial" fo:letter-spacing="0.014cm" style:font-name-complex="Arial"/>
    </style:style>
    <style:style style:name="T70" style:family="text">
      <style:text-properties fo:letter-spacing="-0.009cm"/>
    </style:style>
    <style:style style:name="T71" style:family="text">
      <style:text-properties fo:letter-spacing="0.002cm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073bb7" style:font-size-asian="10pt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2153*" fo:start-indent="0cm" fo:end-indent="0.123cm"/>
          <style:column style:rel-width="8086*" fo:start-indent="0.123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cm" fo:min-width="1.05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3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132cm" fo:min-width="1.3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custom-shape text:anchor-type="char" draw:z-index="0" draw:style-name="gr2" draw:text-style-name="P83" svg:width="2.227cm" svg:height="1.592cm" svg:x="12.799cm" svg:y="-1.963cm"><text:p/><draw:enhanced-geometry svg:viewBox="0 0 21600 21600" draw:type="rectangle" draw:enhanced-path="M 0 0 L 21600 0 21600 21600 0 21600 0 0 Z N"/></draw:custom-shape><text:span text:style-name="T1">M</text:span><text:span text:style-name="T2">a</text:span><text:span text:style-name="T3">r</text:span><text:span text:style-name="T1">c</text:span><text:span text:style-name="T2">a</text:span><text:span text:style-name="T4"> d</text:span><text:span text:style-name="T2">a</text:span><text:span text:style-name="T5"> </text:span><text:span text:style-name="T4">b</text:span><text:span text:style-name="T6">o</text:span><text:span text:style-name="T1">ll</text:span><text:span text:style-name="T2">o</text:span></text:p>
      <text:p text:style-name="P19"/>
      <text:p text:style-name="P3"/>
      <text:p text:style-name="P3"/>
      <text:p text:style-name="P75"><text:span text:style-name="T14">A</text:span><text:span text:style-name="T17">ll’Amministrazione</text:span><text:span text:style-name="T19"> </text:span><text:span text:style-name="T17">Co</text:span><text:span text:style-name="T22">m</text:span><text:span text:style-name="T17">unale</text:span><text:span text:style-name="T26"> </text:span><text:span text:style-name="T17">di </text:span><text:span text:style-name="T28">SASSARI</text:span></text:p>
      <text:p text:style-name="P20"/>
      <text:p text:style-name="P5"/>
      <text:p text:style-name="P5"/>
      <text:p text:style-name="P24"><text:span text:style-name="T30">O</text:span><text:span text:style-name="T17">gg</text:span><text:span text:style-name="T19">e</text:span><text:span text:style-name="T17">tto</text:span><text:span text:style-name="T33">:</text:span><text:span text:style-name="T36"> </text:span><text:span text:style-name="T33">D</text:span><text:span text:style-name="T20">o</text:span><text:span text:style-name="T33">m</text:span><text:span text:style-name="T37">a</text:span><text:span text:style-name="T20">n</text:span><text:span text:style-name="T37">d</text:span><text:span text:style-name="T33">a</text:span><text:span text:style-name="T40"> </text:span><text:span text:style-name="T20">d</text:span><text:span text:style-name="T33">i</text:span><text:span text:style-name="T41"> </text:span><text:span text:style-name="T33">c</text:span><text:span text:style-name="T37">o</text:span><text:span text:style-name="T20">n</text:span><text:span text:style-name="T33">c</text:span><text:span text:style-name="T20">e</text:span><text:span text:style-name="T42">s</text:span><text:span text:style-name="T33">si</text:span><text:span text:style-name="T20">o</text:span><text:span text:style-name="T37">n</text:span><text:span text:style-name="T33">e</text:span><text:span text:style-name="T40"> </text:span><text:span text:style-name="T20">d</text:span><text:span text:style-name="T33">i</text:span><text:span text:style-name="T41"> </text:span><text:span text:style-name="T33">c</text:span><text:span text:style-name="T37">o</text:span><text:span text:style-name="T20">n</text:span><text:span text:style-name="T31">t</text:span><text:span text:style-name="T33">ri</text:span><text:span text:style-name="T37">b</text:span><text:span text:style-name="T20">u</text:span><text:span text:style-name="T24">t</text:span><text:span text:style-name="T33">o</text:span><text:span text:style-name="T40"> </text:span><text:span text:style-name="T20">pe</text:span><text:span text:style-name="T33">r</text:span><text:span text:style-name="T41"> </text:span><text:span text:style-name="T33">il</text:span><text:span text:style-name="T41"> </text:span><text:span text:style-name="T33">s</text:span><text:span text:style-name="T20">u</text:span><text:span text:style-name="T37">p</text:span><text:span text:style-name="T20">e</text:span><text:span text:style-name="T33">r</text:span><text:span text:style-name="T20">a</text:span><text:span text:style-name="T15">m</text:span><text:span text:style-name="T20">en</text:span><text:span text:style-name="T24">t</text:span><text:span text:style-name="T33">o</text:span><text:span text:style-name="T40"> </text:span><text:span text:style-name="T33">e</text:span><text:span text:style-name="T40"> </text:span><text:span text:style-name="T33">l’</text:span><text:span text:style-name="T20">e</text:span><text:span text:style-name="T33">limi</text:span><text:span text:style-name="T20">n</text:span><text:span text:style-name="T37">a</text:span><text:span text:style-name="T33">zi</text:span><text:span text:style-name="T20">o</text:span><text:span text:style-name="T37">n</text:span><text:span text:style-name="T33">e</text:span><text:span text:style-name="T40"> </text:span><text:span text:style-name="T37">d</text:span><text:span text:style-name="T20">e</text:span><text:span text:style-name="T33">lle</text:span><text:span text:style-name="T40"> </text:span><text:span text:style-name="T37">b</text:span><text:span text:style-name="T20">a</text:span><text:span text:style-name="T33">rri</text:span><text:span text:style-name="T20">e</text:span><text:span text:style-name="T33">re </text:span><text:span text:style-name="T20">a</text:span><text:span text:style-name="T33">rc</text:span><text:span text:style-name="T20">h</text:span><text:span text:style-name="T33">i</text:span><text:span text:style-name="T31">t</text:span><text:span text:style-name="T37">e</text:span><text:span text:style-name="T31">t</text:span><text:span text:style-name="T24">t</text:span><text:span text:style-name="T20">on</text:span><text:span text:style-name="T33">ic</text:span><text:span text:style-name="T37">h</text:span><text:span text:style-name="T33">e </text:span><text:span text:style-name="T20">n</text:span><text:span text:style-name="T37">e</text:span><text:span text:style-name="T20">g</text:span><text:span text:style-name="T33">li </text:span><text:span text:style-name="T37">e</text:span><text:span text:style-name="T20">d</text:span><text:span text:style-name="T15">i</text:span><text:span text:style-name="T44">f</text:span><text:span text:style-name="T33">ici </text:span><text:span text:style-name="T20">p</text:span><text:span text:style-name="T33">riv</text:span><text:span text:style-name="T37">a</text:span><text:span text:style-name="T31">t</text:span><text:span text:style-name="T33">i</text:span><text:span text:style-name="T45">,</text:span><text:span text:style-name="T37"> </text:span><text:span text:style-name="T20">a</text:span><text:span text:style-name="T33">i s</text:span><text:span text:style-name="T37">e</text:span><text:span text:style-name="T20">n</text:span><text:span text:style-name="T33">si </text:span><text:span text:style-name="T37">d</text:span><text:span text:style-name="T20">e</text:span><text:span text:style-name="T33">lla</text:span><text:span text:style-name="T27"> </text:span><text:span text:style-name="T15">l</text:span><text:span text:style-name="T37">e</text:span><text:span text:style-name="T20">g</text:span><text:span text:style-name="T37">g</text:span><text:span text:style-name="T33">e</text:span><text:span text:style-name="T27"> </text:span><text:span text:style-name="T33">9 </text:span><text:span text:style-name="T37">g</text:span><text:span text:style-name="T20">e</text:span><text:span text:style-name="T37">n</text:span><text:span text:style-name="T20">na</text:span><text:span text:style-name="T33">io </text:span><text:span text:style-name="T37">1</text:span><text:span text:style-name="T20">9</text:span><text:span text:style-name="T37">8</text:span><text:span text:style-name="T20">9</text:span><text:span text:style-name="T45">,</text:span><text:span text:style-name="T37"> </text:span><text:span text:style-name="T20">n</text:span><text:span text:style-name="T45">.</text:span><text:span text:style-name="T37"> </text:span><text:span text:style-name="T20">1</text:span><text:span text:style-name="T37">3</text:span><text:span text:style-name="T45">.</text:span></text:p>
      <text:p text:style-name="P5"/>
      <text:p text:style-name="P81"><text:span text:style-name="T24">I</text:span><text:span text:style-name="T33">l s</text:span><text:span text:style-name="T20">o</text:span><text:span text:style-name="T31">tt</text:span><text:span text:style-name="T20">o</text:span><text:span text:style-name="T33">scri</text:span><text:span text:style-name="T31">t</text:span><text:span text:style-name="T24">t</text:span><text:span text:style-name="T33">o</text:span><text:span text:style-name="T27"> </text:span><text:span text:style-name="T33">…</text:span><text:span text:style-name="T42">…</text:span><text:span text:style-name="T33">……………</text:span><text:span text:style-name="T42">…</text:span><text:span text:style-name="T33">……………</text:span><text:span text:style-name="T42">…</text:span><text:span text:style-name="T33">…</text:span><text:span text:style-name="T42">…</text:span><text:span text:style-name="T33">…………………</text:span><text:span text:style-name="T42">…</text:span><text:span text:style-name="T33">……………</text:span><text:span text:style-name="T42">…</text:span><text:span text:style-name="T33">……</text:span><text:span text:style-name="T32">.</text:span><text:span text:style-name="T25">.</text:span><text:span text:style-name="T33">. </text:span><text:span text:style-name="T20">na</text:span><text:span text:style-name="T24">t</text:span><text:span text:style-name="T33">o a</text:span><text:span text:style-name="T27"> </text:span><text:span text:style-name="T33">……</text:span><text:span text:style-name="T42">…</text:span><text:span text:style-name="T33">……………</text:span><text:span text:style-name="T42">…</text:span><text:span text:style-name="T33">……………</text:span><text:span text:style-name="T42">…</text:span><text:span text:style-name="T33">…</text:span><text:span text:style-name="T32">..</text:span><text:span text:style-name="T25">.</text:span><text:span text:style-name="T32">.</text:span><text:span text:style-name="T33">il </text:span><text:span text:style-name="T42">…</text:span><text:span text:style-name="T33">…</text:span><text:span text:style-name="T32">..</text:span><text:span text:style-name="T33">………</text:span><text:span text:style-name="T42">…</text:span><text:span text:style-name="T33">……………</text:span><text:span text:style-name="T42">…</text:span><text:span text:style-name="T32">..</text:span><text:span text:style-name="T37">a</text:span><text:span text:style-name="T20">b</text:span><text:span text:style-name="T33">i</text:span><text:span text:style-name="T24">t</text:span><text:span text:style-name="T20">an</text:span><text:span text:style-name="T24">t</text:span><text:span text:style-name="T33">e</text:span><text:span text:style-name="T27"> </text:span><text:span text:style-name="T33">(</text:span><text:span text:style-name="T20">1</text:span><text:span text:style-name="T33">)</text:span><text:span text:style-name="T46"> </text:span><text:span text:style-name="T33">in </text:span><text:span text:style-name="T20">q</text:span><text:span text:style-name="T37">u</text:span><text:span text:style-name="T20">a</text:span><text:span text:style-name="T33">li</text:span><text:span text:style-name="T31">t</text:span><text:span text:style-name="T33">à </text:span><text:span text:style-name="T34">d</text:span><text:span text:style-name="T47"> </text:span></text:p>
      <text:p text:style-name="P81"><text:span text:style-name="T33">[</text:span><text:span text:style-name="T20"> </text:span><text:span text:style-name="T33">] <text:s/></text:span><text:span text:style-name="T20">p</text:span><text:span text:style-name="T33">r</text:span><text:span text:style-name="T37">o</text:span><text:span text:style-name="T20">p</text:span><text:span text:style-name="T33">ri</text:span><text:span text:style-name="T20">e</text:span><text:span text:style-name="T31">t</text:span><text:span text:style-name="T20">a</text:span><text:span text:style-name="T33">r</text:span><text:span text:style-name="T15">i</text:span><text:span text:style-name="T33">o <text:s text:c="7"/>[</text:span><text:span text:style-name="T20"> </text:span><text:span text:style-name="T33">] <text:s/></text:span><text:span text:style-name="T42">c</text:span><text:span text:style-name="T20">o</text:span><text:span text:style-name="T37">n</text:span><text:span text:style-name="T20">d</text:span><text:span text:style-name="T37">u</text:span><text:span text:style-name="T31">t</text:span><text:span text:style-name="T24">t</text:span><text:span text:style-name="T20">o</text:span><text:span text:style-name="T33">re <text:s text:c="6"/>[</text:span><text:span text:style-name="T20"> </text:span><text:span text:style-name="T33">]</text:span><text:span text:style-name="T29"> </text:span><text:span text:style-name="T20">a</text:span><text:span text:style-name="T33">l</text:span><text:span text:style-name="T31">t</text:span><text:span text:style-name="T33">ro</text:span><text:span text:style-name="T27"> </text:span><text:span text:style-name="T15">(</text:span><text:span text:style-name="T20">2</text:span><text:span text:style-name="T33">)</text:span></text:p>
      <text:p text:style-name="P27"/>
      <text:p text:style-name="P28"><text:span text:style-name="T20">ne</text:span><text:span text:style-name="T33">ll’imm</text:span><text:span text:style-name="T20">ob</text:span><text:span text:style-name="T33">ile </text:span><text:span text:style-name="T20">d</text:span><text:span text:style-name="T33">i</text:span><text:span text:style-name="T42"> </text:span><text:span text:style-name="T20">p</text:span><text:span text:style-name="T33">r</text:span><text:span text:style-name="T20">op</text:span><text:span text:style-name="T33">ri</text:span><text:span text:style-name="T37">e</text:span><text:span text:style-name="T31">t</text:span><text:span text:style-name="T33">à </text:span><text:span text:style-name="T20">d</text:span><text:span text:style-name="T33">i …</text:span><text:span text:style-name="T42">…</text:span><text:span text:style-name="T33">……………</text:span><text:span text:style-name="T42">……</text:span><text:span text:style-name="T33">…………………</text:span><text:span text:style-name="T42">…</text:span><text:span text:style-name="T33">……………</text:span><text:span text:style-name="T42">…</text:span><text:span text:style-name="T33">……………</text:span><text:span text:style-name="T42">…</text:span><text:span text:style-name="T33">……. si</text:span><text:span text:style-name="T31">t</text:span><text:span text:style-name="T33">o </text:span><text:span text:style-name="T20"><text:s/></text:span><text:span text:style-name="T15">i</text:span><text:span text:style-name="T33">n </text:span><text:span text:style-name="T17">SASSARI</text:span><text:span text:style-name="T33"> C</text:span><text:span text:style-name="T37">A</text:span><text:span text:style-name="T33">P ………</text:span><text:span text:style-name="T42">……</text:span><text:span text:style-name="T33">……vi</text:span><text:span text:style-name="T20">a</text:span><text:span text:style-name="T24">/</text:span><text:span text:style-name="T20">p</text:span><text:span text:style-name="T33">i</text:span><text:span text:style-name="T20">a</text:span><text:span text:style-name="T33">z</text:span><text:span text:style-name="T42">z</text:span><text:span text:style-name="T33">a ……</text:span><text:span text:style-name="T42">…</text:span><text:span text:style-name="T33">……………</text:span><text:span text:style-name="T42">…</text:span><text:span text:style-name="T33">……………</text:span><text:span text:style-name="T42">…</text:span><text:span text:style-name="T32">.</text:span><text:span text:style-name="T33">. </text:span><text:span text:style-name="T20">n</text:span><text:span text:style-name="T45">.</text:span><text:span text:style-name="T20"> </text:span><text:span text:style-name="T33">civico</text:span><text:span text:style-name="T50"> </text:span><text:span text:style-name="T33">…</text:span><text:span text:style-name="T42">…</text:span><text:span text:style-name="T33">………</text:span><text:span text:style-name="T42">…</text:span><text:span text:style-name="T20">p</text:span><text:span text:style-name="T33">i</text:span><text:span text:style-name="T20">a</text:span><text:span text:style-name="T37">n</text:span><text:span text:style-name="T33">o</text:span><text:span text:style-name="T27"> </text:span><text:span text:style-name="T42">…</text:span><text:span text:style-name="T33">………i</text:span><text:span text:style-name="T20">n</text:span><text:span text:style-name="T24">t</text:span><text:span text:style-name="T33">………</text:span><text:span text:style-name="T42">…</text:span><text:span text:style-name="T33">……</text:span><text:span text:style-name="T32">..</text:span><text:span text:style-name="T24">t</text:span><text:span text:style-name="T20">e</text:span><text:span text:style-name="T33">l…………</text:span><text:span text:style-name="T42">…</text:span><text:span text:style-name="T33">……………</text:span><text:span text:style-name="T42">…</text:span><text:span text:style-name="T33">…………,</text:span><text:span text:style-name="T37"> q</text:span><text:span text:style-name="T20">ua</text:span><text:span text:style-name="T15">l</text:span><text:span text:style-name="T33">e</text:span></text:p>
      <text:p text:style-name="P29"><text:span text:style-name="T33">[</text:span><text:span text:style-name="T37"> </text:span><text:span text:style-name="T33">]</text:span><text:span text:style-name="T37"> </text:span><text:span text:style-name="T20">po</text:span><text:span text:style-name="T33">r</text:span><text:span text:style-name="T24">t</text:span><text:span text:style-name="T20">a</text:span><text:span text:style-name="T24">t</text:span><text:span text:style-name="T20">o</text:span><text:span text:style-name="T33">re </text:span><text:span text:style-name="T20">d</text:span><text:span text:style-name="T33">i </text:span><text:span text:style-name="T37">h</text:span><text:span text:style-name="T20">a</text:span><text:span text:style-name="T37">n</text:span><text:span text:style-name="T20">d</text:span><text:span text:style-name="T33">ic</text:span><text:span text:style-name="T37">a</text:span><text:span text:style-name="T33">p</text:span></text:p>
      <text:p text:style-name="P26"/>
      <text:p text:style-name="P25"><text:span text:style-name="T33">[</text:span><text:span text:style-name="T20"> </text:span><text:span text:style-name="T33">]</text:span><text:span text:style-name="T29"> </text:span><text:span text:style-name="T20">e</text:span><text:span text:style-name="T33">s</text:span><text:span text:style-name="T20">e</text:span><text:span text:style-name="T33">r</text:span><text:span text:style-name="T42">c</text:span><text:span text:style-name="T20">e</text:span><text:span text:style-name="T37">n</text:span><text:span text:style-name="T31">t</text:span><text:span text:style-name="T33">e </text:span><text:span text:style-name="T20">d</text:span><text:span text:style-name="T33">i </text:span><text:span text:style-name="T37">p</text:span><text:span text:style-name="T20">o</text:span><text:span text:style-name="T24">t</text:span><text:span text:style-name="T20">e</text:span><text:span text:style-name="T33">s</text:span><text:span text:style-name="T24">t</text:span><text:span text:style-name="T33">à</text:span><text:span text:style-name="T27"> </text:span><text:span text:style-name="T33">o </text:span><text:span text:style-name="T31">t</text:span><text:span text:style-name="T37">u</text:span><text:span text:style-name="T31">t</text:span><text:span text:style-name="T20">e</text:span><text:span text:style-name="T15">l</text:span><text:span text:style-name="T33">a</text:span><text:span text:style-name="T27"> </text:span><text:span text:style-name="T33">su s</text:span><text:span text:style-name="T37">o</text:span><text:span text:style-name="T20">g</text:span><text:span text:style-name="T37">g</text:span><text:span text:style-name="T20">e</text:span><text:span text:style-name="T31">t</text:span><text:span text:style-name="T24">t</text:span><text:span text:style-name="T33">o </text:span><text:span text:style-name="T20">po</text:span><text:span text:style-name="T33">r</text:span><text:span text:style-name="T24">t</text:span><text:span text:style-name="T20">a</text:span><text:span text:style-name="T24">t</text:span><text:span text:style-name="T20">o</text:span><text:span text:style-name="T33">re </text:span><text:span text:style-name="T20">d</text:span><text:span text:style-name="T33">i </text:span><text:span text:style-name="T37">h</text:span><text:span text:style-name="T20">a</text:span><text:span text:style-name="T37">n</text:span><text:span text:style-name="T20">d</text:span><text:span text:style-name="T33">ic</text:span><text:span text:style-name="T37">a</text:span><text:span text:style-name="T33">p</text:span></text:p>
      <text:p text:style-name="P72"><text:s text:c="56"/></text:p>
      <text:p text:style-name="P71"><text:span text:style-name="T17"><text:s text:c="66"/>C H</text:span><text:span text:style-name="T22"> </text:span><text:span text:style-name="T23">I </text:span><text:span text:style-name="T17">E</text:span><text:span text:style-name="T26"> </text:span><text:span text:style-name="T17">D E</text:span></text:p>
      <text:p text:style-name="P31"/>
      <text:p text:style-name="P33"><text:span text:style-name="T24">I</text:span><text:span text:style-name="T33">l c</text:span><text:span text:style-name="T20">on</text:span><text:span text:style-name="T31">t</text:span><text:span text:style-name="T33">ri</text:span><text:span text:style-name="T20">b</text:span><text:span text:style-name="T37">u</text:span><text:span text:style-name="T31">t</text:span><text:span text:style-name="T33">o</text:span><text:span text:style-name="T27"> </text:span><text:span text:style-name="T15">(</text:span><text:span text:style-name="T20">3</text:span><text:span text:style-name="T33">) </text:span><text:span text:style-name="T20">p</text:span><text:span text:style-name="T33">r</text:span><text:span text:style-name="T20">e</text:span><text:span text:style-name="T33">vi</text:span><text:span text:style-name="T42">s</text:span><text:span text:style-name="T31">t</text:span><text:span text:style-name="T33">o </text:span><text:span text:style-name="T20">da</text:span><text:span text:style-name="T33">ll’</text:span><text:span text:style-name="T20">a</text:span><text:span text:style-name="T33">r</text:span><text:span text:style-name="T24">t</text:span><text:span text:style-name="T45">.</text:span><text:span text:style-name="T20"> </text:span><text:span text:style-name="T33">9 </text:span><text:span text:style-name="T37">d</text:span><text:span text:style-name="T20">e</text:span><text:span text:style-name="T33">lla</text:span><text:span text:style-name="T27"> </text:span><text:span text:style-name="T15">l</text:span><text:span text:style-name="T20">e</text:span><text:span text:style-name="T37">g</text:span><text:span text:style-name="T20">g</text:span><text:span text:style-name="T33">e</text:span><text:span text:style-name="T27"> </text:span><text:span text:style-name="T15">i</text:span><text:span text:style-name="T33">n</text:span><text:span text:style-name="T27"> </text:span><text:span text:style-name="T37">o</text:span><text:span text:style-name="T20">g</text:span><text:span text:style-name="T37">g</text:span><text:span text:style-name="T20">e</text:span><text:span text:style-name="T31">t</text:span><text:span text:style-name="T24">t</text:span><text:span text:style-name="T20">o</text:span><text:span text:style-name="T45">,</text:span><text:span text:style-name="T29"> </text:span><text:span text:style-name="T20">p</text:span><text:span text:style-name="T33">r</text:span><text:span text:style-name="T20">e</text:span><text:span text:style-name="T42">v</text:span><text:span text:style-name="T20">e</text:span><text:span text:style-name="T37">d</text:span><text:span text:style-name="T20">e</text:span><text:span text:style-name="T37">n</text:span><text:span text:style-name="T20">d</text:span><text:span text:style-name="T33">o </text:span><text:span text:style-name="T37">u</text:span><text:span text:style-name="T20">n</text:span><text:span text:style-name="T33">a</text:span><text:span text:style-name="T27"> </text:span><text:span text:style-name="T42">s</text:span><text:span text:style-name="T37">p</text:span><text:span text:style-name="T20">e</text:span><text:span text:style-name="T33">sa </text:span><text:span text:style-name="T20">d</text:span><text:span text:style-name="T33">i<text:tab/></text:span><text:span text:style-name="T20">Eu</text:span><text:span text:style-name="T15">r</text:span><text:span text:style-name="T33">o</text:span><text:span text:style-name="T27"> </text:span><text:span text:style-name="T33">……</text:span><text:span text:style-name="T42">…</text:span><text:span text:style-name="T33">……………</text:span><text:span text:style-name="T42">…</text:span><text:span text:style-name="T33">………</text:span><text:span text:style-name="T32">.</text:span><text:span text:style-name="T45">.</text:span></text:p>
      <text:p text:style-name="P34"><text:span text:style-name="T20">Pe</text:span><text:span text:style-name="T33">r</text:span><text:span text:style-name="T52"> </text:span><text:span text:style-name="T33">la</text:span><text:span text:style-name="T53"> </text:span><text:span text:style-name="T33">r</text:span><text:span text:style-name="T37">e</text:span><text:span text:style-name="T20">a</text:span><text:span text:style-name="T33">lizz</text:span><text:span text:style-name="T20">a</text:span><text:span text:style-name="T33">z</text:span><text:span text:style-name="T15">i</text:span><text:span text:style-name="T20">o</text:span><text:span text:style-name="T37">n</text:span><text:span text:style-name="T33">e</text:span><text:span text:style-name="T53"> </text:span><text:span text:style-name="T37">d</text:span><text:span text:style-name="T20">e</text:span><text:span text:style-name="T33">lla</text:span><text:span text:style-name="T53"> </text:span><text:span text:style-name="T42">s</text:span><text:span text:style-name="T20">e</text:span><text:span text:style-name="T37">g</text:span><text:span text:style-name="T20">u</text:span><text:span text:style-name="T37">e</text:span><text:span text:style-name="T20">n</text:span><text:span text:style-name="T24">t</text:span><text:span text:style-name="T33">e</text:span><text:span text:style-name="T53"> </text:span><text:span text:style-name="T37">o</text:span><text:span text:style-name="T20">pe</text:span><text:span text:style-name="T33">ra</text:span><text:span text:style-name="T54"> </text:span><text:span text:style-name="T33">(o</text:span><text:span text:style-name="T53"> </text:span><text:span text:style-name="T20">p</text:span><text:span text:style-name="T15">i</text:span><text:span text:style-name="T33">ù</text:span><text:span text:style-name="T54"> </text:span><text:span text:style-name="T20">o</text:span><text:span text:style-name="T37">p</text:span><text:span text:style-name="T20">e</text:span><text:span text:style-name="T33">re</text:span><text:span text:style-name="T54"> </text:span><text:span text:style-name="T31">f</text:span><text:span text:style-name="T20">un</text:span><text:span text:style-name="T33">z</text:span><text:span text:style-name="T15">i</text:span><text:span text:style-name="T20">o</text:span><text:span text:style-name="T37">n</text:span><text:span text:style-name="T20">a</text:span><text:span text:style-name="T33">lm</text:span><text:span text:style-name="T20">e</text:span><text:span text:style-name="T37">n</text:span><text:span text:style-name="T31">t</text:span><text:span text:style-name="T33">e</text:span><text:span text:style-name="T53"> </text:span><text:span text:style-name="T42">c</text:span><text:span text:style-name="T20">o</text:span><text:span text:style-name="T37">n</text:span><text:span text:style-name="T20">n</text:span><text:span text:style-name="T37">e</text:span><text:span text:style-name="T33">ss</text:span><text:span text:style-name="T20">e</text:span><text:span text:style-name="T33">)</text:span><text:span text:style-name="T52"> </text:span><text:span text:style-name="T33">(</text:span><text:span text:style-name="T20">4</text:span><text:span text:style-name="T33">)</text:span><text:span text:style-name="T45">,</text:span><text:span text:style-name="T55"> </text:span><text:span text:style-name="T20">d</text:span><text:span text:style-name="T33">a</text:span><text:span text:style-name="T53"> </text:span><text:span text:style-name="T15">r</text:span><text:span text:style-name="T20">ea</text:span><text:span text:style-name="T33">liz</text:span><text:span text:style-name="T42">z</text:span><text:span text:style-name="T20">a</text:span><text:span text:style-name="T33">rsi </text:span><text:span text:style-name="T20">ne</text:span><text:span text:style-name="T33">ll’imm</text:span><text:span text:style-name="T20">ob</text:span><text:span text:style-name="T33">ile</text:span><text:span text:style-name="T27"> </text:span><text:span text:style-name="T42">s</text:span><text:span text:style-name="T37">o</text:span><text:span text:style-name="T20">p</text:span><text:span text:style-name="T33">ra</text:span><text:span text:style-name="T27"> </text:span><text:span text:style-name="T33">i</text:span><text:span text:style-name="T37">n</text:span><text:span text:style-name="T20">d</text:span><text:span text:style-name="T33">ic</text:span><text:span text:style-name="T37">a</text:span><text:span text:style-name="T31">t</text:span><text:span text:style-name="T20">o</text:span><text:span text:style-name="T45">,</text:span><text:span text:style-name="T37"> </text:span><text:span text:style-name="T20">a</text:span><text:span text:style-name="T33">l</text:span><text:span text:style-name="T42"> </text:span><text:span text:style-name="T44">f</text:span><text:span text:style-name="T15">i</text:span><text:span text:style-name="T20">n</text:span><text:span text:style-name="T33">e </text:span><text:span text:style-name="T20">d</text:span><text:span text:style-name="T33">i rim</text:span><text:span text:style-name="T37">u</text:span><text:span text:style-name="T20">o</text:span><text:span text:style-name="T33">v</text:span><text:span text:style-name="T20">e</text:span><text:span text:style-name="T33">re </text:span><text:span text:style-name="T37">u</text:span><text:span text:style-name="T20">n</text:span><text:span text:style-name="T33">a o </text:span><text:span text:style-name="T20">p</text:span><text:span text:style-name="T33">iù delle seguenti </text:span><text:span text:style-name="T20">ba</text:span><text:span text:style-name="T33">rri</text:span><text:span text:style-name="T20">e</text:span><text:span text:style-name="T33">re:</text:span></text:p>
      <text:p text:style-name="P32"/>
      <text:p text:style-name="P35"><text:span text:style-name="T17">A</text:span><text:span text:style-name="T51"> </text:span><text:span text:style-name="T17">[</text:span><text:span text:style-name="T30"> </text:span><text:span text:style-name="T17">] </text:span><text:span text:style-name="T66"><text:s/></text:span><text:span text:style-name="T33">Funzione di accesso </text:span><text:span text:style-name="T20">a</text:span><text:span text:style-name="T33">ll’imm</text:span><text:span text:style-name="T20">ob</text:span><text:span text:style-name="T33">ile o </text:span><text:span text:style-name="T20">a</text:span><text:span text:style-name="T33">lla</text:span><text:span text:style-name="T27"> </text:span><text:span text:style-name="T33">s</text:span><text:span text:style-name="T15">i</text:span><text:span text:style-name="T20">n</text:span><text:span text:style-name="T37">g</text:span><text:span text:style-name="T20">o</text:span><text:span text:style-name="T33">la </text:span><text:span text:style-name="T20">un</text:span><text:span text:style-name="T15">i</text:span><text:span text:style-name="T31">t</text:span><text:span text:style-name="T33">à</text:span><text:span text:style-name="T27"> </text:span><text:span text:style-name="T33">imm</text:span><text:span text:style-name="T37">o</text:span><text:span text:style-name="T20">b</text:span><text:span text:style-name="T15">i</text:span><text:span text:style-name="T33">li</text:span><text:span text:style-name="T20">a</text:span><text:span text:style-name="T33">r</text:span><text:span text:style-name="T20">e</text:span><text:span text:style-name="T33">:</text:span></text:p>
      <text:p text:style-name="P36"/>
      <text:p text:style-name="P39"><text:span text:style-name="T20">1</text:span><text:span text:style-name="T33">. [</text:span><text:span text:style-name="T20"> </text:span><text:span text:style-name="T33">]</text:span><text:span text:style-name="T20"> </text:span><text:span text:style-name="T33">r</text:span><text:span text:style-name="T20">a</text:span><text:span text:style-name="T15">m</text:span><text:span text:style-name="T20">p</text:span><text:span text:style-name="T33">a </text:span><text:span text:style-name="T20">d</text:span><text:span text:style-name="T33">i</text:span><text:span text:style-name="T42"> </text:span><text:span text:style-name="T20">a</text:span><text:span text:style-name="T33">cc</text:span><text:span text:style-name="T20">e</text:span><text:span text:style-name="T33">s</text:span><text:span text:style-name="T42">s</text:span><text:span text:style-name="T20">o</text:span><text:span text:style-name="T33">;</text:span></text:p>
      <text:p text:style-name="P30"/>
      <text:p text:style-name="P39"><text:span text:style-name="T20">2</text:span><text:span text:style-name="T33">. [</text:span><text:span text:style-name="T20"> </text:span><text:span text:style-name="T33">]</text:span><text:span text:style-name="T20"> </text:span><text:span text:style-name="T42">s</text:span><text:span text:style-name="T20">e</text:span><text:span text:style-name="T33">rvo</text:span><text:span text:style-name="T27"> </text:span><text:span text:style-name="T33">s</text:span><text:span text:style-name="T42">c</text:span><text:span text:style-name="T20">a</text:span><text:span text:style-name="T33">l</text:span><text:span text:style-name="T37">a</text:span><text:span text:style-name="T33">;</text:span></text:p>
      <text:p text:style-name="P30"/>
      <text:p text:style-name="P39"><text:span text:style-name="T20">3</text:span><text:span text:style-name="T33">. [</text:span><text:span text:style-name="T20"> </text:span><text:span text:style-name="T33">]</text:span><text:span text:style-name="T37"> </text:span><text:span text:style-name="T20">p</text:span><text:span text:style-name="T33">i</text:span><text:span text:style-name="T20">a</text:span><text:span text:style-name="T31">t</text:span><text:span text:style-name="T24">t</text:span><text:span text:style-name="T37">a</text:span><text:span text:style-name="T31">f</text:span><text:span text:style-name="T20">o</text:span><text:span text:style-name="T33">rma o</text:span><text:span text:style-name="T27"> </text:span><text:span text:style-name="T20">e</text:span><text:span text:style-name="T15">l</text:span><text:span text:style-name="T20">e</text:span><text:span text:style-name="T33">v</text:span><text:span text:style-name="T37">a</text:span><text:span text:style-name="T31">t</text:span><text:span text:style-name="T20">o</text:span><text:span text:style-name="T33">r</text:span><text:span text:style-name="T37">e</text:span><text:span text:style-name="T33">;</text:span></text:p>
      <text:p text:style-name="P37"/>
      <text:p text:style-name="P43"><text:span text:style-name="T7">[</text:span><text:span text:style-name="T8"> </text:span><text:span text:style-name="T7">]</text:span><text:span text:style-name="T8"> </text:span><text:span text:style-name="T7">i</text:span><text:span text:style-name="T8">n</text:span><text:span text:style-name="T9">s</text:span><text:span text:style-name="T10">t</text:span><text:span text:style-name="T8">a</text:span><text:span text:style-name="T7">ll</text:span><text:span text:style-name="T11">a</text:span><text:span text:style-name="T7">zi</text:span><text:span text:style-name="T8">o</text:span><text:span text:style-name="T11">n</text:span><text:span text:style-name="T7">e</text:span></text:p>
      <text:section text:style-name="Sect1" text:name="Sezione1">
        <text:p text:style-name="P40"><text:span text:style-name="T20">4</text:span><text:span text:style-name="T33">. </text:span><text:span text:style-name="T56"><text:s/></text:span><text:span text:style-name="T33">[</text:span><text:span text:style-name="T20"> </text:span><text:span text:style-name="T33">]</text:span><text:span text:style-name="T37"> </text:span><text:span text:style-name="T20">a</text:span><text:span text:style-name="T33">sc</text:span><text:span text:style-name="T37">e</text:span><text:span text:style-name="T20">n</text:span><text:span text:style-name="T33">s</text:span><text:span text:style-name="T20">o</text:span><text:span text:style-name="T15">r</text:span><text:span text:style-name="T33">e</text:span></text:p>
        <text:p text:style-name="P18"/>
        <text:p text:style-name="P44"/>
        <text:p text:style-name="P7"><text:span text:style-name="T7">[</text:span><text:span text:style-name="T8"> </text:span><text:span text:style-name="T7">]</text:span><text:span text:style-name="T11"> </text:span><text:span text:style-name="T8">a</text:span><text:span text:style-name="T11">d</text:span><text:span text:style-name="T8">e</text:span><text:span text:style-name="T11">g</text:span><text:span text:style-name="T8">ua</text:span><text:span text:style-name="T12">m</text:span><text:span text:style-name="T11">e</text:span><text:span text:style-name="T8">n</text:span><text:span text:style-name="T13">t</text:span><text:span text:style-name="T7">o</text:span></text:p>
      </text:section>
      <text:section text:style-name="Sect2" text:name="Sezione2">
        <text:p text:style-name="P39"><text:span text:style-name="T20">5</text:span><text:span text:style-name="T33">. </text:span><text:span text:style-name="T56"><text:s/></text:span><text:span text:style-name="T33">[</text:span><text:span text:style-name="T20"> </text:span><text:span text:style-name="T33">]</text:span><text:span text:style-name="T37"> </text:span><text:span text:style-name="T20">a</text:span><text:span text:style-name="T57">m</text:span><text:span text:style-name="T20">p</text:span><text:span text:style-name="T57">li</text:span><text:span text:style-name="T20">a</text:span><text:span text:style-name="T57">m</text:span><text:span text:style-name="T37">e</text:span><text:span text:style-name="T20">n</text:span><text:span text:style-name="T24">t</text:span><text:span text:style-name="T33">o</text:span><text:span text:style-name="T27"> </text:span><text:span text:style-name="T37">p</text:span><text:span text:style-name="T20">o</text:span><text:span text:style-name="T57">r</text:span><text:span text:style-name="T24">t</text:span><text:span text:style-name="T33">e</text:span><text:span text:style-name="T27"> </text:span><text:span text:style-name="T20">d</text:span><text:span text:style-name="T33">i </text:span><text:span text:style-name="T15">accesso all’immobile</text:span><text:span text:style-name="T33">;</text:span></text:p>
        <text:p text:style-name="P30"/>
        <text:p text:style-name="P39"><text:span text:style-name="T20">6</text:span><text:span text:style-name="T33">. </text:span><text:span text:style-name="T56"><text:s/></text:span><text:span text:style-name="T33">[</text:span><text:span text:style-name="T20"> </text:span><text:span text:style-name="T33">]</text:span><text:span text:style-name="T37"> </text:span><text:span text:style-name="T20">a</text:span><text:span text:style-name="T37">d</text:span><text:span text:style-name="T20">e</text:span><text:span text:style-name="T37">g</text:span><text:span text:style-name="T20">ua</text:span><text:span text:style-name="T57">m</text:span><text:span text:style-name="T37">e</text:span><text:span text:style-name="T20">n</text:span><text:span text:style-name="T24">t</text:span><text:span text:style-name="T33">o</text:span><text:span text:style-name="T57"> </text:span><text:span text:style-name="T20">pe</text:span><text:span text:style-name="T57">r</text:span><text:span text:style-name="T33">c</text:span><text:span text:style-name="T20">o</text:span><text:span text:style-name="T57">r</text:span><text:span text:style-name="T33">si</text:span><text:span text:style-name="T42"> </text:span><text:span text:style-name="T20">o</text:span><text:span text:style-name="T57">ri</text:span><text:span text:style-name="T33">zz</text:span><text:span text:style-name="T37">o</text:span><text:span text:style-name="T20">n</text:span><text:span text:style-name="T31">t</text:span><text:span text:style-name="T20">a</text:span><text:span text:style-name="T57">l</text:span><text:span text:style-name="T33">i </text:span><text:span text:style-name="T42">c</text:span><text:span text:style-name="T20">o</text:span><text:span text:style-name="T37">n</text:span><text:span text:style-name="T20">do</text:span><text:span text:style-name="T57">m</text:span><text:span text:style-name="T15">i</text:span><text:span text:style-name="T20">n</text:span><text:span text:style-name="T57">i</text:span><text:span text:style-name="T20">a</text:span><text:span text:style-name="T57">li</text:span><text:span text:style-name="T33">;</text:span></text:p>
        <text:p text:style-name="P30"/>
        <text:p text:style-name="P46"><text:span text:style-name="T20">7</text:span><text:span text:style-name="T33">. </text:span><text:span text:style-name="T56"><text:s/></text:span><text:span text:style-name="T33">[</text:span><text:span text:style-name="T20"> </text:span><text:span text:style-name="T33">]</text:span><text:span text:style-name="T20"> </text:span><text:span text:style-name="T57">i</text:span><text:span text:style-name="T20">n</text:span><text:span text:style-name="T42">s</text:span><text:span text:style-name="T31">t</text:span><text:span text:style-name="T20">a</text:span><text:span text:style-name="T57">ll</text:span><text:span text:style-name="T37">a</text:span><text:span text:style-name="T33">z</text:span><text:span text:style-name="T57">i</text:span><text:span text:style-name="T20">o</text:span><text:span text:style-name="T37">n</text:span><text:span text:style-name="T33">e</text:span><text:span text:style-name="T57"> </text:span><text:span text:style-name="T20">d</text:span><text:span text:style-name="T57">i</text:span><text:span text:style-name="T33">s</text:span><text:span text:style-name="T37">p</text:span><text:span text:style-name="T20">o</text:span><text:span text:style-name="T33">s</text:span><text:span text:style-name="T57">i</text:span><text:span text:style-name="T31">t</text:span><text:span text:style-name="T57">i</text:span><text:span text:style-name="T33">vi </text:span><text:span text:style-name="T20">d</text:span><text:span text:style-name="T33">i </text:span><text:span text:style-name="T42">s</text:span><text:span text:style-name="T20">e</text:span><text:span text:style-name="T37">g</text:span><text:span text:style-name="T20">na</text:span><text:span text:style-name="T15">l</text:span><text:span text:style-name="T20">a</text:span><text:span text:style-name="T33">z</text:span><text:span text:style-name="T57">i</text:span><text:span text:style-name="T37">o</text:span><text:span text:style-name="T20">n</text:span><text:span text:style-name="T33">e</text:span><text:span text:style-name="T57"> </text:span><text:span text:style-name="T37">p</text:span><text:span text:style-name="T20">e</text:span><text:span text:style-name="T33">r</text:span><text:span text:style-name="T42"> </text:span><text:span text:style-name="T44">f</text:span><text:span text:style-name="T20">a</text:span><text:span text:style-name="T42">v</text:span><text:span text:style-name="T20">o</text:span><text:span text:style-name="T57">rir</text:span><text:span text:style-name="T33">e</text:span><text:span text:style-name="T27"> </text:span><text:span text:style-name="T57">l</text:span><text:span text:style-name="T33">a </text:span><text:span text:style-name="T60"><text:s/></text:span><text:span text:style-name="T15">m</text:span><text:span text:style-name="T20">ob</text:span><text:span text:style-name="T57">ili</text:span><text:span text:style-name="T24">t</text:span><text:span text:style-name="T33">à</text:span><text:span text:style-name="T27"> </text:span><text:span text:style-name="T37">d</text:span><text:span text:style-name="T20">e</text:span><text:span text:style-name="T33">i </text:span><text:span text:style-name="T37">n</text:span><text:span text:style-name="T20">o</text:span><text:span text:style-name="T33">n</text:span><text:span text:style-name="T57"> </text:span><text:span text:style-name="T33">v</text:span><text:span text:style-name="T37">e</text:span><text:span text:style-name="T20">d</text:span><text:span text:style-name="T37">e</text:span><text:span text:style-name="T20">n</text:span><text:span text:style-name="T31">t</text:span><text:span text:style-name="T33">i</text:span><text:span text:style-name="T42"> </text:span><text:span text:style-name="T20">a</text:span><text:span text:style-name="T57">ll’i</text:span><text:span text:style-name="T20">n</text:span><text:span text:style-name="T31">t</text:span><text:span text:style-name="T20">e</text:span><text:span text:style-name="T15">r</text:span><text:span text:style-name="T20">n</text:span><text:span text:style-name="T33">o </text:span><text:span text:style-name="T20">d</text:span><text:span text:style-name="T37">e</text:span><text:span text:style-name="T20">g</text:span><text:span text:style-name="T57">l</text:span><text:span text:style-name="T33">i </text:span><text:span text:style-name="T20">ed</text:span><text:span text:style-name="T15">i</text:span><text:span text:style-name="T44">f</text:span><text:span text:style-name="T57">i</text:span><text:span text:style-name="T33">c</text:span><text:span text:style-name="T15">i</text:span><text:span text:style-name="T33">;</text:span></text:p>
        <text:p text:style-name="P41"><text:span text:style-name="T20">8</text:span><text:span text:style-name="T33">. </text:span><text:span text:style-name="T56"><text:s/></text:span><text:span text:style-name="T33">[</text:span><text:span text:style-name="T20"> </text:span><text:span text:style-name="T33">]</text:span><text:span text:style-name="T20"> </text:span><text:span text:style-name="T57">i</text:span><text:span text:style-name="T20">n</text:span><text:span text:style-name="T42">s</text:span><text:span text:style-name="T31">t</text:span><text:span text:style-name="T20">a</text:span><text:span text:style-name="T57">ll</text:span><text:span text:style-name="T37">a</text:span><text:span text:style-name="T33">z</text:span><text:span text:style-name="T57">i</text:span><text:span text:style-name="T20">o</text:span><text:span text:style-name="T37">n</text:span><text:span text:style-name="T33">e</text:span><text:span text:style-name="T27"> </text:span><text:span text:style-name="T57">m</text:span><text:span text:style-name="T37">e</text:span><text:span text:style-name="T33">cc</text:span><text:span text:style-name="T37">a</text:span><text:span text:style-name="T20">n</text:span><text:span text:style-name="T57">i</text:span><text:span text:style-name="T33">s</text:span><text:span text:style-name="T57">m</text:span><text:span text:style-name="T33">i </text:span><text:span text:style-name="T20">d</text:span><text:span text:style-name="T33">i</text:span><text:span text:style-name="T42"> </text:span><text:span text:style-name="T20">a</text:span><text:span text:style-name="T37">p</text:span><text:span text:style-name="T20">e</text:span><text:span text:style-name="T57">r</text:span><text:span text:style-name="T31">t</text:span><text:span text:style-name="T20">u</text:span><text:span text:style-name="T57">r</text:span><text:span text:style-name="T33">a</text:span><text:span text:style-name="T57"> </text:span><text:span text:style-name="T33">e</text:span><text:span text:style-name="T57"> </text:span><text:span text:style-name="T33">c</text:span><text:span text:style-name="T20">h</text:span><text:span text:style-name="T57">i</text:span><text:span text:style-name="T20">u</text:span><text:span text:style-name="T42">s</text:span><text:span text:style-name="T20">u</text:span><text:span text:style-name="T57">r</text:span><text:span text:style-name="T33">a</text:span><text:span text:style-name="T57"> </text:span><text:span text:style-name="T20">po</text:span><text:span text:style-name="T57">r</text:span><text:span text:style-name="T24">t</text:span><text:span text:style-name="T20">e</text:span><text:span text:style-name="T33">;</text:span></text:p>
        <text:p text:style-name="P30"/>
        <text:p text:style-name="P47"><text:span text:style-name="T20">9</text:span><text:span text:style-name="T33">. </text:span><text:span text:style-name="T56"><text:s/></text:span><text:span text:style-name="T33">[</text:span><text:span text:style-name="T20"> </text:span><text:span text:style-name="T33">]</text:span><text:span text:style-name="T37"> </text:span><text:span text:style-name="T20">a</text:span><text:span text:style-name="T33">c</text:span><text:span text:style-name="T37">q</text:span><text:span text:style-name="T20">u</text:span><text:span text:style-name="T57">i</text:span><text:span text:style-name="T33">s</text:span><text:span text:style-name="T31">t</text:span><text:span text:style-name="T33">o</text:span><text:span text:style-name="T57"> </text:span><text:span text:style-name="T37">b</text:span><text:span text:style-name="T20">e</text:span><text:span text:style-name="T37">n</text:span><text:span text:style-name="T33">e</text:span><text:span text:style-name="T27"> </text:span><text:span text:style-name="T57">m</text:span><text:span text:style-name="T37">o</text:span><text:span text:style-name="T20">b</text:span><text:span text:style-name="T57">il</text:span><text:span text:style-name="T33">e</text:span><text:span text:style-name="T57"> </text:span><text:span text:style-name="T20">n</text:span><text:span text:style-name="T37">o</text:span><text:span text:style-name="T33">n</text:span><text:span text:style-name="T57"> </text:span><text:span text:style-name="T20">e</text:span><text:span text:style-name="T57">l</text:span><text:span text:style-name="T20">e</text:span><text:span text:style-name="T31">tt</text:span><text:span text:style-name="T57">ri</text:span><text:span text:style-name="T42">c</text:span><text:span text:style-name="T33">o</text:span><text:span text:style-name="T27"> </text:span><text:span text:style-name="T57">i</text:span><text:span text:style-name="T37">d</text:span><text:span text:style-name="T20">o</text:span><text:span text:style-name="T37">n</text:span><text:span text:style-name="T20">e</text:span><text:span text:style-name="T33">o</text:span><text:span text:style-name="T57"> </text:span><text:span text:style-name="T20">a</text:span><text:span text:style-name="T33">l </text:span><text:span text:style-name="T57">r</text:span><text:span text:style-name="T37">a</text:span><text:span text:style-name="T20">gg</text:span><text:span text:style-name="T57">i</text:span><text:span text:style-name="T37">u</text:span><text:span text:style-name="T20">ng</text:span><text:span text:style-name="T57">i</text:span><text:span text:style-name="T15">m</text:span><text:span text:style-name="T20">en</text:span><text:span text:style-name="T24">t</text:span><text:span text:style-name="T33">o</text:span><text:span text:style-name="T57"> </text:span><text:span text:style-name="T20">de</text:span><text:span text:style-name="T33">l </text:span><text:span text:style-name="T15">m</text:span><text:span text:style-name="T20">e</text:span><text:span text:style-name="T37">d</text:span><text:span text:style-name="T20">e</text:span><text:span text:style-name="T33">s</text:span><text:span text:style-name="T57">im</text:span><text:span text:style-name="T33">o</text:span><text:span text:style-name="T57"> </text:span><text:span text:style-name="T44">f</text:span><text:span text:style-name="T15">i</text:span><text:span text:style-name="T20">ne</text:span><text:span text:style-name="T45">,</text:span><text:span text:style-name="T37"> </text:span><text:span text:style-name="T20">e</text:span><text:span text:style-name="T33">s</text:span><text:span text:style-name="T42">s</text:span><text:span text:style-name="T20">e</text:span><text:span text:style-name="T37">n</text:span><text:span text:style-name="T20">d</text:span><text:span text:style-name="T33">o </text:span><text:span text:style-name="T57">l’</text:span><text:span text:style-name="T20">ope</text:span><text:span text:style-name="T57">r</text:span><text:span text:style-name="T33">a</text:span><text:span text:style-name="T57"> </text:span><text:span text:style-name="T37">n</text:span><text:span text:style-name="T20">o</text:span><text:span text:style-name="T33">n</text:span><text:span text:style-name="T57"> r</text:span><text:span text:style-name="T20">ea</text:span><text:span text:style-name="T57">li</text:span><text:span text:style-name="T33">z</text:span><text:span text:style-name="T42">z</text:span><text:span text:style-name="T20">ab</text:span><text:span text:style-name="T57">il</text:span><text:span text:style-name="T33">e</text:span><text:span text:style-name="T57"> </text:span><text:span text:style-name="T37">p</text:span><text:span text:style-name="T20">e</text:span><text:span text:style-name="T33">r </text:span><text:span text:style-name="T57">im</text:span><text:span text:style-name="T20">p</text:span><text:span text:style-name="T37">e</text:span><text:span text:style-name="T20">d</text:span><text:span text:style-name="T57">im</text:span><text:span text:style-name="T20">e</text:span><text:span text:style-name="T37">n</text:span><text:span text:style-name="T31">t</text:span><text:span text:style-name="T33">i </text:span><text:span text:style-name="T57">m</text:span><text:span text:style-name="T20">a</text:span><text:span text:style-name="T24">t</text:span><text:span text:style-name="T20">e</text:span><text:span text:style-name="T57">ri</text:span><text:span text:style-name="T20">a</text:span><text:span text:style-name="T57">li</text:span><text:span text:style-name="T24">/</text:span><text:span text:style-name="T20">g</text:span><text:span text:style-name="T57">i</text:span><text:span text:style-name="T20">u</text:span><text:span text:style-name="T57">ri</text:span><text:span text:style-name="T20">d</text:span><text:span text:style-name="T57">i</text:span><text:span text:style-name="T33">c</text:span><text:span text:style-name="T57">i</text:span><text:span text:style-name="T33">;</text:span></text:p>
        <text:p text:style-name="P41"><text:span text:style-name="T20">10</text:span><text:span text:style-name="T45">.</text:span><text:span text:style-name="T62"> </text:span><text:span text:style-name="T33">[</text:span><text:span text:style-name="T20"> </text:span><text:span text:style-name="T33">]</text:span><text:span text:style-name="T37"> </text:span><text:span text:style-name="T20">a</text:span><text:span text:style-name="T57">l</text:span><text:span text:style-name="T31">t</text:span><text:span text:style-name="T57">r</text:span><text:span text:style-name="T33">o</text:span><text:span text:style-name="T27"> </text:span><text:span text:style-name="T57">(</text:span><text:span text:style-name="T20">5</text:span><text:span text:style-name="T33">)</text:span><text:span text:style-name="T42"> </text:span><text:span text:style-name="T33">……………</text:span><text:span text:style-name="T42">…</text:span><text:span text:style-name="T33">…………</text:span><text:span text:style-name="T42">…</text:span><text:span text:style-name="T33">……………</text:span><text:span text:style-name="T42">…</text:span><text:span text:style-name="T33">…………………</text:span><text:span text:style-name="T42">…</text:span><text:span text:style-name="T33">………</text:span><text:span text:style-name="T32">.</text:span><text:span text:style-name="T45">.</text:span></text:p>
        <text:p text:style-name="P41"><text:span text:style-name="T45"/></text:p>
        <text:p text:style-name="P42"/>
      </text:section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48"><text:span text:style-name="T17">B</text:span><text:span text:style-name="T65"> </text:span><text:span text:style-name="T17">[</text:span><text:span text:style-name="T30"> </text:span><text:span text:style-name="T17">]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9"><text:span text:style-name="T20">Funzione d</text:span><text:span text:style-name="T33">i</text:span><text:span text:style-name="T42"> </text:span><text:span text:style-name="T44">f</text:span><text:span text:style-name="T57">r</text:span><text:span text:style-name="T20">u</text:span><text:span text:style-name="T57">i</text:span><text:span text:style-name="T20">b</text:span><text:span text:style-name="T57">ili</text:span><text:span text:style-name="T24">t</text:span><text:span text:style-name="T33">à</text:span><text:span text:style-name="T27"> </text:span><text:span text:style-name="T33">e</text:span><text:span text:style-name="T57"> </text:span><text:span text:style-name="T33">v</text:span><text:span text:style-name="T57">i</text:span><text:span text:style-name="T33">s</text:span><text:span text:style-name="T57">i</text:span><text:span text:style-name="T20">b</text:span><text:span text:style-name="T57">ili</text:span><text:span text:style-name="T31">t</text:span><text:span text:style-name="T33">à</text:span><text:span text:style-name="T57"> </text:span><text:span text:style-name="T37">d</text:span><text:span text:style-name="T20">e</text:span><text:span text:style-name="T57">ll’</text:span><text:span text:style-name="T20">a</text:span><text:span text:style-name="T57">ll</text:span><text:span text:style-name="T20">o</text:span><text:span text:style-name="T37">g</text:span><text:span text:style-name="T20">g</text:span><text:span text:style-name="T57">i</text:span><text:span text:style-name="T20">o</text:span><text:span text:style-name="T33">:</text:span>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3"/>
            <text:p text:style-name="P50"><text:span text:style-name="T20">1</text:span><text:span text:style-name="T45">.</text:span></text:p>
          </table:table-cell>
          <table:table-cell table:style-name="Tabella1.A1" office:value-type="string">
            <text:p text:style-name="P23"/>
            <text:p text:style-name="P53"><text:span text:style-name="T33">[</text:span><text:span text:style-name="T20"> </text:span><text:span text:style-name="T33">]</text:span><text:span text:style-name="T37"> </text:span><text:span text:style-name="T20">a</text:span><text:span text:style-name="T37">d</text:span><text:span text:style-name="T20">e</text:span><text:span text:style-name="T37">g</text:span><text:span text:style-name="T20">ua</text:span><text:span text:style-name="T57">m</text:span><text:span text:style-name="T37">e</text:span><text:span text:style-name="T20">n</text:span><text:span text:style-name="T24">t</text:span><text:span text:style-name="T33">o</text:span><text:span text:style-name="T27"> </text:span><text:span text:style-name="T42">s</text:span><text:span text:style-name="T20">pa</text:span><text:span text:style-name="T33">zi </text:span><text:span text:style-name="T15">i</text:span><text:span text:style-name="T20">n</text:span><text:span text:style-name="T31">t</text:span><text:span text:style-name="T20">e</text:span><text:span text:style-name="T15">r</text:span><text:span text:style-name="T20">n</text:span><text:span text:style-name="T33">i </text:span><text:span text:style-name="T20">a</text:span><text:span text:style-name="T57">ll’</text:span><text:span text:style-name="T20">a</text:span><text:span text:style-name="T57">ll</text:span><text:span text:style-name="T37">o</text:span><text:span text:style-name="T20">gg</text:span><text:span text:style-name="T15">i</text:span><text:span text:style-name="T33">o</text:span><text:span text:style-name="T27"> </text:span><text:span text:style-name="T57">(</text:span><text:span text:style-name="T37">b</text:span><text:span text:style-name="T20">a</text:span><text:span text:style-name="T37">g</text:span><text:span text:style-name="T20">n</text:span><text:span text:style-name="T37">o</text:span><text:span text:style-name="T45">,</text:span><text:span text:style-name="T20"> </text:span><text:span text:style-name="T42">c</text:span><text:span text:style-name="T20">u</text:span><text:span text:style-name="T33">c</text:span><text:span text:style-name="T57">i</text:span><text:span text:style-name="T20">n</text:span><text:span text:style-name="T37">a</text:span><text:span text:style-name="T45">,</text:span><text:span text:style-name="T20"> </text:span><text:span text:style-name="T42">c</text:span><text:span text:style-name="T20">a</text:span><text:span text:style-name="T57">m</text:span><text:span text:style-name="T20">e</text:span><text:span text:style-name="T57">r</text:span><text:span text:style-name="T20">e</text:span><text:span text:style-name="T45">,</text:span><text:span text:style-name="T37"> </text:span><text:span text:style-name="T20">e</text:span><text:span text:style-name="T33">c</text:span><text:span text:style-name="T42">c</text:span><text:span text:style-name="T32">.</text:span><text:span text:style-name="T57">)</text:span><text:span text:style-name="T33">;</text:span></text:p>
          </table:table-cell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2"><text:span text:style-name="T20">2</text:span><text:span text:style-name="T45">.</text:span></text:p>
          </table:table-cell>
          <table:table-cell table:style-name="Tabella1.A1" office:value-type="string">
            <text:p text:style-name="P56"><text:span text:style-name="T33">[</text:span><text:span text:style-name="T20"> </text:span><text:span text:style-name="T33">]</text:span><text:span text:style-name="T37"> </text:span><text:span text:style-name="T20">a</text:span><text:span text:style-name="T37">d</text:span><text:span text:style-name="T20">e</text:span><text:span text:style-name="T37">g</text:span><text:span text:style-name="T20">ua</text:span><text:span text:style-name="T57">m</text:span><text:span text:style-name="T37">e</text:span><text:span text:style-name="T20">n</text:span><text:span text:style-name="T24">t</text:span><text:span text:style-name="T33">o</text:span><text:span text:style-name="T57"> </text:span><text:span text:style-name="T20">pe</text:span><text:span text:style-name="T57">r</text:span><text:span text:style-name="T33">c</text:span><text:span text:style-name="T20">o</text:span><text:span text:style-name="T57">r</text:span><text:span text:style-name="T33">si</text:span><text:span text:style-name="T42"> </text:span><text:span text:style-name="T20">o</text:span><text:span text:style-name="T57">ri</text:span><text:span text:style-name="T33">zz</text:span><text:span text:style-name="T37">o</text:span><text:span text:style-name="T20">n</text:span><text:span text:style-name="T31">t</text:span><text:span text:style-name="T20">a</text:span><text:span text:style-name="T57">l</text:span><text:span text:style-name="T33">i</text:span><text:span text:style-name="T42"> </text:span><text:span text:style-name="T33">e</text:span><text:span text:style-name="T27"> </text:span><text:span text:style-name="T42">v</text:span><text:span text:style-name="T20">e</text:span><text:span text:style-name="T57">r</text:span><text:span text:style-name="T31">t</text:span><text:span text:style-name="T57">i</text:span><text:span text:style-name="T33">c</text:span><text:span text:style-name="T20">a</text:span><text:span text:style-name="T57">l</text:span><text:span text:style-name="T33">i </text:span><text:span text:style-name="T57">i</text:span><text:span text:style-name="T37">n</text:span><text:span text:style-name="T31">t</text:span><text:span text:style-name="T37">e</text:span><text:span text:style-name="T57">r</text:span><text:span text:style-name="T20">n</text:span><text:span text:style-name="T33">i </text:span><text:span text:style-name="T20">a</text:span><text:span text:style-name="T57">ll’</text:span><text:span text:style-name="T20">a</text:span><text:span text:style-name="T57">ll</text:span><text:span text:style-name="T20">o</text:span><text:span text:style-name="T37">g</text:span><text:span text:style-name="T20">g</text:span><text:span text:style-name="T57">i</text:span><text:span text:style-name="T37">o</text:span><text:span text:style-name="T33">;</text:span></text:p>
            <text:p text:style-name="P54"/>
            <text:p text:style-name="P54"/>
            <text:p text:style-name="P54"/>
            <text:p text:style-name="P54"/>
            <text:p text:style-name="P55"/>
          </table:table-cell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1">3.</text:p>
          </table:table-cell>
          <table:table-cell table:style-name="Tabella1.A1" office:value-type="string">
            <text:p text:style-name="P56"><text:span text:style-name="T33">[</text:span><text:span text:style-name="T20"> </text:span><text:span text:style-name="T33">]</text:span><text:span text:style-name="T37"> ampliamento porte interne e di accesso all’alloggio</text:span><text:span text:style-name="T33">;</text:span></text:p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2"><text:span text:style-name="T20">4</text:span><text:span text:style-name="T45">.</text:span></text:p>
          </table:table-cell>
          <table:table-cell table:style-name="Tabella1.A1" office:value-type="string">
            <text:p text:style-name="P56"><text:span text:style-name="T33">[</text:span><text:span text:style-name="T20"> </text:span><text:span text:style-name="T33">]</text:span><text:span text:style-name="T37"> </text:span><text:span text:style-name="T20">a</text:span><text:span text:style-name="T57">l</text:span><text:span text:style-name="T31">t</text:span><text:span text:style-name="T57">r</text:span><text:span text:style-name="T33">o</text:span><text:span text:style-name="T27"> </text:span><text:span text:style-name="T57">(</text:span><text:span text:style-name="T20">5</text:span><text:span text:style-name="T33">)</text:span><text:span text:style-name="T42"> </text:span><text:span text:style-name="T33">……………</text:span><text:span text:style-name="T42">…</text:span><text:span text:style-name="T33">…………</text:span><text:span text:style-name="T42">…</text:span><text:span text:style-name="T33">……………</text:span><text:span text:style-name="T42">…</text:span><text:span text:style-name="T33">………………</text:span><text:span text:style-name="T25">.</text:span><text:span text:style-name="T45">.</text:span></text:p>
          </table:table-cell>
        </table:table-row>
      </table:table>
      <text:p text:style-name="P8"/>
      <text:p text:style-name="P3"/>
      <text:p text:style-name="P73"><text:span text:style-name="T17"><text:s text:c="62"/>D I</text:span><text:span text:style-name="T38"> </text:span><text:span text:style-name="T17">C H I</text:span><text:span text:style-name="T19"> </text:span><text:span text:style-name="T17">A</text:span><text:span text:style-name="T63"> </text:span><text:span text:style-name="T17">R</text:span><text:span text:style-name="T61"> </text:span><text:span text:style-name="T17">A</text:span></text:p>
      <text:p text:style-name="P6"/>
      <text:p text:style-name="P5"/>
      <text:p text:style-name="P57"><text:span text:style-name="T57">C</text:span><text:span text:style-name="T20">h</text:span><text:span text:style-name="T33">e</text:span><text:span text:style-name="T57"> </text:span><text:span text:style-name="T20">a</text:span><text:span text:style-name="T33">v</text:span><text:span text:style-name="T37">e</text:span><text:span text:style-name="T20">n</text:span><text:span text:style-name="T24">t</text:span><text:span text:style-name="T33">e</text:span><text:span text:style-name="T27"> </text:span><text:span text:style-name="T20">d</text:span><text:span text:style-name="T57">iri</text:span><text:span text:style-name="T31">t</text:span><text:span text:style-name="T24">t</text:span><text:span text:style-name="T33">o</text:span><text:span text:style-name="T27"> </text:span><text:span text:style-name="T57">(</text:span><text:span text:style-name="T20">6</text:span><text:span text:style-name="T33">)</text:span><text:span text:style-name="T42"> </text:span><text:span text:style-name="T20">a</text:span><text:span text:style-name="T33">l </text:span><text:span text:style-name="T42">c</text:span><text:span text:style-name="T20">on</text:span><text:span text:style-name="T31">t</text:span><text:span text:style-name="T57">ri</text:span><text:span text:style-name="T37">b</text:span><text:span text:style-name="T20">u</text:span><text:span text:style-name="T24">t</text:span><text:span text:style-name="T20">o</text:span><text:span text:style-name="T45">,</text:span><text:span text:style-name="T20"> </text:span><text:span text:style-name="T15">i</text:span><text:span text:style-name="T33">n</text:span><text:span text:style-name="T27"> </text:span><text:span text:style-name="T37">q</text:span><text:span text:style-name="T20">u</text:span><text:span text:style-name="T37">a</text:span><text:span text:style-name="T20">n</text:span><text:span text:style-name="T24">t</text:span><text:span text:style-name="T33">o</text:span><text:span text:style-name="T27"> </text:span><text:span text:style-name="T37">o</text:span><text:span text:style-name="T20">ne</text:span><text:span text:style-name="T15">r</text:span><text:span text:style-name="T20">a</text:span><text:span text:style-name="T31">t</text:span><text:span text:style-name="T33">o</text:span><text:span text:style-name="T57"> </text:span><text:span text:style-name="T37">d</text:span><text:span text:style-name="T20">e</text:span><text:span text:style-name="T57">ll</text:span><text:span text:style-name="T33">a</text:span><text:span text:style-name="T27"> </text:span><text:span text:style-name="T42">s</text:span><text:span text:style-name="T20">pe</text:span><text:span text:style-name="T42">s</text:span><text:span text:style-name="T20">a</text:span><text:span text:style-name="T45">,</text:span><text:span text:style-name="T37"> </text:span><text:span text:style-name="T20">è</text:span><text:span text:style-name="T33">:</text:span></text:p>
      <text:p text:style-name="P58"/>
      <text:list xml:id="list1551531387" text:style-name="WW8Num1">
        <text:list-item>
          <text:p text:style-name="P78"><text:span text:style-name="T57">i</text:span><text:span text:style-name="T33">l s</text:span><text:span text:style-name="T20">o</text:span><text:span text:style-name="T31">t</text:span><text:span text:style-name="T24">t</text:span><text:span text:style-name="T20">o</text:span><text:span text:style-name="T33">sc</text:span><text:span text:style-name="T57">ri</text:span><text:span text:style-name="T31">tt</text:span><text:span text:style-name="T33">o</text:span><text:span text:style-name="T57"> ri</text:span><text:span text:style-name="T33">c</text:span><text:span text:style-name="T20">h</text:span><text:span text:style-name="T57">i</text:span><text:span text:style-name="T37">e</text:span><text:span text:style-name="T20">d</text:span><text:span text:style-name="T37">e</text:span><text:span text:style-name="T20">n</text:span><text:span text:style-name="T31">t</text:span><text:span text:style-name="T33">e</text:span></text:p>
        </text:list-item>
        <text:list-item>
          <text:p text:style-name="P79"><text:span text:style-name="T57">il</text:span><text:span text:style-name="T31">/</text:span><text:span text:style-name="T57">l</text:span><text:span text:style-name="T33">a </text:span><text:span text:style-name="T60"><text:s/></text:span><text:span text:style-name="T20">S</text:span><text:span text:style-name="T15">i</text:span><text:span text:style-name="T20">g</text:span><text:span text:style-name="T45">.</text:span><text:span text:style-name="T20"> </text:span><text:span text:style-name="T33">…</text:span><text:span text:style-name="T42">…</text:span><text:span text:style-name="T33">……………</text:span><text:span text:style-name="T42">…</text:span><text:span text:style-name="T33">…………</text:span><text:span text:style-name="T42">…</text:span><text:span text:style-name="T33">…………</text:span><text:span text:style-name="T42">…</text:span><text:span text:style-name="T33">…………………</text:span><text:span text:style-name="T25">.</text:span><text:span text:style-name="T33">…</text:span><text:span text:style-name="T32">.</text:span><text:span text:style-name="T57">i</text:span><text:span text:style-name="T33">n</text:span><text:span text:style-name="T57"> </text:span><text:span text:style-name="T37">q</text:span><text:span text:style-name="T20">ua</text:span><text:span text:style-name="T57">li</text:span><text:span text:style-name="T31">t</text:span><text:span text:style-name="T33">à</text:span><text:span text:style-name="T57"> </text:span><text:span text:style-name="T20">d</text:span><text:span text:style-name="T33">i</text:span><text:span text:style-name="T42"> </text:span><text:span text:style-name="T33">: </text:span></text:p>
        </text:list-item>
      </text:list>
      <text:p text:style-name="P59"><text:span text:style-name="T33">[</text:span><text:span text:style-name="T20"> </text:span><text:span text:style-name="T33">]</text:span><text:span text:style-name="T29"> </text:span><text:span text:style-name="T20">e</text:span><text:span text:style-name="T33">s</text:span><text:span text:style-name="T20">e</text:span><text:span text:style-name="T57">r</text:span><text:span text:style-name="T42">c</text:span><text:span text:style-name="T20">e</text:span><text:span text:style-name="T37">n</text:span><text:span text:style-name="T31">t</text:span><text:span text:style-name="T33">e</text:span><text:span text:style-name="T27"> </text:span><text:span text:style-name="T15">l</text:span><text:span text:style-name="T33">a</text:span><text:span text:style-name="T27"> </text:span><text:span text:style-name="T37">p</text:span><text:span text:style-name="T20">o</text:span><text:span text:style-name="T24">t</text:span><text:span text:style-name="T20">e</text:span><text:span text:style-name="T33">s</text:span><text:span text:style-name="T24">t</text:span><text:span text:style-name="T33">à</text:span><text:span text:style-name="T27"> </text:span><text:span text:style-name="T33">o</text:span><text:span text:style-name="T57"> </text:span><text:span text:style-name="T31">t</text:span><text:span text:style-name="T37">u</text:span><text:span text:style-name="T31">t</text:span><text:span text:style-name="T20">e</text:span><text:span text:style-name="T15">l</text:span><text:span text:style-name="T33">a</text:span><text:span text:style-name="T27"> </text:span><text:span text:style-name="T37">n</text:span><text:span text:style-name="T20">e</text:span><text:span text:style-name="T33">i </text:span><text:span text:style-name="T42">c</text:span><text:span text:style-name="T20">o</text:span><text:span text:style-name="T37">n</text:span><text:span text:style-name="T44">f</text:span><text:span text:style-name="T15">r</text:span><text:span text:style-name="T20">on</text:span><text:span text:style-name="T31">t</text:span><text:span text:style-name="T33">i</text:span><text:span text:style-name="T42"> </text:span><text:span text:style-name="T20">de</text:span><text:span text:style-name="T33">l</text:span><text:span text:style-name="T42"> </text:span><text:span text:style-name="T37">p</text:span><text:span text:style-name="T20">o</text:span><text:span text:style-name="T57">r</text:span><text:span text:style-name="T31">t</text:span><text:span text:style-name="T20">a</text:span><text:span text:style-name="T24">t</text:span><text:span text:style-name="T20">o</text:span><text:span text:style-name="T57">r</text:span><text:span text:style-name="T33">e</text:span><text:span text:style-name="T57"> </text:span><text:span text:style-name="T20">d</text:span><text:span text:style-name="T33">i </text:span><text:span text:style-name="T37">h</text:span><text:span text:style-name="T20">a</text:span><text:span text:style-name="T37">n</text:span><text:span text:style-name="T20">d</text:span><text:span text:style-name="T57">i</text:span><text:span text:style-name="T33">c</text:span><text:span text:style-name="T37">a</text:span><text:span text:style-name="T20">p</text:span><text:span text:style-name="T33">;</text:span></text:p>
      <text:p text:style-name="P60"><text:span text:style-name="T33">[</text:span><text:span text:style-name="T20"> </text:span><text:span text:style-name="T33">]</text:span><text:span text:style-name="T29"> </text:span><text:span text:style-name="T20">a</text:span><text:span text:style-name="T33">v</text:span><text:span text:style-name="T37">e</text:span><text:span text:style-name="T20">n</text:span><text:span text:style-name="T24">t</text:span><text:span text:style-name="T33">e</text:span><text:span text:style-name="T57"> </text:span><text:span text:style-name="T33">a</text:span><text:span text:style-name="T27"> </text:span><text:span text:style-name="T33">c</text:span><text:span text:style-name="T20">a</text:span><text:span text:style-name="T57">ri</text:span><text:span text:style-name="T42">c</text:span><text:span text:style-name="T33">o</text:span><text:span text:style-name="T27"> </text:span><text:span text:style-name="T57">i</text:span><text:span text:style-name="T33">l s</text:span><text:span text:style-name="T37">o</text:span><text:span text:style-name="T20">g</text:span><text:span text:style-name="T37">g</text:span><text:span text:style-name="T20">e</text:span><text:span text:style-name="T31">t</text:span><text:span text:style-name="T24">t</text:span><text:span text:style-name="T33">o</text:span><text:span text:style-name="T57"> </text:span><text:span text:style-name="T20">po</text:span><text:span text:style-name="T57">r</text:span><text:span text:style-name="T24">t</text:span><text:span text:style-name="T20">a</text:span><text:span text:style-name="T24">t</text:span><text:span text:style-name="T20">o</text:span><text:span text:style-name="T57">r</text:span><text:span text:style-name="T33">e</text:span><text:span text:style-name="T57"> </text:span><text:span text:style-name="T20">d</text:span><text:span text:style-name="T33">i </text:span><text:span text:style-name="T37">h</text:span><text:span text:style-name="T20">a</text:span><text:span text:style-name="T37">n</text:span><text:span text:style-name="T20">d</text:span><text:span text:style-name="T57">i</text:span><text:span text:style-name="T33">c</text:span><text:span text:style-name="T37">a</text:span><text:span text:style-name="T20">p</text:span><text:span text:style-name="T33">; [</text:span><text:span text:style-name="T20"> </text:span><text:span text:style-name="T33">]</text:span><text:span text:style-name="T29"> </text:span><text:span text:style-name="T20">un</text:span><text:span text:style-name="T57">i</text:span><text:span text:style-name="T42">c</text:span><text:span text:style-name="T33">o</text:span><text:span text:style-name="T57"> </text:span><text:span text:style-name="T20">p</text:span><text:span text:style-name="T57">r</text:span><text:span text:style-name="T20">op</text:span><text:span text:style-name="T57">ri</text:span><text:span text:style-name="T37">e</text:span><text:span text:style-name="T31">t</text:span><text:span text:style-name="T20">a</text:span><text:span text:style-name="T57">ri</text:span><text:span text:style-name="T37">o</text:span><text:span text:style-name="T33">;</text:span></text:p>
      <text:p text:style-name="P61"><text:span text:style-name="T33">[</text:span><text:span text:style-name="T20"> </text:span><text:span text:style-name="T33">]</text:span><text:span text:style-name="T29"> </text:span><text:span text:style-name="T20">a</text:span><text:span text:style-name="T57">mmi</text:span><text:span text:style-name="T20">n</text:span><text:span text:style-name="T57">i</text:span><text:span text:style-name="T33">s</text:span><text:span text:style-name="T31">t</text:span><text:span text:style-name="T57">r</text:span><text:span text:style-name="T37">a</text:span><text:span text:style-name="T31">t</text:span><text:span text:style-name="T20">o</text:span><text:span text:style-name="T57">r</text:span><text:span text:style-name="T33">e</text:span><text:span text:style-name="T57"> </text:span><text:span text:style-name="T37">d</text:span><text:span text:style-name="T20">e</text:span><text:span text:style-name="T33">l c</text:span><text:span text:style-name="T37">o</text:span><text:span text:style-name="T20">n</text:span><text:span text:style-name="T37">d</text:span><text:span text:style-name="T20">o</text:span><text:span text:style-name="T57">mi</text:span><text:span text:style-name="T20">n</text:span><text:span text:style-name="T57">i</text:span><text:span text:style-name="T37">o</text:span><text:span text:style-name="T33">;</text:span></text:p>
      <text:p text:style-name="P37"/>
      <text:p text:style-name="P62"><text:span text:style-name="T33">[</text:span><text:span text:style-name="T20"> </text:span><text:span text:style-name="T33">] </text:span><text:span text:style-name="T48"><text:s/></text:span><text:span text:style-name="T15">r</text:span><text:span text:style-name="T20">e</text:span><text:span text:style-name="T33">s</text:span><text:span text:style-name="T37">p</text:span><text:span text:style-name="T20">on</text:span><text:span text:style-name="T42">s</text:span><text:span text:style-name="T20">ab</text:span><text:span text:style-name="T57">il</text:span><text:span text:style-name="T33">e</text:span><text:span text:style-name="T57"> </text:span><text:span text:style-name="T37">d</text:span><text:span text:style-name="T20">e</text:span><text:span text:style-name="T33">l c</text:span><text:span text:style-name="T37">e</text:span><text:span text:style-name="T20">n</text:span><text:span text:style-name="T31">t</text:span><text:span text:style-name="T15">r</text:span><text:span text:style-name="T33">o</text:span><text:span text:style-name="T27"> </text:span><text:span text:style-name="T33">o</text:span><text:span text:style-name="T57"> i</text:span><text:span text:style-name="T33">s</text:span><text:span text:style-name="T31">t</text:span><text:span text:style-name="T57">i</text:span><text:span text:style-name="T31">t</text:span><text:span text:style-name="T37">u</text:span><text:span text:style-name="T31">t</text:span><text:span text:style-name="T33">o</text:span><text:span text:style-name="T57"> </text:span><text:span text:style-name="T20">e</text:span><text:span text:style-name="T33">x</text:span><text:span text:style-name="T37"> </text:span><text:span text:style-name="T20">a</text:span><text:span text:style-name="T57">r</text:span><text:span text:style-name="T31">t</text:span><text:span text:style-name="T45">.</text:span><text:span text:style-name="T37"> </text:span><text:span text:style-name="T33">2</text:span><text:span text:style-name="T57"> </text:span><text:span text:style-name="T20">L</text:span><text:span text:style-name="T37">e</text:span><text:span text:style-name="T20">g</text:span><text:span text:style-name="T37">g</text:span><text:span text:style-name="T33">e</text:span><text:span text:style-name="T27"> </text:span><text:span text:style-name="T37">2</text:span><text:span text:style-name="T20">7</text:span><text:span text:style-name="T24">/</text:span><text:span text:style-name="T20">2</text:span><text:span text:style-name="T31">/</text:span><text:span text:style-name="T37">8</text:span><text:span text:style-name="T20">9</text:span><text:span text:style-name="T45">,</text:span><text:span text:style-name="T37"> </text:span><text:span text:style-name="T20">n</text:span><text:span text:style-name="T45">.</text:span><text:span text:style-name="T37"> </text:span><text:span text:style-name="T20">6</text:span><text:span text:style-name="T37">2</text:span><text:span text:style-name="T33">;</text:span></text:p>
      <text:p text:style-name="P38"/>
      <text:p text:style-name="P5"/>
      <text:p text:style-name="P74"><text:span text:style-name="T18"><text:s text:c="75"/></text:span><text:span text:style-name="T17">A</text:span><text:span text:style-name="T22"> </text:span><text:span text:style-name="T17">L</text:span><text:span text:style-name="T30"> </text:span><text:span text:style-name="T17">L</text:span><text:span text:style-name="T30"> </text:span><text:span text:style-name="T17">E</text:span><text:span text:style-name="T26"> </text:span><text:span text:style-name="T17">G</text:span><text:span text:style-name="T19"> </text:span><text:span text:style-name="T17">A</text:span></text:p>
      <text:p text:style-name="P6"/>
      <text:p text:style-name="P5"/>
      <text:p text:style-name="P5"/>
      <text:p text:style-name="P57"><text:span text:style-name="T20">AL</text:span><text:span text:style-name="T37">L</text:span><text:span text:style-name="T33">A</text:span><text:span text:style-name="T64"> </text:span><text:span text:style-name="T20">P</text:span><text:span text:style-name="T57">R</text:span><text:span text:style-name="T20">E</text:span><text:span text:style-name="T37">S</text:span><text:span text:style-name="T20">E</text:span><text:span text:style-name="T57">N</text:span><text:span text:style-name="T33">TE</text:span><text:span text:style-name="T27"> </text:span><text:span text:style-name="T15">D</text:span><text:span text:style-name="T31">O</text:span><text:span text:style-name="T15">M</text:span><text:span text:style-name="T20">A</text:span><text:span text:style-name="T57">ND</text:span><text:span text:style-name="T20">A</text:span><text:span text:style-name="T33">:</text:span></text:p>
      <text:p text:style-name="P45"/>
      <text:p text:style-name="P5"/>
      <text:p text:style-name="P5"/>
      <text:p text:style-name="P63"><text:span text:style-name="T20">1</text:span><text:span text:style-name="T21"> </text:span><text:span text:style-name="T33">c</text:span><text:span text:style-name="T20">e</text:span><text:span text:style-name="T57">r</text:span><text:span text:style-name="T31">t</text:span><text:span text:style-name="T15">i</text:span><text:span text:style-name="T44">f</text:span><text:span text:style-name="T57">i</text:span><text:span text:style-name="T33">c</text:span><text:span text:style-name="T20">a</text:span><text:span text:style-name="T24">t</text:span><text:span text:style-name="T33">o</text:span><text:span text:style-name="T27"> </text:span><text:span text:style-name="T15">m</text:span><text:span text:style-name="T20">ed</text:span><text:span text:style-name="T57">i</text:span><text:span text:style-name="T33">co</text:span><text:span text:style-name="T57"> i</text:span><text:span text:style-name="T33">n</text:span><text:span text:style-name="T27"> </text:span><text:span text:style-name="T42">c</text:span><text:span text:style-name="T20">a</text:span><text:span text:style-name="T57">r</text:span><text:span text:style-name="T31">t</text:span><text:span text:style-name="T33">a</text:span><text:span text:style-name="T57"> li</text:span><text:span text:style-name="T20">be</text:span><text:span text:style-name="T15">r</text:span><text:span text:style-name="T33">a</text:span><text:span text:style-name="T27"> </text:span><text:span text:style-name="T37">a</text:span><text:span text:style-name="T31">tt</text:span><text:span text:style-name="T37">e</text:span><text:span text:style-name="T33">s</text:span><text:span text:style-name="T31">t</text:span><text:span text:style-name="T37">a</text:span><text:span text:style-name="T20">n</text:span><text:span text:style-name="T24">t</text:span><text:span text:style-name="T33">e</text:span><text:span text:style-name="T27"> </text:span><text:span text:style-name="T57">l’</text:span><text:span text:style-name="T37">h</text:span><text:span text:style-name="T20">a</text:span><text:span text:style-name="T37">n</text:span><text:span text:style-name="T20">d</text:span><text:span text:style-name="T57">i</text:span><text:span text:style-name="T33">c</text:span><text:span text:style-name="T20">a</text:span><text:span text:style-name="T33">p</text:span><text:span text:style-name="T27"> </text:span><text:span text:style-name="T58">(</text:span><text:span text:style-name="T17">obb</text:span><text:span text:style-name="T22">li</text:span><text:span text:style-name="T17">g</text:span><text:span text:style-name="T19">a</text:span><text:span text:style-name="T58">t</text:span><text:span text:style-name="T17">o</text:span><text:span text:style-name="T30">r</text:span><text:span text:style-name="T22">i</text:span><text:span text:style-name="T17">o</text:span><text:span text:style-name="T58">)</text:span><text:span text:style-name="T33">;</text:span></text:p>
      <text:p text:style-name="P30"/>
      <text:p text:style-name="P63"><text:span text:style-name="T20">2</text:span><text:span text:style-name="T45">.</text:span><text:span text:style-name="T20">d</text:span><text:span text:style-name="T57">i</text:span><text:span text:style-name="T33">c</text:span><text:span text:style-name="T20">h</text:span><text:span text:style-name="T57">i</text:span><text:span text:style-name="T20">a</text:span><text:span text:style-name="T15">r</text:span><text:span text:style-name="T20">a</text:span><text:span text:style-name="T33">z</text:span><text:span text:style-name="T57">i</text:span><text:span text:style-name="T20">o</text:span><text:span text:style-name="T37">n</text:span><text:span text:style-name="T33">e</text:span><text:span text:style-name="T27"> </text:span><text:span text:style-name="T42">s</text:span><text:span text:style-name="T20">o</text:span><text:span text:style-name="T33">s</text:span><text:span text:style-name="T31">t</text:span><text:span text:style-name="T57">i</text:span><text:span text:style-name="T24">t</text:span><text:span text:style-name="T20">u</text:span><text:span text:style-name="T31">t</text:span><text:span text:style-name="T57">i</text:span><text:span text:style-name="T33">va</text:span><text:span text:style-name="T57"> </text:span><text:span text:style-name="T20">d</text:span><text:span text:style-name="T33">i</text:span><text:span text:style-name="T42"> </text:span><text:span text:style-name="T20">a</text:span><text:span text:style-name="T31">t</text:span><text:span text:style-name="T24">t</text:span><text:span text:style-name="T33">o</text:span><text:span text:style-name="T57"> </text:span><text:span text:style-name="T20">no</text:span><text:span text:style-name="T24">t</text:span><text:span text:style-name="T20">o</text:span><text:span text:style-name="T57">ri</text:span><text:span text:style-name="T33">o</text:span><text:span text:style-name="T27"> </text:span><text:span text:style-name="T58">(</text:span><text:span text:style-name="T17">obb</text:span><text:span text:style-name="T22">li</text:span><text:span text:style-name="T17">g</text:span><text:span text:style-name="T19">a</text:span><text:span text:style-name="T58">t</text:span><text:span text:style-name="T17">o</text:span><text:span text:style-name="T30">r</text:span><text:span text:style-name="T22">i</text:span><text:span text:style-name="T19">a</text:span><text:span text:style-name="T57">)</text:span><text:span text:style-name="T33">;</text:span></text:p>
      <text:p text:style-name="P30"/>
      <text:p text:style-name="P64"><text:span text:style-name="T20">3.</text:span><text:span text:style-name="T33"> </text:span><text:span text:style-name="T42">c</text:span><text:span text:style-name="T20">e</text:span><text:span text:style-name="T57">r</text:span><text:span text:style-name="T31">t</text:span><text:span text:style-name="T15">i</text:span><text:span text:style-name="T44">f</text:span><text:span text:style-name="T57">i</text:span><text:span text:style-name="T33">c</text:span><text:span text:style-name="T37">a</text:span><text:span text:style-name="T31">t</text:span><text:span text:style-name="T33">o</text:span><text:span text:style-name="T27"> </text:span><text:span text:style-name="T15">U</text:span><text:span text:style-name="T20">S</text:span><text:span text:style-name="T33">L</text:span><text:span text:style-name="T27"> </text:span><text:span text:style-name="T15">(</text:span><text:span text:style-name="T33">o</text:span><text:span text:style-name="T57"> </text:span><text:span text:style-name="T31">f</text:span><text:span text:style-name="T20">o</text:span><text:span text:style-name="T24">t</text:span><text:span text:style-name="T20">o</text:span><text:span text:style-name="T33">c</text:span><text:span text:style-name="T37">o</text:span><text:span text:style-name="T20">p</text:span><text:span text:style-name="T57">i</text:span><text:span text:style-name="T33">a</text:span><text:span text:style-name="T57"> </text:span><text:span text:style-name="T20">a</text:span><text:span text:style-name="T37">u</text:span><text:span text:style-name="T31">t</text:span><text:span text:style-name="T37">e</text:span><text:span text:style-name="T20">n</text:span><text:span text:style-name="T31">t</text:span><text:span text:style-name="T57">i</text:span><text:span text:style-name="T33">c</text:span><text:span text:style-name="T37">a</text:span><text:span text:style-name="T31">t</text:span><text:span text:style-name="T20">a</text:span><text:span text:style-name="T33">)</text:span><text:span text:style-name="T42"> </text:span><text:span text:style-name="T19">a</text:span><text:span text:style-name="T58">tt</text:span><text:span text:style-name="T19">e</text:span><text:span text:style-name="T38">s</text:span><text:span text:style-name="T58">t</text:span><text:span text:style-name="T19">a</text:span><text:span text:style-name="T17">n</text:span><text:span text:style-name="T58">t</text:span><text:span text:style-name="T17">e</text:span><text:span text:style-name="T26"> </text:span><text:span text:style-name="T22">l</text:span><text:span text:style-name="T30">’</text:span><text:span text:style-name="T22">i</text:span><text:span text:style-name="T17">n</text:span><text:span text:style-name="T38">v</text:span><text:span text:style-name="T19">a</text:span><text:span text:style-name="T30">l</text:span><text:span text:style-name="T22">i</text:span><text:span text:style-name="T49">d</text:span><text:span text:style-name="T22">i</text:span><text:span text:style-name="T58">t</text:span><text:span text:style-name="T17">à</text:span><text:span text:style-name="T26"> </text:span><text:span text:style-name="T58">t</text:span><text:span text:style-name="T17">o</text:span><text:span text:style-name="T58">t</text:span><text:span text:style-name="T19">a</text:span><text:span text:style-name="T22">l</text:span><text:span text:style-name="T17">e</text:span><text:span text:style-name="T26"> </text:span><text:span text:style-name="T19">c</text:span><text:span text:style-name="T17">on d</text:span><text:span text:style-name="T22">i</text:span><text:span text:style-name="T58">f</text:span><text:span text:style-name="T26">f</text:span><text:span text:style-name="T22">i</text:span><text:span text:style-name="T19">c</text:span><text:span text:style-name="T17">o</text:span><text:span text:style-name="T22">l</text:span><text:span text:style-name="T58">t</text:span><text:span text:style-name="T17">à</text:span><text:span text:style-name="T26"> </text:span><text:span text:style-name="T17">di</text:span><text:span text:style-name="T38"> </text:span><text:span text:style-name="T17">d</text:span><text:span text:style-name="T19">ea</text:span><text:span text:style-name="T22">m</text:span><text:span text:style-name="T17">b</text:span><text:span text:style-name="T49">u</text:span><text:span text:style-name="T22">l</text:span><text:span text:style-name="T19">a</text:span><text:span text:style-name="T17">z</text:span><text:span text:style-name="T22">i</text:span><text:span text:style-name="T17">on</text:span><text:span text:style-name="T19">e</text:span><text:span text:style-name="T18">,</text:span><text:span text:style-name="T19"> </text:span><text:span text:style-name="T20">o</text:span><text:span text:style-name="T33">v</text:span><text:span text:style-name="T42">v</text:span><text:span text:style-name="T20">e</text:span><text:span text:style-name="T57">r</text:span><text:span text:style-name="T33">o</text:span><text:span text:style-name="T27"> </text:span><text:span text:style-name="T33">si </text:span><text:span text:style-name="T57">ri</text:span><text:span text:style-name="T33">s</text:span><text:span text:style-name="T20">e</text:span><text:span text:style-name="T57">r</text:span><text:span text:style-name="T42">v</text:span><text:span text:style-name="T33">a</text:span><text:span text:style-name="T57"> </text:span><text:span text:style-name="T20">d</text:span><text:span text:style-name="T33">i</text:span><text:span text:style-name="T42"> </text:span><text:span text:style-name="T20">p</text:span><text:span text:style-name="T57">r</text:span><text:span text:style-name="T20">e</text:span><text:span text:style-name="T33">s</text:span><text:span text:style-name="T37">e</text:span><text:span text:style-name="T20">n</text:span><text:span text:style-name="T24">t</text:span><text:span text:style-name="T20">a</text:span><text:span text:style-name="T57">rl</text:span><text:span text:style-name="T33">o</text:span><text:span text:style-name="T57"> </text:span><text:span text:style-name="T20">en</text:span><text:span text:style-name="T31">t</text:span><text:span text:style-name="T15">r</text:span><text:span text:style-name="T33">o</text:span><text:span text:style-name="T27"> </text:span><text:span text:style-name="T57">i</text:span><text:span text:style-name="T33">l (7)________</text:span></text:p>
      <text:p text:style-name="P65"><text:span text:style-name="T33">(</text:span><text:span text:style-name="T17">facoltativo</text:span><text:span text:style-name="T33">)</text:span></text:p>
      <text:p text:style-name="P66"/>
      <text:p text:style-name="P5"/>
      <text:p text:style-name="P67"><text:span text:style-name="T57">Sassari l</text:span><text:span text:style-name="T24">ì</text:span><text:span text:style-name="T33">………………</text:span></text:p>
      <text:p text:style-name="P68"><text:span text:style-name="T20">I</text:span><text:span text:style-name="T33">L</text:span><text:span text:style-name="T67"> </text:span><text:span text:style-name="T57">R</text:span><text:span text:style-name="T20">I</text:span><text:span text:style-name="T57">CH</text:span><text:span text:style-name="T20">I</text:span><text:span text:style-name="T33">E</text:span><text:span text:style-name="T57">D</text:span><text:span text:style-name="T33">E</text:span><text:span text:style-name="T57">N</text:span><text:span text:style-name="T37">T</text:span><text:span text:style-name="T33">E</text:span></text:p>
      <text:p text:style-name="P22"/>
      <text:p text:style-name="P22"/>
      <text:p text:style-name="P22"/>
      <text:p text:style-name="P22"/>
      <text:p text:style-name="P22"/>
      <text:p text:style-name="P22">…………………<text:span text:style-name="T70">…</text:span>……………<text:span text:style-name="T70">…</text:span><text:span text:style-name="T71">.</text:span>.</text:p>
      <text:p text:style-name="P69"><text:span text:style-name="T64">L’</text:span><text:span text:style-name="T33">AVE</text:span><text:span text:style-name="T57">N</text:span><text:span text:style-name="T20">T</text:span><text:span text:style-name="T33">E</text:span><text:span text:style-name="T62"> </text:span><text:span text:style-name="T57">D</text:span><text:span text:style-name="T20">I</text:span><text:span text:style-name="T57">R</text:span><text:span text:style-name="T37">I</text:span><text:span text:style-name="T20">T</text:span><text:span text:style-name="T37">T</text:span><text:span text:style-name="T33">O</text:span><text:span text:style-name="T68"> </text:span><text:span text:style-name="T33">AL</text:span><text:span text:style-name="T67"> </text:span><text:span text:style-name="T57">C</text:span><text:span text:style-name="T20">O</text:span><text:span text:style-name="T15">N</text:span><text:span text:style-name="T20">T</text:span><text:span text:style-name="T57">R</text:span><text:span text:style-name="T20">I</text:span><text:span text:style-name="T33">B</text:span><text:span text:style-name="T15">U</text:span><text:span text:style-name="T20">T</text:span><text:span text:style-name="T33">O <text:s/></text:span><text:span text:style-name="T69"><text:s/></text:span><text:span text:style-name="T33">(</text:span><text:span text:style-name="T64">7</text:span><text:span text:style-name="T33">)</text:span></text:p>
      <text:p text:style-name="P69"/>
      <text:p text:style-name="P69"/>
      <text:p text:style-name="P9"><text:span text:style-name="T21">Pe</text:span><text:span text:style-name="T45">r </text:span><text:span text:style-name="T43">c</text:span><text:span text:style-name="T21">o</text:span><text:span text:style-name="T39">n</text:span><text:span text:style-name="T32">f</text:span><text:span text:style-name="T21">e</text:span><text:span text:style-name="T59">rm</text:span><text:span text:style-name="T45">a</text:span><text:span text:style-name="T59"> </text:span><text:span text:style-name="T21">d</text:span><text:span text:style-name="T45">i </text:span><text:span text:style-name="T39">a</text:span><text:span text:style-name="T21">de</text:span><text:span text:style-name="T45">s</text:span><text:span text:style-name="T16">i</text:span><text:span text:style-name="T21">o</text:span><text:span text:style-name="T39">n</text:span><text:span text:style-name="T21">e</text:span><text:span text:style-name="T45">………</text:span><text:span text:style-name="T43">…</text:span><text:span text:style-name="T45">…………</text:span><text:span text:style-name="T43">……</text:span><text:span text:style-name="T45">…………………</text:span><text:span text:style-name="T43">…</text:span><text:span text:style-name="T45">…….</text:span></text:p>
      <text:p text:style-name="P9"/>
      <text:p text:style-name="P9"/>
      <text:p text:style-name="P76"><text:soft-page-break/>NOTE</text:p>
      <text:p text:style-name="P17"/>
      <text:p text:style-name="P10">1) Si deve indicare l’effettiva e stabile dimora del richiedente, che può anche non coincidere con la sua residenza anagrafica.</text:p>
      <text:p text:style-name="P10"/>
      <text:p text:style-name="P10">2) Barrare se si abita l’immobile a titolo diverso dalla proprietà o locazione (ad es. convivenza, ospitalità, comodato, ecc.).</text:p>
      <text:p text:style-name="P10"/>
      <text:p text:style-name="P10">3) <text:s/>il contributo:</text:p>
      <text:p text:style-name="P70">- <text:s/>per costi fino a euro 2.582,28 (5 milioni di lire) è concesso in misura pari alla spesa effettivamente sostenuta;</text:p>
      <text:p text:style-name="P70">- <text:s/>per costi da euro 2.582,28 (5 milioni di lire) a euro 12.911,42 (25 milioni di lire) è aumentato del 25% della spesa effettivamente sostenuta (es.: per una spesa di euro 7.746,85 (15 milioni di lire), il contributo è pari a euro 2.582,28 (5 milioni di lire) più il 25% di euro 5.164,57 (10 milioni di lire), cioè è di euro 3.873,43 (circa 7 milioni e mezzo);</text:p>
      <text:list xml:id="list3622559477" text:style-name="WW8Num2">
        <text:list-item>
          <text:p text:style-name="P80">per costi da euro 12.911,42 (25 milioni di lire) a euro 51.645,69 (100 milioni di lire) è aumentato di un ulteriore 5% ( es.: per una spesa di euro 41.316,55 (80 milioni di lire) il contributo è pari a euro 2.582,28 (5 milioni di lire) più il 25% di euro 10.329,14 (20 milioni di lire), più il 5% di euro 28.405,13 (55 milioni di lire) cioè ammonta a euro 6.584.82 (circa 12 milioni e 750 mila lire)).</text:p>
        </text:list-item>
      </text:list>
      <text:p text:style-name="P10"/>
      <text:p text:style-name="P10">4) Si precisa che per opere funzionalmente connesse si intendono quelle volte alla rimozione di barriere architettoniche che ostacolano la stessa funzione (ad es. funzione di accesso all’immobile; funzione di vivibilità dell’alloggio), come di seguito esemplificato. </text:p>
      <text:p text:style-name="P10">Pertanto, qualora si intenda realizzare più opere, se queste sono funzionalmente connesse, il richiedente deve formulare un’unica domanda essendo unico il contributo che, a sua volta verrà computato in base alla spesa complessiva. Parimenti, qualora di un’opera o più opere funzionalmente connesse possano fruire più portatori di handicap, deve essere presentata una sola domanda da uno dei portatori di handicap, in quanto uno solo è il contributo concesso. </text:p>
      <text:p text:style-name="P10">Se invece le opere riguardano l’abbattimento di barriere che ostacolano funzioni tra loro diverse (A. funzione di accesso es.: installazione di ascensore; B. funzione di vivibilità es.: adeguamento servizi igienici) l’istante deve presentare una domanda per ognuna di esse e può ottenere quindi più di un contributo. Si precisa inoltre che i contributi ai sensi della legge n. 13/89 sono cumulabili con altri concessi a qualsiasi titolo per la realizzazione della stessa opera, fermo restando che l’importo complessivo non può superare la spesa effettivamente sostenuta</text:p>
      <text:p text:style-name="P10">.</text:p>
      <text:p text:style-name="P10">5) <text:s/>Specificare l’opera da realizzare:</text:p>
      <text:p text:style-name="P10"/>
      <text:p text:style-name="P10">6) <text:s/>Il soggetto avente diritto al contributo può non coincidere con il portatore di handicap qualora questi non provveda alla realizzazione delle opere a proprie spese.</text:p>
      <text:p text:style-name="P10"/>
      <text:p text:style-name="P11"><text:span text:style-name="T72">7) <text:s/>Il termine per la presentazione della domanda e della integrazione della documentazione è al 1° marzo </text:span><text:span text:style-name="T73">per edifici Ante1989, per le domande riguardanti gli edifici Post1989 ESCLUSIVAMENTE per l’anno 2021 devono essere presentate entro 01/09/2021 (per gli anni successivi entro il 1° marz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9.031cm" style:type="center"/>
          <style:tab-stop style:position="18.0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31cm" style:type="center"/>
          <style:tab-stop style:position="18.0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7.846cm" fo:text-indent="-0.635cm" fo:margin-left="7.84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116cm" fo:text-indent="-0.635cm" fo:margin-left="9.11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386cm" fo:text-indent="-0.635cm" fo:margin-left="10.38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1.656cm" fo:text-indent="-0.635cm" fo:margin-left="11.65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926cm" fo:text-indent="-0.635cm" fo:margin-left="12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  <style:text-properties style:font-name-complex="Arial"/>
    </style:style>
    <style:style style:name="MP2" style:family="paragraph" style:parent-style-name="Standard">
      <style:paragraph-properties fo:margin-left="1.136cm" fo:margin-right="0cm" fo:margin-top="0cm" fo:margin-bottom="0cm" loext:contextual-spacing="false" fo:line-height="150%" fo:text-align="end" style:justify-single-word="false" fo:text-indent="0cm" style:auto-text-indent="false" style:writing-mode="lr-tb"/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MP3" style:family="paragraph" style:parent-style-name="header">
      <style:paragraph-properties fo:margin-top="0cm" fo:margin-bottom="0.353cm" loext:contextual-spacing="false" fo:text-align="start" style:justify-single-word="false" style:writing-mode="lr-tb"/>
      <style:text-properties style:font-name="Arial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MP4" style:family="paragraph" style:parent-style-name="Riga_20_d_27_intestazione">
      <style:paragraph-properties fo:margin-top="0cm" fo:margin-bottom="0.353cm" loext:contextual-spacing="false" text:number-lines="false" text:line-number="0"/>
    </style:style>
    <style:style style:name="MP5" style:family="paragraph" style:parent-style-name="Standard">
      <style:paragraph-properties fo:margin-top="0cm" fo:margin-bottom="0cm" loext:contextual-spacing="false" fo:line-height="0.353cm" fo:text-align="start" style:justify-single-word="false" style:text-autospace="none" style:writing-mode="lr-tb"/>
      <style:text-properties style:font-name="Times New Roman" fo:font-size="10pt" style:font-size-asian="10pt" style:font-name-complex="Times New Roman" style:font-size-complex="10pt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 style:parent-style-name="Footer">
      <style:paragraph-properties fo:margin-top="0cm" fo:margin-bottom="0.353cm" loext:contextual-spacing="false" text:number-lines="false" text:line-number="0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cm" fo:min-width="1.05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82cm" fo:margin-left="1.552cm" fo:margin-right="1.97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1cm" fo:margin-left="0cm" fo:margin-right="0cm" fo:margin-bottom="1.98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_20_2" style:display-name="Converti 2" style:page-layout-name="Mpm2">
      <style:header>
        <text:p text:style-name="MP1"/>
        <text:p text:style-name="MP2"/>
        <text:p text:style-name="MP3"/>
      </style:header>
      <style:header-left>
        <text:p text:style-name="MP4"/>
      </style:header-left>
      <style:footer>
        <text:p text:style-name="MP5"><draw:custom-shape text:anchor-type="char" draw:z-index="1" draw:style-name="Mgr1" draw:text-style-name="MP6" svg:width="1.934cm" svg:height="0.428cm" svg:x="0cm" svg:y="0cm"><text:p/><draw:enhanced-geometry svg:viewBox="0 0 21600 21600" draw:type="rectangle" draw:enhanced-path="M 0 0 L 21600 0 21600 21600 0 21600 0 0 Z N"/></draw:custom-shape></text:p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7:57:05.509000000</meta:creation-date>
    <dc:date>2021-04-30T18:37:48.951000000</dc:date>
    <meta:editing-duration>PT15M29S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3" meta:paragraph-count="68" meta:word-count="900" meta:character-count="6081" meta:non-whitespace-character-count="4954"/>
  </office:meta>
</office:document-meta>
</file>