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i_20_default" style:master-page-name="Standard">
      <style:paragraph-properties fo:text-align="center" style:justify-single-word="false" style:page-number="auto"/>
      <style:text-properties style:font-name="Times New Roman" fo:font-size="11pt" fo:language="it" fo:country="I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Di_20_default">
      <style:text-properties style:font-name="Times New Roman" fo:font-size="11pt" fo:language="it" fo:country="I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Di_20_default">
      <style:text-properties style:font-name="Times New Roman" fo:font-size="11pt" fo:language="it" fo:country="IT" style:font-size-asian="11pt" style:font-name-complex="Times New Roman" style:font-size-complex="11pt"/>
    </style:style>
    <style:style style:name="P4" style:family="paragraph" style:parent-style-name="Di_20_default">
      <style:text-properties style:font-name="Times New Roman" fo:font-size="11pt" fo:language="it" fo:country="I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52cm"/>
        </style:tab-stops>
      </style:paragraph-properties>
      <style:text-properties style:font-name="Times New Roman" fo:font-size="11pt" officeooo:paragraph-rsid="0021ca84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52cm"/>
        </style:tab-stops>
      </style:paragraph-properties>
      <style:text-properties style:font-name="Times New Roman" fo:font-size="11pt" fo:language="it" fo:country="IT" officeooo:paragraph-rsid="0021ca84" style:font-size-asian="11pt" style:font-name-complex="Times New Roman" style:font-size-complex="11pt"/>
    </style:style>
    <style:style style:name="P7" style:family="paragraph" style:parent-style-name="Di_20_default">
      <style:text-properties fo:language="it" fo:country="IT" officeooo:paragraph-rsid="0017c8f0" style:language-asian="zh" style:country-asian="CN" style:language-complex="ar" style:country-complex="SA"/>
    </style:style>
    <style:style style:name="P8" style:family="paragraph" style:parent-style-name="Di_20_default">
      <style:text-properties fo:language="it" fo:country="IT"/>
    </style:style>
    <style:style style:name="P9" style:family="paragraph" style:parent-style-name="Di_20_default">
      <style:text-properties fo:color="#ff2d21" loext:opacity="100%" style:font-name="Times New Roman" fo:font-size="11pt" fo:language="it" fo:country="IT" style:font-size-asian="11pt" style:font-name-complex="Times New Roman" style:font-size-complex="11pt"/>
    </style:style>
    <style:style style:name="P10" style:family="paragraph" style:parent-style-name="Standard_20__28_user_29_" style:list-style-name="WW8Num1">
      <style:paragraph-properties fo:text-align="justify" style:justify-single-word="false"/>
      <style:text-properties fo:language="it" fo:country="IT"/>
    </style:style>
    <style:style style:name="P11" style:family="paragraph" style:parent-style-name="Di_20_default">
      <style:text-properties style:font-name="Times New Roman" fo:font-size="11pt" officeooo:paragraph-rsid="0023ae14" style:font-size-asian="11pt" style:font-name-complex="Times New Roman" style:font-size-complex="11pt"/>
    </style:style>
    <style:style style:name="P12" style:family="paragraph" style:parent-style-name="Di_20_default">
      <style:text-properties officeooo:paragraph-rsid="00291cfb"/>
    </style:style>
    <style:style style:name="P13" style:family="paragraph" style:parent-style-name="Di_20_default">
      <style:paragraph-properties fo:text-align="center" style:justify-single-word="false"/>
      <style:text-properties fo:language="it" fo:country="IT"/>
    </style:style>
    <style:style style:name="P14" style:family="paragraph" style:parent-style-name="Di_20_default">
      <style:paragraph-properties fo:text-align="center" style:justify-single-word="false"/>
    </style:style>
    <style:style style:name="T1" style:family="text">
      <style:text-properties officeooo:rsid="0003e4c5"/>
    </style:style>
    <style:style style:name="T2" style:family="text">
      <style:text-properties officeooo:rsid="000fd134"/>
    </style:style>
    <style:style style:name="T3" style:family="text">
      <style:text-properties style:font-name-complex="Times New Roman"/>
    </style:style>
    <style:style style:name="T4" style:family="text">
      <style:text-properties officeooo:rsid="0003e4c5" style:font-name-complex="Times New Roman"/>
    </style:style>
    <style:style style:name="T5" style:family="text">
      <style:text-properties fo:color="#333333" loext:opacity="100%" fo:language="it" fo:country="IT" fo:font-weight="normal" officeooo:rsid="0003e4c5" style:font-name-asian="Arial Unicode MS" style:language-asian="zh" style:country-asian="CN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333333" loext:opacity="100%" fo:language="it" fo:country="IT" style:text-underline-style="none" fo:font-weight="normal" officeooo:rsid="0003e4c5" fo:background-color="#ffffff" loext:char-shading-value="0" style:font-name-asian="Arial Unicode MS" style:language-asian="zh" style:country-asian="CN" style:font-weight-asian="normal" style:font-name-complex="Times New Roman" style:language-complex="ar" style:country-complex="SA" style:font-weight-complex="normal"/>
    </style:style>
    <style:style style:name="T7" style:family="text">
      <style:text-properties fo:color="#333333" loext:opacity="100%" fo:language="it" fo:country="IT" style:text-underline-style="solid" style:text-underline-width="auto" style:text-underline-color="font-color" fo:font-weight="normal" officeooo:rsid="0003e4c5" fo:background-color="#ffffff" loext:char-shading-value="0" style:font-name-asian="Arial Unicode MS" style:language-asian="zh" style:country-asian="CN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333333" loext:opacity="100%" fo:language="it" fo:country="IT" style:text-underline-style="none" fo:font-weight="normal" officeooo:rsid="0055f4a8" fo:background-color="#ffffff" loext:char-shading-value="0" style:font-name-asian="Arial Unicode MS" style:language-asian="zh" style:country-asian="CN" style:font-weight-asian="normal" style:font-name-complex="Times New Roman" style:language-complex="ar" style:country-complex="SA" style:font-weight-complex="normal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officeooo:rsid="001d61b6" style:font-size-asian="11pt" style:font-name-complex="Times New Roman" style:font-size-complex="11pt"/>
    </style:style>
    <style:style style:name="T11" style:family="text">
      <style:text-properties style:font-name="Times New Roman" fo:font-size="11pt" officeooo:rsid="00056167" style:font-size-asian="11pt" style:font-name-complex="Times New Roman" style:font-size-complex="11pt"/>
    </style:style>
    <style:style style:name="T12" style:family="text">
      <style:text-properties style:font-name="Times New Roman" fo:font-size="11pt" officeooo:rsid="0009663a" style:font-size-asian="11pt" style:font-name-complex="Times New Roman" style:font-size-complex="11pt"/>
    </style:style>
    <style:style style:name="T13" style:family="text">
      <style:text-properties style:font-name="Times New Roman" fo:font-size="11pt" officeooo:rsid="001d0932" style:font-size-asian="11pt" style:font-name-complex="Times New Roman" style:font-size-complex="11pt"/>
    </style:style>
    <style:style style:name="T14" style:family="text">
      <style:text-properties style:font-name="Times New Roman" fo:font-size="11pt" officeooo:rsid="0017c8f0" style:font-size-asian="11pt" style:font-name-complex="Times New Roman" style:font-size-complex="11pt"/>
    </style:style>
    <style:style style:name="T15" style:family="text">
      <style:text-properties fo:color="#333333" loext:opacity="100%" style:font-name="Times New Roman" fo:font-size="11pt" officeooo:rsid="0009663a" style:font-name-asian="Arial Unicode MS" style:font-size-asian="11pt" style:font-name-complex="Times New Roman" style:font-size-complex="11pt"/>
    </style:style>
    <style:style style:name="T16" style:family="text">
      <style:text-properties fo:color="#333333" loext:opacity="100%" style:font-name="Times New Roman" fo:font-size="11pt" officeooo:rsid="00161ae2" style:font-name-asian="Arial Unicode MS" style:font-size-asian="11pt" style:font-name-complex="Times New Roman" style:font-size-complex="11pt"/>
    </style:style>
    <style:style style:name="T17" style:family="text">
      <style:text-properties fo:color="#333333" loext:opacity="100%" style:text-line-through-style="none" style:text-line-through-type="none" style:font-name="Times New Roman" fo:font-size="11pt" style:text-underline-style="none" fo:font-weight="normal" officeooo:rsid="0009663a" fo:background-color="#ffffff" loext:char-shading-value="0" style:font-name-asian="Arial Unicode MS" style:font-size-asian="11pt" style:font-weight-asian="normal" style:font-name-complex="Times New Roman" style:font-size-complex="11pt" style:font-weight-complex="normal"/>
    </style:style>
    <style:style style:name="T18" style:family="text">
      <style:text-properties fo:color="#333333" loext:opacity="100%" style:text-line-through-style="none" style:text-line-through-type="none" style:font-name="Times New Roman" fo:font-size="11pt" fo:font-style="normal" style:text-underline-style="none" fo:font-weight="normal" officeooo:rsid="0009663a" style:letter-kerning="true" fo:background-color="#ffffff" loext:char-shading-value="0" style:font-name-asian="Arial Unicode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fo:color="#333333" loext:opacity="100%" style:text-line-through-style="none" style:text-line-through-type="none" style:font-name="Times New Roman" fo:font-size="11pt" fo:font-style="italic" style:text-underline-style="none" fo:font-weight="normal" officeooo:rsid="0009663a" style:letter-kerning="true" fo:background-color="#ffffff" loext:char-shading-value="0" style:font-name-asian="Arial Unicode MS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0" style:family="text">
      <style:text-properties fo:color="#333333" loext:opacity="100%" style:text-line-through-style="none" style:text-line-through-type="none" style:font-name="Times New Roman" fo:font-size="11pt" fo:font-style="normal" style:text-underline-style="none" fo:font-weight="normal" officeooo:rsid="001623fc" style:letter-kerning="true" fo:background-color="#ffffff" loext:char-shading-value="0" style:font-name-asian="Arial Unicode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fo:color="#333333" loext:opacity="100%" style:text-line-through-style="none" style:text-line-through-type="none" style:font-name="Times New Roman" fo:font-size="11pt" fo:font-style="normal" style:text-underline-style="none" fo:font-weight="normal" officeooo:rsid="00161ae2" style:letter-kerning="true" fo:background-color="#ffffff" loext:char-shading-value="0" style:font-name-asian="Arial Unicode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2" style:family="text">
      <style:text-properties fo:color="#333333" loext:opacity="100%" style:text-line-through-style="none" style:text-line-through-type="none" style:font-name="Times New Roman" fo:font-size="11pt" fo:font-style="normal" style:text-underline-style="none" fo:font-weight="normal" officeooo:rsid="00208c9c" style:letter-kerning="true" fo:background-color="#ffffff" loext:char-shading-value="0" style:font-name-asian="Arial Unicode MS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officeooo:rsid="001d61b6"/>
    </style:style>
    <style:style style:name="T24" style:family="text">
      <style:text-properties fo:background-color="#ffffff" loext:char-shading-value="0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color="#ff2d21" loext:opacity="100%" style:font-name="Times New Roman" fo:font-size="11pt" style:font-size-asian="11pt" style:font-name-complex="Times New Roman" style:font-size-complex="11pt"/>
    </style:style>
    <style:style style:name="T27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28" style:family="text">
      <style:text-properties fo:language="it" fo:country="IT"/>
    </style:style>
    <style:style style:name="T29" style:family="text">
      <style:text-properties fo:color="#333333" loext:opacity="100%" fo:language="it" fo:country="IT" officeooo:rsid="001fa9a0" style:font-name-asian="Arial Unicode MS" style:language-asian="zh" style:country-asian="CN" style:language-complex="ar" style:country-complex="SA"/>
    </style:style>
    <style:style style:name="T30" style:family="text">
      <style:text-properties fo:font-variant="normal" fo:text-transform="none" fo:color="#333333" loext:opacity="100%" fo:letter-spacing="normal" fo:language="it" fo:country="IT" fo:font-style="normal" style:text-underline-style="none" fo:font-weight="normal" officeooo:rsid="0003e4c5" fo:background-color="#ffffff" loext:char-shading-value="0" style:font-name-asian="Arial Unicode MS" style:language-asian="zh" style:country-asian="CN" style:font-weight-asian="normal" style:language-complex="ar" style:country-complex="SA" style:font-weight-complex="normal"/>
    </style:style>
    <style:style style:name="T31" style:family="text">
      <style:text-properties fo:font-variant="normal" fo:text-transform="none" fo:color="#333333" loext:opacity="100%" fo:letter-spacing="normal" fo:language="it" fo:country="IT" fo:font-style="normal" fo:font-weight="normal" officeooo:rsid="0003e4c5" fo:background-color="#ffffff" loext:char-shading-value="0" style:font-name-asian="Arial Unicode MS" style:language-asian="zh" style:country-asian="CN" style:font-weight-asian="normal" style:language-complex="ar" style:country-complex="SA" style:font-weight-complex="normal"/>
    </style:style>
    <style:style style:name="T32" style:family="text">
      <style:text-properties fo:color="#333333" loext:opacity="100%" fo:language="it" fo:country="IT" style:font-name-asian="Arial Unicode MS" style:language-asian="zh" style:country-asian="CN" style:language-complex="ar" style:country-complex="SA"/>
    </style:style>
    <style:style style:name="T33" style:family="text">
      <style:text-properties fo:color="#333333" loext:opacity="100%" fo:language="it" fo:country="IT" officeooo:rsid="000e5023" style:font-name-asian="Arial Unicode MS" style:language-asian="zh" style:country-asian="CN" style:language-complex="ar" style:country-complex="SA"/>
    </style:style>
    <style:style style:name="T34" style:family="text">
      <style:text-properties fo:language="it" fo:country="IT" officeooo:rsid="001263ac"/>
    </style:style>
    <style:style style:name="T35" style:family="text">
      <style:text-properties style:font-name="Times New Roman" fo:font-size="11pt" officeooo:rsid="00072172" style:font-size-asian="11pt" style:font-name-complex="Times New Roman" style:font-size-complex="11pt"/>
    </style:style>
    <style:style style:name="T36" style:family="text">
      <style:text-properties style:font-name="Times New Roman" fo:font-size="11pt" fo:language="it" fo:country="IT" style:font-size-asian="11pt" style:font-name-complex="Times New Roman" style:font-size-complex="11pt"/>
    </style:style>
    <style:style style:name="T37" style:family="text">
      <style:text-properties style:font-name="Times New Roman" fo:font-size="11pt" fo:language="it" fo:country="IT" fo:font-style="italic" style:font-size-asian="11pt" style:font-style-asian="italic" style:font-name-complex="Times New Roman" style:font-size-complex="11pt" style:font-style-complex="italic"/>
    </style:style>
    <style:style style:name="T38" style:family="text">
      <style:text-properties fo:color="#000000" loext:opacity="100%" style:font-name="Times New Roman" fo:font-size="11pt" fo:language="it" fo:country="IT" style:font-size-asian="11pt" style:font-name-complex="Times New Roman" style:font-size-complex="11pt"/>
    </style:style>
    <style:style style:name="T39" style:family="text">
      <style:text-properties style:font-name="Times New Roman" fo:font-size="11pt" fo:language="it" fo:country="IT" fo:font-weight="bold" style:font-size-asian="11pt" style:font-weight-asian="bold" style:font-name-complex="Times New Roman" style:font-size-complex="11pt" style:font-weight-complex="bold"/>
    </style:style>
    <style:style style:name="T40" style:family="text">
      <style:text-properties style:font-name="Times New Roman" fo:font-size="11pt" fo:language="it" fo:country="IT" officeooo:rsid="000fd134" style:font-size-asian="11pt" style:font-name-complex="Times New Roman" style:font-size-complex="11pt"/>
    </style:style>
    <style:style style:name="T41" style:family="text">
      <style:text-properties style:font-name="Times New Roman" fo:font-size="11pt" fo:language="it" fo:country="IT" officeooo:rsid="00072172" style:font-size-asian="11pt" style:font-name-complex="Times New Roman" style:font-size-complex="11pt"/>
    </style:style>
    <style:style style:name="T42" style:family="text">
      <style:text-properties fo:font-variant="normal" fo:text-transform="none" fo:color="#333333" loext:opacity="100%" style:font-name="Times New Roman" fo:font-size="11pt" fo:letter-spacing="normal" fo:language="it" fo:country="IT" fo:font-style="normal" style:text-underline-style="none" fo:font-weight="normal" officeooo:rsid="0003e4c5" fo:background-color="#ffffff" loext:char-shading-value="0" style:font-name-asian="Arial Unicode MS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3" style:family="text">
      <style:text-properties fo:font-variant="normal" fo:text-transform="none" fo:color="#333333" loext:opacity="100%" style:font-name="Times New Roman" fo:font-size="11pt" fo:letter-spacing="normal" fo:language="it" fo:country="IT" fo:font-style="normal" style:text-underline-style="none" fo:font-weight="normal" officeooo:rsid="004158a3" fo:background-color="#ffffff" loext:char-shading-value="0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4" style:family="text">
      <style:text-properties fo:font-variant="normal" fo:text-transform="none" fo:color="#333333" loext:opacity="100%" style:font-name="Times New Roman" fo:font-size="11pt" fo:letter-spacing="normal" fo:language="it" fo:country="IT" fo:font-style="normal" style:text-underline-style="none" fo:font-weight="normal" officeooo:rsid="0003e4c5" fo:background-color="#ffffff" loext:char-shading-value="0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5" style:family="text">
      <style:text-properties fo:font-variant="normal" fo:text-transform="none" fo:color="#333333" loext:opacity="100%" style:font-name="Times New Roman" fo:font-size="11pt" fo:letter-spacing="normal" fo:language="it" fo:country="IT" fo:font-style="normal" fo:font-weight="normal" officeooo:rsid="0003e4c5" fo:background-color="#ffffff" loext:char-shading-value="0" style:font-name-asian="Arial Unicode MS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6" style:family="text">
      <style:text-properties style:font-name="Times New Roman" fo:font-size="11pt" fo:language="it" fo:country="IT" officeooo:rsid="000e5023" style:font-size-asian="11pt" style:font-name-complex="Times New Roman" style:font-size-complex="11pt"/>
    </style:style>
    <style:style style:name="T47" style:family="text">
      <style:text-properties style:font-name="Times New Roman" fo:font-size="11pt" fo:language="it" fo:country="IT" fo:font-weight="bold" style:font-size-asian="11pt" style:font-weight-asian="bold" style:font-name-complex="Times New Roman" style:font-size-complex="11pt"/>
    </style:style>
    <style:style style:name="T48" style:family="text">
      <style:text-properties style:font-name="Times New Roman" fo:font-size="11pt" fo:language="it" fo:country="IT" style:text-underline-style="solid" style:text-underline-width="auto" style:text-underline-color="font-color" style:font-size-asian="11pt" style:font-name-complex="Times New Roman" style:font-size-complex="11pt"/>
    </style:style>
    <style:style style:name="T49" style:family="text">
      <style:text-properties style:font-name="Times New Roman" fo:font-size="11pt" fo:language="it" fo:country="IT" style:text-underline-style="none" style:font-size-asian="11pt" style:font-name-complex="Times New Roman" style:font-size-complex="11pt"/>
    </style:style>
    <style:style style:name="T50" style:family="text">
      <style:text-properties style:font-name="Times New Roman" fo:font-size="11pt" fo:language="it" fo:country="IT" style:text-underline-style="solid" style:text-underline-width="auto" style:text-underline-color="font-color" officeooo:rsid="000fd134" style:font-size-asian="11pt" style:font-name-complex="Times New Roman" style:font-size-complex="11pt"/>
    </style:style>
    <style:style style:name="T51" style:family="text">
      <style:text-properties style:font-name="Times New Roman" fo:font-size="11pt" fo:language="it" fo:country="IT" style:text-underline-style="solid" style:text-underline-width="auto" style:text-underline-color="font-color" officeooo:rsid="000ded81" style:font-size-asian="11pt" style:font-name-complex="Times New Roman" style:font-size-complex="11pt"/>
    </style:style>
    <style:style style:name="T52" style:family="text">
      <style:text-properties fo:font-size="11pt" fo:language="it" fo:country="IT" style:font-size-asian="11pt" style:font-name-complex="Helvetica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tiva sul trattamento dei dati personali (Art. 13 Regolamento UE 2016/679)</text:p>
      <text:p text:style-name="P2"/>
      <text:p text:style-name="P2"/>
      <text:p text:style-name="P3"><text:tab/>Il Comune di <text:span text:style-name="T1">Sassari</text:span> tutela la riservatezza dei dati personali e garantisce a essi la necessaria protezione da ogni evento che possa metterli a rischio di violazione.</text:p>
      <text:p text:style-name="P3"><text:tab/>Ai sensi del Regolamento UE 2016/679 (di seguito GDPR) nonché<text:span text:style-name="T2"> de</text:span>lle normative nazionali di riferimento, e in relazione ai dati personali riguardanti persone fisiche oggetto di trattamento, il Comune di <text:span text:style-name="T1">Sassari</text:span> informa di quanto segue:</text:p>
      <text:p text:style-name="P3"/>
      <text:p text:style-name="P2">1 - Titolare del trattamento</text:p>
      <text:p text:style-name="P4"><text:span text:style-name="T3"><text:tab/>Titolare del trattamento dei dati è il Comune di </text:span><text:span text:style-name="T4">Sassari</text:span><text:span text:style-name="T3">, </text:span>con sede in Piazza del Comune n.1 - 07100 - Sassari (IT) <text:s text:c="2"/>pec: protocollo@pec.comune.sassari.it <text:s text:c="2"/>telefono: <text:span text:style-name="T3">+39 079279111</text:span></text:p>
      <text:p text:style-name="P3"/>
      <text:p text:style-name="P2">2 - Responsabile Protezione Dati (RPD)</text:p>
      <text:p text:style-name="P5"><text:span text:style-name="T5"><text:tab/></text:span><text:span text:style-name="T6">Il Responsabile per la Protezione dei Dati è KARANOA S.r.l. Via Principessa Iolanda n. 48 - 07100 – Sassari, referente Avv. Giacomo Salvatore Lucio CROVETTI pec: </text:span><text:a xlink:type="simple" xlink:href="mailto:karanoa@pec.buffetti.it" text:style-name="Internet_20_link" text:visited-style-name="Visited_20_Internet_20_Link"><text:span text:style-name="T7">karanoa@pec.buffetti.it</text:span></text:a><text:span text:style-name="T6">; email: </text:span><text:a xlink:type="simple" xlink:href="mailto:karanoa@email.it" text:style-name="Internet_20_link" text:visited-style-name="Visited_20_Internet_20_Link"><text:span text:style-name="T7">karanoa@email.it</text:span></text:a><text:span text:style-name="T7"> </text:span><text:span text:style-name="T6">; pec: </text:span><text:span text:style-name="T7">avv.giacomocrovetti@pec.it;</text:span><text:span text:style-name="T6"> </text:span><text:span text:style-name="T8">email:</text:span><text:span text:style-name="T6"> </text:span><text:a xlink:type="simple" xlink:href="mailto:giacomo.crovetti@gmail.com" text:style-name="Internet_20_link" text:visited-style-name="Visited_20_Internet_20_Link"><text:span text:style-name="T7">giacomo.crovetti@gmail.com</text:span></text:a></text:p>
      <text:p text:style-name="P6"/>
      <text:p text:style-name="P2">3 – Base giuridica e finalità del trattamento dei dati</text:p>
      <text:p text:style-name="P3"><text:tab/>Il trattamento dei dati personali si fonda sulla necessità del trattamento per adempiere obblighi giuridici a cui è soggetto il titolare del trattamento, sulla necessità del trattamento per l'esecuzione di un compito di interesse pubblico o connesso all'esercizio di pubblici poteri di cui è investito il titolare del trattamento e, infine, sul consenso appositamente rilasciato.</text:p>
      <text:p text:style-name="P7"><text:span text:style-name="T9"><text:tab/>I dati personali s</text:span><text:span text:style-name="T10">aranno</text:span><text:span text:style-name="T9"> raccolti e trattati per la finalità di consentire al Comune di </text:span><text:span text:style-name="T11">Sassari</text:span><text:span text:style-name="T9"> il più ampio coinvolgimento di cittadini, associazioni o altre forme di organizzazioni portatrici di interessi collettivi, </text:span><text:span text:style-name="T12">organizzazioni di categoria e sindacali,</text:span><text:span text:style-name="T9"> a</text:span><text:span text:style-name="T12">ttraverso la</text:span><text:span text:style-name="T9"> presenta</text:span><text:span text:style-name="T12">zione di</text:span><text:span text:style-name="T9"> proposte, suggerimenti e osservazioni di cui il Comune di </text:span><text:span text:style-name="T11">Sassari</text:span><text:span text:style-name="T9"> </text:span><text:span text:style-name="T13">potrà </text:span><text:span text:style-name="T14">t</text:span><text:span text:style-name="T15">enere conto in sede di </text:span><text:span text:style-name="T16">elaborazione della</text:span><text:span text:style-name="T15"> </text:span><text:span text:style-name="T17">S</text:span><text:span text:style-name="T18">ezione 2 “</text:span><text:span text:style-name="T19">Valore Pubblico, Performance e Anticorruzione</text:span><text:span text:style-name="T18">” – Sottosezione </text:span><text:span text:style-name="T20">2.3</text:span><text:span text:style-name="T18"> “</text:span><text:span text:style-name="T19">Rischi corruttivi e trasparenza</text:span><text:span text:style-name="T18">” </text:span><text:span text:style-name="T21">del Piano Integrato di Attività e Organizzazione (PIAO) 202</text:span><text:span text:style-name="T22">6</text:span><text:span text:style-name="T21">/202</text:span><text:span text:style-name="T22">8</text:span><text:span text:style-name="T21">,</text:span><text:span text:style-name="T16"> così come da relativo avviso pubblicato.</text:span></text:p>
      <text:p text:style-name="P2"/>
      <text:p text:style-name="P2">3 - Modalità del trattamento</text:p>
      <text:p text:style-name="P3"><text:tab/>Il trattamento dei dati <text:span text:style-name="T23">sarà</text:span> effettuato in modo da garantirne sicurezza e riservatezza, mediante strumenti e mezzi cartacei, informatici e telematici idonei, adottando misure di sicurezza tecniche e amministrative atte a ridurre il rischio di perdita, uso non corretto, accesso non autorizzato, divulgazione e manomissione dei dati. I dati saranno trattati da personale allo scopo nominato e autorizzato nonché<text:span text:style-name="T2"> </text:span>appositamente formato.</text:p>
      <text:p text:style-name="P2"/>
      <text:p text:style-name="P2">5 - Dati oggetto di trattamento</text:p>
      <text:p text:style-name="P3"><text:tab/>Dati personali di persone fisiche oggetto di trattamento sono: nome e cognome, luogo e data di nascita, residenza/indirizzo, <text:span text:style-name="T24">codice fiscale</text:span>, <text:span text:style-name="T25">e-mail</text:span>, telefono, numero documento di identificazione e ogni eventuale ulteriore dato che dovesse essere fornito dall’interessato sotto qualsivoglia forma di manifestazione esso sia proposto, esclusi i dati personali appartenenti alle categorie particolari <text:span text:style-name="T25">ex </text:span>art. 9 GDPR.</text:p>
      <text:p text:style-name="P3"/>
      <text:p text:style-name="P2">6 - Comunicazione e diffusione dei dati</text:p>
      <text:p text:style-name="P8"><text:span text:style-name="T9">I dati personali sono destinati unicamente al Comune di </text:span><text:span text:style-name="T11">Sassari</text:span><text:span text:style-name="T9"> per le finalità di cui sopra e non dovranno essere né comunicati ad altri soggetti né diffusi.</text:span><text:span text:style-name="T26"> </text:span></text:p>
      <text:p text:style-name="P9"/>
      <text:p text:style-name="P2">7 - Trasferimento dei dati</text:p>
      <text:p text:style-name="P8"><text:span text:style-name="T9">Il Comune di </text:span><text:span text:style-name="T11">Sassari</text:span><text:span text:style-name="T9"> non trasferirà i dati personali in Stati terzi non appartenenti all’Unione Europea né ad organizzazioni internazionali.</text:span></text:p>
      <text:p text:style-name="P3"/>
      <text:p text:style-name="P2">8 - Periodo di conservazione dei dati</text:p>
      <text:p text:style-name="P8"><text:span text:style-name="T9">Il Comune di </text:span><text:span text:style-name="T11">Sassari</text:span><text:span text:style-name="T9"> conserv</text:span><text:span text:style-name="T10">erà</text:span><text:span text:style-name="T9"> i dati personali dell’interessato fino a quando sarà necessario o consentito alla luce delle finalità per le quali i dati personali sono stati ottenuti ed, in ogni caso, per il tempo previsto dalle norme e dalle disposizioni in materia di conservazione della documentazione amministrativa.</text:span></text:p>
      <text:p text:style-name="P3"/>
      <text:p text:style-name="P2">9 - Diritti dell’interessato</text:p>
      <text:p text:style-name="P3">L’interessato dispone dei diritti specificati negli articoli da 15 a 22 del GDPR, di seguito indicati:</text:p>
      <text:list text:style-name="WW8Num1">
        <text:list-item>
          <text:p text:style-name="P10"><text:soft-page-break/><text:span text:style-name="T27">Diritto di accesso</text:span><text:span text:style-name="T9"> ai dati personali ovvero a conoscere se sia o meno in corso il trattamento dei dati, per quali finalità e per quali tipologie di dati nonché i destinatari ed il tempo di conservazione dei medesimi <text:s/>(art.15);</text:span></text:p>
        </text:list-item>
        <text:list-item>
          <text:p text:style-name="P10"><text:span text:style-name="T27">Diritto alla rettifica</text:span><text:span text:style-name="T9"> ovvero il diritto a ottenere, senza ingiustificato ritardo, dal titolare la rettifica dei dati inesatti (art.16);</text:span></text:p>
        </text:list-item>
        <text:list-item>
          <text:p text:style-name="P10"><text:span text:style-name="T27">Diritto alla cancellazione (“diritto all’oblio”)</text:span><text:span text:style-name="T9"> ovvero il diritto di ottenere dal Titolare la cancellazione dei dati personali che lo riguardano senza ingiustificato ritardo per i motivi di cui alla relativa disposizione del GDPR ivi specificamente inclusa la possibilità di revoca del consenso (art.17)</text:span></text:p>
        </text:list-item>
        <text:list-item>
          <text:p text:style-name="P10"><text:span text:style-name="T27">Diritto di limitazione</text:span><text:span text:style-name="T9"> del trattamento in caso di contestazione dell’esattezza dei dati, opposizione al trattamento di essi in caso di trattamento illecito, utilizzo per fini di esercizio di diritti in sede giudiziaria e contestuale non necessità per il trattamento da parte del titolare ed, infine, nelle more della verifica sulla prevalenza degli interessi legittimi del titolare rispetto a quelli dell’interessato (art. 18);</text:span></text:p>
        </text:list-item>
        <text:list-item>
          <text:p text:style-name="P10"><text:span text:style-name="T27">Diritto alla portabilità</text:span><text:span text:style-name="T9"> dei dati ovvero il diritto di ricevere in un formato strutturato di uso comune e leggibile da dispositivo automatico su cui trasferirli verso altro titolare nel caso in cui il trattamento avvenga sulla base del consenso ovvero sia eseguito con mezzi automatizzati (art.20);</text:span></text:p>
        </text:list-item>
        <text:list-item>
          <text:p text:style-name="P10"><text:span text:style-name="T27">Diritto di opposizione</text:span><text:span text:style-name="T9"> al trattamento (art. 21).</text:span></text:p>
        </text:list-item>
      </text:list>
      <text:p text:style-name="P11"><text:span text:style-name="T28"><text:tab/>L'interessato </text:span><text:span text:style-name="T29">potrà</text:span><text:span text:style-name="T28"> esercitare questi diritti inviando una richiesta al Responsabile per la Protezione Dati, </text:span><text:span text:style-name="Strong_20_Emphasis"><text:span text:style-name="T30">KARANOA S.r.l, nella persona dell’ Avv. Giacomo Salvatore Lucio CROVETTI</text:span></text:span><text:span text:style-name="Strong_20_Emphasis"><text:span text:style-name="T31">,</text:span></text:span><text:span text:style-name="T32"> a</text:span><text:span text:style-name="T33">i</text:span><text:span text:style-name="T32"> recapit</text:span><text:span text:style-name="T33">i</text:span><text:span text:style-name="T32"> di c</text:span><text:span text:style-name="T28">ui al </text:span><text:span text:style-name="T34">punto </text:span><text:span text:style-name="T28">2 della presente informativa. <text:s/></text:span></text:p>
      <text:p text:style-name="P8"><text:span text:style-name="T9"><text:tab/>Nell'oggetto l’interessato dovrà specificare il diritto </text:span><text:span text:style-name="T10">da esercitarsi</text:span><text:span text:style-name="T9">, per quale finalità sa o suppone che i suoi dati siano stati raccolti dal Comune di </text:span><text:span text:style-name="T35">Sassari</text:span><text:span text:style-name="T9"> e dovrà allegare, se la richiesta non proviene da casella pec intestata all'interessato, un proprio documento di identità.</text:span></text:p>
      <text:p text:style-name="P2"/>
      <text:p text:style-name="P2">10 - Diritto di reclamo</text:p>
      <text:p text:style-name="Di_20_default"><text:span text:style-name="T36"><text:tab/>L’interessato potrà proporre reclamo al Garante della </text:span><text:span text:style-name="T37">privacy</text:span><text:span text:style-name="T36"> - Piazza Venezia</text:span><text:span text:style-name="T38"> n. 11 - 00186 - Roma <text:s/></text:span><text:a xlink:type="simple" xlink:href="https://www.garanteprivacy.it/web/guest/home/docweb/-/docweb-display/docweb/4535524" text:style-name="Internet_20_link" text:visited-style-name="Visited_20_Internet_20_Link"><text:span text:style-name="Hyperlink.0"><text:span text:style-name="T36">www.garanteprivacy.it</text:span></text:span></text:a><text:span text:style-name="Hyperlink.0"><text:span text:style-name="T36">.</text:span></text:span></text:p>
      <text:p text:style-name="P8"/>
      <text:p text:style-name="Di_20_default"><text:span text:style-name="Nessuno"><text:span text:style-name="T39">11 - Fonte di provenienza dei dati</text:span></text:span></text:p>
      <text:p text:style-name="Di_20_default"><text:span text:style-name="Nessuno"><text:span text:style-name="T36"><text:tab/>I dati personali sono conferiti dall’interessato.</text:span></text:span></text:p>
      <text:p text:style-name="P8"/>
      <text:p text:style-name="Di_20_default"><text:span text:style-name="Nessuno"><text:span text:style-name="T39">12 - Conferimento dei dati</text:span></text:span></text:p>
      <text:p text:style-name="Di_20_default"><text:span text:style-name="Nessuno"><text:span text:style-name="T36"><text:tab/>Il rifiuto di fornire i dati richiesti o</text:span></text:span><text:span text:style-name="Nessuno"><text:span text:style-name="T40">vvero</text:span></text:span><text:span text:style-name="Nessuno"><text:span text:style-name="T36"> </text:span></text:span><text:span text:style-name="Nessuno"><text:span text:style-name="T40">di dare il</text:span></text:span><text:span text:style-name="Nessuno"><text:span text:style-name="T36"> consenso al trattamento dei medesimi non consentirà la possibilit</text:span></text:span><text:span text:style-name="Nessuno"><text:span text:style-name="T40">à </text:span></text:span><text:span text:style-name="Nessuno"><text:span text:style-name="T36">di adempiere a quanto rappresentato nella presente informativa.</text:span></text:span></text:p>
      <text:p text:style-name="P8"/>
      <text:p text:style-name="Di_20_default"><text:span text:style-name="Nessuno"><text:span text:style-name="T39">13 - Inesistenza di un processo decisionale automatizzato</text:span></text:span></text:p>
      <text:p text:style-name="Di_20_default"><text:span text:style-name="Nessuno"><text:span text:style-name="T36"><text:tab/>Il Comune di </text:span></text:span><text:span text:style-name="Nessuno"><text:span text:style-name="T41">Sassari</text:span></text:span><text:span text:style-name="Nessuno"><text:span text:style-name="T36"> non adotta alcun processo automatizzato, ivi inclusa la profilazione di cui all'art. 22, paragrafi 1 e 4, GDPR.</text:span></text:span></text:p>
      <text:p text:style-name="P8"/>
      <text:p text:style-name="Di_20_default"><text:span text:style-name="Nessuno"><text:span text:style-name="T39">14 - Ulteriori informazioni</text:span></text:span></text:p>
      <text:p text:style-name="P12"><text:span text:style-name="Nessuno"><text:span text:style-name="T36"><text:tab/>Ulteriori informazioni in merito al trattamento dati personali svolto dal Comune di </text:span></text:span><text:span text:style-name="Nessuno"><text:span text:style-name="T41">Sassari</text:span></text:span><text:span text:style-name="Nessuno"><text:span text:style-name="T36"> potr</text:span></text:span><text:span text:style-name="Nessuno"><text:span text:style-name="T41">anno</text:span></text:span><text:span text:style-name="Nessuno"><text:span text:style-name="T36"> essere direttamente richiest</text:span></text:span><text:span text:style-name="Nessuno"><text:span text:style-name="T41">e</text:span></text:span><text:span text:style-name="Nessuno"><text:span text:style-name="T36"> al Responsabile per la Protezione Dati, </text:span></text:span><text:span text:style-name="Strong_20_Emphasis"><text:span text:style-name="T42">KARANOA S.r.l, nella persona </text:span></text:span><text:span text:style-name="Nessuno"><text:span text:style-name="T43">A</text:span></text:span><text:span text:style-name="Nessuno"><text:span text:style-name="T44">vv. </text:span></text:span><text:span text:style-name="Strong_20_Emphasis"><text:span text:style-name="T42">Giacomo Salvatore Lucio CROVETTI</text:span></text:span><text:span text:style-name="Strong_20_Emphasis"><text:span text:style-name="T45">,</text:span></text:span><text:span text:style-name="Nessuno"><text:span text:style-name="T36"> a</text:span></text:span><text:span text:style-name="Nessuno"><text:span text:style-name="T46">i</text:span></text:span><text:span text:style-name="Nessuno"><text:span text:style-name="T36"> recapit</text:span></text:span><text:span text:style-name="Nessuno"><text:span text:style-name="T46">i</text:span></text:span><text:span text:style-name="Nessuno"><text:span text:style-name="T36"> sopraindicat</text:span></text:span><text:span text:style-name="Nessuno"><text:span text:style-name="T46">i</text:span></text:span><text:span text:style-name="Nessuno"><text:span text:style-name="T36">.</text:span></text:span></text:p>
      <text:p text:style-name="P8"/>
      <text:p text:style-name="P13"/>
      <text:p text:style-name="P14"><text:span text:style-name="Nessuno"><text:span text:style-name="T47">PRESA VISIONE DELL’INFORMATIVA E CONSENSO</text:span></text:span></text:p>
      <text:p text:style-name="P8"/>
      <text:p text:style-name="Di_20_default"><text:span text:style-name="Nessuno"><text:span text:style-name="T48">Il sottoscritto interessato</text:span></text:span><text:span text:style-name="Nessuno"><text:span text:style-name="T49"> _______________________ </text:span></text:span><text:span text:style-name="Nessuno"><text:span text:style-name="T48">dichiara di avere letto e approvato l</text:span></text:span><text:span text:style-name="Nessuno"><text:span text:style-name="T50">'</text:span></text:span><text:span text:style-name="Nessuno"><text:span text:style-name="T48">informativa in materia di trattamento dei dati personali qui sopra riportata, di averne recepito i principi nonché di aver appreso i propri diritti e la modalità con cui potranno essere fatti valere nell</text:span></text:span><text:span text:style-name="Nessuno"><text:span text:style-name="T50">'</text:span></text:span><text:span text:style-name="Nessuno"><text:span text:style-name="T48">ambito del trattamento dei propri dati personali e con la sottoscrizione esprime liberamente, manifestamente e inequivocabilmente il proprio consenso al trattamento medesimo con le modalità e per le finalità di cui all</text:span></text:span><text:span text:style-name="Nessuno"><text:span text:style-name="T51">'</text:span></text:span><text:span text:style-name="Nessuno"><text:span text:style-name="T48">informativa.</text:span></text:span></text:p>
      <text:p text:style-name="P8"/>
      <text:p text:style-name="Di_20_default"><text:span text:style-name="Nessuno"><text:span text:style-name="T41">Sassari</text:span></text:span><text:span text:style-name="Nessuno"><text:span text:style-name="T36">, <text:s/>_________</text:span></text:span><text:span text:style-name="Nessuno"><text:span text:style-name="T52"><text:tab/><text:tab/><text:tab/><text:tab/><text:tab/><text:tab/><text:tab/><text:tab/></text:span></text:span></text:p>
      <text:p text:style-name="P8"/>
      <text:p text:style-name="Standard"><text:span text:style-name="Nessuno"><text:span text:style-name="T28"><text:tab/><text:tab/><text:tab/><text:tab/><text:tab/><text:tab/><text:tab/>_______________________________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class="extra">
      <style:paragraph-properties fo:orphans="2" fo:widows="2" fo:hyphenation-ladder-count="no-limit" fo:hyphenation-keep="auto" loext:hyphenation-keep-type="column" fo:padding="0cm" fo:border="none">
        <style:tab-stops>
          <style:tab-stop style:position="15.91cm" style:type="right"/>
        </style:tab-stops>
      </style:paragraph-properties>
      <style:text-properties fo:color="#000000" loext:opacity="100%" style:font-name="Helvetica" fo:font-family="Helvetica, 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_20_default" style:display-name="Di default" style:family="paragraph">
      <style:paragraph-properties fo:text-align="justify" style:justify-single-word="false" fo:orphans="2" fo:widows="2" fo:hyphenation-ladder-count="no-limit" fo:hyphenation-keep="auto" loext:hyphenation-keep-type="column" fo:padding="0cm" fo:border="none">
        <style:tab-stops>
          <style:tab-stop style:position="0.388cm"/>
          <style:tab-stop style:position="1.27cm"/>
        </style:tab-stops>
      </style:paragraph-properties>
      <style:text-properties fo:color="#333333" loext:opacity="100%" style:font-name="Helvetica" fo:font-family="Helvetica, 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.0" style:family="text" style:parent-style-name="Nessuno">
      <style:text-properties fo:color="#000000" loext:opacity="100%"/>
    </style:style>
    <style:style style:name="Nessuno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1H28M20S</meta:editing-duration>
    <meta:editing-cycles>32</meta:editing-cycles>
    <meta:generator>LibreOffice/25.2.7.2$Windows_X86_64 LibreOffice_project/5cbfd1ab6520636bb5f7b99185aa69bd7456825d</meta:generator>
    <dc:date>2026-01-13T16:35:25.506670400</dc:date>
    <meta:document-statistic meta:table-count="0" meta:image-count="0" meta:object-count="0" meta:page-count="2" meta:paragraph-count="44" meta:word-count="1077" meta:character-count="7361" meta:non-whitespace-character-count="6290"/>
    <meta:user-defined meta:name="Info 1"/>
    <meta:user-defined meta:name="Info 2"/>
    <meta:user-defined meta:name="Info 3"/>
    <meta:user-defined meta:name="Info 4"/>
  </office:meta>
</office:document-meta>
</file>