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2" style:family="paragraph" style:parent-style-name="Standard_20__28_user_29_">
      <style:paragraph-properties fo:margin-left="8.001cm" fo:margin-right="0cm" fo:line-height="120%" fo:text-align="end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P4" style:family="paragraph" style:parent-style-name="Standard_20__28_user_29_">
      <style:paragraph-properties fo:margin-left="1.136cm" fo:margin-right="0cm" fo:text-align="center" style:justify-single-word="false" fo:text-indent="0cm" style:auto-text-indent="false"/>
      <style:text-properties style:font-name="Arial" fo:font-size="8pt" fo:letter-spacing="-0.004cm" fo:font-style="italic" style:font-size-asian="8pt" style:font-style-asian="italic" style:font-size-complex="6pt"/>
    </style:style>
    <style:style style:name="P5" style:family="paragraph" style:parent-style-name="Standard_20__28_user_29_">
      <style:paragraph-properties fo:margin-top="0.423cm" fo:margin-bottom="0.423cm" style:contextual-spacing="false" fo:line-height="12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_20__28_user_29_">
      <style:paragraph-properties fo:margin-left="10.502cm" fo:margin-right="0cm" fo:margin-top="0.423cm" fo:margin-bottom="0.423cm" style:contextual-spacing="false" fo:line-height="12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_20__28_user_29_">
      <style:paragraph-properties fo:margin-top="0.212cm" fo:margin-bottom="0.212cm" style:contextual-spacing="false" fo:line-height="12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_20__28_user_29_">
      <style:paragraph-properties fo:margin-left="10.502cm" fo:margin-right="0cm" fo:margin-top="0.423cm" fo:margin-bottom="0.423cm" style:contextual-spacing="false" fo:line-height="12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_20__28_user_29_">
      <style:paragraph-properties fo:margin-top="0.212cm" fo:margin-bottom="0.212cm" style:contextual-spacing="false" fo:line-height="12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_20__28_user_29_">
      <style:paragraph-properties fo:margin-left="0.6cm" fo:margin-right="0cm" fo:margin-top="0.212cm" fo:margin-bottom="0.212cm" style:contextual-spacing="false" fo:line-height="120%" fo:text-align="justify" style:justify-single-word="false" fo:text-indent="-0.6cm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_20__28_user_29_">
      <style:paragraph-properties fo:margin-left="8.001cm" fo:margin-right="0cm" fo:line-height="120%" fo:text-align="end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0cm" fo:margin-top="0.212cm" fo:margin-bottom="0.212cm" style:contextual-spacing="false" fo:line-height="120%" fo:text-align="justify" style:justify-single-word="false" fo:text-indent="0.501cm" style:auto-text-indent="false"/>
    </style:style>
    <style:style style:name="P13" style:family="paragraph" style:parent-style-name="Standard_20__28_user_29_">
      <style:paragraph-properties fo:margin-left="0.6cm" fo:margin-right="0cm" fo:margin-top="0.212cm" fo:margin-bottom="0.212cm" style:contextual-spacing="false" fo:line-height="120%" fo:text-align="justify" style:justify-single-word="false" fo:text-indent="-0.6cm" style:auto-text-indent="false"/>
    </style:style>
    <style:style style:name="P14" style:family="paragraph" style:parent-style-name="Standard_20__28_user_29_">
      <style:paragraph-properties fo:margin-left="1.199cm" fo:margin-right="0cm" fo:margin-top="0.212cm" fo:margin-bottom="0.212cm" style:contextual-spacing="false" fo:line-height="120%" fo:text-align="justify" style:justify-single-word="false" fo:text-indent="-0.6cm" style:auto-text-indent="false"/>
    </style:style>
    <style:style style:name="P15" style:family="paragraph" style:parent-style-name="Standard_20__28_user_29_">
      <style:paragraph-properties fo:margin-left="0cm" fo:margin-right="0cm" fo:margin-top="0.423cm" fo:margin-bottom="0.423cm" style:contextual-spacing="false" fo:line-height="120%" fo:text-align="justify" style:justify-single-word="false" fo:text-indent="0.6cm" style:auto-text-indent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.501cm" style:auto-text-indent="false"/>
    </style:style>
    <style:style style:name="P17" style:family="paragraph" style:parent-style-name="Standard_20__28_user_29_" style:list-style-name="WWNum1">
      <style:paragraph-properties fo:margin-left="0.635cm" fo:margin-right="0cm" fo:text-align="justify" style:justify-single-word="false" fo:text-indent="-0.635cm" style:auto-text-indent="false"/>
      <style:text-properties style:font-name="Arial" fo:font-size="8pt" fo:letter-spacing="-0.004cm" fo:font-style="italic" style:font-size-asian="8pt" style:font-style-asian="italic" style:font-size-complex="6pt"/>
    </style:style>
    <style:style style:name="P18" style:family="paragraph" style:parent-style-name="Standard_20__28_user_29_">
      <style:paragraph-properties fo:margin-left="8.001cm" fo:margin-right="0cm" fo:line-height="120%" fo:text-align="end" style:justify-single-word="false" fo:text-indent="0cm" style:auto-text-indent="false"/>
    </style:style>
    <style:style style:name="P19" style:family="paragraph" style:parent-style-name="Standard_20__28_user_29_">
      <style:paragraph-properties fo:margin-top="0.212cm" fo:margin-bottom="0.212cm" style:contextual-spacing="false" fo:line-height="120%" fo:text-align="justify" style:justify-single-word="false"/>
    </style:style>
    <style:style style:name="T1" style:family="text">
      <style:text-properties style:font-name="Arial" fo:font-style="normal" style:font-style-asian="normal" style:font-style-complex="normal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name-asian="MS Mincho" style:font-size-asian="10pt" style:language-asian="en" style:country-asian="US" style:font-weight-asian="bold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officeooo:rsid="000fc7b0" fo:background-color="transparent" loext:char-shading-value="0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officeooo:rsid="000fc7b0" style:font-name-asian="MS Mincho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letter-spacing="-0.005cm" style:font-size-asian="10pt" style:font-name-complex="Arial1" style:font-size-complex="10pt"/>
    </style:style>
    <style:style style:name="T11" style:family="text">
      <style:text-properties style:font-name="Arial" fo:font-size="10pt" fo:letter-spacing="-0.004cm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size-complex="10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4cm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4cm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2cm" fo:font-style="italic" style:font-size-asian="8pt" style:font-style-asian="italic" style:font-size-complex="6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 loext:opacity="100%" style:font-name="Wingdings" fo:font-size="10pt" style:font-name-asian="Wingdings1" style:font-size-asian="10pt" style:font-name-complex="Wingdings1" style:font-size-complex="10pt"/>
    </style:style>
    <style:style style:name="T19" style:family="text">
      <style:text-properties fo:color="#000000" loext:opacity="100%" style:font-name="Wingdings" style:font-name-asian="Wingdings1" style:font-name-complex="Wingdings1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l Signor Sindaco </text:span><text:span text:style-name="T17"/></text:p>
      <text:p text:style-name="P2">del Comune di Sassari</text:p>
      <text:p text:style-name="P2"/>
      <text:p text:style-name="P2"/>
      <text:p text:style-name="P2"/>
      <text:p text:style-name="P11"><text:bookmark-start text:name="Tab00comune__1"/><text:span text:style-name="T2">C</text:span><text:bookmark-end text:name="Tab00comune__1"/><text:span text:style-name="T2">O</text:span><text:span text:style-name="T5">NSULTAZIONI DEL 08/06</text:span><text:bookmark-start text:name="__Data__1"/><text:bookmark-start text:name="__Data__"/><text:span text:style-name="T3">/202</text:span><text:span text:style-name="T4">5</text:span><text:span text:style-name="T3"> e 09/06/202</text:span><text:bookmark-end text:name="__Data__1"/><text:bookmark-end text:name="__Data__"/><text:span text:style-name="T4">5</text:span></text:p>
      <text:p text:style-name="P12"><text:span text:style-name="T6">Il/La sottoscritto/a ………………………………………………........................………………………, </text:span><text:span text:style-name="T7">M </text:span><text:span text:style-name="T18"></text:span><text:span text:style-name="T7"> F </text:span><text:span text:style-name="T18"></text:span><text:span text:style-name="T7"> </text:span><text:span text:style-name="T6">nato/a a ……………………………………………................................………………………., il </text:span><text:span text:style-name="T7">....../....../............</text:span><text:span text:style-name="T6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5">DICHIARA</text:p>
      <text:p text:style-name="P19"><text:span text:style-name="T6">di voler esercitare il proprio diritto di voto per le consultazioni del </text:span><text:bookmark-start text:name="__Data__11"/><text:bookmark-start text:name="__Fieldmark__44_1817798140"/><text:span text:style-name="T8">08/06/202</text:span><text:span text:style-name="T9">5</text:span><text:span text:style-name="T8"> e 09/06/202</text:span><text:bookmark-end text:name="__Data__11"/><text:bookmark-end text:name="__Fieldmark__44_1817798140"/><text:span text:style-name="T9">5</text:span><text:span text:style-name="T8">,</text:span><text:span text:style-name="T6"> nell’abitazione in cui dimora sita in questo Comune, Via ..........................………...........……………, n. …..…, presso …………………………………………………………………………………………………………………............…..</text:span><text:span text:style-name="T6"/></text:p>
      <text:p text:style-name="P7">Il recapito telefonico per ogni eventuale comunicazione è il seguente …………………………………………….</text:p>
      <text:p text:style-name="P9">A tal fine allega:</text:p>
      <text:p text:style-name="P10">1°)<text:tab/>Copia della tessera elettorale;</text:p>
      <text:p text:style-name="P13"><text:span text:style-name="T7">2°)<text:tab/>Certificato rilasciato dal funzionario medico designato dall'A.U.S.L. di </text:span><text:span text:style-name="T6">……………………………………… </text:span><text:span text:style-name="T7">da cui il/la sottoscritto/a risulta:</text:span></text:p>
      <text:p text:style-name="P14"><text:span text:style-name="T19"></text:span><text:span text:style-name="T20"> </text:span><text:span text:style-name="T10">affetto/a da gravissima infermità, tale che l’allontanamento dall’abitazione in cui dimora risulta impossibile </text:span><text:span text:style-name="T11">anche con l’ausilio dei servizi di cui all’articolo 29, legge 5 febbraio 1992, n. 104, con prognosi di gg. </text:span><text:span text:style-name="T6">………………</text:span><text:span text:style-name="T7"> (almeno 60) decorrenti dalla data di rilascio del certificato.</text:span></text:p>
      <text:p text:style-name="P14"><text:span text:style-name="T19"></text:span><text:span text:style-name="T20"> </text:span><text:span text:style-name="T7">in condizioni di dipendenza continuativa e vitale da apparecchiature elettromedicali tali da impedirne l’allontanamento dall’abitazione in cui dimora.</text:span></text:p>
      <text:p text:style-name="P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2">Data </text:span><text:span text:style-name="T7">....../....../............</text:span></text:p>
      <text:p text:style-name="P6">Il/La dichiarante</text:p>
      <text:p text:style-name="P8">………………………………………………</text:p>
      <text:p text:style-name="P3"/>
      <text:p text:style-name="P3">D.L. 3 gennaio 2006, n. 1, convertito, con modificazioni, dalla legge 27 gennaio 2006, n. 22, e successive modificazioni.</text:p>
      <text:p text:style-name="P3">Art. 1 - Voto domiciliare per elettori affetti da infermità che ne rendano impossibile l’allontanamento dall’abitazione.</text:p>
      <text:p text:style-name="P16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3">Legge 5 febbraio 1992, n. 104.</text:p>
      <text:p text:style-name="P3">Art. 29 - Esercizio del diritto di voto.</text:p>
      <text:list text:style-name="WWNum1">
        <text:list-item>
          <text:p text:style-name="P17">In occasione di consultazioni elettorali, i comuni organizzano i servizi di trasporto pubblico in modo da facilitare agli elettori handicappati il raggiungimento del seggio elettorale.</text:p>
        </text:list-item>
      </text:list>
      <text:p text:style-name="P4">… omissis 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user_29_"/>
    <style:style style:name="Testo_20_fumetto1" style:display-name="Testo fumetto1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Numero_20_pagina1" style:display-name="Numero pagina1" style:family="text" style:parent-style-name="Car._20_predefinito_20_paragrafo1"/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31T08:22:00</meta:creation-date>
    <meta:initial-creator>Andrea Piredda</meta:initial-creator>
    <dc:language>it-IT</dc:language>
    <meta:print-date>2012-03-08T08:02:00</meta:print-date>
    <dc:date>2025-04-09T12:52:56.393000000</dc:date>
    <meta:editing-cycles>12</meta:editing-cycles>
    <dc:title>Dichiarazione di elettore attestante la volontà di esercitare il diritto di voto nell’abitazione in cui dimora</dc:title>
    <meta:editing-duration>PT4M27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23" meta:word-count="375" meta:character-count="2882" meta:non-whitespace-character-count="253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