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fo:keep-together="auto"/>
    </style:style>
    <style:style style:name="Tabella1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style:min-row-height="0.485cm" fo:keep-together="auto"/>
    </style:style>
    <style:style style:name="Tabella1.16" style:family="table-row">
      <style:table-row-properties style:min-row-height="0.485cm" fo:background-color="transparent" fo:keep-together="auto">
        <style:background-image/>
      </style:table-row-properties>
    </style:style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margin-top="0cm" fo:margin-bottom="0.199cm" style:contextual-spacing="false" fo:line-height="100%" fo:text-align="center" style:justify-single-word="false" fo:orphans="0" fo:widows="0" fo:hyphenation-ladder-count="no-limit" fo:hyphenation-keep="auto" loext:hyphenation-keep-type="column" fo:text-indent="-0.7cm" style:auto-text-indent="false" style:page-number="auto" fo:background-color="transparent" style:text-autospace="none" style:writing-mode="lr-tb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278cd4f" officeooo:paragraph-rsid="0003a99d" style:font-name-asian="Arial" style:font-size-asian="16pt" style:font-style-asian="normal" style:font-weight-asian="bold" style:font-name-complex="Arial1" style:font-size-complex="16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.199cm" style:contextual-spacing="false" fo:line-height="100%" fo:text-align="start" style:justify-single-word="false" fo:orphans="0" fo:widows="0" fo:hyphenation-ladder-count="no-limit" fo:hyphenation-keep="auto" loext:hyphenation-keep-type="column" fo:text-indent="-0.7cm" style:auto-text-indent="false" fo:background-color="transparent" style:text-autospace="non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78cd4f" officeooo:paragraph-rsid="0003a99d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9bc504" officeooo:paragraph-rsid="00029136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officeooo:rsid="029bc504" officeooo:paragraph-rsid="0002913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dca93" officeooo:paragraph-rsid="00029136" fo:background-color="transparent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9d9b96" officeooo:paragraph-rsid="00029136" fo:background-color="transparent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e3fa1" officeooo:paragraph-rsid="00029136" fo:background-color="transparent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9f59" officeooo:paragraph-rsid="00029136" fo:background-color="transparent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officeooo:paragraph-rsid="0002913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9d9b96" officeooo:paragraph-rsid="00029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2606e30" officeooo:paragraph-rsid="00029136" fo:background-color="transparent" style:font-name-asian="Arial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06e30" officeooo:paragraph-rsid="00029136" fo:background-color="transparent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653a2" officeooo:paragraph-rsid="00029136" fo:background-color="transparent" style:font-name-asian="Ari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67fe5a" officeooo:paragraph-rsid="0002913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20e67" officeooo:paragraph-rsid="0002913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rsid="0267fe5a" officeooo:paragraph-rsid="0003a99d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officeooo:paragraph-rsid="00029136"/>
    </style:style>
    <style:style style:name="T1" style:family="text">
      <style:text-properties style:font-name="Times New Roman" fo:font-size="14pt" fo:font-weight="bold" officeooo:rsid="025cb0ff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29d9b96"/>
    </style:style>
    <style:style style:name="T4" style:family="text">
      <style:text-properties officeooo:rsid="025dca93" fo:background-color="transparent" loext:char-shading-value="0" style:font-name-asian="Arial" style:font-name-complex="Arial1"/>
    </style:style>
    <style:style style:name="T5" style:family="text">
      <style:text-properties officeooo:rsid="029bc504"/>
    </style:style>
    <style:style style:name="T6" style:family="text">
      <style:text-properties officeooo:rsid="0246c1d5"/>
    </style:style>
    <style:style style:name="T7" style:family="text">
      <style:text-properties officeooo:rsid="025e3fa1"/>
    </style:style>
    <style:style style:name="T8" style:family="text">
      <style:text-properties officeooo:rsid="0243aed6"/>
    </style:style>
    <style:style style:name="T9" style:family="text">
      <style:text-properties officeooo:rsid="027e2208"/>
    </style:style>
    <style:style style:name="T10" style:family="text">
      <style:text-properties officeooo:rsid="02463d22"/>
    </style:style>
    <style:style style:name="T11" style:family="text">
      <style:text-properties officeooo:rsid="02444817"/>
    </style:style>
    <style:style style:name="T12" style:family="text">
      <style:text-properties officeooo:rsid="025ff070"/>
    </style:style>
    <style:style style:name="T13" style:family="text">
      <style:text-properties officeooo:rsid="024781e2"/>
    </style:style>
    <style:style style:name="T14" style:family="text">
      <style:text-properties officeooo:rsid="024e3153"/>
    </style:style>
    <style:style style:name="T15" style:family="text">
      <style:text-properties officeooo:rsid="02a5dcee"/>
    </style:style>
    <style:style style:name="T16" style:family="text">
      <style:text-properties officeooo:rsid="0243479c"/>
    </style:style>
    <style:style style:name="T17" style:family="text">
      <style:text-properties fo:color="#333333" loext:opacity="100%" officeooo:rsid="025cb0ff"/>
    </style:style>
    <style:style style:name="T18" style:family="text">
      <style:text-properties fo:color="#333333" loext:opacity="100%"/>
    </style:style>
    <style:style style:name="T19" style:family="text">
      <style:text-properties fo:color="#333333" loext:opacity="100%" officeooo:rsid="029d9b96"/>
    </style:style>
    <style:style style:name="T20" style:family="text">
      <style:text-properties officeooo:rsid="02a0080e"/>
    </style:style>
    <style:style style:name="T21" style:family="text">
      <style:text-properties fo:background-color="transparent" loext:char-shading-value="0" style:font-name-asian="Arial" style:font-name-complex="Arial1"/>
    </style:style>
    <style:style style:name="T22" style:family="text">
      <style:text-properties officeooo:rsid="02a5dcee" fo:background-color="transparent" loext:char-shading-value="0" style:font-name-asian="Arial" style:font-name-complex="Arial1"/>
    </style:style>
    <style:style style:name="T23" style:family="text">
      <style:text-properties officeooo:rsid="0243aed6" fo:background-color="transparent" loext:char-shading-value="0" style:font-name-asian="Arial" style:font-name-complex="Arial1"/>
    </style:style>
    <style:style style:name="T24" style:family="text">
      <style:text-properties officeooo:rsid="02a20e67"/>
    </style:style>
    <style:style style:name="T25" style:family="text">
      <style:text-properties officeooo:rsid="026653a2"/>
    </style:style>
    <style:style style:name="T26" style:family="text">
      <style:text-properties officeooo:rsid="0035216d"/>
    </style:style>
    <style:style style:name="T27" style:family="text">
      <style:text-properties officeooo:rsid="02978b53"/>
    </style:style>
    <style:style style:name="T28" style:family="text">
      <style:text-properties officeooo:rsid="027f20d3"/>
    </style:style>
    <style:style style:name="T29" style:family="text">
      <style:text-properties officeooo:rsid="02606e30"/>
    </style:style>
    <style:style style:name="T30" style:family="text">
      <style:text-properties officeooo:rsid="023ee5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 table:template-name="Default Style">
        <table:table-column table:style-name="Tabella1.A"/>
        <table:table-row table:style-name="Tabella1.1">
          <table:table-cell table:style-name="Tabella1.A1" office:value-type="string">
            <text:p text:style-name="P1">OFFERTA TECNICA DI GESTIONE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1">A) </text:span></text:span><text:span text:style-name="Car._20_predefinito_20_paragrafo"><text:span text:style-name="T2">PROPOSTA DI GESTIONE</text:span></text:span></text:p>
          </table:table-cell>
        </table:table-row>
        <table:table-row table:style-name="Tabella1.3">
          <table:table-cell table:style-name="Tabella1.A3" office:value-type="string">
            <text:p text:style-name="P4">A.1 <text:span text:style-name="T3">P</text:span><text:span text:style-name="T4">rogramma di utilizzo sportivo ottimale dell’impianto</text:span></text:p>
          </table:table-cell>
        </table:table-row>
        <table:table-row table:style-name="Tabella1.4">
          <table:table-cell table:style-name="Tabella1.A3" office:value-type="string">
            <text:p text:style-name="P5">A.<text:span text:style-name="T5">1</text:span>.1 - <text:span text:style-name="T5">P</text:span>iano analitico di u<text:span text:style-name="T6">so</text:span> annuale <text:span text:style-name="T7">da parte </text:span>del concessionario, con l’indicazione <text:span text:style-name="T7">delle attività sportive da porre in essere, distinte per tipologia d’utenza e fasce d’età e il periodo di utilizzo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la1.5">
          <table:table-cell table:style-name="Tabella1.A3" office:value-type="string">
            <text:p text:style-name="P6">A.1.2 - P<text:span text:style-name="T8">iano del personale tecnico, sportivo, amministrativo, di vigilanza e </text:span><text:span text:style-name="T9">di </text:span><text:span text:style-name="T8">controllo che si intende impiegare e il relativo inquadramento contrattuale, </text:span><text:span text:style-name="T10">corredato dei </text:span><text:span text:style-name="T8">curricul</text:span>um<text:span text:style-name="T8"> </text:span><text:span text:style-name="T11">del rappresentante legale, direttore tecnico sportivo e/o capo allenatori, del responsabile previsto per la conduzione dell’impianto ove diverso dal rappresentante legale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ella1.6">
          <table:table-cell table:style-name="Tabella1.A3" office:value-type="string">
            <text:p text:style-name="P7">A.<text:span text:style-name="T5">1</text:span>.<text:span text:style-name="T3">3</text:span> - <text:span text:style-name="T5">P</text:span>iano <text:span text:style-name="T12">per incentivare un uso pluralistico dell’impianto da parte di società terze, prevedendo la concessione di un tempo di utilizzo superiore al minimo previsto del 30%, </text:span><text:span text:style-name="T13">nella fascia </text:span><text:span text:style-name="T14">compresa tra le </text:span><text:span text:style-name="T10">ore 15.30 e le 2</text:span><text:span text:style-name="T15">2</text:span><text:span text:style-name="T10">.30, </text:span><text:span text:style-name="T14">dal lunedì al venerdì</text:span><text:span text:style-name="T12"> <text:s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ella1.7">
          <table:table-cell table:style-name="Tabella1.A3" office:value-type="string">
            <text:p text:style-name="P8">A.<text:span text:style-name="T3">1</text:span>.4 - <text:span text:style-name="T3">P</text:span>iano di promozione sportiva capace di attrarre atleti in giovane età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ella1.8">
          <table:table-cell table:style-name="Tabella1.A3" office:value-type="string">
            <text:p text:style-name="P5">A.<text:span text:style-name="T5">1</text:span>.<text:span text:style-name="T3">5</text:span> - <text:span text:style-name="T5">P</text:span><text:span text:style-name="T7">iano per </text:span>promuovere l'inclusione <text:span text:style-name="T7">sociale </text:span><text:span text:style-name="T9">anche attraverso</text:span> un progetto socio - educativo e sportivo <text:span text:style-name="T16">in favore delle famiglie e </text:span>più in generale <text:span text:style-name="T16">della</text:span> collettività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la1.9">
          <table:table-cell table:style-name="Tabella1.A3" office:value-type="string">
            <text:p text:style-name="P9"><text:span text:style-name="T17">A</text:span><text:span text:style-name="T18">.</text:span><text:span text:style-name="T19">2</text:span><text:span text:style-name="T18"> </text:span><text:span text:style-name="T19">P</text:span><text:span text:style-name="T18">rogramma di gestione operativa, di manutenzione ordinaria </text:span><text:span text:style-name="T19">e</text:span><text:span text:style-name="T18"> pulizia</text:span></text:p>
          </table:table-cell>
        </table:table-row>
        <table:table-row>
          <table:table-cell table:style-name="Tabella1.A3" office:value-type="string">
            <text:p text:style-name="P10">A.2.1 – Modalità di custodia, <text:span text:style-name="T15">di </text:span>presidio dell’impianto, <text:span text:style-name="T15">delle pulizie</text:span> <text:span text:style-name="T20">e </text:span><text:span text:style-name="T21">d</text:span><text:span text:style-name="T22">ella</text:span><text:span text:style-name="T21"> </text:span><text:span text:style-name="T23">manutenzione ordinaria </text:span><text:span text:style-name="T21">corredato di </text:span><text:span text:style-name="T23">cronoprogramma degli interventi </text:span><text:span text:style-name="T21">programmati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ella1.1">
          <table:table-cell table:style-name="Tabella1.A2" office:value-type="string">
            <text:p text:style-name="P11">B) LIVELLO DI CONSISTENZA SOCIETARIA</text:p>
          </table:table-cell>
        </table:table-row>
        <table:table-row table:style-name="Tabella1.12">
          <table:table-cell table:style-name="Tabella1.A3" office:value-type="string">
            <text:p text:style-name="P12">B.1 - <text:span text:style-name="T24">N</text:span><text:span text:style-name="T25">umero degli atleti tesserati </text:span><text:span text:style-name="T26">praticanti </text:span><text:span text:style-name="T25">certificato dalla FIGC </text:span><text:span text:style-name="T27">nell’anno sportivo 2024/2025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la1.13">
          <table:table-cell table:style-name="Tabella1.A3" office:value-type="string">
            <text:p text:style-name="P13">B. 2 - <text:span text:style-name="T24">N</text:span><text:span text:style-name="T28">umero dei campionati ai quali il richiedente ha </text:span><text:span text:style-name="T27">partecipato nell’anno sportivo 2024/2025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ella1.14">
          <table:table-cell table:style-name="Tabella1.A3" office:value-type="string">
            <text:p text:style-name="P14">B. 3 - <text:span text:style-name="T24">Li</text:span>vello dei campionati <text:span text:style-name="T27">ai quali ha partecipato nell’anno sportivo 2024/2025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ella1.14">
          <table:table-cell table:style-name="Tabella1.A3" office:value-type="string">
            <text:p text:style-name="P15">B.4 – Composizione della struttura societari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 table:style-name="Tabella1.16">
          <table:table-cell table:style-name="Tabella1.A2" office:value-type="string">
            <text:p text:style-name="P16"><text:span text:style-name="T29">C) </text:span><text:span text:style-name="T30">PIANO ECONOMICO FINANZIARIO</text:span></text:p>
          </table:table-cell>
        </table:table-row>
        <table:table-row table:style-name="Tabella1.16">
          <table:table-cell table:style-name="Tabella1.A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17:31:25.597000000</meta:creation-date>
    <dc:date>2025-08-14T09:12:33.586000000</dc:date>
    <meta:editing-duration>PT19M50S</meta:editing-duration>
    <meta:editing-cycles>5</meta:editing-cycles>
    <meta:generator>LibreOffice/25.2.5.2$Windows_X86_64 LibreOffice_project/03d19516eb2e1dd5d4ccd751a0d6f35f35e08022</meta:generator>
    <meta:print-date>2025-08-14T16:54:15.426500800</meta:print-date>
    <meta:printed-by>File PDF</meta:printed-by>
    <meta:document-statistic meta:table-count="1" meta:image-count="0" meta:object-count="0" meta:page-count="11" meta:paragraph-count="16" meta:word-count="258" meta:character-count="1781" meta:non-whitespace-character-count="1530"/>
  </office:meta>
</office:document-meta>
</file>