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C0000005BAAE0042F28219B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1" svg:font-family="'Courier New', 'Monospac821 BT'" style:font-family-generic="modern"/>
    <style:font-face style:name="Lucida Console" svg:font-family="'Lucida Console'" style:font-family-generic="modern"/>
    <style:font-face style:name="Arimo" svg:font-family="Arimo, Arimo" style:font-family-generic="swiss"/>
    <style:font-face style:name="MS Mincho" svg:font-family="'MS 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1" svg:font-family="Arimo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la1" style:family="table" style:master-page-name="Standard">
      <style:table-properties style:width="16.96cm" fo:margin-left="0.06cm" style:page-number="auto" table:align="left" style:writing-mode="lr-tb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style:min-row-height="2.798cm" fo:keep-together="auto"/>
    </style:style>
    <style:style style:name="Tabella1.A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ella2" style:family="table">
      <style:table-properties style:width="17.037cm" table:align="left" style:writing-mode="lr-tb"/>
    </style:style>
    <style:style style:name="Tabella2.A" style:family="table-column">
      <style:table-column-properties style:column-width="0.69cm"/>
    </style:style>
    <style:style style:name="Tabella2.B" style:family="table-column">
      <style:table-column-properties style:column-width="16.3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la2.B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la2.A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la2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mo1" fo:font-size="14pt" style:font-size-asian="14pt" style:font-name-complex="Tahoma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Arimo1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mo1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0pt" officeooo:paragraph-rsid="0087eaf9" style:font-size-asian="10pt" style:font-name-complex="Arial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0pt" officeooo:rsid="008e60b1" officeooo:paragraph-rsid="008e60b1" style:font-size-asian="10pt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rsid="008cd6a7" officeooo:paragraph-rsid="0087eaf9" fo:background-color="transparent" style:font-size-asian="8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7eaf9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officeooo:paragraph-rsid="008e60b1" style:font-size-asian="10pt" style:font-name-complex="Arial"/>
    </style:style>
    <style:style style:name="P10" style:family="paragraph" style:parent-style-name="Standard">
      <style:paragraph-properties fo:margin-left="0cm" fo:margin-right="0cm" fo:margin-top="0.106cm" fo:margin-bottom="0.254cm" style:contextual-spacing="false" fo:text-indent="0cm" style:auto-text-indent="false"/>
      <style:text-properties style:font-name="Arial" fo:font-size="10pt" fo:font-weight="bold" officeooo:paragraph-rsid="0087eaf9" style:font-size-asian="10pt" style:font-weight-asian="bold" style:font-name-complex="Arial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style:font-name="Arial" fo:font-size="10pt" officeooo:paragraph-rsid="0087eaf9" style:font-size-asian="10pt" style:font-name-complex="Arial"/>
    </style:style>
    <style:style style:name="P12" style:family="paragraph" style:parent-style-name="Standard">
      <style:paragraph-properties fo:margin-left="0cm" fo:margin-right="0cm" fo:margin-top="0cm" fo:margin-bottom="0.106cm" style:contextual-spacing="false" fo:text-indent="0cm" style:auto-text-indent="false" style:text-autospace="none"/>
      <style:text-properties style:font-name="Arial" fo:font-size="10pt" officeooo:paragraph-rsid="0087eaf9" style:font-size-asian="10pt" style:font-name-complex="Arial"/>
    </style:style>
    <style:style style:name="P13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cm" style:auto-text-indent="false" style:text-autospace="none"/>
      <style:text-properties style:font-name="Arial" fo:font-size="9pt" fo:font-weight="normal" officeooo:paragraph-rsid="0091a686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cm" style:auto-text-indent="false" style:text-autospace="none"/>
      <style:text-properties style:font-name="Arial" fo:font-size="9pt" fo:font-weight="normal" officeooo:paragraph-rsid="008e60b1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margin-left="0cm" fo:margin-right="0cm" fo:margin-top="0.423cm" fo:margin-bottom="0.212cm" style:contextual-spacing="false" fo:text-align="center" style:justify-single-word="false" fo:text-indent="0cm" style:auto-text-indent="false"/>
      <style:text-properties style:font-name="Arial" fo:font-size="10pt" fo:font-weight="bold" officeooo:paragraph-rsid="0087eaf9" style:font-size-asian="10pt" style:font-weight-asian="bold" style:font-name-complex="Arial" style:font-size-complex="10pt"/>
    </style:style>
    <style:style style:name="P16" style:family="paragraph" style:parent-style-name="Normal_20__28_Web_29_">
      <style:paragraph-properties fo:margin-top="0.212cm" fo:margin-bottom="0.212cm" style:contextual-spacing="false" fo:text-align="center" style:justify-single-word="false"/>
      <style:text-properties style:font-name="Arial" fo:font-size="8pt" fo:font-weight="bold" officeooo:paragraph-rsid="0087eaf9" style:font-size-asian="8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.25cm" fo:margin-top="0.212cm" fo:margin-bottom="0.212cm" style:contextual-spacing="false" fo:text-align="justify" style:justify-single-word="false" fo:text-indent="0cm" style:auto-text-indent="false"/>
      <style:text-properties style:font-name="Arial" fo:font-weight="bold" officeooo:paragraph-rsid="0087eaf9" style:font-weight-asian="bold" style:font-name-complex="Arial"/>
    </style:style>
    <style:style style:name="P18" style:family="paragraph" style:parent-style-name="Standard">
      <style:paragraph-properties fo:margin-left="0.501cm" fo:margin-right="0cm" fo:margin-top="0.106cm" fo:margin-bottom="0.254cm" style:contextual-spacing="false" fo:text-indent="-0.501cm" style:auto-text-indent="false"/>
      <style:text-properties style:font-name="Arial" fo:font-size="10pt" officeooo:paragraph-rsid="0087eaf9" style:font-size-asian="10pt" style:font-name-complex="Arial"/>
    </style:style>
    <style:style style:name="P19" style:family="paragraph" style:parent-style-name="Standard">
      <style:paragraph-properties fo:margin-left="12.252cm" fo:margin-right="0cm" fo:margin-top="0cm" fo:margin-bottom="0.106cm" style:contextual-spacing="false" fo:text-indent="0cm" style:auto-text-indent="false" style:text-autospace="none"/>
      <style:text-properties officeooo:paragraph-rsid="0087eaf9"/>
    </style:style>
    <style:style style:name="P20" style:family="paragraph" style:parent-style-name="Standard">
      <style:paragraph-properties fo:margin-left="12.252cm" fo:margin-right="0cm" fo:margin-top="0cm" fo:margin-bottom="0.106cm" style:contextual-spacing="false" fo:text-indent="0cm" style:auto-text-indent="false" style:text-autospace="none"/>
      <style:text-properties style:font-name="Arial" fo:font-size="10pt" officeooo:paragraph-rsid="0087eaf9" style:font-size-asian="10pt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Arimo1" fo:font-size="5pt" fo:font-style="italic" style:font-size-asian="4.34999990463257pt" style:font-style-asian="italic" style:font-size-complex="5pt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Arial" fo:font-size="11pt" fo:language="it" fo:country="IT" fo:font-style="normal" fo:font-weight="normal" officeooo:paragraph-rsid="0087eaf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/>
      <style:paragraph-properties fo:margin-left="0.501cm" fo:margin-right="0cm" fo:margin-top="0.106cm" fo:margin-bottom="0.254cm" style:contextual-spacing="false" fo:text-align="center" style:justify-single-word="false" fo:text-indent="-0.501cm" style:auto-text-indent="false" fo:background-color="#ffffff"/>
      <style:text-properties officeooo:paragraph-rsid="0092dd6b"/>
    </style:style>
    <style:style style:name="P24" style:family="paragraph" style:parent-style-name="Standard">
      <loext:graphic-properties draw:fill="solid" draw:fill-color="#ffffff"/>
      <style:paragraph-properties fo:margin-left="0.501cm" fo:margin-right="0cm" fo:margin-top="0.106cm" fo:margin-bottom="0.254cm" style:contextual-spacing="false" fo:text-align="start" style:justify-single-word="false" fo:text-indent="-0.501cm" style:auto-text-indent="false" fo:background-color="#ffffff"/>
      <style:text-properties officeooo:paragraph-rsid="0092dd6b"/>
    </style:style>
    <style:style style:name="P25" style:family="paragraph" style:parent-style-name="Standard">
      <loext:graphic-properties draw:fill="solid" draw:fill-color="#ffffff"/>
      <style:paragraph-properties fo:margin-left="0.501cm" fo:margin-right="0cm" fo:margin-top="0.106cm" fo:margin-bottom="0.254cm" style:contextual-spacing="false" fo:text-align="start" style:justify-single-word="false" fo:text-indent="-0.501cm" style:auto-text-indent="false" fo:background-color="#ffffff"/>
      <style:text-properties officeooo:rsid="0092dd6b" officeooo:paragraph-rsid="0092dd6b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/>
      <style:text-properties officeooo:paragraph-rsid="0091a686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/>
      <style:text-properties officeooo:paragraph-rsid="0092dd6b"/>
    </style:style>
    <style:style style:name="P28" style:family="paragraph" style:parent-style-name="Standard">
      <style:paragraph-properties fo:margin-left="0cm" fo:margin-right="0cm" fo:margin-top="0cm" fo:margin-bottom="0.254cm" style:contextual-spacing="false" fo:text-align="center" style:justify-single-word="false" fo:text-indent="0cm" style:auto-text-indent="false" style:snap-to-layout-grid="false"/>
      <style:text-properties style:font-name="Arial" fo:font-size="11pt" fo:font-style="normal" fo:font-weight="bold" officeooo:paragraph-rsid="0087eaf9" style:font-size-asian="11pt" style:font-style-asian="normal" style:font-weight-asian="bold" style:font-name-complex="Arial" style:font-size-complex="11pt" style:font-style-complex="normal"/>
    </style:style>
    <style:style style:name="P29" style:family="paragraph" style:parent-style-name="Standard">
      <style:paragraph-properties fo:margin-left="0cm" fo:margin-right="0cm" fo:margin-top="0cm" fo:margin-bottom="0.254cm" style:contextual-spacing="false" fo:text-align="center" style:justify-single-word="false" fo:text-indent="0cm" style:auto-text-indent="false" style:snap-to-layout-grid="false"/>
      <style:text-properties style:font-name="Arial" fo:font-size="10pt" fo:font-style="normal" fo:font-weight="bold" officeooo:paragraph-rsid="0087eaf9" style:font-size-asian="10pt" style:font-style-asian="normal" style:font-weight-asian="bold" style:font-name-complex="Arial" style:font-size-complex="10pt" style:font-style-complex="normal"/>
    </style:style>
    <style:style style:name="P30" style:family="paragraph" style:parent-style-name="Standard">
      <style:paragraph-properties fo:margin-left="0cm" fo:margin-right="0cm" fo:margin-top="0cm" fo:margin-bottom="0.254cm" style:contextual-spacing="false" fo:text-align="center" style:justify-single-word="false" fo:text-indent="0cm" style:auto-text-indent="false" style:snap-to-layout-grid="false"/>
      <style:text-properties style:use-window-font-color="true" loext:opacity="0%" style:font-name="Arial" fo:font-size="11pt" fo:language="it" fo:country="IT" fo:font-style="normal" fo:font-weight="normal" officeooo:paragraph-rsid="0087eaf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/>
    </style:style>
    <style:style style:name="P31" style:family="paragraph" style:parent-style-name="Standard">
      <style:paragraph-properties fo:margin-left="0cm" fo:margin-right="0cm" fo:margin-top="0cm" fo:margin-bottom="0.254cm" style:contextual-spacing="false" fo:text-align="center" style:justify-single-word="false" fo:text-indent="0cm" style:auto-text-indent="false" style:snap-to-layout-grid="false"/>
      <style:text-properties style:use-window-font-color="true" loext:opacity="0%" style:font-name="Arial" fo:font-size="10pt" fo:language="it" fo:country="IT" fo:font-style="normal" fo:font-weight="normal" officeooo:paragraph-rsid="0087eaf9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baseline"/>
      <style:text-properties style:use-window-font-color="true" loext:opacity="0%" style:font-name="Arial" fo:font-size="11pt" fo:language="it" fo:country="IT" fo:font-style="normal" fo:font-weight="normal" officeooo:paragraph-rsid="0087eaf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baseline"/>
      <style:text-properties style:use-window-font-color="true" loext:opacity="0%" style:font-name="Arial" fo:font-size="10pt" fo:language="it" fo:country="IT" fo:font-style="normal" fo:font-weight="normal" officeooo:paragraph-rsid="0087eaf9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87eaf9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officeooo:paragraph-rsid="008e60b1" style:font-size-asian="10pt" style:font-name-complex="Arial"/>
    </style:style>
    <style:style style:name="P3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9pt" fo:font-style="italic" fo:font-weight="normal" officeooo:paragraph-rsid="0092dd6b" style:font-size-asian="9pt" style:font-style-asian="italic" style:font-weight-asian="normal" style:font-name-complex="Arial" style:font-size-complex="9pt" style:font-style-complex="italic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.106cm" fo:margin-bottom="0.254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7eaf9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06cm" fo:margin-bottom="0.254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5pt" officeooo:paragraph-rsid="0087eaf9" style:font-size-asian="4.34999990463257pt" style:font-size-complex="5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Arial" fo:font-size="8pt" officeooo:paragraph-rsid="0087eaf9" style:font-size-asian="8pt" style:font-name-complex="Arial" style:font-size-complex="10pt"/>
    </style:style>
    <style:style style:name="P4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2pt" fo:font-weight="bold" officeooo:paragraph-rsid="0087eaf9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" fo:font-size="10pt" fo:language="it" fo:country="IT" fo:font-style="normal" fo:font-weight="normal" officeooo:paragraph-rsid="0087eaf9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hyphenation-ladder-count="no-limit" fo:text-indent="0cm" style:auto-text-indent="false" style:vertical-align="baseline"/>
      <style:text-properties style:use-window-font-color="true" loext:opacity="0%" style:font-name="Arial" fo:font-size="10pt" fo:language="it" fo:country="IT" fo:font-style="normal" fo:font-weight="normal" officeooo:paragraph-rsid="0087eaf9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hyphenation-ladder-count="no-limit" fo:text-indent="0cm" style:auto-text-indent="false" style:vertical-align="baseline"/>
      <style:text-properties style:use-window-font-color="true" loext:opacity="0%" style:font-name="Arial" fo:font-size="10pt" fo:language="it" fo:country="IT" fo:font-style="normal" fo:font-weight="normal" officeooo:paragraph-rsid="0087eaf9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44" style:family="paragraph">
      <style:paragraph-properties fo:text-align="center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officeooo:rsid="0087eaf9" style:font-size-asian="8pt" style:font-name-complex="Arial"/>
    </style:style>
    <style:style style:name="T3" style:family="text">
      <style:text-properties style:font-name="Arial" fo:font-size="8pt" officeooo:rsid="0092dd6b" style:font-size-asian="8pt" style:font-name-complex="Arial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5" style:family="text">
      <style:text-properties style:font-name="Arial" fo:font-size="8pt" style:text-underline-style="solid" style:text-underline-width="auto" style:text-underline-color="font-color" officeooo:rsid="0087eaf9" style:font-size-asian="8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officeooo:rsid="0087eaf9" style:font-size-asian="10pt" style:font-weight-asian="bold" style:font-name-complex="Arial"/>
    </style:style>
    <style:style style:name="T8" style:family="text">
      <style:text-properties style:font-name="Arial" fo:font-size="10pt" fo:font-weight="bold" officeooo:rsid="0092dd6b" style:font-size-asian="10pt" style:font-weight-asian="bold" style:font-name-complex="Arial"/>
    </style:style>
    <style:style style:name="T9" style:family="text">
      <style:text-properties style:font-name="Arial" fo:font-size="10pt" fo:font-weight="bold" officeooo:rsid="0091a686" style:font-size-asian="10pt" style:font-weight-asian="bold" style:font-name-complex="Arial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officeooo:rsid="00885033" style:font-size-asian="10pt" style:font-name-complex="Arial"/>
    </style:style>
    <style:style style:name="T12" style:family="text">
      <style:text-properties style:font-name="Arial" fo:font-size="10pt" officeooo:rsid="008e60b1" style:font-size-asian="10pt" style:font-name-complex="Arial"/>
    </style:style>
    <style:style style:name="T13" style:family="text">
      <style:text-properties style:font-name="Arial" fo:font-weight="bold" officeooo:rsid="0087eaf9" style:font-weight-asian="bold" style:font-name-complex="Arial"/>
    </style:style>
    <style:style style:name="T14" style:family="text">
      <style:text-properties fo:font-weight="bold" officeooo:rsid="008e60b1" style:font-weight-asian="bold" style:font-weight-complex="bold"/>
    </style:style>
    <style:style style:name="T15" style:family="text">
      <style:text-properties officeooo:rsid="0087eaf9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87eaf9" style:font-style-asian="italic" style:font-style-complex="italic"/>
    </style:style>
    <style:style style:name="T18" style:family="text">
      <style:text-properties fo:font-style="italic" officeooo:rsid="00885033" style:font-style-asian="italic" style:font-style-complex="italic"/>
    </style:style>
    <style:style style:name="T19" style:family="text">
      <style:text-properties fo:font-style="italic" officeooo:rsid="00898886" style:font-style-asian="italic" style:font-style-complex="italic"/>
    </style:style>
    <style:style style:name="T20" style:family="text">
      <style:text-properties fo:font-style="italic" officeooo:rsid="008e60b1" style:font-style-asian="italic" style:font-style-complex="italic"/>
    </style:style>
    <style:style style:name="T21" style:family="text">
      <style:text-properties officeooo:rsid="00898886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style:font-weight-asian="normal" style:font-name-complex="Arial" style:font-weight-complex="normal"/>
    </style:style>
    <style:style style:name="T24" style:family="text">
      <style:text-properties style:font-name="Times New Roman" fo:font-weight="bold" style:font-weight-asian="bold" style:font-name-complex="Arial" style:font-weight-complex="bold"/>
    </style:style>
    <style:style style:name="T25" style:family="text">
      <style:text-properties officeooo:rsid="008e60b1"/>
    </style:style>
    <style:style style:name="T26" style:family="text">
      <style:text-properties style:use-window-font-color="true" loext:opacity="0%" fo:language="it" fo:country="IT" officeooo:rsid="008e60b1" style:font-name-asian="Times New Roman" style:language-asian="zxx" style:country-asian="none" style:font-size-complex="12pt" style:language-complex="ar" style:country-complex="SA"/>
    </style:style>
    <style:style style:name="T27" style:family="text">
      <style:text-properties officeooo:rsid="0091a6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6cm" fo:min-width="0.36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6cm" fo:min-width="0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0">Modulo per la presentazione delle osservazioni <text:span text:style-name="T15">e/o commenti sul Piano locale di adattamento ai cambiamenti climatici per la città di Sassari</text:span></text:p>
            <text:p text:style-name="P39"/>
            <text:p text:style-name="P8"><text:span text:style-name="T3">d</text:span><text:span text:style-name="T1">a inviare al </text:span><text:span text:style-name="T2">Comune di Sassari </text:span><text:span text:style-name="T1">mediante </text:span></text:p>
            <text:p text:style-name="P7"><text:span text:style-name="T26">MAIL </text:span><text:s/><text:span text:style-name="T25">sostenibile@comune.sassari.it</text:span></text:p>
            <text:p text:style-name="P34"><text:span text:style-name="T1">PEC <text:s/></text:span><text:span text:style-name="T4">pro</text:span><text:span text:style-name="T5">tocollo@pec.comune.sassari.it</text:span></text:p>
          </table:table-cell>
        </table:table-row>
      </table:table>
      <text:p text:style-name="P17"/>
      <text:p text:style-name="P18">Il/La Sottoscritto/a _______________________________________________________________________</text:p>
      <text:p text:style-name="P9"><text:span text:style-name="T25">Mail__________________________________ <text:s text:c="4"/>telefono ________________________________</text:span></text:p>
      <text:p text:style-name="P9"/>
      <text:p text:style-name="P9"><text:span text:style-name="T25">i</text:span>n qualità di</text:p>
      <text:p text:style-name="P9"/>
      <text:p text:style-name="P9"><draw:custom-shape text:anchor-type="char" draw:z-index="2" draw:name="Forma1" draw:style-name="gr2" draw:text-style-name="P44" svg:width="0.361cm" svg:height="0.361cm" svg:x="0.053cm" svg:y="0.109cm"><text:p/><draw:enhanced-geometry svg:viewBox="0 0 21600 21600" draw:type="rectangle" draw:enhanced-path="M 0 0 L 21600 0 21600 21600 0 21600 0 0 Z N"/></draw:custom-shape><text:s text:c="5"/>persona fisica</text:p>
      <text:p text:style-name="P9"/>
      <text:p text:style-name="P5"><text:s text:c="5"/>l<draw:custom-shape text:anchor-type="char" draw:z-index="3" draw:name="Forma1_0" draw:style-name="gr2" draw:text-style-name="P44" svg:width="0.361cm" svg:height="0.361cm" svg:x="0.053cm" svg:y="0.173cm"><text:p/><draw:enhanced-geometry svg:viewBox="0 0 21600 21600" draw:type="rectangle" draw:enhanced-path="M 0 0 L 21600 0 21600 21600 0 21600 0 0 Z N"/></draw:custom-shape>egale rappresentante d<text:span text:style-name="T25">i </text:span>Ente/Società/Associazione/Altro____________________________________</text:p>
      <text:p text:style-name="P6"/>
      <text:p text:style-name="P23"><text:span text:style-name="T8">INTENDE </text:span><text:span text:style-name="T6">PRESENTA</text:span><text:span text:style-name="T8">RE</text:span></text:p>
      <text:p text:style-name="P24"><text:span text:style-name="T8"><text:s/></text:span><text:span text:style-name="T8"><draw:custom-shape text:anchor-type="as-char" svg:y="-0.425cm" draw:z-index="4" draw:name="Forma1_1" draw:style-name="gr1" draw:text-style-name="P44" svg:width="0.361cm" svg:height="0.361cm"><text:p/><draw:enhanced-geometry svg:viewBox="0 0 21600 21600" draw:type="rectangle" draw:enhanced-path="M 0 0 L 21600 0 21600 21600 0 21600 0 0 Z N"/></draw:custom-shape></text:span><text:span text:style-name="T8"><text:s/>UN’</text:span><text:span text:style-name="T7">OSSERVAZIONE</text:span></text:p>
      <text:p text:style-name="P25"><text:span text:style-name="T7"><draw:custom-shape text:anchor-type="as-char" svg:y="-0.425cm" draw:z-index="5" draw:name="Forma1_2" draw:style-name="gr1" draw:text-style-name="P44" svg:width="0.361cm" svg:height="0.361cm"><text:p/><draw:enhanced-geometry svg:viewBox="0 0 21600 21600" draw:type="rectangle" draw:enhanced-path="M 0 0 L 21600 0 21600 21600 0 21600 0 0 Z N"/></draw:custom-shape></text:span><text:span text:style-name="T7"><text:s/>U</text:span><text:span text:style-name="T6">N COMMENTO </text:span></text:p>
      <text:p text:style-name="P36">Le osservazioni dovranno essere formulate come proposte concrete, riferite all’intero Piano o a suoi specifici contenuti <text:span text:style-name="T27">e </text:span>sono mirate esclusivamente a proporre all'Amministrazione una modifica o un'integrazione al testo del Piano e dei suoi allegati. Saranno comunque accolti anche contributi personali di carattere generale, ma questi non saranno oggetto di valutazione formale. </text:p>
      <text:p text:style-name="P38"><text:span text:style-name="T13"/></text:p>
      <text:p text:style-name="P37"><text:span text:style-name="T7">Elaborato oggetto dell’osservazione </text:span><text:span text:style-name="T10">(barrare con una “X” l’aspetto o gli aspetti di interesse </text:span><text:span text:style-name="T11">specificando possibilmente capitolo, paragrafo e/o pagina del documento</text:span><text:span text:style-name="T10">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/>
          </table:table-cell>
          <table:table-cell table:style-name="Tabella2.B1" office:value-type="string">
            <text:p text:style-name="P41">Piano locale di adattamento ai Cambiamenti Climatici del Comune di Sassari</text:p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B1" office:value-type="string">
            <text:p text:style-name="P42">Sintesi del Piano</text:p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B1" office:value-type="string">
            <text:p text:style-name="P42">Profilo Climatico</text:p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B1" office:value-type="string">
            <text:p text:style-name="P42">Infografica del Profilo Climatico</text:p>
          </table:table-cell>
        </table:table-row>
        <table:table-row table:style-name="Tabella2.1">
          <table:table-cell table:style-name="Tabella2.A1" office:value-type="string">
            <text:p text:style-name="P29"/>
          </table:table-cell>
          <table:table-cell table:style-name="Tabella2.B1" office:value-type="string">
            <text:p text:style-name="P42">Infografica del Rischio Alluvioni</text:p>
          </table:table-cell>
        </table:table-row>
        <table:table-row table:style-name="Tabella2.1">
          <table:table-cell table:style-name="Tabella2.A6" office:value-type="string">
            <text:p text:style-name="P29"/>
          </table:table-cell>
          <table:table-cell table:style-name="Tabella2.B6" office:value-type="string">
            <text:p text:style-name="P43">Infografica Ondate di calore e Rischio salute </text:p>
          </table:table-cell>
        </table:table-row>
        <table:table-row table:style-name="Tabella2.1">
          <table:table-cell table:style-name="Tabella2.A6" office:value-type="string">
            <text:p text:style-name="P29"/>
          </table:table-cell>
          <table:table-cell table:style-name="Tabella2.B6" office:value-type="string">
            <text:p text:style-name="P43">Infografica Risorsa idrica e Rischio siccità</text:p>
          </table:table-cell>
        </table:table-row>
        <table:table-row table:style-name="Tabella2.1">
          <table:table-cell table:style-name="Tabella2.A6" office:value-type="string">
            <text:p text:style-name="P29"/>
          </table:table-cell>
          <table:table-cell table:style-name="Tabella2.B6" office:value-type="string">
            <text:p text:style-name="P43">Infografica Azioni</text:p>
          </table:table-cell>
        </table:table-row>
        <table:table-row table:style-name="Tabella2.1">
          <table:table-cell table:style-name="Tabella2.A6" office:value-type="string">
            <text:p text:style-name="P29"/>
          </table:table-cell>
          <table:table-cell table:style-name="Tabella2.B6" office:value-type="string">
            <text:p text:style-name="P43">Matrice azioni del Piano</text:p>
          </table:table-cell>
        </table:table-row>
        <table:table-row table:style-name="Tabella2.1">
          <table:table-cell table:style-name="Tabella2.A6" office:value-type="string">
            <text:p text:style-name="P29"/>
          </table:table-cell>
          <table:table-cell table:style-name="Tabella2.B6" office:value-type="string">
            <text:p text:style-name="P43">Monitoraggio delle azioni del Piano di adattamento al rischio alluvioni del 2020</text:p>
          </table:table-cell>
        </table:table-row>
        <table:table-row table:style-name="Tabella2.1">
          <table:table-cell table:style-name="Tabella2.A6" office:value-type="string">
            <text:p text:style-name="P29"/>
          </table:table-cell>
          <table:table-cell table:style-name="Tabella2.B6" office:value-type="string">
            <text:p text:style-name="P43">Report eventi di sensibilizzazione e coinvolgimento della cittadinanza</text:p>
          </table:table-cell>
        </table:table-row>
        <table:table-row table:style-name="Tabella2.1">
          <table:table-cell table:style-name="Tabella2.A6" office:value-type="string">
            <text:p text:style-name="P29"/>
          </table:table-cell>
          <table:table-cell table:style-name="Tabella2.B6" office:value-type="string">
            <text:p text:style-name="P43">Report eventi di consultazione e formazione</text:p>
          </table:table-cell>
        </table:table-row>
        <table:table-row table:style-name="Tabella2.1">
          <table:table-cell table:style-name="Tabella2.A6" office:value-type="string">
            <text:p text:style-name="P29"/>
          </table:table-cell>
          <table:table-cell table:style-name="Tabella2.B6" office:value-type="string">
            <text:p text:style-name="P33">Report questionario cittadini</text:p>
          </table:table-cell>
        </table:table-row>
      </table:table>
      <text:p text:style-name="P27"><text:soft-page-break/><text:span text:style-name="T9">TESTO</text:span></text:p>
      <text:p text:style-name="P27"><text:span text:style-name="T23">________________________________________________</text:span><text:span text:style-name="T24">__________________________________</text:span><text:span text:style-name="T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2">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Luogo e data______________________</text:p>
      <text:p text:style-name="P20"><text:s text:c="11"/>Il/La dichiarante</text:p>
      <text:p text:style-name="P20">______________________</text:p>
      <text:p text:style-name="P14"><text:span text:style-name="T14">N.B.</text:span><text:span text:style-name="T25"> </text:span><text:span text:style-name="T20">Qualora i</text:span><text:span text:style-name="T18">l </text:span><text:span text:style-name="T20">presente </text:span><text:span text:style-name="T18">documento </text:span><text:span text:style-name="T20">non venga </text:span><text:span text:style-name="T17">sott</text:span><text:span text:style-name="T18">oscritto </text:span><text:span text:style-name="T17">con f</text:span><text:span text:style-name="T18">irma digital</text:span><text:span text:style-name="T17">e </text:span><text:span text:style-name="T19">e inviato tramite PEC, </text:span><text:span text:style-name="T20">deve obbligatoriamente essere allegata una c</text:span><text:span text:style-name="T16">opia del documento di riconoscimento in corso di validità </text:span></text:p>
      <text:p text:style-name="P15"/>
      <text:p text:style-name="P15">TRATTAMENTO DEI DATI PERSONALI</text:p>
      <text:p text:style-name="P16"/>
      <text:p text:style-name="P11">Ai sensi e per gli effetti di cui all’art.13 del D.Lgs.196/2003 dichiaro di essere informato che i dati personali forniti saranno trattati dal <text:span text:style-name="T21">Comune di Sassari </text:span>in qualità di titolare del trattamento, anche mediante strumenti informatici, esclusivamente nell’ambito del procedimento per il quale la <text:span text:style-name="T21">pr</text:span>esente osservazione è <text:span text:style-name="T21">stata </text:span><text:s/>presentata e per il quale la presente dichiarazione viene resa. Dichiaro inoltre che sono informato circa la natura obbligatoria del conferimento dei dati e che mi sono garantiti tutti i diritti previsti dall’art. 7 “Diritto di accesso ai dati personali ed altri diritti” del D.Lgs.196/2003.</text:p>
      <text:p text:style-name="P12">Luogo e data______________________</text:p>
      <text:p text:style-name="P19"><text:span text:style-name="T12"><text:s text:c="10"/>I</text:span><text:span text:style-name="T10">l/La dichiarante</text:span></text:p>
      <text:p text:style-name="P20">_____________________</text:p>
      <text:p text:style-name="P13"><text:span text:style-name="T14">N.B.</text:span><text:span text:style-name="T25"> </text:span><text:span text:style-name="T20">Qualora i</text:span><text:span text:style-name="T18">l </text:span><text:span text:style-name="T20">presente </text:span><text:span text:style-name="T18">documento </text:span><text:span text:style-name="T20">non venga </text:span><text:span text:style-name="T17">sott</text:span><text:span text:style-name="T18">oscritto </text:span><text:span text:style-name="T17">con f</text:span><text:span text:style-name="T18">irma digital</text:span><text:span text:style-name="T17">e </text:span><text:span text:style-name="T19">e inviato tramite PEC, </text:span><text:span text:style-name="T20">deve obbligatoriamente essere allegata una c</text:span><text:span text:style-name="T16">opia del documento di riconoscimento in corso di validità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1" svg:font-family="'Courier New', 'Monospac821 BT'" style:font-family-generic="modern"/>
    <style:font-face style:name="Lucida Console" svg:font-family="'Lucida Console'" style:font-family-generic="modern"/>
    <style:font-face style:name="Arimo" svg:font-family="Arimo, Arimo" style:font-family-generic="swiss"/>
    <style:font-face style:name="MS Mincho" svg:font-family="'MS 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1" svg:font-family="Arimo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001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1cm" fo:margin-right="0cm" fo:text-indent="0cm" style:auto-text-indent="false" fo:keep-with-next="always"/>
      <style:text-properties style:font-name="Garamond" fo:font-family="Garamond" style:font-family-generic="roman" style:font-pitch="variable" fo:font-size="16pt" style:font-size-asian="16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text-indent="0cm" style:auto-text-indent="false" fo:keep-with-next="always"/>
      <style:text-properties style:font-name="Garamond" fo:font-family="Garamond" style:font-family-generic="roman" style:font-pitch="variable" fo:font-size="14pt" style:text-underline-style="solid" style:text-underline-width="auto" style:text-underline-color="font-color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502cm" fo:margin-right="0cm" fo:text-align="center" style:justify-single-word="false" fo:text-indent="0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1" fo:font-family="'Courier New', 'Monospac821 BT'" style:font-family-generic="modern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style:font-name="Garamond" fo:font-family="Garamond" style:font-family-generic="roman" style:font-pitch="variable" fo:font-size="14pt" style:font-size-asian="14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ttera" style:family="paragraph" style:parent-style-name="Standard">
      <style:paragraph-properties style:line-height-at-least="0.423cm" fo:text-align="justify" style:justify-single-word="false"/>
      <style:text-properties style:font-name="Arial" fo:font-family="Arial" style:font-family-generic="swiss" style:font-pitch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Arimo" fo:font-family="Arimo, Arimo" style:font-family-generic="swiss" fo:language="it" fo:country="IT" style:font-name-asian="Arimo" style:font-family-asian="Arimo, Arimo" style:font-family-generic-asian="swiss" style:language-asian="zh" style:country-asian="CN" style:font-name-complex="Arimo" style:font-family-complex="Arimo, Arimo" style:font-family-generic-complex="swiss" style:language-complex="hi" style:country-complex="IN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language-asian="ar" style:country-asian="SA" style:font-size-complex="10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Modulo_20_vuoto" style:display-name="Modulo vuot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2pt" fo:language="it" fo:country="IT" style:letter-kerning="true" style:font-name-asian="Helvetica1" style:font-family-asian="Helvetica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indent="1.249cm" style:auto-text-indent="false"/>
    </style:style>
    <style:style style:name="WW-Riga_20_d_27_intestazione11" style:display-name="WW-Riga d'intestazione1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" style:display-name="WW-Riga d'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roman" style:font-pitch-asian="variable" style:font-size-asian="14pt" style:language-asian="ar" style:country-asian="SA" style:font-size-complex="14pt"/>
    </style:style>
    <style:style style:name="WW-Riga_20_d_27_intestazione" style:display-name="WW-Riga d'intestazione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1" style:font-family-asian="Mangal" style:font-family-generic-asian="roman" style:font-pitch-asian="variable" style:font-size-asian="14pt" style:language-asian="ar" style:country-asian="SA" style:font-size-complex="14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roman" style:font-pitch-asian="variable" style:font-size-asian="14pt" style:language-asian="ar" style:country-asian="SA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roman" style:font-pitch-asian="variable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" style:font-family-asian="'Lucida Sans'" style:font-family-generic-asian="roman" style:font-pitch-asian="variable" style:font-size-asian="14pt" style:language-asian="ar" style:country-asian="SA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text-autospace="none" style:punctuation-wrap="simple" style:vertical-align="baseline"/>
      <style:text-properties style:font-name="Arial Unicode MS" fo:font-family="'Arial Unicode M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Wingdings" fo:font-family="Wingdings" style:font-pitch="variable" style:font-charset="x-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Lucida Console" fo:font-family="'Lucida Console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1" fo:font-family="'Courier New', 'Monospac821 BT'" style:font-family-generic="modern" style:font-name-complex="Courier New1" style:font-family-complex="'Courier New', 'Monospac821 BT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0z1" style:family="text">
      <style:text-properties style:font-name="Symbol1" fo:font-family="Symbol" style:font-family-generic="roman" style:font-pitch="variable" style:font-charset="x-symbol"/>
    </style:style>
    <style:style style:name="WW8Num11z1" style:family="text">
      <style:text-properties style:font-name="Symbol1" fo:font-family="Symbol" style:font-family-generic="roman" style:font-pitch="variable" style:font-charset="x-symbol"/>
    </style:style>
    <style:style style:name="WW8Num12z1" style:family="text">
      <style:text-properties style:font-name="Symbol1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1" fo:font-family="'Courier New', 'Monospac821 BT'" style:font-family-generic="modern" style:font-name-complex="Courier New1" style:font-family-complex="'Courier New', 'Monospac821 BT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lrg" style:family="text" style:parent-style-name="Car._20_predefinito_20_paragrafo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commento1" style:display-name="Rimando commento1" style:family="text">
      <style:text-properties fo:font-size="8pt" style:font-size-asian="8pt"/>
    </style:style>
    <style:style style:name="Carattere_20_della_20_nota" style:display-name="Carattere della nota" style:family="text">
      <style:text-properties style:text-position="super 58%"/>
    </style:style>
    <style:style style:name="Carattere_20_predefinito_20_paragrafo1" style:display-name="Carattere predefinito paragrafo1" style:family="text"/>
    <style:style style:name="Carattere_20_predefinito_20_paragrafo2" style:display-name="Carattere predefinito paragrafo2" style:family="text"/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mo1" fo:font-size="14pt" style:font-size-asian="14pt" style:font-name-complex="Tahoma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Arimo1" fo:font-size="11pt" fo:font-style="italic" style:font-size-asian="11pt" style:font-style-asian="italic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Arimo1" fo:font-size="5pt" fo:font-style="italic" style:font-size-asian="4.34999990463257pt" style:font-style-asian="italic" style:font-size-complex="5pt"/>
    </style:style>
    <style:style style:name="MP5" style:family="paragraph" style:parent-style-name="Standard">
      <style:paragraph-properties fo:text-align="center" style:justify-single-word="false"/>
      <style:text-properties style:font-name="Arimo1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0.042cm" svg:width="3.124cm" svg:height="2.284cm" draw:z-index="1"><draw:image xlink:href="Pictures/100000000000007C0000005BAAE0042F28219BA2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COMUNE DI SASSARI</text:p>
        <text:p text:style-name="MP3">Settore Ambiente e verde pubblico</text:p>
        <text:p text:style-name="MP3">Servizio Sostenibilità ambientale</text:p>
        <text:p text:style-name="MP4"/>
      </style:header>
      <style:footer>
        <text:p text:style-name="MP5">Via Ariosto, 1 - 07100 Sassari - CF 00239740905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assari, 29 novembre 2006</dc:title>
    <meta:editing-cycles>129</meta:editing-cycles>
    <meta:editing-duration>P1DT11H3M25S</meta:editing-duration>
    <meta:generator>LibreOffice/7.1.1.2$Windows_X86_64 LibreOffice_project/fe0b08f4af1bacafe4c7ecc87ce55bb426164676</meta:generator>
    <dc:date>2025-05-29T11:12:05.744000000</dc:date>
    <meta:document-statistic meta:table-count="2" meta:image-count="1" meta:object-count="0" meta:page-count="2" meta:paragraph-count="43" meta:word-count="386" meta:character-count="3917" meta:non-whitespace-character-count="3527"/>
  </office:meta>
</office:document-meta>
</file>