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0B4BF58B7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bcac1"/>
    </style:style>
    <style:style style:name="P2" style:family="paragraph" style:parent-style-name="Preformatted_20_Text">
      <style:paragraph-properties fo:text-align="end" style:justify-single-word="false"/>
      <style:text-properties style:font-name="Arial1" fo:font-size="10.5pt" officeooo:rsid="000bcac1" officeooo:paragraph-rsid="000bcac1" style:font-size-asian="10.5pt" style:font-size-complex="10.5pt"/>
    </style:style>
    <style:style style:name="P3" style:family="paragraph" style:parent-style-name="Preformatted_20_Text">
      <style:paragraph-properties fo:text-align="end" style:justify-single-word="false"/>
      <style:text-properties style:font-name="Arial1" fo:font-size="10.5pt" officeooo:rsid="00073a45" officeooo:paragraph-rsid="000a093f" style:font-size-asian="10.5pt" style:font-size-complex="10.5pt"/>
    </style:style>
    <style:style style:name="P4" style:family="paragraph" style:parent-style-name="Preformatted_20_Text">
      <style:paragraph-properties fo:text-align="end" style:justify-single-word="false"/>
      <style:text-properties style:font-name="Arial1" fo:font-size="10.5pt" officeooo:rsid="00073a45" officeooo:paragraph-rsid="000bcac1" style:font-size-asian="10.5pt" style:font-size-complex="10.5pt"/>
    </style:style>
    <style:style style:name="P5" style:family="paragraph" style:parent-style-name="Preformatted_20_Text">
      <style:paragraph-properties fo:text-align="end" style:justify-single-word="false"/>
      <style:text-properties style:font-name="Arial1" fo:font-size="10.5pt" officeooo:paragraph-rsid="000a093f" style:font-size-asian="10.5pt" style:font-size-complex="10.5pt"/>
    </style:style>
    <style:style style:name="P6" style:family="paragraph" style:parent-style-name="Preformatted_20_Text">
      <style:text-properties style:font-name="Arial1" fo:font-size="9pt" style:font-size-asian="9pt" style:font-size-complex="9pt"/>
    </style:style>
    <style:style style:name="P7" style:family="paragraph" style:parent-style-name="Preformatted_20_Text">
      <style:text-properties style:font-name="Arial1" fo:font-size="9pt" officeooo:paragraph-rsid="000c5fb2" style:font-size-asian="9pt" style:font-size-complex="9pt"/>
    </style:style>
    <style:style style:name="P8" style:family="paragraph" style:parent-style-name="Preformatted_20_Text">
      <style:paragraph-properties fo:text-align="center" style:justify-single-word="false"/>
      <style:text-properties style:font-name="Arial1" fo:font-size="9pt" style:font-size-asian="9pt" style:font-size-complex="9pt"/>
    </style:style>
    <style:style style:name="P9" style:family="paragraph" style:parent-style-name="Preformatted_20_Text">
      <style:text-properties style:font-name="Arial1" fo:font-size="9pt" officeooo:paragraph-rsid="000c5fb2" style:font-name-asian="NSimSun" style:font-size-asian="9pt" style:font-name-complex="Liberation Mono" style:font-size-complex="9pt"/>
    </style:style>
    <style:style style:name="P10" style:family="paragraph" style:parent-style-name="Preformatted_20_Text">
      <style:text-properties style:font-name="Arial1" fo:font-size="10.5pt" officeooo:paragraph-rsid="000c5fb2" style:font-size-asian="10.5pt" style:font-size-complex="10.5pt"/>
    </style:style>
    <style:style style:name="T1" style:family="text">
      <style:text-properties style:text-line-through-style="none" style:text-line-through-type="none" fo:font-weight="normal" officeooo:rsid="000bcac1" style:font-weight-asian="normal" style:font-weight-complex="normal"/>
    </style:style>
    <style:style style:name="T2" style:family="text">
      <style:text-properties style:text-line-through-style="none" style:text-line-through-type="none" fo:font-weight="normal" officeooo:rsid="001b6307" style:font-weight-asian="normal" style:font-weight-complex="normal"/>
    </style:style>
    <style:style style:name="T3" style:family="text">
      <style:text-properties style:text-line-through-style="none" style:text-line-through-type="none" fo:font-weight="normal" officeooo:rsid="003cc505" style:font-weight-asian="normal" style:font-weight-complex="normal"/>
    </style:style>
    <style:style style:name="T4" style:family="text">
      <style:text-properties style:text-line-through-style="none" style:text-line-through-type="none" fo:font-weight="normal" officeooo:rsid="001d17d3" style:font-weight-asian="normal" style:font-weight-complex="normal"/>
    </style:style>
    <style:style style:name="T5" style:family="text">
      <style:text-properties style:text-line-through-style="none" style:text-line-through-type="none" fo:font-weight="normal" officeooo:rsid="0048f32f" style:font-weight-asian="normal" style:font-weight-complex="normal"/>
    </style:style>
    <style:style style:name="T6" style:family="text">
      <style:text-properties style:text-line-through-style="none" style:text-line-through-type="none" fo:font-weight="normal" officeooo:rsid="004204f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36e49e" style:font-weight-asian="normal" style:font-weight-complex="normal"/>
    </style:style>
    <style:style style:name="T8" style:family="text">
      <style:text-properties style:text-line-through-style="none" style:text-line-through-type="none" fo:font-weight="normal" officeooo:rsid="003f7ce0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0f8d13" style:font-weight-asian="normal" style:font-weight-complex="normal"/>
    </style:style>
    <style:style style:name="T10" style:family="text">
      <style:text-properties officeooo:rsid="000c5fb2"/>
    </style:style>
    <style:style style:name="T11" style:family="text">
      <style:text-properties officeooo:rsid="000a093f"/>
    </style:style>
    <style:style style:name="T12" style:family="text">
      <style:text-properties officeooo:rsid="00073a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M</text:span></text:span><text:span text:style-name="Strong_20_Emphasis"><text:span text:style-name="T2">anifestazione d’interesse </text:span></text:span><text:span text:style-name="Strong_20_Emphasis"><text:span text:style-name="T3">per </text:span></text:span><text:span text:style-name="Strong_20_Emphasis"><text:span text:style-name="T4">l</text:span></text:span><text:span text:style-name="Strong_20_Emphasis"><text:span text:style-name="T5">o</text:span></text:span><text:span text:style-name="Strong_20_Emphasis"><text:span text:style-name="T6"> </text:span></text:span><text:span text:style-name="Strong_20_Emphasis"><text:span text:style-name="T5">sviluppo </text:span></text:span><text:span text:style-name="Strong_20_Emphasis"><text:span text:style-name="T7">di un </text:span></text:span><text:span text:style-name="Strong_20_Emphasis"><text:span text:style-name="T5">modello di </text:span></text:span><text:span text:style-name="Strong_20_Emphasis"><text:span text:style-name="T7">gestore sociale cooperativo </text:span></text:span><text:span text:style-name="Strong_20_Emphasis"><text:span text:style-name="T3">e la </text:span></text:span><text:span text:style-name="Strong_20_Emphasis"><text:span text:style-name="T7">sperimentazione di</text:span></text:span><text:span text:style-name="Strong_20_Emphasis"><text:span text:style-name="T2"> attività di </text:span></text:span><text:span text:style-name="Strong_20_Emphasis"><text:span text:style-name="T8">c</text:span></text:span><text:span text:style-name="Emphasis"><text:span text:style-name="T2">ommunity </text:span></text:span><text:span text:style-name="Emphasis"><text:span text:style-name="T8">m</text:span></text:span><text:span text:style-name="Emphasis"><text:span text:style-name="T2">anagement,</text:span></text:span><text:span text:style-name="Strong_20_Emphasis"><text:span text:style-name="T2"> </text:span></text:span><text:span text:style-name="Strong_20_Emphasis"><text:span text:style-name="T4">nell’ambito d</text:span></text:span><text:span text:style-name="Strong_20_Emphasis"><text:span text:style-name="T9">elle azioni di rigenerazione urbana promosse dal Pinqua </text:span></text:span><text:span text:style-name="Strong_20_Emphasis"><text:span text:style-name="T4">(</text:span></text:span><text:span text:style-name="Strong_20_Emphasis"><text:span text:style-name="T9">Programma </text:span></text:span><text:span text:style-name="Strong_20_Emphasis"><text:span text:style-name="T4">Innonvativo </text:span></text:span><text:span text:style-name="Strong_20_Emphasis"><text:span text:style-name="T9"><text:s/>Nazionale per la Qualità dell’abitare</text:span></text:span><text:span text:style-name="Strong_20_Emphasis"><text:span text:style-name="T4">)</text:span></text:span></text:p>
      <text:p text:style-name="P2"/>
      <text:p text:style-name="P2"><text:span text:style-name="T10">Al </text:span>Comune di Sassari</text:p>
      <text:p text:style-name="P2"/>
      <text:p text:style-name="P2"><text:a xlink:type="simple" xlink:href="mailto:protocollo@pec.comune.sassari.it" text:style-name="Internet_20_link" text:visited-style-name="Visited_20_Internet_20_Link">protocollo@pec.comune.sassari.it</text:a></text:p>
      <text:p text:style-name="P3"/>
      <text:p text:style-name="P4">Settore Politiche della Casa</text:p>
      <text:p text:style-name="P4"><text:s/></text:p>
      <text:p text:style-name="P3"><text:span text:style-name="T11">Servizio</text:span> Welfare Abitativo <text:span text:style-name="T11">e Housing Sociale</text:span></text:p>
      <text:p text:style-name="P3"/>
      <text:p text:style-name="P5"/>
      <text:p text:style-name="P6">Il/La sottoscritto/a _____________________________<text:span text:style-name="T12">____________________________________________________</text:span></text:p>
      <text:p text:style-name="P6">nato/a a _____________________________<text:span text:style-name="T12">__________________</text:span> il ___<text:span text:style-name="T12">___</text:span>/___<text:span text:style-name="T12">___</text:span>/_____<text:span text:style-name="T12">______________________</text:span></text:p>
      <text:p text:style-name="P6">residente in _____________________________<text:span text:style-name="T12">___</text:span><text:span text:style-name="T10">Via</text:span><text:span text:style-name="T12">______________________________</text:span><text:span text:style-name="T10">n.</text:span><text:span text:style-name="T12">____________________</text:span></text:p>
      <text:p text:style-name="P6">C.F. _____________________________<text:span text:style-name="T12">_______________________________________________________________</text:span></text:p>
      <text:p text:style-name="P6"/>
      <text:p text:style-name="P6"/>
      <text:p text:style-name="P6">in qualità di legale rappresentante di _____________________________<text:span text:style-name="T12">_____________________________________</text:span></text:p>
      <text:p text:style-name="P6"/>
      <text:p text:style-name="P7">(con sede legale in _____________________________, <text:span text:style-name="T10">Via______________________________ n.________________</text:span></text:p>
      <text:p text:style-name="P7"/>
      <text:p text:style-name="P7">C.F./P.IVA ____________________________) <text:span text:style-name="T10">Recapito <text:s/>telefonico _____________________ mail_________________</text:span></text:p>
      <text:p text:style-name="P6"/>
      <text:p text:style-name="P6"/>
      <text:p text:style-name="P6"/>
      <text:p text:style-name="P8">CONSAPEVOLE</text:p>
      <text:p text:style-name="P6"/>
      <text:p text:style-name="P6">delle responsabilità penali previste dall’art. 76 del D.P.R. 445/2000 in caso di dichiarazioni mendaci, falsità negli atti o uso di atti falsi,</text:p>
      <text:p text:style-name="P6"/>
      <text:p text:style-name="P8">DICHIARA</text:p>
      <text:p text:style-name="P6"/>
      <text:p text:style-name="P6">1. che l’ente rappresentato è una: <text:s/></text:p>
      <text:p text:style-name="P6"><text:s text:c="3"/>□ Cooperativa sociale <text:s/></text:p>
      <text:p text:style-name="P6"><text:s text:c="3"/>□ Fondazione <text:s/></text:p>
      <text:p text:style-name="P6"><text:s text:c="3"/>□ Associazione riconosciuta/non riconosciuta <text:s/></text:p>
      <text:p text:style-name="P6"><text:s text:c="3"/>□ Altro (specificare) ____________________________________________________________________</text:p>
      <text:p text:style-name="P6"/>
      <text:p text:style-name="P6">2. che l’ente è regolarmente costituito e iscritto nei registri previsti dalla normativa vigente;</text:p>
      <text:p text:style-name="P6"/>
      <text:p text:style-name="P6">3. che l’ente è in regola con gli obblighi contributivi e fiscali;</text:p>
      <text:p text:style-name="P6"/>
      <text:p text:style-name="P6">4. che l’ente non si trova in condizioni di esclusione previste dalla normativa sugli appalti pubblici;</text:p>
      <text:p text:style-name="P6"/>
      <text:p text:style-name="P6">5. che l’ente possiede le competenze e le esperienze coerenti con le finalità <text:span text:style-name="T11">indicate nell’avviso</text:span>;</text:p>
      <text:p text:style-name="P6"/>
      <text:p text:style-name="P6">6. di manifestare interesse a partecipare alle attività <text:span text:style-name="T11">di co-progettazione </text:span>e di sperimentazione di cui all’avviso pubblico;</text:p>
      <text:p text:style-name="P6"/>
      <text:p text:style-name="P6">7. di impegnarsi a rispettare le modalità organizzative e i tempi stabiliti dall’Amministrazione.</text:p>
      <text:p text:style-name="P6">---</text:p>
      <text:p text:style-name="P6">**Allega**: <text:s/></text:p>
      <text:p text:style-name="P6">- Copia documento d’identità in corso di validità del dichiarante; <text:s/></text:p>
      <text:p text:style-name="P6">- Statuto e atto costitutivo dell’ente; <text:s/></text:p>
      <text:p text:style-name="P6">- Curriculum dell’ente e principali esperienze maturate; <text:s/></text:p>
      <text:p text:style-name="P6"/>
      <text:p text:style-name="P9"><text:span text:style-name="T10">L</text:span>uogo e data: _____________________________ Firma del dichiarante: ________________________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cm" svg:height="1.646cm" draw:z-index="0"><draw:image xlink:href="Pictures/100000000000059A000000B4BF58B74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9:20:46.570181500</meta:creation-date>
    <meta:print-date>2025-11-28T10:51:50.017264900</meta:print-date>
    <dc:date>2025-12-10T09:02:18.426035300</dc:date>
    <meta:editing-duration>PT22M12S</meta:editing-duration>
    <meta:editing-cycles>6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33" meta:word-count="247" meta:character-count="2358" meta:non-whitespace-character-count="2112"/>
  </office:meta>
</office:document-meta>
</file>