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paragraph-rsid="0012f81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paragraph-rsid="0012f81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paragraph-rsid="0014efd7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WW8Num2" style:master-page-name="">
      <loext:graphic-properties draw:fill="none"/>
      <style:paragraph-properties fo:margin-left="0.101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/>
    </style:style>
    <style:style style:name="P8" style:family="paragraph" style:parent-style-name="Standard" style:list-style-name="WW8Num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/>
    </style:style>
    <style:style style:name="P9" style:family="paragraph" style:parent-style-name="Standard" style:list-style-name="WW8Num2">
      <style:paragraph-properties fo:line-height="150%" fo:text-align="justify" style:justify-single-word="false"/>
      <style:text-properties style:font-name="Times New Roman"/>
    </style:style>
    <style:style style:name="P10" style:family="paragraph" style:parent-style-name="Standard" style:list-style-name="WW8Num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 officeooo:paragraph-rsid="0012f811"/>
    </style:style>
    <style:style style:name="P11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officeooo:paragraph-rsid="0012f811"/>
    </style:style>
    <style:style style:name="P12" style:family="paragraph" style:parent-style-name="Standard" style:list-style-name="WW8Num2" style:master-page-name="">
      <loext:graphic-properties draw:fill="none"/>
      <style:paragraph-properties fo:margin-left="0.101cm" fo:margin-right="0cm" fo:line-height="150%" fo:text-align="justify" style:justify-single-word="false" fo:text-indent="-0.101cm" style:auto-text-indent="false" style:page-number="auto" fo:background-color="transparent"/>
      <style:text-properties style:font-name="Times New Roman" officeooo:paragraph-rsid="001ced78"/>
    </style:style>
    <style:style style:name="P13" style:family="paragraph" style:parent-style-name="Standard" style:list-style-name="WW8Num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 officeooo:paragraph-rsid="001ced78"/>
    </style:style>
    <style:style style:name="P14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officeooo:paragraph-rsid="00185945"/>
    </style:style>
    <style:style style:name="P15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officeooo:paragraph-rsid="001360e8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officeooo:paragraph-rsid="0012f811" style:font-size-asian="10pt" style:font-size-complex="10pt"/>
    </style:style>
    <style:style style:name="P18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officeooo:paragraph-rsid="0018639d"/>
    </style:style>
    <style:style style:name="P19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officeooo:paragraph-rsid="001360e8"/>
    </style:style>
    <style:style style:name="T1" style:family="text">
      <style:text-properties officeooo:rsid="0012f811"/>
    </style:style>
    <style:style style:name="T2" style:family="text">
      <style:text-properties officeooo:rsid="001360e8"/>
    </style:style>
    <style:style style:name="T3" style:family="text">
      <style:text-properties officeooo:rsid="00143280"/>
    </style:style>
    <style:style style:name="T4" style:family="text">
      <style:text-properties officeooo:rsid="0016198c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1360e8"/>
    </style:style>
    <style:style style:name="T7" style:family="text">
      <style:text-properties style:font-name="Times New Roman" officeooo:rsid="0019c9b4"/>
    </style:style>
    <style:style style:name="T8" style:family="text">
      <style:text-properties style:font-name="Times New Roman" officeooo:rsid="001ced78"/>
    </style:style>
    <style:style style:name="T9" style:family="text">
      <style:text-properties officeooo:rsid="0017d0d9"/>
    </style:style>
    <style:style style:name="T10" style:family="text">
      <style:text-properties officeooo:rsid="0018639d"/>
    </style:style>
    <style:style style:name="T11" style:family="text">
      <style:text-properties officeooo:rsid="001ced78"/>
    </style:style>
    <style:style style:name="T12" style:family="text">
      <style:text-properties officeooo:rsid="0022b649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22b649" style:font-size-asian="10pt" style:font-size-complex="10pt"/>
    </style:style>
    <style:style style:name="T15" style:family="text">
      <style:text-properties fo:font-size="10pt" officeooo:rsid="0012f811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span text:style-name="T13">AL</text:span><text:span text:style-name="T14">LA</text:span><text:span text:style-name="T13"> DIRI</text:span><text:span text:style-name="T15">GENTE</text:span></text:p>
      <text:p text:style-name="P17"><text:tab/><text:tab/><text:tab/><text:tab/><text:tab/><text:tab/>SETTORE ORGANIZZAZIONE E GESTIONE </text:p>
      <text:p text:style-name="P17"><text:tab/><text:tab/><text:tab/><text:tab/><text:tab/><text:tab/>RISORSE <text:span text:style-name="T1">U</text:span>MANE </text:p>
      <text:p text:style-name="P1"/>
      <text:p text:style-name="P3">La/Il sottoscritta/o............…….......................................... nata/o a .............…...…..…......... il .................……...... e residente a ...........…................................ in .........………….….........……….................................n. ................. Tel. ..................…………………..................…...… <text:s text:c="5"/>Email ......................................................................................................…………...............................</text:p>
      <text:p text:style-name="P6"><text:span text:style-name="T5">chiede di essere ammessa/o a partecipare alla procedura per la stabilizzazione di </text:span><text:span text:style-name="T8">un’unità</text:span><text:span text:style-name="T5"> con il profilo di Agente di Polizia Locale - Area Istruttori, ai sensi dell’articolo 3, comma 5, del D.L. 44/2023.</text:span></text:p>
      <text:p text:style-name="P3"/>
      <text:p text:style-name="P3"><text:s/>A tal fine dichiara sotto la propria responsabilità ai sensi del D.P.R. n.445/2000:</text:p>
      <text:p text:style-name="P5">a) di essere cittadino.......................................................................................…………….; <text:span text:style-name="T3">ovvero, in caso di cittadinanza diversa da quella italiana, di <text:s/>essere in possesso dei seguenti requisiti:</text:span></text:p>
      <text:p text:style-name="P5"> <text:s/>godere dei diritti civili e politici anche negli Stati di appartenenza o di provenienza;</text:p>
      <text:p text:style-name="P5"> essere in possesso, fatta eccezione della titolarità della cittadinanza italiana, di tutti gli altri requisiti previsti per i cittadini della Repubblica Italiana;</text:p>
      <text:p text:style-name="P5"><text:s/> <text:s/>avere adeguata conoscenza della lingua italiana;</text:p>
      <text:p text:style-name="P4">b) di essere iscritto nelle liste elettorali del Comune di ...............…................ ( ovvero il motivo della non iscrizione o cancellazione dalle liste………………………………………………………..</text:p>
      <text:p text:style-name="P4">………………………………………………………………………………………………………..;</text:p>
      <text:list text:style-name="WW8Num2">
        <text:list-header>
          <text:p text:style-name="P7">c) di non aver riportato condanne penali (ovvero di avere riportato le seguenti condanne penali ...................…………………………………………….............................…………………...;</text:p>
          <text:p text:style-name="P8">d) di non avere procedimenti penali pendenti a proprio carico (ovvero di avere i seguenti procedimenti:…………………………………………………………………………………………..…………………………………………………………...................................................…………….</text:p>
          <text:p text:style-name="P11"><text:span text:style-name="T1">e</text:span>) di essere in possesso del seguente titolo di studio……………………………. …………..…..............................................................……………….………...............................………………..…...conseguito presso (nome completo istituto) ………………………………………………..……………………………………………....................................... in data ………………………;</text:p>
          <text:p text:style-name="P11"><text:s/><text:span text:style-name="T1">f</text:span>) di aver maturato almeno trentasei mesi di servizio, anche non continuativi, negli ultimi otto anni, presso il comune di Sassari e di essere in possesso dei requisiti specifici di cui all’art. 20, comma 1 del D.Lgs. n. 75 del 25 maggio 2017 e ss.mm.ii, lettere a) e b);</text:p>
          <text:p text:style-name="P11"><text:span text:style-name="T1">g</text:span>) di essere in possesso della patente di guida di Cat. A (senza limitazioni ovvero idonea per la guida di motocicli con potenza superiore a 25 Kw o potenza /tara superiore a 0,16 kw/Kg) idonea per la guida di motocicli dotati di cambio manuale, <text:s/>rilasciata da <text:soft-page-break/>…………………………………………………..………………….. in data …………………. o, in caso di mancato possesso, di essere a conoscenza che la patente dovrà essere obbligatoriamente posseduta al momento della costituzione del rapporto di lavoro; </text:p>
          <text:p text:style-name="P10"><text:span text:style-name="T1">h</text:span>) di essere in possesso della patente di guida di Cat. B, rilasciata da …………………………………………………..………………….. in data ……………………;</text:p>
          <text:p text:style-name="P8"><text:span text:style-name="T1">i)</text:span> di essere in possesso degli altri requisiti soggettivi necessari per la nomina ad agenti di Pubblica Sicurezza di cui all'art. 5 comma 2° della legge 7 marzo 1986 n. 65 ovvero: </text:p>
          <text:p text:style-name="P9">- godimento dei diritti civili e politici;</text:p>
          <text:p text:style-name="P9"><text:s/>- non aver subito condanna a pena detentiva per delitto non colposo o non essere stato sottoposto a misura di prevenzione;</text:p>
          <text:p text:style-name="P9"><text:s/>- non essere stato espulso dalle forze armate o dai corpi militarmente organizzati o destituito dai <text:s/>pubblici uffici;</text:p>
          <text:p text:style-name="P12"><text:span text:style-name="T1">l) </text:span>di essere in possesso dei requisiti psico-fisici previsti dall'art.12 bis del Regolamento <text:span text:style-name="T11">del Corpo di polizia locale </text:span>del Comune di Sassari;</text:p>
          <text:p text:style-name="P13"><text:span text:style-name="T2">m) </text:span>di essere in possesso dei requisiti attitudinali previsti dall'art.12 ter del Regolamento <text:span text:style-name="T11">del Corpo di polizia locale </text:span>del Comune di Sassari;</text:p>
          <text:p text:style-name="P13"><text:span text:style-name="T2">n) </text:span>di non trovarsi in una delle cause di non idoneità previste dall'art.14 del Regolamento <text:span text:style-name="T11">del Corpo di polizia locale</text:span> del Comune di Sassari;</text:p>
          <text:p text:style-name="P14"><text:span text:style-name="T4">o</text:span><text:span text:style-name="T2">) di non avere procedimenti disciplinari in corso;</text:span></text:p>
          <text:p text:style-name="P15"><text:span text:style-name="T2">p) </text:span>di non essere stato destituito o dispensato dall’impiego presso Pubbliche Amministrazioni;</text:p>
          <text:p text:style-name="P15"><text:span text:style-name="T2">q)</text:span> di non essere stat<text:span text:style-name="T10">o</text:span> dichiarat<text:span text:style-name="T10">o</text:span> decadut<text:span text:style-name="T10">o</text:span> da altra Pubblica amministrazione per aver prodotto, al fine di conseguire l'impiego, documenti falsi o viziati da invalidità non sanabile;</text:p>
          <text:p text:style-name="P15"><text:span text:style-name="T2">r) </text:span>di non essere in una delle cause di incapacità previste dalla legge;</text:p>
          <text:p text:style-name="P18"><text:span text:style-name="T6">s) </text:span><text:span text:style-name="T5">di dare disponibilità incondizionata al porto delle armi di ordinanza e alla conduzione dei veicoli richiedenti le patenti A e B in dotazione al Corpo ai sensi dell’articolo 12 del vigente Regolamento </text:span><text:span text:style-name="T8">del Corpo di polizia locale</text:span><text:span text:style-name="T5"> del Comune di Sassari;</text:span></text:p>
          <text:p text:style-name="P19"><text:span text:style-name="T6">t) </text:span><text:span text:style-name="T5">di dare il consenso alla raccolta e trattamento dei dati personali, per le finalità inerenti la procedura e l’eventuale instaurazione del rapporto di lavoro (ai sensi della L. n. 196/2003 e s.m.i, ed all’art. 13 del Regolamento 2016/679/UE Regolamento generale sulla protezione dei dati – GDPR) l’accettazione integrale delle condizioni previste dal</text:span><text:span text:style-name="T7">l’Avviso</text:span><text:span text:style-name="T5">;</text:span></text:p>
          <text:p text:style-name="P15"><text:span text:style-name="T2">u) </text:span>la consapevolezza e conoscenza delle sanzioni previste dall’art. 76 del D.P.R. 445/2000 e s. m. i. per le ipotesi di falsità in atti e dichiarazioni mendaci.</text:p>
        </text:list-header>
      </text:list>
      <text:p text:style-name="P3"/>
      <text:p text:style-name="P3">Data____________________ <text:s text:c="44"/>Firma _________________________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8Num2z0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  <style:text-properties fo:font-family="Wingdings" style:font-style-name="Norma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0T11:42:20.544000000</meta:creation-date>
    <dc:date>2024-11-14T16:18:20.352000000</dc:date>
    <meta:editing-duration>PT1H57S</meta:editing-duration>
    <meta:editing-cycles>14</meta:editing-cycles>
    <meta:generator>LibreOffice/7.4.5.1$Windows_X86_64 LibreOffice_project/9c0871452b3918c1019dde9bfac75448afc4b57f</meta:generator>
    <meta:document-statistic meta:table-count="0" meta:image-count="0" meta:object-count="0" meta:page-count="2" meta:paragraph-count="33" meta:word-count="683" meta:character-count="5361" meta:non-whitespace-character-count="4628"/>
  </office:meta>
</office:document-meta>
</file>