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paragraph-rsid="0012f81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2f811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WW8Num2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7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2f811"/>
    </style:style>
    <style:style style:name="P10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faeca"/>
    </style:style>
    <style:style style:name="P11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360e8"/>
    </style:style>
    <style:style style:name="P12" style:family="paragraph" style:parent-style-name="Standard" style:list-style-name="WW8Num2">
      <loext:graphic-properties draw:fill="none"/>
      <style:paragraph-properties fo:margin-left="0.101cm" fo:margin-right="0cm" fo:line-height="150%" fo:text-align="justify" style:justify-single-word="false" fo:text-indent="-0.101cm" style:auto-text-indent="false" fo:background-color="transparent"/>
      <style:text-properties style:font-name="Times New Roman" officeooo:paragraph-rsid="001360e8"/>
    </style:style>
    <style:style style:name="P13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rsid="001a8df5" officeooo:paragraph-rsid="001a8df5"/>
    </style:style>
    <style:style style:name="P14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141038"/>
    </style:style>
    <style:style style:name="P15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1360e8"/>
    </style:style>
    <style:style style:name="P16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1360e8"/>
    </style:style>
    <style:style style:name="T1" style:family="text">
      <style:text-properties officeooo:rsid="0012f811"/>
    </style:style>
    <style:style style:name="T2" style:family="text">
      <style:text-properties officeooo:rsid="001360e8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2f811"/>
    </style:style>
    <style:style style:name="T5" style:family="text">
      <style:text-properties style:font-name="Times New Roman" officeooo:rsid="001360e8"/>
    </style:style>
    <style:style style:name="T6" style:family="text">
      <style:text-properties style:font-name="Times New Roman" officeooo:rsid="0017d0d9"/>
    </style:style>
    <style:style style:name="T7" style:family="text">
      <style:text-properties style:font-name="Times New Roman" officeooo:rsid="001c49ef"/>
    </style:style>
    <style:style style:name="T8" style:family="text">
      <style:text-properties style:font-name="Times New Roman" officeooo:rsid="001faeca"/>
    </style:style>
    <style:style style:name="T9" style:family="text">
      <style:text-properties style:font-name="Times New Roman" officeooo:rsid="0022e4a5"/>
    </style:style>
    <style:style style:name="T10" style:family="text">
      <style:text-properties style:font-name="Times New Roman" officeooo:rsid="0023e94f"/>
    </style:style>
    <style:style style:name="T11" style:family="text">
      <style:text-properties officeooo:rsid="00143280"/>
    </style:style>
    <style:style style:name="T12" style:family="text">
      <style:text-properties officeooo:rsid="0017d0d9"/>
    </style:style>
    <style:style style:name="T13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14" style:family="text">
      <style:text-properties officeooo:rsid="001faeca"/>
    </style:style>
    <style:style style:name="T15" style:family="text">
      <style:text-properties fo:font-size="12pt" fo:background-color="transparent" loext:char-shading-value="0" style:font-size-asian="12pt" style:font-name-complex="Arial1" style:font-size-complex="12pt"/>
    </style:style>
    <style:style style:name="T16" style:family="text">
      <style:text-properties officeooo:rsid="00292d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span text:style-name="T16">ALLA </text:span>DIRI<text:span text:style-name="T1">GENTE</text:span></text:p>
      <text:p text:style-name="P2"><text:tab/><text:tab/><text:tab/><text:tab/><text:tab/><text:tab/>SETTORE ORGANIZZAZIONE E GESTIONE </text:p>
      <text:p text:style-name="P2"><text:tab/><text:tab/><text:tab/><text:tab/><text:tab/><text:tab/>RISORSE <text:span text:style-name="T1">U</text:span>MANE </text:p>
      <text:p text:style-name="P1"/>
      <text:p text:style-name="P3">La/Il sottoscritta/o............…….......................................... nata/o a .............…...…..…......... il .................……...... e residente a ...........…................................ in .........………….….........……….................................n. ................. Tel. ..................…………………..................…...… <text:s text:c="5"/>Email ......................................................................................................................................</text:p>
      <text:p text:style-name="P5"><text:span text:style-name="T3">chiede di essere ammessa/o a partecipare alla procedura per la stabilizzazione di </text:span><text:span text:style-name="T9">n. </text:span><text:span text:style-name="T8">2 </text:span><text:span text:style-name="T7">unità</text:span><text:span text:style-name="T3"> con il profilo di </text:span><text:span text:style-name="T8">Istruttore ai servizi socio educativi</text:span><text:span text:style-name="T3">- Area </text:span><text:span text:style-name="T8">Istruttori</text:span><text:span text:style-name="T3">, ai sensi dell’articolo 3, comma 5, del D.L. 44/2023.</text:span></text:p>
      <text:p text:style-name="P3"/>
      <text:p text:style-name="P3"><text:s/>A tal fine dichiara sotto la propria responsabilità ai sensi del D.P.R. n.445/2000:</text:p>
      <text:p text:style-name="P3">a) di essere cittadino.......................................................................................…………….; <text:span text:style-name="T11">ovvero, in caso di cittadinanza diversa da quella italiana, di <text:s/>essere in possesso dei seguenti requisiti:</text:span></text:p>
      <text:p text:style-name="P3"> godere dei diritti civili e politici anche negli Stati di appartenenza o di provenienza;</text:p>
      <text:p text:style-name="P3"> essere in possesso, fatta eccezione della titolarità della cittadinanza italiana, di tutti gli altri requisiti previsti per i cittadini della Repubblica Italiana;</text:p>
      <text:p text:style-name="P3"><text:s/>avere adeguata conoscenza della lingua italiana;</text:p>
      <text:p text:style-name="P4">b) di essere iscritto nelle liste elettorali del Comune di ...............…................ ( ovvero il motivo della non iscrizione o cancellazione dalle liste………………………………………………………..</text:p>
      <text:p text:style-name="P4">………………………………………………………………………………………………………..;</text:p>
      <text:list text:style-name="WW8Num2">
        <text:list-header>
          <text:p text:style-name="P6">c) di non aver riportato condanne penali (ovvero di avere riportato le seguenti condanne penali ...................…………………………………………….............................…………………...;</text:p>
          <text:p text:style-name="P7">d) di non avere procedimenti penali pendenti a proprio carico (ovvero di avere i seguenti procedimenti:…………………………………………………………………………………………..…………………………………………………………...................................................…………….</text:p>
          <text:p text:style-name="P8">.....................................................…………………………………………………… …………….</text:p>
          <text:p text:style-name="P14"><text:span text:style-name="T4">e</text:span><text:span text:style-name="T3">) di essere in possesso del seguente titolo di studio……………………………. …………..…..............................................................……………….………...............................………………..…...conseguito presso (nome completo </text:span><text:span text:style-name="T8">Istituto</text:span><text:span text:style-name="T3">) ………………………………………………..……………………………………………....................................... in data ………………………;</text:span></text:p>
          <text:p text:style-name="P9"><text:s/><text:span text:style-name="T14">f</text:span>) di aver maturato almeno trentasei mesi di servizio, anche non continuativi, negli ultimi otto anni, presso il comune di Sassari <text:span text:style-name="T14">nel profilo messo a selezione </text:span>e di essere in possesso dei requisiti specifici di cui all’art. 20, comma 1 del D.Lgs. n. 75 del 25 maggio 2017 e ss.mm.ii, lettere a) e b);</text:p>
          <text:p text:style-name="P15"><text:span text:style-name="T8">g</text:span><text:span text:style-name="T5">) </text:span><text:span text:style-name="T3">di non avere procedimenti disciplinari in cors</text:span><text:span text:style-name="T10">o;</text:span></text:p>
          <text:p text:style-name="P10"><text:soft-page-break/><text:span text:style-name="T14">h</text:span><text:span text:style-name="T2">) </text:span>di non essere stato destituito o dispensato dall’impiego presso Pubbliche Amministrazioni;</text:p>
          <text:p text:style-name="P10"><text:span text:style-name="T14">i</text:span><text:span text:style-name="T2">)</text:span> di non essere stat<text:span text:style-name="T12">o</text:span> dichiarat<text:span text:style-name="T12">o</text:span> decadut<text:span text:style-name="T12">o</text:span> da altra Pubblica amministrazione per aver prodotto, al fine di conseguire l'impiego, documenti falsi o viziati da invalidità non sanabile;</text:p>
          <text:p text:style-name="P11"><text:span text:style-name="T14">l</text:span><text:span text:style-name="T2">) </text:span>di non essere in una delle cause di incapacità previste dalla legge;</text:p>
          <text:p text:style-name="P13"><text:span text:style-name="T14">m)</text:span> <text:span text:style-name="T15">di avere idoneità fisica al posto cui aspira</text:span><text:span text:style-name="T13">;</text:span></text:p>
          <text:p text:style-name="P16"><text:span text:style-name="T8">n</text:span><text:span text:style-name="T5">) </text:span><text:span text:style-name="T3">di dare il consenso alla raccolta e trattamento dei dati personali, per le finalità inerenti la procedura <text:s/>e l’eventuale instaurazione del rapporto di lavoro (ai sensi della L. n. 196/2003 e s.m.i, ed all’art. 13 del Regolamento 2016/679/UE Regolamento generale sulla protezione dei dati – GDPR) l’accettazione integrale delle condizioni previste da</text:span><text:span text:style-name="T6">ll’Avviso</text:span><text:span text:style-name="T3">;</text:span></text:p>
          <text:p text:style-name="P12"><text:span text:style-name="T14">o</text:span><text:span text:style-name="T2">) </text:span>la consapevolezza e conoscenza delle sanzioni previste dall’art. 76 del D.P.R. 445/2000 e s. m. i. per le ipotesi di falsità in atti e dichiarazioni mendaci.</text:p>
        </text:list-header>
      </text:list>
      <text:p text:style-name="P3"/>
      <text:p text:style-name="P3"/>
      <text:p text:style-name="P3"/>
      <text:p text:style-name="P3">Data____________________ <text:s text:c="46"/>Firma _________________________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2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  <style:text-properties fo:font-family="Wingdings" style:font-style-name="Norma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0T11:42:20.544000000</meta:creation-date>
    <dc:date>2024-11-14T15:21:46.489000000</dc:date>
    <meta:editing-duration>PT1H28M15S</meta:editing-duration>
    <meta:editing-cycles>18</meta:editing-cycles>
    <meta:generator>LibreOffice/7.4.5.1$Windows_X86_64 LibreOffice_project/9c0871452b3918c1019dde9bfac75448afc4b57f</meta:generator>
    <meta:print-date>2023-12-21T09:28:59.507000000</meta:print-date>
    <meta:document-statistic meta:table-count="0" meta:image-count="0" meta:object-count="0" meta:page-count="2" meta:paragraph-count="25" meta:word-count="420" meta:character-count="3791" meta:non-whitespace-character-count="3319"/>
  </office:meta>
</office:document-meta>
</file>