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style:font-name="TimesNewRomanPSMT" fo:font-size="13pt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style:font-name="TimesNewRomanPSMT" fo:font-size="13pt" officeooo:paragraph-rsid="0011d0f2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TimesNewRomanPSMT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TimesNewRomanPSMT" fo:font-size="13pt" officeooo:paragraph-rsid="00232bf6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TimesNewRomanPSMT" fo:font-size="13pt" officeooo:rsid="00232bf6" officeooo:paragraph-rsid="00232bf6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TimesNewRomanPSMT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style:font-name="TimesNewRomanPSMT" fo:font-size="13pt" style:text-underline-style="none" officeooo:rsid="0010f0da" officeooo:paragraph-rsid="0011d0f2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loext:opacity="100%" style:font-name="TimesNewRomanPSMT" fo:font-size="13pt" style:text-underline-style="none" officeooo:rsid="002393e0" officeooo:paragraph-rsid="000c7b4e" style:font-name-asian="Verdana" style:font-size-asian="13pt" style:font-name-complex="Verdana" style:font-size-complex="13pt"/>
    </style:style>
    <style:style style:name="P9" style:family="paragraph" style:parent-style-name="Standard">
      <style:paragraph-properties fo:line-height="100%" fo:text-align="justify" style:justify-single-word="false" style:text-autospace="none" style:writing-mode="lr-tb"/>
      <style:text-properties fo:color="#000000" loext:opacity="100%" style:font-name="TimesNewRomanPSMT" fo:font-size="13pt" style:text-underline-style="none" officeooo:rsid="002393e0" officeooo:paragraph-rsid="000c7b4e" style:font-name-asian="Verdana" style:font-size-asian="13pt" style:font-name-complex="Verdana" style:font-size-complex="13pt"/>
    </style:style>
    <style:style style:name="P10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loext:opacity="100%" style:font-name="TimesNewRomanPSMT" fo:font-size="13pt" style:text-underline-style="none" fo:font-weight="normal" officeooo:rsid="0011d0f2" officeooo:paragraph-rsid="0011d0f2" style:font-name-asian="Verdana" style:font-size-asian="13pt" style:font-weight-asian="normal" style:font-name-complex="Verdana" style:font-size-complex="13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loext:opacity="100%" style:font-name="TimesNewRomanPSMT" fo:font-size="13pt" style:text-underline-style="none" fo:font-weight="normal" officeooo:rsid="0011d0f2" officeooo:paragraph-rsid="00131330" style:font-name-asian="Verdana" style:font-size-asian="13pt" style:font-weight-asian="normal" style:font-name-complex="Verdana" style:font-size-complex="13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loext:opacity="100%" style:font-name="TimesNewRomanPSMT" fo:font-size="13pt" style:text-underline-style="solid" style:text-underline-width="auto" style:text-underline-color="font-color" fo:font-weight="bold" officeooo:rsid="0011d0f2" officeooo:paragraph-rsid="0011d0f2" style:font-name-asian="Verdana" style:font-size-asian="13pt" style:font-weight-asian="bold" style:font-name-complex="Verdana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TimesNewRomanPS-BoldMT" fo:font-size="12pt" style:text-underline-style="none" fo:font-weight="bold" officeooo:rsid="002393e0" officeooo:paragraph-rsid="000c7b4e" style:font-name-asian="Verdana" style:font-size-asian="12pt" style:font-weight-asian="bold" style:font-name-complex="Verdana" style:font-size-complex="11.5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TimesNewRomanPS-BoldMT" fo:font-size="12pt" style:text-underline-style="none" fo:font-weight="bold" officeooo:rsid="002393e0" officeooo:paragraph-rsid="001d6d50" style:font-name-asian="Verdana" style:font-size-asian="12pt" style:font-weight-asian="bold" style:font-name-complex="Verdana" style:font-size-complex="11.5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TimesNewRomanPS-BoldMT" fo:font-size="10pt" style:text-underline-style="none" fo:font-weight="normal" officeooo:rsid="002393e0" officeooo:paragraph-rsid="000c7b4e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officeooo:paragraph-rsid="000c7b4e" style:font-size-asian="12pt" style:font-weight-asian="bold"/>
    </style:style>
    <style:style style:name="P17" style:family="paragraph" style:parent-style-name="Standard" style:list-style-name="WW8Num1">
      <style:paragraph-properties style:line-height-at-least="0.7cm" fo:text-align="justify" style:justify-single-word="false" style:text-autospace="none"/>
      <style:text-properties style:font-name="TimesNewRomanPSMT" fo:font-size="13pt" officeooo:paragraph-rsid="000e7791" style:font-size-asian="13pt" style:font-size-complex="13pt"/>
    </style:style>
    <style:style style:name="P18" style:family="paragraph" style:parent-style-name="Standard" style:list-style-name="WW8Num1">
      <style:paragraph-properties fo:line-height="150%" fo:text-align="start" style:justify-single-word="false" style:text-autospace="none" style:writing-mode="lr-tb"/>
      <style:text-properties style:font-name="Arial" fo:font-size="12pt" officeooo:paragraph-rsid="000e7791" style:font-name-asian="Verdana" style:font-size-asian="12pt" style:font-name-complex="Verdana" style:font-size-complex="12pt"/>
    </style:style>
    <style:style style:name="P19" style:family="paragraph" style:parent-style-name="Standard" style:list-style-name="WW8Num1">
      <style:paragraph-properties fo:line-height="150%" fo:text-align="justify" style:justify-single-word="false" style:text-autospace="none" style:writing-mode="lr-tb"/>
      <style:text-properties style:font-name="Arial" fo:font-size="12pt" officeooo:paragraph-rsid="000e7791" style:font-name-asian="Verdana" style:font-size-asian="12pt" style:font-name-complex="Verdana" style:font-size-complex="12pt"/>
    </style:style>
    <style:style style:name="P20" style:family="paragraph" style:parent-style-name="Standard" style:list-style-name="WW8Num1">
      <style:paragraph-properties fo:line-height="150%" fo:text-align="start" style:justify-single-word="false" style:text-autospace="none" style:writing-mode="lr-tb"/>
      <style:text-properties officeooo:paragraph-rsid="001b60ec"/>
    </style:style>
    <style:style style:name="T1" style:family="text">
      <style:text-properties style:font-name="Arial" fo:font-size="12pt" style:font-name-asian="Verdana" style:font-size-asian="12pt" style:font-name-complex="Verdana" style:font-size-complex="12pt"/>
    </style:style>
    <style:style style:name="T2" style:family="text">
      <style:text-properties style:font-name="Arial" fo:font-size="12pt" officeooo:rsid="00061409" style:font-name-asian="Verdana" style:font-size-asian="12pt" style:font-name-complex="Verdana" style:font-size-complex="12pt"/>
    </style:style>
    <style:style style:name="T3" style:family="text">
      <style:text-properties style:font-name="Arial" fo:font-size="12pt" officeooo:rsid="0010f0da" style:font-name-asian="Verdana" style:font-size-asian="12pt" style:font-name-complex="Verdana" style:font-size-complex="12pt"/>
    </style:style>
    <style:style style:name="T4" style:family="text">
      <style:text-properties officeooo:rsid="0010f0da"/>
    </style:style>
    <style:style style:name="T5" style:family="text">
      <style:text-properties style:text-underline-style="none"/>
    </style:style>
    <style:style style:name="T6" style:family="text">
      <style:text-properties officeooo:rsid="0011d0f2"/>
    </style:style>
    <style:style style:name="T7" style:family="text">
      <style:text-properties fo:color="#000000" loext:opacity="100%" style:text-underline-style="none" officeooo:rsid="002393e0" style:font-name-asian="Verdana" style:font-name-complex="Verdana" style:font-size-complex="11.5pt"/>
    </style:style>
    <style:style style:name="T8" style:family="text">
      <style:text-properties officeooo:rsid="00131330"/>
    </style:style>
    <style:style style:name="T9" style:family="text">
      <style:text-properties officeooo:rsid="0013b3c1"/>
    </style:style>
    <style:style style:name="T10" style:family="text">
      <style:text-properties officeooo:rsid="00175adc"/>
    </style:style>
    <style:style style:name="T11" style:family="text">
      <style:text-properties officeooo:rsid="0019f7c5"/>
    </style:style>
    <style:style style:name="T12" style:family="text">
      <style:text-properties officeooo:rsid="00232bf6"/>
    </style:style>
    <style:style style:name="T13" style:family="text">
      <style:text-properties officeooo:rsid="00241e50"/>
    </style:style>
    <style:style style:name="T14" style:family="text">
      <style:text-properties officeooo:rsid="0025df4c"/>
    </style:style>
    <style:style style:name="T15" style:family="text">
      <style:text-properties officeooo:rsid="0029294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11d0f2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span text:style-name="T6">AL COMUNE DI SASSARI</text:span></text:p>
      <text:p text:style-name="P13"><text:tab/><text:tab/><text:tab/><text:tab/><text:tab/><text:span text:style-name="T6">c.a. DIRIGENTE SETTORE AFFARI GENERALI E <text:tab/><text:tab/><text:tab/><text:tab/><text:tab/><text:tab/>SERVIZI AL CITTADINO</text:span></text:p>
      <text:p text:style-name="P13"><text:tab/><text:tab/><text:tab/><text:tab/><text:tab/><text:span text:style-name="T6">C.SO ANGIOY 15</text:span></text:p>
      <text:p text:style-name="P13"><text:tab/><text:tab/><text:tab/><text:tab/><text:tab/><text:span text:style-name="T6">07100 SASSARI</text:span></text:p>
      <text:p text:style-name="P14"><text:tab/><text:tab/><text:tab/><text:tab/><text:tab/><text:span text:style-name="T17">e-mail: </text:span><text:a xlink:type="simple" xlink:href="mailto:puntocitta@comune.sassari.it" text:style-name="Internet_20_link" text:visited-style-name="Visited_20_Internet_20_Link"><text:span text:style-name="T17">puntocitta@comune.sassari.it</text:span></text:a><text:span text:style-name="T17"> </text:span></text:p>
      <text:p text:style-name="P13"><text:span text:style-name="T16"><text:tab/><text:tab/><text:tab/><text:tab/><text:tab/></text:span><text:span text:style-name="T17">PEC: </text:span><text:a xlink:type="simple" xlink:href="mailto:protocollo@pec.comune.sassari.it" text:style-name="Internet_20_link" text:visited-style-name="Visited_20_Internet_20_Link"><text:span text:style-name="T17">protocollo@pec.comune.sassari.it</text:span></text:a><text:span text:style-name="T17"> </text:span></text:p>
      <text:p text:style-name="P15"/>
      <text:p text:style-name="P13"/>
      <text:p text:style-name="P13"/>
      <text:p text:style-name="P13"/>
      <text:p text:style-name="P16"><text:span text:style-name="T7"><text:tab/><text:tab/>RICHIESTA DI STIPULA DELLA CONVENZIONE </text:span>PER L'ACCESSO ALLA <text:tab/><text:tab/><text:tab/>BANCA DATI <text:span text:style-name="T15">ANAGRAFICA </text:span>DEL COMUNE DI SASSARI</text:p>
      <text:p text:style-name="P1"/>
      <text:p text:style-name="P2">Il/la sottoscritto/a ________________________<text:span text:style-name="T5">___________________________________ </text:span></text:p>
      <text:p text:style-name="P7">nato/a a __________________ il _________C.F.__________________________________ </text:p>
      <text:p text:style-name="P2">in rappresentanza / <text:span text:style-name="T4">in qualità di ____________________________________ </text:span>della Pubblica Amministrazione/Gestore di pubblico servizio:___________________________________ C.F./P.IVA______________________con sede in ________________________________ </text:p>
      <text:p text:style-name="P2">via ________________________________</text:p>
      <text:p text:style-name="P1">Visti:</text:p>
      <text:list xml:id="list2226667823" text:style-name="WW8Num1">
        <text:list-item>
          <text:p text:style-name="P18"><text:span text:style-name="T11">l'art. 15 della Legge 12 novembre 2011, n. 183</text:span>;</text:p>
        </text:list-item>
        <text:list-item>
          <text:p text:style-name="P19">l'art. 43 del D.P.R. n. 445 28.12.2000 ;</text:p>
        </text:list-item>
        <text:list-item>
          <text:p text:style-name="P20"><text:span text:style-name="T1">il D.lgs. n.82 </text:span><text:span text:style-name="T2">del </text:span><text:span text:style-name="T1">7.3.2005 (Codice dell'Amministrazione Digitale) modificato ed integrato dal d. L.gs. n. 235 </text:span><text:span text:style-name="T2">del </text:span><text:span text:style-name="T1">30.12.2010 </text:span><text:span text:style-name="T3">e dal D. Lgs n. 217 del 13/12/2017;</text:span></text:p>
          <text:p text:style-name="P17"/>
        </text:list-item>
      </text:list>
      <text:p text:style-name="P6">CHIEDE</text:p>
      <text:p text:style-name="P4">di stipulare la convenzione per l'accesso telematico alla banca dati dell'Anagrafe del Comune di Sassari <text:span text:style-name="T12">per le seguenti finalità:</text:span></text:p>
      <text:p text:style-name="P4">__________________________________________________________________________________________________________________________;</text:p>
      <text:p text:style-name="P4">di designare per la nomina a responsabile del trattamento quale soggetto idoneo a ricoprire tale ruolo il/<text:span text:style-name="T12">la</text:span> <text:span text:style-name="T10">s</text:span>ignor/<text:span text:style-name="T12">a</text:span>: ___________________________, <text:span text:style-name="T12">nato/a _____________________ il _________ residente a____________________________C.F.</text:span>___________________ nella qualità di ____________________________;</text:p>
      <text:p text:style-name="P5"><text:soft-page-break/>di nominare quali soggetti abilitati ad accedere alla banca dati anagrafica i sottoelencati <text:span text:style-name="T14">collaboratori</text:span>:</text:p>
      <text:p text:style-name="P5">- Signor/a__________________, nato/a a ___________ il________C.F. _______________</text:p>
      <text:p text:style-name="P5">- Signor/a__________________, nato/a a ___________ il________C.F. _______________</text:p>
      <text:p text:style-name="P5">- Signor/a__________________, nato/a a ___________ il________C.F. _______________</text:p>
      <text:p text:style-name="P5">- Signor/a__________________, nato/a a ___________ il________C.F. _______________</text:p>
      <text:p text:style-name="P5">- Signor/a__________________, nato/a a ___________ il________C.F. _______________</text:p>
      <text:p text:style-name="P5">- Signor/a__________________, nato/a a ___________ il________C.F. _______________</text:p>
      <text:p text:style-name="P4"/>
      <text:p text:style-name="P4">Dichiara, inoltre, ai sensi dell'art. 13 del D. Lgs. n. 196/2003, di essere consapevole che i dati trasmessi saranno trattati esclusivamente per le finalità per le quali la presente dichiarazione è resa.</text:p>
      <text:p text:style-name="P3">Per qualsiasi contatto e comunicazione, sono disponibili i seguenti recapiti:</text:p>
      <text:p text:style-name="P1">Telefono: __________________________________</text:p>
      <text:p text:style-name="P1">E-mail: ____________________________________</text:p>
      <text:p text:style-name="P8">PEC: ______________________________________</text:p>
      <text:p text:style-name="P8"><text:tab/></text:p>
      <text:p text:style-name="P9"><text:tab/><text:span text:style-name="T10">Data e luogo<text:tab/><text:tab/><text:tab/><text:tab/><text:tab/><text:tab/>Ente fruitore richiedente</text:span></text:p>
      <text:p text:style-name="P9"><text:tab/><text:tab/><text:tab/><text:tab/><text:tab/><text:tab/><text:tab/><text:tab/> <text:span text:style-name="T13">(Legale rappresentante)</text:span></text:p>
      <text:p text:style-name="P8">_____________________<text:tab/><text:tab/><text:tab/><text:tab/>______________________________</text:p>
      <text:p text:style-name="P12"/>
      <text:p text:style-name="P12"/>
      <text:p text:style-name="P12">Documenti da allegare:</text:p>
      <text:p text:style-name="P10">- <text:s/>Copia documento di identità <text:span text:style-name="T9">e codice fiscale </text:span>del richiedente/legale rappresentante <text:s/><text:span text:style-name="T9">che </text:span><text:s text:c="2"/>sottoscri<text:span text:style-name="T9">ve la</text:span> convenzione;</text:p>
      <text:p text:style-name="P11"><text:span text:style-name="T8">- <text:s/>Copia documento di identità e codice fiscale dei soggetti da abilitare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2.4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0000000</meta:creation-date>
    <meta:editing-duration>PT5H14M23S</meta:editing-duration>
    <meta:editing-cycles>20</meta:editing-cycles>
    <meta:generator>LibreOffice/7.1.1.2$Windows_X86_64 LibreOffice_project/fe0b08f4af1bacafe4c7ecc87ce55bb426164676</meta:generator>
    <dc:date>2022-03-08T11:53:22.688000000</dc:date>
    <meta:print-date>2019-11-22T09:45:50.148000000</meta:print-date>
    <meta:document-statistic meta:table-count="0" meta:image-count="0" meta:object-count="0" meta:page-count="2" meta:paragraph-count="39" meta:word-count="306" meta:character-count="2933" meta:non-whitespace-character-count="2597"/>
    <meta:user-defined meta:name="Info 1"/>
    <meta:user-defined meta:name="Info 2"/>
    <meta:user-defined meta:name="Info 3"/>
    <meta:user-defined meta:name="Info 4"/>
  </office:meta>
</office:document-meta>
</file>