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E00000060D7B15400344F3AC7.bmp" manifest:media-type="image/bmp"/>
  <manifest:file-entry manifest:full-path="Pictures/100000000000021100000060C3F0D2B59BAAEE89.bmp" manifest:media-type="image/bmp"/>
  <manifest:file-entry manifest:full-path="Pictures/100002010000010E000000618397C0E620A8B8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4cm" fo:margin-left="-0.191cm" fo:margin-top="0cm" fo:margin-bottom="0cm" table:align="left" style:writing-mode="lr-tb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5.002cm"/>
    </style:style>
    <style:style style:name="Tabella1.C" style:family="table-column">
      <style:table-column-properties style:column-width="4.0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8.002cm" fo:margin-left="-0.191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4.694cm"/>
    </style:style>
    <style:style style:name="Tabella2.C" style:family="table-column">
      <style:table-column-properties style:column-width="0.314cm"/>
    </style:style>
    <style:style style:name="Tabella2.D" style:family="table-column">
      <style:table-column-properties style:column-width="1.993cm"/>
    </style:style>
    <style:style style:name="Tabella2.E" style:family="table-column">
      <style:table-column-properties style:column-width="1.944cm"/>
    </style:style>
    <style:style style:name="Tabella2.F" style:family="table-column">
      <style:table-column-properties style:column-width="0.392cm"/>
    </style:style>
    <style:style style:name="Tabella2.G" style:family="table-column">
      <style:table-column-properties style:column-width="4.6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11" style:family="table-row">
      <style:table-row-properties style:min-row-height="0.691cm" fo:keep-together="auto"/>
    </style:style>
    <style:style style:name="Tabella3" style:family="table">
      <style:table-properties style:width="18.247cm" fo:margin-left="-0.191cm" fo:margin-top="0cm" fo:margin-bottom="0cm" table:align="left" style:writing-mode="lr-tb"/>
    </style:style>
    <style:style style:name="Tabella3.A" style:family="table-column">
      <style:table-column-properties style:column-width="3.941cm"/>
    </style:style>
    <style:style style:name="Tabella3.B" style:family="table-column">
      <style:table-column-properties style:column-width="14.3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8.057cm" fo:margin-left="0.002cm" fo:margin-top="0cm" fo:margin-bottom="0cm" table:align="left" style:writing-mode="lr-tb"/>
    </style:style>
    <style:style style:name="Tabella4.A" style:family="table-column">
      <style:table-column-properties style:column-width="18.05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27d59a" officeooo:paragraph-rsid="0027d59a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27d59a" officeooo:paragraph-rsid="0027d59a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2a801a" style:font-size-asian="12pt" style:font-name-complex="Arial2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9pt" officeooo:rsid="00331471" officeooo:paragraph-rsid="00331471" style:font-size-asian="9pt" style:font-name-complex="Arial2" style:font-size-complex="9pt"/>
    </style:style>
    <style:style style:name="P18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" fo:background-color="#ffff00" style:font-name-complex="Arial2"/>
    </style:style>
    <style:style style:name="P19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" style:font-name-complex="Arial2"/>
    </style:style>
    <style:style style:name="P20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style:font-name-complex="Arial2"/>
    </style:style>
    <style:style style:name="P21" style:family="paragraph" style:parent-style-name="DG_5f_Serv_20_p1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DG_5f_Serv_20_p1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DG_5f_Serv_20_p1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officeooo:paragraph-rsid="002e5a28" style:font-size-asian="12pt" style:font-style-asian="italic" style:font-name-complex="Arial2" style:font-size-complex="12pt" style:font-style-complex="italic"/>
    </style:style>
    <style:style style:name="P25" style:family="paragraph" style:parent-style-name="DG_5f_Serv_20_p1">
      <style:paragraph-properties fo:margin-top="0.071cm" fo:margin-bottom="0.071cm" loext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DG_5f_Serv_20_p1">
      <style:paragraph-properties fo:margin-top="0.071cm" fo:margin-bottom="0.071cm" loext:contextual-spacing="false"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7" style:family="paragraph" style:parent-style-name="DG_5f_Serv_20_p1">
      <style:paragraph-properties fo:margin-top="0.071cm" fo:margin-bottom="0.071cm" loext:contextual-spacing="false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28" style:family="paragraph" style:parent-style-name="DG_5f_Serv_20_p1">
      <style:paragraph-properties fo:margin-left="0cm" fo:margin-right="0.169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9" style:family="paragraph" style:parent-style-name="DG_5f_Serv_20_p1">
      <style:paragraph-properties fo:margin-left="2.54cm" fo:margin-right="0.169cm" fo:margin-top="0cm" fo:margin-bottom="0.212cm" loext:contextual-spacing="false" fo:line-height="100%" fo:text-align="justify" style:justify-single-word="false" fo:text-indent="3.81cm" style:auto-text-indent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DG_5f_Serv_20_p1">
      <style:paragraph-properties fo:margin-left="0cm" fo:margin-right="0.169cm" fo:margin-top="0cm" fo:margin-bottom="0.212cm" loext:contextual-spacing="false" fo:line-height="100%" fo:text-align="justify" style:justify-single-word="false" fo:text-indent="3.81cm" style:auto-text-indent="false"/>
      <style:text-properties style:font-name="Arial1" fo:font-size="12pt" style:font-size-asian="12pt" style:font-name-complex="Arial2" style:font-size-complex="12pt"/>
    </style:style>
    <style:style style:name="P31" style:family="paragraph" style:parent-style-name="List_20_Paragraph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List_20_Paragraph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DG_5f_Serv_20_p1" style:list-style-name="WWNum28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List_20_Paragraph" style:list-style-name="WWNum29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6" style:family="paragraph" style:parent-style-name="List_20_Paragraph" style:list-style-name="WWNum29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7" style:family="paragraph" style:parent-style-name="Standard" style:master-page-name="First_20_Page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" fo:font-size="9pt" officeooo:rsid="00331471" officeooo:paragraph-rsid="00331471" style:font-size-asian="9pt" style:font-name-complex="Arial2" style:font-size-complex="9pt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36ff8"/>
    </style:style>
    <style:style style:name="T2" style:family="text">
      <style:text-properties officeooo:rsid="00228c83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officeooo:rsid="002a80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7">Allegato A - ISTANZA</text:p>
      <text:p text:style-name="P20"><text:s text:c="9"/>All’Ente gestore capofila dell’Ambito PLUS di <text:span text:style-name="T2">Sassari</text:span></text:p>
      <text:p text:style-name="P15"/>
      <text:p text:style-name="P15"/>
      <text:p text:style-name="P16"><text:s text:c="59"/><text:span text:style-name="T3">DOMANDA CONTRIBUTO</text:span></text:p>
      <text:p text:style-name="P7"/>
      <text:p text:style-name="P9"><text:span text:style-name="T4">ai sensi dell’art. 19 novies, del DL n. 137/2020 convertito con modificazioni dalla legge 176/2020, per facilitare l'acquisizione di dispositivi di protezione e medicali nelle strutture residenziali pubbliche e private, accreditate e convenzionate, comunque denominate dalle normative regionali.</text:span> </text:p>
      <text:p text:style-name="P10"/>
      <text:p text:style-name="P12">Il/La <text:span text:style-name="T7">sottoscritto/a ____________________________________________________________</text:span>in qualità di Rappresentante legale dell’Ente ________________________________________, ai sensi degli artt. 46 e 47 del D.P.R. n. 445/2000, consapevole delle sanzioni penali previste dall’art. 76 del D.P.R. n. 445/2000 e delle conseguenze previste dall’art. 75 del medesimo D.P.R. per le ipotesi di falsità in atti e dichiarazioni mendaci ivi indicate, nonché delle conseguenze amministrative in merito alla decadenza dei benefici concessi sulla base di dichiarazioni non veritiere, sotto la propria personale responsabilità, </text:p>
      <text:p text:style-name="P11"/>
      <text:p text:style-name="P8">DICHIARA</text:p>
      <text:p text:style-name="P13"/>
      <text:list xml:id="list236382475" text:style-name="WWNum29">
        <text:list-item>
          <text:p text:style-name="P35">di aver preso visione dell’Avviso e delle norme e disposizioni di riferimento nel medesimo richiamate.</text:p>
        </text:list-item>
      </text:list>
      <text:p text:style-name="P33"/>
      <text:list xml:id="list123452701424036" text:continue-numbering="true" text:style-name="WWNum29">
        <text:list-item>
          <text:p text:style-name="P35">i dati del Rappresentante legale dell’Ent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p text:style-name="P25">Nome: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Cognome: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>Codice Fiscale: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Luogo di nascita: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>Provincia di nascita: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Data di nascita: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>Residenza e indirizzo:</text:p>
          </table:table-cell>
          <table:table-cell table:style-name="Tabella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1"/>
      <text:list xml:id="list123452190476322" text:continue-numbering="true" text:style-name="WWNum29">
        <text:list-item>
          <text:p text:style-name="P36">i seguenti dati dell’Ente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5">Denominazione:</text:p>
          </table:table-cell>
          <table:table-cell table:style-name="Tabella2.A1" table:number-columns-spanned="2" office:value-type="string">
            <text:p text:style-name="P25"/>
          </table:table-cell>
          <table:covered-table-cell/>
          <table:table-cell table:style-name="Tabella2.A1" table:number-columns-spanned="2" office:value-type="string">
            <text:p text:style-name="P25">C.F. / P. IVA</text:p>
          </table:table-cell>
          <table:covered-table-cell/>
          <table:table-cell table:style-name="Tabella2.A1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5">Sede legale:</text:p>
          </table:table-cell>
          <table:table-cell table:style-name="Tabella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Sede operativa:</text:p>
          </table:table-cell>
          <table:table-cell table:style-name="Tabella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Autorizzazione al funzionamento</text:p>
          </table:table-cell>
          <table:table-cell table:style-name="Tabella2.A1" table:number-columns-spanned="3" office:value-type="string">
            <text:p text:style-name="P25">n. __________________</text:p>
          </table:table-cell>
          <table:covered-table-cell/>
          <table:covered-table-cell/>
          <table:table-cell table:style-name="Tabella2.A1" table:number-columns-spanned="3" office:value-type="string">
            <text:p text:style-name="P25">del__________________</text:p>
          </table:table-cell>
          <table:covered-table-cell/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25">Numero posti letto*</text:p>
          </table:table-cell>
          <table:table-cell table:style-name="Tabella2.A1" office:value-type="string">
            <text:p text:style-name="P25">n. posti totali________</text:p>
          </table:table-cell>
          <table:table-cell table:style-name="Tabella2.A1" table:number-columns-spanned="4" office:value-type="string">
            <text:p text:style-name="P25">N. posti occupati_____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5">Media anno 2021_____</text:p>
          </table:table-cell>
        </table:table-row>
        <table:table-row table:style-name="Tabella2.1">
          <table:table-cell table:style-name="Tabella2.A1" office:value-type="string">
            <text:p text:style-name="P25">E-mail:</text:p>
          </table:table-cell>
          <table:table-cell table:style-name="Tabella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Pec:</text:p>
          </table:table-cell>
          <table:table-cell table:style-name="Tabella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Sito web:</text:p>
          </table:table-cell>
          <table:table-cell table:style-name="Tabella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Recapiti telefonici:</text:p>
          </table:table-cell>
          <table:table-cell table:style-name="Tabella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Iscrizione Albo </text:p>
          </table:table-cell>
          <table:table-cell table:style-name="Tabella2.A1" table:number-columns-spanned="6" office:value-type="string">
            <text:p text:style-name="P26">Specificare l’albo e i riferim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rows-spanned="2" office:value-type="string">
            <text:p text:style-name="P25">Iscrizione Enti previdenziali </text:p>
            <text:p text:style-name="P25">(ove sussista)</text:p>
          </table:table-cell>
          <table:table-cell table:style-name="Tabella2.A1" table:number-columns-spanned="6" office:value-type="string">
            <text:p text:style-name="P25">IN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A1" table:number-columns-spanned="6" office:value-type="string">
            <text:p text:style-name="P25">INP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CCNL di riferimento applicato ai lavoratori dipendenti</text:p>
          </table:table-cell>
          <table:table-cell table:style-name="Tabella2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25">Conto corrente dedicato</text:p>
          </table:table-cell>
          <table:table-cell table:style-name="Tabella3.A1" office:value-type="string">
            <text:p text:style-name="P23">Indicare il numero del conto corrente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3">Inserire la denominazione istituto e indicazione filiale/agenzia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3">Indicare IBAN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3">Indicare le persone delegate a operare su tale conto con annesso codice fiscale</text:p>
          </table:table-cell>
        </table:table-row>
      </table:table>
      <text:p text:style-name="P32">*I dati richiesti sono relativi all’intero anno 2021</text:p>
      <text:p text:style-name="P21"/>
      <text:p text:style-name="P22"><text:span text:style-name="T5">Con la presente, il/la sottoscritto/a, in qualità di Rappresentante legale dell’Ente suddetto, chiede l’erogazione del contributo di € ________________________ per l’annualità 2021, ai sensi </text:span><text:span text:style-name="T6">dell’art. 19 novies, del DL n. 137/2020 convertito con modificazioni dalla legge 176/2020</text:span><text:span text:style-name="T5">, per 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1"/>
      <text:p text:style-name="P21">A tal fine allega la seguente documentazione:</text:p>
      <text:list xml:id="list1206820014" text:style-name="WWNum28">
        <text:list-item>
          <text:p text:style-name="P34">Fatture e ricevute quietanziate;</text:p>
        </text:list-item>
        <text:list-item>
          <text:p text:style-name="P34">Altro: _____________________________________________________________________________</text:p>
        </text:list-item>
      </text:list>
      <text:p text:style-name="P10"/>
      <text:p text:style-name="P14"/>
      <text:p text:style-name="P28">Luogo e data ________________________________</text:p>
      <text:p text:style-name="P28"/>
      <text:p text:style-name="P29">Firma del Rappresentante legale dell’Ente</text:p>
      <text:p text:style-name="P30">_____________________________________________________</text:p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In caso di firma autografa, allegare copia del documento di identità in corso di validità del sottoscrittor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0pt" fo:language="en" fo:country="US" style:letter-kerning="false" style:font-name-asian="Arial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en" fo:country="US" style:letter-kerning="false" style:font-name-asian="Arial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orp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1.094cm" fo:border="none" style:writing-mode="lr-tb"/>
      <style:text-properties fo:color="#000000" style:font-name="Times New Roman" fo:font-family="'Times New Roman'" style:font-family-generic="roman" style:font-pitch="variable" fo:language="it" fo:country="IT" style:text-underline-style="non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5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DG_5f_Serv_20_p1" style:display-name="DG_Serv p1" style:family="paragraph" style:parent-style-name="Standard" style:default-outline-level="">
      <style:paragraph-properties fo:margin-top="0cm" fo:margin-bottom="0.106cm" loext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212cm" loext:contextual-spacing="false" fo:line-height="0.529cm" fo:text-align="center" style:justify-single-word="false" fo:orphans="0" fo:widows="0">
        <style:tab-stops>
          <style:tab-stop style:position="-9.502cm"/>
          <style:tab-stop style:position="-6.752cm"/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language="it" fo:country="IT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9pt" style:text-underline-style="none" style:font-size-asian="9pt"/>
    </style:style>
    <style:style style:name="ListLabel_20_35" style:display-name="ListLabel 35" style:family="text">
      <style:text-properties fo:font-size="9pt" style:text-underline-style="none" style:font-size-asian="9pt"/>
    </style:style>
    <style:style style:name="ListLabel_20_36" style:display-name="ListLabel 36" style:family="text">
      <style:text-properties fo:font-size="9pt" style:text-underline-style="none" style:font-size-asian="9pt"/>
    </style:style>
    <style:style style:name="ListLabel_20_37" style:display-name="ListLabel 37" style:family="text">
      <style:text-properties fo:font-size="9pt" style:text-underline-style="none" style:font-size-asian="9pt"/>
    </style:style>
    <style:style style:name="ListLabel_20_38" style:display-name="ListLabel 38" style:family="text">
      <style:text-properties fo:font-size="9pt" style:text-underline-style="none" style:font-size-asian="9pt"/>
    </style:style>
    <style:style style:name="ListLabel_20_39" style:display-name="ListLabel 39" style:family="text">
      <style:text-properties fo:font-size="9pt" style:text-underline-style="none" style:font-size-asian="9pt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9pt" style:text-underline-style="none" style:font-size-asian="9pt"/>
    </style:style>
    <style:style style:name="ListLabel_20_45" style:display-name="ListLabel 45" style:family="text">
      <style:text-properties fo:font-size="9pt" style:text-underline-style="none" style:font-size-asian="9pt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3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5.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6.5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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bullet text:level="2" text:style-name="ListLabel_20_23" text:bullet-char="-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fo:background-color="#ffff00"/>
    </style:style>
    <style:style style:name="MP5" style:family="paragraph" style:parent-style-name="Standard">
      <style:text-properties fo:background-color="#ffff00"/>
    </style:style>
    <style:style style:name="MP6" style:family="paragraph" style:parent-style-name="Standard">
      <style:paragraph-properties fo:text-align="center" style:justify-single-word="false"/>
      <style:text-properties style:font-name="Arial1" fo:font-size="12pt" fo:font-weight="bold" officeooo:rsid="0027d59a" officeooo:paragraph-rsid="0027d59a" fo:background-color="#ffff00" style:font-size-asian="12pt" style:font-weight-asian="bold" style:font-size-complex="12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Arial1" fo:font-size="12pt" fo:font-weight="bold" officeooo:rsid="0027d59a" officeooo:paragraph-rsid="0027d59a" fo:background-color="#ffffff" style:font-size-asian="12pt" style:font-weight-asian="bold" style:font-size-complex="12pt" style:font-weight-complex="bold"/>
    </style:style>
    <style:style style:name="MP8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" fo:background-color="#ffff00" style:font-name-complex="Arial2"/>
    </style:style>
    <style:style style:name="MP9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" style:font-name-complex="Arial2"/>
    </style:style>
    <style:style style:name="MT1" style:family="text">
      <style:text-properties officeooo:rsid="00336ff8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0.62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1.379cm" fo:margin-left="0cm" fo:margin-right="0cm" fo:margin-top="1.2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g text:anchor-type="paragraph" draw:z-index="1" draw:name="Forma1" draw:style-name="Mgr1"><draw:frame draw:style-name="Mgr2" draw:text-style-name="MP3" svg:width="12.875cm" svg:height="2.435cm" svg:x="0.102cm" svg:y="-0.236cm"><draw:image xlink:href="Pictures/100000000000021100000060C3F0D2B59BAAEE89.bmp" xlink:type="simple" xlink:show="embed" xlink:actuate="onLoad" loext:mime-type="image/bmp"><text:p/></draw:image></draw:frame><draw:frame draw:style-name="Mgr2" draw:text-style-name="MP3" svg:width="4.924cm" svg:height="2.303cm" svg:x="13.074cm" svg:y="-0.141cm"><draw:image xlink:href="Pictures/100002010000010E000000618397C0E620A8B8D8.png" xlink:type="simple" xlink:show="embed" xlink:actuate="onLoad" loext:mime-type="image/png"><text:p/></draw:image></draw:frame></draw:g><draw:frame draw:style-name="Mfr1" draw:name="Immagine1" text:anchor-type="char" svg:width="17.999cm" svg:height="2.353cm" draw:z-index="0"><draw:image xlink:href="Pictures/10000000000002DE00000060D7B15400344F3AC7.bmp" xlink:type="simple" xlink:show="embed" xlink:actuate="onLoad" loext:mime-type="image/bmp"/></draw:frame></text:p>
        <text:p text:style-name="MP2"/>
        <text:p text:style-name="MP4"/>
        <text:p text:style-name="MP5"/>
        <text:p text:style-name="MP6"/>
        <text:p text:style-name="MP6"/>
        <text:p text:style-name="MP7"><text:span text:style-name="MT1">AMBITO </text:span>PLUS DI SASSARI, PORTO TORRES, SORSO, STINTINO</text:p>
        <text:p text:style-name="MP8"/>
        <text:p text:style-name="MP9"/>
        <text:p text:style-name="MP9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zio Boi</meta:initial-creator>
    <meta:editing-cycles>22</meta:editing-cycles>
    <meta:print-date>2019-03-19T10:38:00</meta:print-date>
    <meta:creation-date>2022-01-11T13:26:00</meta:creation-date>
    <dc:date>2022-02-14T09:00:05.515000000</dc:date>
    <meta:editing-duration>PT53M51S</meta:editing-duration>
    <meta:generator>LibreOffice/6.4.1.2$Windows_X86_64 LibreOffice_project/4d224e95b98b138af42a64d84056446d09082932</meta:generator>
    <meta:document-statistic meta:table-count="4" meta:image-count="1" meta:object-count="0" meta:page-count="2" meta:paragraph-count="53" meta:word-count="352" meta:character-count="3025" meta:non-whitespace-character-count="2659"/>
    <meta:user-defined meta:name="AppVersion">14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