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40000006C3088C445.png" manifest:media-type=""/>
  <manifest:file-entry manifest:full-path="Pictures/10000000000000C4000000858F53336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 sans" svg:font-family="'open sans', sans-serif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17.59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17.59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7pt" fo:font-weight="bold" officeooo:paragraph-rsid="0010262a" style:font-size-asian="7pt" style:font-weight-asian="bold" style:font-size-complex="7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10262a"/>
    </style:style>
    <style:style style:name="P6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normal" officeooo:paragraph-rsid="0001cd9c" style:font-size-asian="9pt" style:font-weight-asian="normal" style:font-size-complex="9pt"/>
    </style:style>
    <style:style style:name="P7" style:family="paragraph" style:parent-style-name="Standard">
      <style:paragraph-properties fo:line-height="100%" fo:text-align="end" style:justify-single-word="false"/>
      <style:text-properties style:font-name="Open Sans" fo:font-size="9pt" fo:language="it" fo:country="IT" fo:font-weight="normal" officeooo:paragraph-rsid="0001cd9c" style:font-size-asian="9pt" style:font-weight-asian="normal" style:font-size-complex="9pt"/>
    </style:style>
    <style:style style:name="P8" style:family="paragraph" style:parent-style-name="Standard">
      <style:paragraph-properties fo:line-height="100%" fo:text-align="start" style:justify-single-word="false"/>
      <style:text-properties style:font-name="Open Sans" fo:font-size="9pt" fo:language="it" fo:country="IT" fo:font-weight="normal" officeooo:rsid="000a7058" officeooo:paragraph-rsid="000a7058" style:font-size-asian="9pt" style:font-weight-asian="normal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style="normal" style:text-underline-style="none" fo:font-weight="bold" officeooo:paragraph-rsid="00059534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rsid="0008c82f" officeooo:paragraph-rsid="0008c82f" style:font-size-asian="8pt" style:font-weight-asian="normal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rsid="0008c82f" officeooo:paragraph-rsid="0010262a" style:font-size-asian="8pt" style:font-weight-asian="normal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paragraph-rsid="0007e313" style:font-size-asian="8pt" style:font-weight-asian="normal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rsid="001c3bcd" officeooo:paragraph-rsid="0010262a" style:font-size-asian="8pt" style:font-weight-asian="normal" style:font-size-complex="8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normal" officeooo:paragraph-rsid="0001cd9c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style:font-size-asian="8pt" style:language-asian="zxx" style:country-asian="none" style:font-weight-asian="normal" style:font-size-complex="8pt" style:language-complex="zxx" style:country-complex="none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paragraph-rsid="0001cd9c" style:font-size-asian="8pt" style:font-weight-asian="bold" style:font-size-complex="8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Open Sans" fo:font-size="8pt" fo:language="it" fo:country="IT" style:text-underline-style="none" fo:font-weight="bold" officeooo:paragraph-rsid="0001cd9c" style:font-size-asian="8pt" style:font-weight-asian="bold" style:font-size-complex="8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rsid="00139982" officeooo:paragraph-rsid="0001cd9c" style:font-size-asian="8pt" style:font-weight-asian="bold" style:font-size-complex="8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Open Sans" fo:font-size="8pt" fo:language="it" fo:country="IT" fo:font-style="italic" style:text-underline-style="none" fo:font-weight="bold" officeooo:paragraph-rsid="0001cd9c" style:font-size-asian="8pt" style:font-style-asian="italic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Open Sans" fo:font-size="8pt" fo:language="it" fo:country="IT" fo:font-style="italic" style:text-underline-style="none" fo:font-weight="bold" officeooo:paragraph-rsid="00059534" style:font-size-asian="8pt" style:font-style-asian="italic" style:font-weight-asian="bold" style:font-size-complex="8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font-name="Open Sans" fo:font-size="8pt" fo:language="it" fo:country="IT" fo:font-style="italic" style:text-underline-style="none" fo:font-weight="normal" officeooo:paragraph-rsid="00059534" style:font-size-asian="8pt" style:font-style-asian="italic" style:font-weight-asian="normal" style:font-size-complex="8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Open Sans" fo:font-size="8pt" fo:language="it" fo:country="IT" fo:font-style="normal" style:text-underline-style="none" fo:font-weight="normal" officeooo:paragraph-rsid="0008d202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Open Sans" fo:font-size="8pt" officeooo:paragraph-rsid="00051935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Open Sans" fo:font-size="8pt" officeooo:paragraph-rsid="0001cd9c" style:font-size-asian="8pt" style:font-size-complex="8pt"/>
    </style:style>
    <style:style style:name="P25" style:family="paragraph" style:parent-style-name="Standard">
      <style:text-properties style:font-name="Open Sans" fo:font-size="8pt" officeooo:paragraph-rsid="0015cc45" style:font-size-asian="8pt" style:font-size-complex="8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Open Sans" fo:font-size="11pt" fo:language="it" fo:country="IT" style:text-underline-style="solid" style:text-underline-width="auto" style:text-underline-color="font-color" fo:font-weight="bold" officeooo:rsid="001fb047" officeooo:paragraph-rsid="001fb047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officeooo:paragraph-rsid="0008d202"/>
    </style:style>
    <style:style style:name="P29" style:family="paragraph" style:parent-style-name="Standard">
      <style:paragraph-properties fo:line-height="115%"/>
      <style:text-properties officeooo:paragraph-rsid="0001cd9c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-BoldMT" fo:font-size="9pt" fo:language="it" fo:country="IT" fo:font-weight="bold" officeooo:paragraph-rsid="0001cd9c" style:font-size-asian="9pt" style:font-weight-asian="bold" style:font-size-complex="9pt"/>
    </style:style>
    <style:style style:name="P31" style:family="paragraph" style:parent-style-name="Standard">
      <style:paragraph-properties fo:text-align="start" style:justify-single-word="false"/>
      <style:text-properties style:font-name="Arial-BoldMT" fo:font-size="9pt" fo:font-weight="bold" style:font-size-asian="9pt" style:font-weight-asian="bold"/>
    </style:style>
    <style:style style:name="P32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bold" officeooo:rsid="0010262a" officeooo:paragraph-rsid="00139982" style:font-size-asian="8pt" style:font-weight-asian="bold" style:font-size-complex="8pt"/>
    </style:style>
    <style:style style:name="P33" style:family="paragraph" style:parent-style-name="Standard">
      <style:paragraph-properties loext:contextual-spacing="false" fo:margin-top="0cm" fo:margin-bottom="0.212cm" style:contextual-spacing="false" fo:line-height="100%"/>
      <style:text-properties style:font-name="Open Sans" fo:font-size="8pt" fo:language="it" fo:country="IT" style:text-underline-style="none" fo:font-weight="bold" officeooo:paragraph-rsid="0010262a" style:font-size-asian="8pt" style:font-weight-asian="bold" style:font-size-complex="8pt"/>
    </style:style>
    <style:style style:name="P34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bold" officeooo:rsid="001d1c40" officeooo:paragraph-rsid="00051935" style:font-size-asian="8pt" style:language-asian="zxx" style:country-asian="none" style:font-weight-asian="bold" style:font-size-complex="8pt" style:language-complex="zxx" style:country-complex="none"/>
    </style:style>
    <style:style style:name="P35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051935" style:font-size-asian="8pt" style:language-asian="zxx" style:country-asian="none" style:font-weight-asian="normal" style:font-size-complex="8pt" style:language-complex="zxx" style:country-complex="none"/>
    </style:style>
    <style:style style:name="P36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1b8d1" style:font-size-asian="8pt" style:language-asian="zxx" style:country-asian="none" style:font-weight-asian="normal" style:font-size-complex="8pt" style:language-complex="zxx" style:country-complex="none"/>
    </style:style>
    <style:style style:name="P37" style:family="paragraph" style:parent-style-name="Standard">
      <style:paragraph-properties loext:contextual-spacing="false" fo:margin-top="0cm" fo:margin-bottom="0.212cm" style:contextual-spacing="false" fo:line-height="100%" fo:text-align="end" style:justify-single-word="false"/>
      <style:text-properties style:font-name="Open Sans" fo:font-size="8pt" fo:language="it" fo:country="IT" style:text-underline-style="none" fo:font-weight="normal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38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051935" style:font-size-asian="8pt" style:font-weight-asian="normal" style:font-size-complex="8pt"/>
    </style:style>
    <style:style style:name="P39" style:family="paragraph" style:parent-style-name="Standard">
      <style:paragraph-properties loext:contextual-spacing="false" fo:margin-top="0cm" fo:margin-bottom="0.212cm" style:contextual-spacing="false" style:line-height-at-least="0cm" fo:text-align="start" style:justify-single-word="false"/>
      <style:text-properties style:font-name="Open Sans" fo:font-size="8pt" fo:language="it" fo:country="IT" style:text-underline-style="none" fo:font-weight="normal" officeooo:rsid="000e1d7a" officeooo:paragraph-rsid="00139982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40" style:family="paragraph" style:parent-style-name="Standard">
      <style:paragraph-properties loext:contextual-spacing="false" fo:margin-top="0cm" fo:margin-bottom="0.212cm" style:contextual-spacing="false" fo:line-height="100%" fo:text-align="start" style:justify-single-word="false"/>
      <style:text-properties style:font-name="Open Sans" fo:font-size="8pt" fo:language="it" fo:country="IT" style:text-underline-style="solid" style:text-underline-width="auto" style:text-underline-color="font-color" fo:font-weight="normal" officeooo:rsid="0021b8d1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41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etter-spacing="0.035cm" fo:language="it" fo:country="IT" style:text-underline-style="none" fo:font-weight="bold" officeooo:rsid="0015cc45" officeooo:paragraph-rsid="00139982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2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10pt" fo:language="it" fo:country="IT" style:text-underline-style="none" fo:font-weight="bold" officeooo:rsid="0015cc45" officeooo:paragraph-rsid="0015cc4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3" style:family="paragraph" style:parent-style-name="Standard">
      <style:paragraph-properties loext:contextual-spacing="false" fo:margin-top="0cm" fo:margin-bottom="0.212cm" style:contextual-spacing="false" fo:line-height="100%" fo:text-align="end" style:justify-single-word="false"/>
      <style:text-properties style:font-name="TimesNewRomanPSMT" fo:font-size="12pt" fo:language="it" fo:country="IT" style:text-underline-style="none" fo:font-weight="normal" officeooo:paragraph-rsid="000d324c" style:font-size-asian="12pt" style:language-asian="zxx" style:country-asian="none" style:font-weight-asian="normal" style:font-size-complex="8pt" style:language-complex="zxx" style:country-complex="none"/>
    </style:style>
    <style:style style:name="P44" style:family="paragraph" style:parent-style-name="Standard">
      <style:paragraph-properties loext:contextual-spacing="false" fo:margin-top="0cm" fo:margin-bottom="0.212cm" style:contextual-spacing="false" fo:line-height="100%" fo:text-align="justify" style:justify-single-word="false"/>
      <style:text-properties officeooo:rsid="0001cd9c" officeooo:paragraph-rsid="0001cd9c"/>
    </style:style>
    <style:style style:name="P45" style:family="paragraph" style:parent-style-name="Text_20_body">
      <style:paragraph-properties loext:contextual-spacing="false" fo:margin-top="0cm" fo:margin-bottom="0.212cm" style:contextual-spacing="false" fo:line-height="100%" fo:text-align="justify" style:justify-single-word="false"/>
      <style:text-properties style:text-line-through-style="none" style:font-name="open sans" fo:font-size="7pt" fo:language="it" fo:country="IT" style:text-underline-style="none" fo:font-weight="normal" officeooo:paragraph-rsid="001755c1" style:text-blinking="false" style:font-size-asian="6pt" style:language-asian="zxx" style:country-asian="none" style:font-weight-asian="normal" style:font-size-complex="8pt" style:language-complex="zxx" style:country-complex="none"/>
    </style:style>
    <style:style style:name="P46" style:family="paragraph" style:parent-style-name="Text_20_body">
      <style:paragraph-properties loext:contextual-spacing="false" fo:margin-top="0cm" fo:margin-bottom="0.212cm" style:contextual-spacing="false" fo:line-height="100%" fo:text-align="justify" style:justify-single-word="false"/>
      <style:text-properties style:font-name="open sans" fo:font-size="8pt" fo:language="it" fo:country="IT" style:text-underline-style="solid" style:text-underline-width="auto" style:text-underline-color="font-color" fo:font-weight="normal" officeooo:paragraph-rsid="001755c1" style:font-size-asian="8pt" style:language-asian="zxx" style:country-asian="none" style:font-weight-asian="normal" style:font-size-complex="8pt" style:language-complex="zxx" style:country-complex="none"/>
    </style:style>
    <style:style style:name="P47" style:family="paragraph" style:parent-style-name="Standard">
      <style:paragraph-properties loext:contextual-spacing="false" fo:margin-left="0cm" fo:margin-right="0cm" fo:margin-top="0cm" fo:margin-bottom="0.212cm" style:contextual-spacing="false" style:line-height-at-least="0cm" fo:text-indent="0cm" style:auto-text-indent="false"/>
      <style:text-properties style:font-name="Open Sans" fo:font-size="8pt" fo:language="it" fo:country="IT" style:text-underline-style="none" fo:font-weight="normal" officeooo:rsid="000e1d7a" officeooo:paragraph-rsid="0011cd4e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48" style:family="paragraph" style:parent-style-name="Standard">
      <style:paragraph-properties loext:contextual-spacing="false" fo:margin-left="0cm" fo:margin-right="0cm" fo:margin-top="0cm" fo:margin-bottom="0.212cm" style:contextual-spacing="false" style:line-height-at-least="0cm" fo:text-indent="0cm" style:auto-text-indent="false"/>
      <style:text-properties style:font-name="Open Sans" fo:font-size="8pt" fo:language="it" fo:country="IT" style:text-underline-style="none" fo:font-weight="normal" officeooo:rsid="000e1d7a" officeooo:paragraph-rsid="0015cc45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49" style:family="paragraph" style:parent-style-name="Standard">
      <style:paragraph-properties loext:contextual-spacing="false" fo:margin-left="0cm" fo:margin-right="0cm" fo:margin-top="0cm" fo:margin-bottom="0.212cm" style:contextual-spacing="false" style:line-height-at-least="0cm" fo:text-indent="0cm" style:auto-text-indent="false"/>
      <style:text-properties style:font-name="Open Sans" fo:font-size="8pt" fo:language="it" fo:country="IT" style:text-underline-style="none" fo:font-weight="normal" officeooo:rsid="00031dad" officeooo:paragraph-rsid="0011cd4e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50" style:family="paragraph" style:parent-style-name="Standard" style:master-page-name="">
      <style:paragraph-properties loext:contextual-spacing="false" fo:margin-left="0cm" fo:margin-right="0cm" fo:margin-top="0cm" fo:margin-bottom="0.212cm" style:contextual-spacing="false" style:line-height-at-least="0cm" fo:text-indent="0cm" style:auto-text-indent="false" style:page-number="auto"/>
      <style:text-properties style:font-name="Open Sans" fo:font-size="8pt" fo:language="it" fo:country="IT" style:text-underline-style="none" fo:font-weight="normal" officeooo:rsid="000e1d7a" officeooo:paragraph-rsid="0011ca66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5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text-line-through-style="none" style:font-name="open sans" fo:font-size="7pt" fo:language="it" fo:country="IT" fo:font-style="normal" style:text-underline-style="none" fo:font-weight="normal" style:text-blinking="false"/>
    </style:style>
    <style:style style:name="P5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text-line-through-style="none" style:font-name="open sans" fo:font-size="7pt" fo:language="it" fo:country="IT" fo:font-style="normal" style:text-underline-style="none" fo:font-weight="normal" officeooo:rsid="001755c1" officeooo:paragraph-rsid="001755c1" style:text-blinking="false"/>
    </style:style>
    <style:style style:name="P5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fo:letter-spacing="0.035cm" fo:language="it" fo:country="IT" style:text-underline-style="none" officeooo:rsid="0010262a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2" style:family="text">
      <style:text-properties fo:letter-spacing="0.035cm" fo:language="it" fo:country="IT" style:text-underline-style="none" officeooo:rsid="0010f910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3" style:family="text">
      <style:text-properties fo:letter-spacing="0.035cm" fo:language="it" fo:country="IT" style:text-underline-style="none" officeooo:rsid="00139982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4" style:family="text">
      <style:text-properties style:font-name="Open Sans"/>
    </style:style>
    <style:style style:name="T5" style:family="text">
      <style:text-properties style:font-name="Open Sans" fo:font-size="8pt" fo:language="it" fo:country="IT" style:text-underline-style="none" fo:font-weight="bold" style:font-size-asian="8pt" style:font-weight-asian="bold" style:font-size-complex="8pt" style:font-weight-complex="bold"/>
    </style:style>
    <style:style style:name="T6" style:family="text">
      <style:text-properties style:font-name="Open Sans" fo:font-size="8pt" fo:language="it" fo:country="IT" style:text-underline-style="none" fo:font-weight="bold" officeooo:rsid="0001cd9c" style:font-size-asian="8pt" style:font-weight-asian="bold" style:font-size-complex="8pt" style:font-weight-complex="bold"/>
    </style:style>
    <style:style style:name="T7" style:family="text">
      <style:text-properties style:font-name="Open Sans" fo:font-size="8pt" fo:language="it" fo:country="IT" style:text-underline-style="none" fo:font-weight="bold" officeooo:rsid="00251bbb" style:font-size-asian="8pt" style:font-weight-asian="bold" style:font-size-complex="8pt" style:font-weight-complex="bold"/>
    </style:style>
    <style:style style:name="T8" style:family="text">
      <style:text-properties style:font-name="Open Sans" fo:font-size="8pt" fo:language="it" fo:country="IT" style:text-underline-style="none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9" style:family="text">
      <style:text-properties style:font-name="Open Sans" fo:font-size="8pt" fo:language="it" fo:country="IT" style:text-underline-style="none" fo:font-weight="bold" officeooo:rsid="001bbabc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0" style:family="text">
      <style:text-properties style:font-name="Open Sans" fo:font-size="8pt" fo:language="it" fo:country="IT" style:text-underline-style="none" fo:font-weight="bold" officeooo:rsid="00251bbb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1" style:family="text">
      <style:text-properties style:font-name="Open Sans" fo:font-size="8pt" fo:language="it" fo:country="IT" style:text-underline-style="none" fo:font-weight="normal" style:font-size-asian="8pt" style:font-weight-asian="normal" style:font-size-complex="8pt"/>
    </style:style>
    <style:style style:name="T12" style:family="text">
      <style:text-properties style:font-name="Open Sans" fo:font-size="8pt" fo:language="it" fo:country="IT" style:text-underline-style="none" fo:font-weight="normal" officeooo:rsid="001c3bcd" style:font-size-asian="8pt" style:font-weight-asian="normal" style:font-size-complex="8pt"/>
    </style:style>
    <style:style style:name="T13" style:family="text">
      <style:text-properties style:font-name="Open Sans" fo:font-size="8pt" fo:language="it" fo:country="IT" style:text-underline-style="none" fo:font-weight="normal" officeooo:rsid="0007e313" style:font-size-asian="8pt" style:font-weight-asian="normal" style:font-size-complex="8pt"/>
    </style:style>
    <style:style style:name="T14" style:family="text">
      <style:text-properties style:font-name="Open Sans" fo:font-size="8pt" fo:language="it" fo:country="IT" style:text-underline-style="none" fo:font-weight="normal" officeooo:rsid="0008c82f" style:font-size-asian="8pt" style:font-weight-asian="normal" style:font-size-complex="8pt"/>
    </style:style>
    <style:style style:name="T15" style:family="text">
      <style:text-properties style:font-name="Open Sans" fo:font-size="8pt" fo:language="it" fo:country="IT" style:text-underline-style="none" fo:font-weight="normal" officeooo:rsid="0010262a" style:font-size-asian="8pt" style:font-weight-asian="normal" style:font-size-complex="8pt"/>
    </style:style>
    <style:style style:name="T16" style:family="text">
      <style:text-properties style:font-name="Open Sans" fo:font-size="8pt" fo:language="it" fo:country="IT" style:text-underline-style="none" fo:font-weight="normal" style:font-size-asian="8pt" style:language-asian="zxx" style:country-asian="none" style:font-weight-asian="normal" style:font-size-complex="8pt" style:language-complex="zxx" style:country-complex="none"/>
    </style:style>
    <style:style style:name="T17" style:family="text">
      <style:text-properties style:font-name="Open Sans" fo:font-size="8pt" fo:language="it" fo:country="IT" style:text-underline-style="none" fo:font-weight="normal" officeooo:rsid="0010f91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18" style:family="text">
      <style:text-properties style:font-name="Open Sans" fo:font-size="8pt" fo:language="it" fo:country="IT" style:text-underline-style="none" fo:font-weight="normal" officeooo:rsid="0003c609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19" style:family="text">
      <style:text-properties style:font-name="Open Sans" fo:font-size="8pt" fo:language="it" fo:country="IT" style:text-underline-style="none" fo:font-weight="normal" officeooo:rsid="000e1d7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0" style:family="text">
      <style:text-properties style:font-name="Open Sans" fo:font-size="8pt" fo:language="it" fo:country="IT" style:text-underline-style="none" fo:font-weight="normal" officeooo:rsid="0017f9c6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1" style:family="text">
      <style:text-properties style:font-name="Open Sans" fo:font-size="8pt" fo:language="it" fo:country="IT" style:text-underline-style="none" fo:font-weight="normal" officeooo:rsid="0010262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2" style:family="text">
      <style:text-properties style:font-name="Open Sans" fo:font-size="8pt" fo:language="it" fo:country="IT" style:text-underline-style="none" fo:font-weight="normal" officeooo:rsid="001bbabc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3" style:family="text">
      <style:text-properties style:font-name="Open Sans" fo:font-size="8pt" fo:language="it" fo:country="IT" style:text-underline-style="none" fo:font-weight="normal" officeooo:rsid="000e1d7a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T24" style:family="text">
      <style:text-properties style:font-name="Open Sans" fo:font-size="8pt" fo:language="it" fo:country="IT" style:text-underline-style="none" fo:font-weight="normal" officeooo:rsid="0003c609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T25" style:family="text">
      <style:text-properties style:font-name="Open Sans" fo:font-size="8pt" fo:language="it" fo:country="IT" style:text-underline-style="none" fo:font-weight="normal" officeooo:rsid="0010262a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T26" style:family="text">
      <style:text-properties style:font-name="Open Sans" fo:font-size="8pt" fo:language="it" fo:country="IT" style:text-underline-style="none" fo:font-weight="normal" officeooo:rsid="0011ca66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T27" style:family="text">
      <style:text-properties style:font-name="Open Sans" fo:font-size="8pt" fo:language="it" fo:country="IT" style:text-underline-style="none" fo:font-weight="normal" officeooo:rsid="0015cc45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T28" style:family="text">
      <style:text-properties style:font-name="Open Sans" fo:font-size="8pt" fo:language="it" fo:country="IT" fo:font-style="italic" style:text-underline-style="none" fo:font-weight="normal" style:font-size-asian="8pt" style:font-style-asian="italic" style:font-weight-asian="normal" style:font-size-complex="8pt" style:font-weight-complex="normal"/>
    </style:style>
    <style:style style:name="T29" style:family="text">
      <style:text-properties style:font-name="Open Sans" fo:font-size="8pt" fo:language="it" fo:country="IT" fo:font-style="italic" style:text-underline-style="none" fo:font-weight="normal" officeooo:rsid="00064af5" style:font-size-asian="8pt" style:font-style-asian="italic" style:font-weight-asian="normal" style:font-size-complex="8pt" style:font-weight-complex="normal"/>
    </style:style>
    <style:style style:name="T30" style:family="text">
      <style:text-properties style:font-name="Open Sans" fo:font-size="8pt" fo:language="it" fo:country="I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1" style:family="text">
      <style:text-properties style:font-name="Open Sans" fo:font-size="8pt" fo:language="it" fo:country="IT" fo:font-style="normal" style:text-underline-style="none" fo:font-weight="normal" officeooo:rsid="00064af5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style:font-name="Open Sans" fo:font-size="8pt" fo:language="it" fo:country="IT" fo:font-style="normal" style:text-underline-style="none" fo:font-weight="normal" officeooo:rsid="0007c518" style:font-size-asian="8pt" style:font-style-asian="normal" style:font-weight-asian="normal" style:font-size-complex="8pt" style:font-style-complex="normal" style:font-weight-complex="normal"/>
    </style:style>
    <style:style style:name="T33" style:family="text">
      <style:text-properties style:font-name="Open Sans" fo:font-size="8pt" fo:language="it" fo:country="IT" style:font-size-asian="8pt" style:language-asian="zxx" style:country-asian="none" style:font-size-complex="8pt" style:language-complex="zxx" style:country-complex="none"/>
    </style:style>
    <style:style style:name="T34" style:family="text">
      <style:text-properties style:font-name="Open Sans" fo:font-size="8pt" fo:language="it" fo:country="IT" officeooo:rsid="0015cc45" style:font-size-asian="8pt" style:language-asian="zxx" style:country-asian="none" style:font-size-complex="8pt" style:language-complex="zxx" style:country-complex="none"/>
    </style:style>
    <style:style style:name="T35" style:family="text">
      <style:text-properties style:font-name="Open Sans" fo:font-size="8pt" style:font-size-asian="8pt"/>
    </style:style>
    <style:style style:name="T36" style:family="text">
      <style:text-properties style:font-name="Open Sans" fo:letter-spacing="0.035cm" officeooo:rsid="00139982" style:font-name-asian="Times New Roman" style:font-name-complex="Times New Roman"/>
    </style:style>
    <style:style style:name="T37" style:family="text">
      <style:text-properties style:font-name="Open Sans" fo:letter-spacing="0.035cm" fo:font-weight="normal" officeooo:rsid="0022476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8" style:family="text">
      <style:text-properties style:font-name="Open Sans" fo:font-weight="normal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style:font-name="Open Sans" fo:font-weight="normal" officeooo:rsid="000e1d7a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style:font-name="Open Sans" fo:font-weight="normal" officeooo:rsid="0017f9c6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style:font-name="Open Sans" fo:font-weight="normal" officeooo:rsid="0011ca66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style:font-name="Open Sans" fo:font-weight="normal" officeooo:rsid="0010262a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style:font-name="Open Sans" fo:font-weight="normal" officeooo:rsid="0001cd9c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style:font-name="TimesNewRomanPSMT" fo:font-size="12pt" style:font-size-asian="12pt"/>
    </style:style>
    <style:style style:name="T45" style:family="text">
      <style:text-properties style:font-name="TimesNewRomanPSMT" fo:font-size="10pt" style:font-size-asian="10pt"/>
    </style:style>
    <style:style style:name="T46" style:family="text">
      <style:text-properties style:font-name="TimesNewRomanPSMT" fo:font-size="6pt" officeooo:rsid="000a7058" style:font-size-asian="6pt"/>
    </style:style>
    <style:style style:name="T47" style:family="text">
      <style:text-properties officeooo:rsid="001c3bcd"/>
    </style:style>
    <style:style style:name="T48" style:family="text">
      <style:text-properties fo:language="it" fo:country="IT" style:text-underline-style="none" fo:font-weight="normal" style:font-weight-asian="normal"/>
    </style:style>
    <style:style style:name="T49" style:family="text">
      <style:text-properties fo:language="it" fo:country="IT" style:text-underline-style="none" fo:font-weight="normal" officeooo:rsid="0017f9c6" style:font-weight-asian="normal"/>
    </style:style>
    <style:style style:name="T50" style:family="text">
      <style:text-properties fo:language="it" fo:country="IT" style:text-underline-style="none" fo:font-weight="normal" style:font-weight-asian="normal" style:font-weight-complex="normal"/>
    </style:style>
    <style:style style:name="T51" style:family="text">
      <style:text-properties fo:language="it" fo:country="IT" style:text-underline-style="none" fo:font-weight="normal" officeooo:rsid="001c3bcd" style:font-weight-asian="normal" style:font-weight-complex="normal"/>
    </style:style>
    <style:style style:name="T52" style:family="text">
      <style:text-properties fo:language="it" fo:country="IT" style:text-underline-style="none" fo:font-weight="normal" officeooo:rsid="00051935" style:font-weight-asian="normal"/>
    </style:style>
    <style:style style:name="T53" style:family="text">
      <style:text-properties fo:language="it" fo:country="IT" style:text-underline-style="none" fo:font-weight="bold" style:font-weight-asian="bold"/>
    </style:style>
    <style:style style:name="T54" style:family="text">
      <style:text-properties fo:language="it" fo:country="IT" style:text-underline-style="none" fo:font-weight="bold" officeooo:rsid="001d1c40" style:font-weight-asian="bold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1cec0f" style:font-weight-asian="bold" style:font-weight-complex="bold"/>
    </style:style>
    <style:style style:name="T58" style:family="text">
      <style:text-properties fo:font-weight="bold" officeooo:rsid="001d1c40" style:font-weight-asian="bold"/>
    </style:style>
    <style:style style:name="T59" style:family="text">
      <style:text-properties style:language-asian="zxx" style:country-asian="none" style:language-complex="zxx" style:country-complex="none"/>
    </style:style>
    <style:style style:name="T60" style:family="text">
      <style:text-properties officeooo:rsid="00141a0c"/>
    </style:style>
    <style:style style:name="T61" style:family="text">
      <style:text-properties officeooo:rsid="001b7664"/>
    </style:style>
    <style:style style:name="T62" style:family="text">
      <style:text-properties officeooo:rsid="0003c609"/>
    </style:style>
    <style:style style:name="T63" style:family="text">
      <style:text-properties fo:font-style="italic"/>
    </style:style>
    <style:style style:name="T64" style:family="text">
      <style:text-properties fo:font-style="italic" style:font-style-asian="italic"/>
    </style:style>
    <style:style style:name="T65" style:family="text">
      <style:text-properties fo:font-style="italic" officeooo:rsid="0011ca66" style:font-style-asian="italic" style:font-style-complex="italic"/>
    </style:style>
    <style:style style:name="T66" style:family="text">
      <style:text-properties fo:font-style="italic" officeooo:rsid="0015cc45" style:font-style-asian="italic" style:font-style-complex="italic"/>
    </style:style>
    <style:style style:name="T67" style:family="text">
      <style:text-properties fo:font-style="italic" officeooo:rsid="001cec0f" style:font-style-asian="italic"/>
    </style:style>
    <style:style style:name="T68" style:family="text">
      <style:text-properties fo:font-style="italic" fo:font-weight="bold" style:font-style-asian="italic" style:font-weight-asian="bold" style:font-weight-complex="bold"/>
    </style:style>
    <style:style style:name="T69" style:family="text">
      <style:text-properties fo:font-style="italic" style:text-underline-style="none" fo:font-weight="bold" style:font-style-asian="italic" style:font-weight-asian="bold" style:font-weight-complex="bold"/>
    </style:style>
    <style:style style:name="T70" style:family="text">
      <style:text-properties style:font-name="ArialMT" fo:font-size="10pt" style:font-size-asian="10pt"/>
    </style:style>
    <style:style style:name="T71" style:family="text">
      <style:text-properties fo:font-size="8pt" fo:font-style="italic" style:text-underline-style="none" style:font-size-asian="8pt" style:font-style-asian="italic" style:font-size-complex="8pt" style:font-weight-complex="normal"/>
    </style:style>
    <style:style style:name="T72" style:family="text">
      <style:text-properties officeooo:rsid="0008c82f"/>
    </style:style>
    <style:style style:name="T73" style:family="text">
      <style:text-properties style:font-name="Times New Roman" fo:font-size="10pt" fo:letter-spacing="0.035cm" fo:font-weight="bold" officeooo:rsid="0017f9c6" style:font-name-asian="Times New Roman" style:font-size-asian="10pt" style:font-weight-asian="bold" style:font-name-complex="Times New Roman" style:font-size-complex="10pt" style:font-weight-complex="bold"/>
    </style:style>
    <style:style style:name="T74" style:family="text">
      <style:text-properties style:font-name="Times New Roman" fo:font-size="12pt" fo:letter-spacing="0.035cm" officeooo:rsid="0017f9c6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75" style:family="text">
      <style:text-properties style:font-name="Times New Roman" fo:font-size="12pt" fo:letter-spacing="0.035cm" fo:font-weight="bold" officeooo:rsid="0017f9c6" style:font-name-asian="Times New Roman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size="12pt" fo:letter-spacing="0.035cm" fo:language="it" fo:country="IT" style:text-underline-style="none" fo:font-weight="bold" officeooo:rsid="0017f9c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7" style:family="text">
      <style:text-properties style:font-name="Times New Roman" fo:letter-spacing="0.035cm" officeooo:rsid="0021b8d1" style:font-name-asian="Times New Roman" style:font-size-asian="7pt" style:font-name-complex="Times New Roman" style:font-weight-complex="normal"/>
    </style:style>
    <style:style style:name="T78" style:family="text">
      <style:text-properties style:font-name="Times New Roman" fo:letter-spacing="0.035cm" officeooo:rsid="0026bcfb" style:font-name-asian="Times New Roman" style:font-size-asian="7pt" style:font-name-complex="Times New Roman" style:font-weight-complex="normal"/>
    </style:style>
    <style:style style:name="T79" style:family="text">
      <style:text-properties style:font-name="Times New Roman" fo:letter-spacing="0.035cm" officeooo:rsid="00288a1d" style:font-name-asian="Times New Roman" style:font-size-asian="7pt" style:font-name-complex="Times New Roman" style:font-weight-complex="normal"/>
    </style:style>
    <style:style style:name="T80" style:family="text">
      <style:text-properties officeooo:rsid="0010f910"/>
    </style:style>
    <style:style style:name="T81" style:family="text">
      <style:text-properties officeooo:rsid="0011ca66"/>
    </style:style>
    <style:style style:name="T82" style:family="text">
      <style:text-properties officeooo:rsid="0011cd4e"/>
    </style:style>
    <style:style style:name="T83" style:family="text">
      <style:text-properties officeooo:rsid="00139982"/>
    </style:style>
    <style:style style:name="T84" style:family="text">
      <style:text-properties officeooo:rsid="0015cc45"/>
    </style:style>
    <style:style style:name="T85" style:family="text">
      <style:text-properties fo:font-variant="normal" fo:text-transform="none" fo:font-style="normal"/>
    </style:style>
    <style:style style:name="T86" style:family="text">
      <style:text-properties fo:font-variant="normal" fo:text-transform="none" fo:font-style="normal" officeooo:rsid="001755c1"/>
    </style:style>
    <style:style style:name="T87" style:family="text">
      <style:text-properties officeooo:rsid="001b3581"/>
    </style:style>
    <style:style style:name="T88" style:family="text">
      <style:text-properties fo:font-size="7pt" style:font-size-asian="7pt" style:font-size-complex="7pt"/>
    </style:style>
    <style:style style:name="T89" style:family="text">
      <style:text-properties fo:font-size="7pt" officeooo:rsid="001b3581" style:font-size-asian="7pt" style:font-size-complex="7pt"/>
    </style:style>
    <style:style style:name="T90" style:family="text">
      <style:text-properties style:text-line-through-style="none" style:text-blinking="false" style:font-weight-complex="normal"/>
    </style:style>
    <style:style style:name="T91" style:family="text">
      <style:text-properties style:text-line-through-style="none" officeooo:rsid="001d1c40" style:text-blinking="false" style:font-weight-complex="normal"/>
    </style:style>
    <style:style style:name="T92" style:family="text">
      <style:text-properties officeooo:rsid="00251bbb"/>
    </style:style>
    <style:style style:name="T93" style:family="text">
      <style:text-properties fo:font-weight="normal" officeooo:rsid="00251bbb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SUSSIDI ECONOMICI L.R. 15/92; L.R. 20/97 e s.m.i.</text:p>
      <text:p text:style-name="P31"><text:s text:c="66"/>Dichiarazione Sostitutiva Cumulativa</text:p>
      <text:p text:style-name="P30">(art. 46, 47, 48, 76 del D.P.R. N° 445 del 28 DICEMBRE 2000)</text:p>
      <text:p text:style-name="P6"/>
      <text:p text:style-name="P8">Prot. n._________del ______________</text:p>
      <text:p text:style-name="P26">Autocertificazione Adulti</text:p>
      <text:p text:style-name="P7"><text:span text:style-name="T70"><text:s text:c="123"/></text:span><text:span text:style-name="T71"><text:s/>Al </text:span><text:span text:style-name="T69">Comune di Sassari</text:span></text:p>
      <text:p text:style-name="P28"><text:span text:style-name="T28"><text:s text:c="105"/></text:span><text:span text:style-name="T29"><text:s text:c="46"/></text:span><text:span text:style-name="T31"><text:s/></text:span><text:span text:style-name="T30">Settore </text:span><text:span text:style-name="T31">Politiche, Servizi e Coesione social</text:span><text:span text:style-name="T32">e</text:span><text:span text:style-name="T30"> <text:s text:c="7"/>Via Zara, 2 - 07100 S</text:span><text:span text:style-name="T32">assari</text:span></text:p>
      <text:p text:style-name="P22"><text:s text:c="15"/></text:p>
      <text:p text:style-name="P12">Il/<text:span text:style-name="T72">La</text:span> <text:span text:style-name="T47">s</text:span>ottoscritt _ <text:s/>__________________________________ <text:span text:style-name="T47">n</text:span>at_ a __________________________ (______) Il_____ /_____ /_______ </text:p>
      <text:p text:style-name="P12"/>
      <text:p text:style-name="P5"><text:span text:style-name="T11">C</text:span><text:span text:style-name="T15">odice </text:span><text:span text:style-name="T11">F</text:span><text:span text:style-name="T15">iscale</text:span><text:span text:style-name="T11"> __________________________________________________ Residente </text:span><text:span text:style-name="T13">a ______________________ </text:span><text:span text:style-name="T12">(Prov.</text:span><text:span text:style-name="T13">) _</text:span><text:span text:style-name="T12">_______</text:span></text:p>
      <text:p text:style-name="P13"/>
      <text:p text:style-name="P5"><text:span text:style-name="T12">in </text:span><text:span text:style-name="T14">via/p.zza __________________________________________________ n_________ </text:span><text:span text:style-name="T15">Telefono </text:span><text:span text:style-name="T14">__________________________________ </text:span></text:p>
      <text:p text:style-name="P11"/>
      <text:p text:style-name="P11">mail/pec: _________________________________________________________________________</text:p>
      <text:p text:style-name="P10"/>
      <text:p text:style-name="P29"><text:span text:style-name="T5">Ai fini della concessione per l’anno </text:span><text:span text:style-name="T6">202</text:span><text:span text:style-name="T7">2</text:span><text:span text:style-name="T5"> del sussidio economico di cui all’art. 4 della legge Regionale 30 maggio 1997 n. 20.</text:span></text:p>
      <text:p text:style-name="P14"><text:span text:style-name="T67">(</text:span><text:span text:style-name="T64">Come individuato dall'art. 9 della L.R. n. 15/1992 così come modificato dall'art. 7 della L.R. n. 20/1997 nella determinazione del reddito </text:span><text:span text:style-name="T68">devono essere considerate tutte le entrate </text:span><text:span text:style-name="T64">comunque conseguite, comprese le erogazioni assistenziali per invalidità civile e</text:span></text:p>
      <text:p text:style-name="P21">i trattamenti pensionistici, <text:span text:style-name="T56">escluso l'assegno di accompagnamento</text:span><text:span text:style-name="T57">)</text:span></text:p>
      <text:p text:style-name="P20"/>
      <text:p text:style-name="P9">DICHIARA</text:p>
      <text:p text:style-name="P19"/>
      <text:p text:style-name="P17">Ai sensi dell’art. 46 e 47 D.P.R. 28 Dicembre 2000, n. 445</text:p>
      <text:p text:style-name="P1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1">Quadro A – dichiarazioni relative all'anno 202<text:span text:style-name="T92">1</text:span>.</text:p>
            <text:p text:style-name="P32"><text:span text:style-name="T74">□ </text:span><text:span text:style-name="T37">Che il proprio nucleo familiare non ha </text:span><text:span text:style-name="T38">percepito nell'anno 202</text:span><text:span text:style-name="T93">1</text:span><text:span text:style-name="T38"> nessun contributo economico Nazionale/Comunale;</text:span></text:p>
            <text:p text:style-name="P33"><text:span text:style-name="T74">□ </text:span><text:span text:style-name="T37">Che il proprio nucleo familiare ha </text:span><text:span text:style-name="T39">percepito <text:s/></text:span><text:span text:style-name="T40">nell'anno <text:s/></text:span><text:span text:style-name="T43">202</text:span><text:span text:style-name="T93">1</text:span><text:span text:style-name="T43"> </text:span><text:span text:style-name="T41">uno o più de</text:span><text:span text:style-name="T39">i seguenti </text:span><text:span text:style-name="T42">contributi economici</text:span><text:span text:style-name="T39">:</text:span></text:p>
            <text:p text:style-name="P50"><text:tab/><text:span text:style-name="T75">□</text:span> <text:span text:style-name="T60">R</text:span>eis (anche relativo al nucleo familiare)<text:tab/><text:span text:style-name="T75">□ </text:span><text:span text:style-name="T81">Sì<text:tab/></text:span><text:span text:style-name="T75">□ </text:span><text:span text:style-name="T81">No <text:s text:c="4"/></text:span><text:span text:style-name="T65"><text:s/></text:span><text:span text:style-name="T66">(il calcolo sarà effettuato dagli uffici)</text:span></text:p>
            <text:p text:style-name="P48"><text:tab/><text:span text:style-name="T62"> </text:span><text:span text:style-name="T75">□</text:span> <text:span text:style-name="T62">Bonus 800 emerg. Covid 19<text:tab/><text:tab/></text:span><text:span text:style-name="T75">□ </text:span><text:span text:style-name="T81">Sì<text:tab/></text:span><text:span text:style-name="T75">□ </text:span><text:span text:style-name="T81">No <text:s text:c="5"/></text:span><text:span text:style-name="T66">(il calcolo sarà effettuato dagli uffici)</text:span></text:p>
            <text:p text:style-name="P47"><text:tab/><text:span text:style-name="T75">□</text:span> <text:span text:style-name="T60">R</text:span>eddito di cittadina<text:span text:style-name="T61">n</text:span>za <text:tab/><text:tab/><text:tab/><text:span text:style-name="T75">□ </text:span><text:span text:style-name="T81">Sì<text:tab/></text:span><text:span text:style-name="T75">□ </text:span><text:span text:style-name="T81">No <text:tab/></text:span>Importo <text:span text:style-name="T84">mensile</text:span> €_____________ <text:span text:style-name="T62">per mesi ___________</text:span></text:p>
            <text:p text:style-name="P49"><text:tab/><text:span text:style-name="T75">□</text:span> Reddito d’emergenza Covid 19<text:tab/><text:tab/><text:span text:style-name="T75">□ </text:span><text:span text:style-name="T81">Sì<text:tab/></text:span><text:span text:style-name="T75">□ </text:span><text:span text:style-name="T81">No<text:tab/>Importo mensile €_____________ per mesi ___________</text:span></text:p>
            <text:p text:style-name="Standard"><text:span text:style-name="T25"><text:tab/></text:span><text:span text:style-name="T76">□</text:span><text:span text:style-name="T33"> Altri contributi da </text:span><text:span text:style-name="T34">altri Enti,</text:span><text:span text:style-name="T33"> <text:tab/> <text:s text:c="17"/></text:span><text:span text:style-name="T76">□ </text:span><text:span text:style-name="T26">Sì<text:tab/></text:span><text:span text:style-name="T76">□ </text:span><text:span text:style-name="T26">No<text:tab/></text:span><text:span text:style-name="T23">Importo </text:span><text:span text:style-name="T27">mensile </text:span><text:span text:style-name="T23">€_____________ </text:span><text:span text:style-name="T24">per mesi ___________</text:span></text:p>
            <text:p text:style-name="P25"><text:tab/> <text:s text:c="4"/><text:span text:style-name="T87">(</text:span><text:span text:style-name="T88">anche relativi al nucleo familiare, </text:span><text:span text:style-name="T89">specificare tipologia</text:span><text:span text:style-name="T87"> ________________________________)</text:span></text:p>
            <text:p text:style-name="P25"><text:span text:style-name="T84"><text:s text:c="13"/></text:span><text:tab/><text:tab/></text:p>
            <text:p text:style-name="P24"/>
          </table:table-cell>
        </table:table-row>
      </table:table>
      <text:p text:style-name="P1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2">Quadro B – Dichiarazioni relative all'anno 202<text:span text:style-name="T92">2</text:span></text:p>
            <text:p text:style-name="P44"><text:span text:style-name="T17">C</text:span><text:span text:style-name="T18">he</text:span><text:span text:style-name="T19"> <text:s/></text:span><text:span text:style-name="T20">nell'anno <text:s/></text:span><text:span text:style-name="T8">202</text:span><text:span text:style-name="T10">2</text:span><text:span text:style-name="T8"> </text:span><text:span text:style-name="T22">il beneficiario</text:span><text:span text:style-name="T9"> </text:span><text:span text:style-name="T18">percepirà </text:span><text:span text:style-name="T19">i seguenti </text:span><text:span text:style-name="T21">sussidi</text:span><text:span text:style-name="T19">:</text:span></text:p>
            <text:p text:style-name="P39"><text:span text:style-name="T73">□ </text:span>Pensione Invalidità civile (per 13 mensilità)<text:tab/></text:p>
            <text:p text:style-name="P39"><text:s text:c="5"/>Importo <text:span text:style-name="T62">mensile</text:span> €__________________ <text:span text:style-name="T83">dal mese di*_________________per mesi ___________</text:span></text:p>
            <text:p text:style-name="P39"><text:span text:style-name="T73">□ </text:span>Indennità di frequenza<text:tab/><text:tab/><text:tab/></text:p>
            <text:p text:style-name="P39"><text:s text:c="5"/>Importo <text:span text:style-name="T62">mensile</text:span> €__________________ <text:span text:style-name="T83">dal mese di*_________________per mesi ___________</text:span></text:p>
            <text:p text:style-name="P39"><text:soft-page-break/><text:span text:style-name="T73">□ </text:span>Assegno sociale<text:tab/><text:tab/><text:tab/><text:tab/></text:p>
            <text:p text:style-name="P39"><text:s text:c="5"/>Importo <text:span text:style-name="T62">mensile</text:span> €__________________ <text:span text:style-name="T83">dal mese di_________________per mesi ___________</text:span></text:p>
            <text:p text:style-name="P39"><text:span text:style-name="T73">□ </text:span>Pensioni o indennità INAIL<text:tab/><text:tab/></text:p>
            <text:p text:style-name="P39"><text:s text:c="5"/>Importo <text:span text:style-name="T62">mensile</text:span> €__________________ <text:span text:style-name="T83">dal mese di_________________per mesi ___________</text:span></text:p>
            <text:p text:style-name="P39"><text:span text:style-name="T73">□ </text:span><text:span text:style-name="T36">P</text:span><text:span text:style-name="T4">ensione per causa di gu</text:span>erra o servizio<text:tab/></text:p>
            <text:p text:style-name="P39"><text:s text:c="5"/>Importo <text:span text:style-name="T62">mensile</text:span> €__________________ <text:span text:style-name="T83">dal mese di_________________per mesi ___________</text:span></text:p>
            <text:p text:style-name="P39"><text:span text:style-name="T73">□ </text:span>Assegno di mantenimento ex coniuge<text:tab/></text:p>
            <text:p text:style-name="P39"><text:s text:c="5"/>Importo <text:span text:style-name="T62">mensile</text:span> €__________________ <text:span text:style-name="T83">dal mese di_________________per mesi ___________</text:span></text:p>
            <text:p text:style-name="P39"><text:span text:style-name="T73">□ </text:span>A<text:span text:style-name="T82">ltro (Specificare tipologia di reddito ) ___________________________</text:span><text:tab/></text:p>
            <text:p text:style-name="P39"><text:s text:c="5"/>Importo <text:span text:style-name="T62">mensile</text:span> €__________________ <text:span text:style-name="T83">dal mese di_________________per mesi ___________</text:span></text:p>
          </table:table-cell>
        </table:table-row>
      </table:table>
      <text:p text:style-name="P34">Dichiara inoltre:</text:p>
      <text:p text:style-name="P23"><text:span text:style-name="T53">1</text:span><text:span text:style-name="T48">. che a causa della propria patologia, non beneficia di altre forme di assistenza economica erogata dallo Stato, dalla Regione o da altri Enti Pubblici </text:span><text:span text:style-name="T49">o privati</text:span><text:span text:style-name="T48">;</text:span></text:p>
      <text:p text:style-name="P23"><text:span text:style-name="T53">2. </text:span><text:span text:style-name="T48">di impegnarsi, ai sensi dell’art. 7 comma 4 della L.R. 30.5.1997, n. 20, a comunicare al Comune di </text:span><text:span text:style-name="T52">Sassari</text:span><text:span text:style-name="T48">, l’eventuale periodo di tempo in cui <text:s/>usufruirà del “servizio residenziale “ i cui oneri siano a carico del Servizio Sanitario Regionale oppure soggetto pubblico.</text:span></text:p>
      <text:p text:style-name="P23"><text:span text:style-name="T54">3</text:span><text:span text:style-name="T53">. </text:span><text:span text:style-name="T51">d</text:span><text:span text:style-name="T50">i</text:span><text:span text:style-name="T48"> essere consapevole, secondo quanto prescritto dall’art. 76 del DPR n. 445/2000, delle sanzioni penali a carico di chi dichiara il falso o esibisce atto falso o contenente dati non rispondenti a verità.</text:span></text:p>
      <text:p text:style-name="P35"><text:span text:style-name="T58">4</text:span><text:span text:style-name="T55">. </text:span>di essere informat<text:span text:style-name="T80">o/a</text:span>, ai sensi dell’art. 13 D. lgs 30.06.2003, n.196, con le modifiche di cui al D. Lgs. 101/2018 e del regolamento UE 2016/679 che i dati personali raccolti saranno trattati, anche con strumenti informatici, esclusivamente nell’ambito del procedimento per il quale la presente dichiarazione viene resa.</text:p>
      <text:p text:style-name="P46"><text:span text:style-name="T91">R</text:span><text:span text:style-name="T90">ispetto alle modalità di accreditamento del contributo </text:span><text:span text:style-name="T91">comunica che:</text:span></text:p>
      <text:p text:style-name="P45"><text:span text:style-name="T73">□ </text:span>non è intevenuta nessuna variazione</text:p>
      <text:p text:style-name="P45"><text:span text:style-name="T73">□</text:span><text:span text:style-name="T63"> </text:span><text:span text:style-name="T85">che la nuova modalità di accreditamento è la seguente (indic</text:span><text:span text:style-name="T86">a</text:span><text:span text:style-name="T85">re solo se trattasi di progetto in rinnovo):</text:span></text:p>
      <text:p text:style-name="P51">- C/C Postale (no libretto) IBAN______________________________________________________________intestato a______________________________________________________ </text:p>
      <text:p text:style-name="P51"/>
      <text:p text:style-name="P51">- C/C Bancario IBAN_________________________________________________________________________ intestato a_____________________________________________________</text:p>
      <text:p text:style-name="P51"/>
      <text:p text:style-name="P52">- Carta Prepagata ________________________IBAN_______________________________________________intestata a ____________________________________________________</text:p>
      <text:p text:style-name="P53"/>
      <text:p text:style-name="P38"><text:span text:style-name="T59">Il/la sottoscritto/a si impegna inoltre a comunicare tempestivamente qualsiasi variazione relativa alle situazioni su indicate che dovessero intervenire </text:span>successivamente e si assume tutte le responsabilità connesse alla mancata o tardiva comunicazione. </text:p>
      <text:p text:style-name="P15"/>
      <text:p text:style-name="P4"><text:span text:style-name="T16">Sassari,</text:span><text:span text:style-name="T44"> __________________________</text:span></text:p>
      <text:p text:style-name="P27"><text:span text:style-name="T45">IL DICHIARANTE** <text:s text:c="3"/></text:span><text:span text:style-name="T46"><text:s text:c="12"/></text:span></text:p>
      <text:p text:style-name="P43">________________________<text:span text:style-name="T35"> </text:span></text:p>
      <text:p text:style-name="P37"><text:s text:c="22"/>(firma per esteso e leggibile) <text:s text:c="6"/></text:p>
      <text:p text:style-name="P40">Allegati alla presente:</text:p>
      <text:p text:style-name="P36"><text:span text:style-name="T75">□ </text:span><text:span text:style-name="T77">fotocopia documento di identità (obbligatorio)</text:span></text:p>
      <text:p text:style-name="P36"><text:span text:style-name="T75">□ </text:span><text:span text:style-name="T77">informativa </text:span><text:span text:style-name="T79">e </text:span><text:span text:style-name="T78">consenso trattamento dati personali</text:span><text:span text:style-name="T77"> (obbligatorio)</text:span></text:p>
      <text:p text:style-name="P36"><text:span text:style-name="T75">□ </text:span><text:span text:style-name="T77">certificato Isee in corso di validità (non obbligatorio)</text:span></text:p>
      <text:p text:style-name="P36"><text:span text:style-name="T75">□ </text:span><text:span text:style-name="T77">altro (specificare _________________________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 sans" svg:font-family="'open sans', sans-serif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auto-update="true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MP2" style:family="paragraph" style:parent-style-name="Standard">
      <style:paragraph-properties fo:text-align="start" style:justify-single-word="false"/>
      <style:text-properties style:font-name="Times New Roman" fo:font-size="7pt" fo:font-weight="bold" officeooo:paragraph-rsid="0010262a" style:font-size-asian="7pt" style:font-weight-asian="bold" style:font-size-complex="7pt"/>
    </style:style>
    <style:style style:name="MP3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MT1" style:family="text">
      <style:text-properties fo:letter-spacing="0.035cm" fo:language="it" fo:country="IT" style:text-underline-style="none" officeooo:rsid="0010262a" style:font-name-asian="Times New Roman" style:language-asian="zxx" style:country-asian="none" style:font-name-complex="Times New Roman" style:language-complex="zxx" style:country-complex="none" style:font-weight-complex="bold"/>
    </style:style>
    <style:style style:name="MT2" style:family="text">
      <style:text-properties fo:letter-spacing="0.035cm" fo:language="it" fo:country="IT" style:text-underline-style="none" officeooo:rsid="0010f910" style:font-name-asian="Times New Roman" style:language-asian="zxx" style:country-asian="none" style:font-name-complex="Times New Roman" style:language-complex="zxx" style:country-complex="none" style:font-weight-complex="bold"/>
    </style:style>
    <style:style style:name="MT3" style:family="text">
      <style:text-properties fo:letter-spacing="0.035cm" fo:language="it" fo:country="IT" style:text-underline-style="none" officeooo:rsid="00139982" style:font-name-asian="Times New Roman" style:language-asian="zxx" style:country-asian="none" style:font-name-complex="Times New Roman" style:language-complex="zxx" style:country-complex="none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6.911cm" svg:y="-0.979cm" svg:width="2.672cm" svg:height="1.813cm" draw:z-index="0"><draw:image xlink:href="Pictures/10000000000000C4000000858F533363.png" xlink:type="simple" xlink:show="embed" xlink:actuate="onLoad"/></draw:frame></text:p>
      </style:header>
      <style:header-first style:display="false">
        <text:p text:style-name="Header"><draw:frame draw:style-name="Mfr2" draw:name="Immagine3" text:anchor-type="char" svg:x="7.158cm" svg:y="-1.02cm" svg:width="2.75cm" svg:height="1.655cm" draw:z-index="0"><draw:image xlink:href="Pictures/10000000000000940000006C3088C445.png" xlink:type="simple" xlink:show="embed" xlink:actuate="onLoad"/></draw:frame></text:p>
      </style:header-first>
      <style:header-left style:display="false">
        <text:p text:style-name="Header_20_left"><draw:frame draw:style-name="Mfr2" draw:name="Immagine2" text:anchor-type="char" svg:x="7.396cm" svg:y="-0.755cm" svg:width="2.75cm" svg:height="1.655cm" draw:z-index="1"><draw:image xlink:href="Pictures/10000000000000940000006C3088C445.png" xlink:type="simple" xlink:show="embed" xlink:actuate="onLoad"/></draw:frame></text:p>
      </style:header-left>
      <style:footer>
        <text:p text:style-name="MP1"/>
      </style:footer>
      <style:footer-first style:display="false">
        <text:p text:style-name="MP2"><text:span text:style-name="MT1">* </text:span><text:span text:style-name="MT2">In caso di riconoscimento recente indicare il mese d</text:span><text:span text:style-name="MT3">i</text:span><text:span text:style-name="MT2"> decorrenza </text:span></text:p>
      </style:footer-first>
      <style:footer-left style:display="false">
        <text:p text:style-name="MP3">** Ai sensi dell'art. 38 del D.P.R. n. 445/2000 la dichiarazione deve essere sottoscritta dall'interessato in presenza del funzionario addetto, ovvero sottoscritta e inviata insieme alla fotocopia, non autenticata, di un documento di identità del dichiarante, all'ufficio competente via fax, tramite incaricato, oppure a mezzo posta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0.2.2$Windows_x86 LibreOffice_project/4c82dcdd6efcd48b1d8bba66bfe1989deee49c3</meta:generator>
    <dc:date>2022-02-03T12:42:58.80</dc:date>
    <meta:editing-duration>PT4H37M21S</meta:editing-duration>
    <meta:editing-cycles>28</meta:editing-cycles>
    <meta:print-date>2021-02-19T11:31:25.467000000</meta:print-date>
    <meta:document-statistic meta:table-count="2" meta:image-count="3" meta:object-count="0" meta:page-count="2" meta:paragraph-count="66" meta:word-count="723" meta:character-count="6226" meta:non-whitespace-character-count="5034"/>
  </office:meta>
</office:document-meta>
</file>