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fo:language="it" fo:country="IT" officeooo:rsid="003722eb" officeooo:paragraph-rsid="003722eb" style:font-name-asian="Times New Roman" style:font-size-asian="12pt" style:font-name-complex="Arial1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language="it" fo:country="IT" officeooo:rsid="00067350" officeooo:paragraph-rsid="001eec7e" style:font-name-asian="Times New Roman" style:font-size-asian="12pt" style:font-name-complex="Arial1" style:font-size-complex="12pt"/>
    </style:style>
    <style:style style:name="P3" style:family="paragraph">
      <style:paragraph-properties fo:text-align="center" style:writing-mode="lr-tb"/>
      <style:text-properties style:font-name="Times New Roman"/>
    </style:style>
    <style:style style:name="P4" style:family="paragraph">
      <loext:graphic-properties draw:fill-color="#ffffff"/>
      <style:paragraph-properties fo:text-align="center" style:writing-mode="lr-tb"/>
      <style:text-properties style:font-name="Times New Roman"/>
    </style:style>
    <style:style style:name="P5" style:family="paragraph" style:parent-style-name="Text_20_body" style:master-page-name="">
      <loext:graphic-properties draw:fill="none"/>
      <style:paragraph-properties fo:margin-left="8.8cm" fo:margin-right="0cm" fo:margin-top="0cm" fo:margin-bottom="0cm" style:contextual-spacing="false" fo:line-height="115%" fo:orphans="2" fo:widows="2" fo:hyphenation-ladder-count="no-limit" fo:hyphenation-keep="auto" loext:hyphenation-keep-type="column" fo:text-indent="0cm" style:auto-text-indent="false" style:page-number="auto" fo:background-color="transparent" style:writing-mode="lr-tb"/>
      <style:text-properties style:font-name="Times New Roman" fo:font-size="11pt" officeooo:paragraph-rsid="001eec7e" style:font-name-asian="Times New Roman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loext:graphic-properties draw:fill="none"/>
      <style:paragraph-properties fo:margin-left="8.8cm" fo:margin-right="0cm" fo:margin-top="0cm" fo:margin-bottom="0cm" style:contextual-spacing="false" fo:line-height="115%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Times New Roman" fo:font-size="11pt" fo:language="it" fo:country="IT" officeooo:paragraph-rsid="001eec7e" style:font-name-asian="Verdana" style:font-size-asian="11pt" style:font-name-complex="Arial1" style:font-size-complex="11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loext:graphic-properties draw:fill="none"/>
      <style:paragraph-properties fo:margin-left="8.8cm" fo:margin-right="0cm" fo:margin-top="0cm" fo:margin-bottom="0cm" style:contextual-spacing="false" fo:line-height="115%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Times New Roman" fo:font-size="11pt" fo:language="it" fo:country="IT" officeooo:paragraph-rsid="001eec7e" fo:background-color="transparent" style:font-name-asian="Verdana" style:font-size-asian="11pt" style:font-name-complex="Arial1" style:font-size-complex="11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loext:graphic-properties draw:fill="none"/>
      <style:paragraph-properties fo:margin-left="8.8cm" fo:margin-right="0cm" fo:margin-top="0cm" fo:margin-bottom="0cm" style:contextual-spacing="false" fo:line-height="115%" fo:orphans="2" fo:widows="2" fo:hyphenation-ladder-count="no-limit" fo:hyphenation-keep="auto" loext:hyphenation-keep-type="column" fo:text-indent="0cm" style:auto-text-indent="false" fo:background-color="transparent" style:writing-mode="lr-tb"/>
      <style:text-properties officeooo:paragraph-rsid="001eec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fo:language="it" fo:country="IT" officeooo:paragraph-rsid="001eec7e" style:font-name-asian="Times New Roman" style:font-size-asian="12pt" style:font-name-complex="Arial1" style:font-size-complex="12pt" style:font-style-complex="italic" style:font-weight-complex="bold"/>
    </style:style>
    <style:style style:name="P10" style:family="paragraph" style:parent-style-name="Standard" style:master-page-name="">
      <loext:graphic-properties draw:fill="none"/>
      <style:paragraph-properties fo:margin-left="2.6cm" fo:margin-right="0cm" fo:line-height="150%" fo:text-align="justify" style:justify-single-word="false" fo:orphans="2" fo:widows="2" fo:hyphenation-ladder-count="no-limit" fo:hyphenation-keep="auto" loext:hyphenation-keep-type="column" fo:text-indent="-2.6cm" style:auto-text-indent="false" style:page-number="auto" fo:background-color="transparent" style:writing-mode="lr-tb"/>
      <style:text-properties style:font-name="Times New Roman" officeooo:paragraph-rsid="001eec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2cm" fo:margin-right="0cm" fo:line-height="150%" fo:text-align="justify" style:justify-single-word="false" fo:orphans="2" fo:widows="2" fo:hyphenation-ladder-count="no-limit" fo:hyphenation-keep="auto" loext:hyphenation-keep-type="column" fo:text-indent="-2cm" style:auto-text-indent="false" fo:background-color="transparent" style:writing-mode="lr-tb"/>
      <style:text-properties style:font-name="Times New Roman" fo:font-size="12pt" fo:font-weight="bold" officeooo:paragraph-rsid="001eec7e" style:font-name-asian="Times New Roman" style:font-size-asian="12pt" style:font-weight-asian="bold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eec7e" style:font-size-asian="11pt" style:font-size-complex="11pt"/>
    </style:style>
    <style:style style:name="P1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1pt" officeooo:paragraph-rsid="001eec7e" style:font-size-asian="11pt" style:font-size-complex="11pt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Times New Roman" fo:font-size="11pt" officeooo:paragraph-rsid="001eec7e" style:font-size-asian="11pt" style:font-size-complex="11pt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Times New Roman" fo:font-size="11pt" officeooo:rsid="00067350" officeooo:paragraph-rsid="001eec7e" style:font-size-asian="11pt" style:font-size-complex="11pt"/>
    </style:style>
    <style:style style:name="P17" style:family="paragraph" style:parent-style-name="Standard">
      <style:paragraph-properties fo:line-height="0.494cm" fo:text-align="center" style:justify-single-word="false"/>
      <style:text-properties style:font-name="Times New Roman" fo:font-size="11pt" fo:font-weight="bold" officeooo:paragraph-rsid="001eec7e" style:font-name-asian="Times New Roman" style:font-size-asian="11pt" style:font-weight-asian="bold" style:font-name-complex="Arial1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1pt" fo:font-weight="normal" officeooo:paragraph-rsid="001eec7e" style:font-name-asian="Times New Roman" style:font-size-asian="11pt" style:font-weight-asian="normal" style:font-name-complex="Arial1" style:font-size-complex="11pt" style:font-weight-complex="normal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paragraph-rsid="001eec7e" style:font-name-asian="Times New Roman" style:font-size-asian="11pt" style:font-weight-asian="bold" style:font-name-complex="Arial1" style:font-size-complex="11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11pt" officeooo:paragraph-rsid="001eec7e" style:font-name-asian="Times New Roman" style:font-size-asian="11pt" style:font-name-complex="Arial1" style:font-size-complex="11pt"/>
    </style:style>
    <style:style style:name="P21" style:family="paragraph" style:parent-style-name="Standard" style:master-page-name="">
      <loext:graphic-properties draw:fill="none"/>
      <style:paragraph-properties fo:margin-left="5.5cm" fo:margin-right="0cm" fo:line-height="150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/>
      <style:text-properties fo:color="#000000" loext:opacity="100%" style:font-name="Times New Roman" fo:font-size="11pt" fo:font-weight="normal" officeooo:paragraph-rsid="001eec7e" fo:background-color="transparent" style:font-name-asian="Times New Roman" style:font-size-asian="11pt" style:font-weight-asian="normal" style:font-name-complex="Tahom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>
      <style:paragraph-properties fo:text-align="start"/>
    </style:style>
    <style:style style:name="P23" style:family="paragraph" style:parent-style-name="Standard">
      <loext:graphic-properties draw:fill="none"/>
      <style:paragraph-properties fo:margin-left="5.5cm" fo:margin-right="0cm" fo:line-height="15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font-name="Times New Roman" fo:font-size="11pt" fo:font-weight="normal" officeooo:paragraph-rsid="001eec7e" fo:background-color="transparent" style:font-name-asian="Times New Roman" style:font-size-asian="11pt" style:font-weight-asian="normal" style:font-name-complex="Tahom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.009cm" fo:margin-right="0cm" fo:line-height="150%" fo:text-align="center" style:justify-single-word="false" fo:text-indent="0cm" style:auto-text-indent="false"/>
      <style:text-properties fo:color="#000000" loext:opacity="100%" style:font-name="Times New Roman" fo:font-size="11pt" fo:language="zxx" fo:country="none" fo:font-weight="bold" officeooo:rsid="00067350" officeooo:paragraph-rsid="001eec7e" fo:background-color="#ffff00" style:font-name-asian="Times New Roman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25" style:family="paragraph" style:parent-style-name="Standard">
      <style:paragraph-properties fo:margin-left="0.009cm" fo:margin-right="0cm" fo:line-height="150%" fo:text-align="center" style:justify-single-word="false" fo:text-indent="0cm" style:auto-text-indent="false"/>
      <style:text-properties fo:color="#000000" loext:opacity="100%" style:font-name="Times New Roman" fo:font-size="11pt" fo:font-weight="bold" officeooo:paragraph-rsid="001eec7e" fo:background-color="transparent" style:font-name-asian="Times New Roman" style:font-size-asian="11pt" style:font-weight-asian="bold" style:font-name-complex="Tahoma" style:font-size-complex="11pt"/>
    </style:style>
    <style:style style:name="P26" style:family="paragraph" style:parent-style-name="Standard">
      <style:paragraph-properties fo:margin-left="0.009cm" fo:margin-right="0cm" fo:line-height="150%" fo:text-align="center" style:justify-single-word="false" fo:text-indent="0cm" style:auto-text-indent="false"/>
      <style:text-properties fo:color="#000000" loext:opacity="100%" style:font-name="Times New Roman" fo:font-size="11pt" fo:language="zxx" fo:country="none" fo:font-style="italic" fo:font-weight="normal" officeooo:rsid="00067350" officeooo:paragraph-rsid="001eec7e" style:letter-kerning="false" fo:background-color="transparent" style:font-name-asian="Times New Roman" style:font-size-asian="11pt" style:language-asian="zxx" style:country-asian="none" style:font-style-asian="italic" style:font-weight-asian="normal" style:font-name-complex="Arial1" style:font-size-complex="11pt" style:language-complex="zxx" style:country-complex="none" style:font-style-complex="italic" style:font-weight-complex="normal"/>
    </style:style>
    <style:style style:name="P27" style:family="paragraph" style:parent-style-name="Standard">
      <style:paragraph-properties fo:margin-left="0.009cm" fo:margin-right="0cm" fo:line-height="150%" fo:text-align="center" style:justify-single-word="false" fo:text-indent="0cm" style:auto-text-indent="false"/>
      <style:text-properties fo:color="#000000" loext:opacity="100%" style:font-name="Times New Roman" fo:font-size="11pt" fo:language="zxx" fo:country="none" fo:font-style="italic" fo:font-weight="bold" officeooo:rsid="00067350" officeooo:paragraph-rsid="001eec7e" style:letter-kerning="false" fo:background-color="#ffff00" style:font-name-asian="Times New Roman" style:font-size-asian="11pt" style:language-asian="zxx" style:country-asian="none" style:font-style-asian="italic" style:font-weight-asian="bold" style:font-name-complex="Arial1" style:font-size-complex="11pt" style:language-complex="zxx" style:country-complex="none" style:font-style-complex="italic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paragraph-rsid="001eec7e" style:font-name-asian="Times New Roman" style:font-size-asian="11pt" style:font-weight-asian="bold" style:font-name-complex="Arial1" style:font-size-complex="11pt"/>
    </style:style>
    <style:style style:name="P29" style:family="paragraph" style:parent-style-name="Standard">
      <style:paragraph-properties fo:line-height="150%" fo:text-align="center" style:justify-single-word="false" fo:break-before="page"/>
      <style:text-properties style:font-name="Times New Roman" fo:font-size="11pt" fo:font-weight="bold" officeooo:paragraph-rsid="001eec7e" style:font-name-asian="Times New Roman" style:font-size-asian="11pt" style:font-weight-asian="bold" style:font-name-complex="Arial1" style:font-size-complex="11pt"/>
    </style:style>
    <style:style style:name="P30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1pt" officeooo:paragraph-rsid="001eec7e" style:font-name-asian="Times New Roman" style:font-size-asian="11pt" style:font-name-complex="Arial1" style:font-size-complex="11pt"/>
    </style:style>
    <style:style style:name="P31" style:family="paragraph" style:parent-style-name="Standard" style:list-style-name="WW8Num4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officeooo:paragraph-rsid="001eec7e" style:font-size-asian="11pt" style:font-size-complex="11pt"/>
    </style:style>
    <style:style style:name="P32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1pt" officeooo:paragraph-rsid="001eec7e" style:font-size-asian="11pt" style:font-size-complex="11pt"/>
    </style:style>
    <style:style style:name="P33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1pt" officeooo:rsid="0007e3f5" officeooo:paragraph-rsid="001eec7e" style:font-name-asian="Times New Roman" style:font-size-asian="11pt" style:font-name-complex="Arial1" style:font-size-complex="11pt"/>
    </style:style>
    <style:style style:name="P34" style:family="paragraph" style:parent-style-name="Standard" style:list-style-name="L1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officeooo:rsid="0007e3f5" officeooo:paragraph-rsid="001eec7e" style:font-size-asian="11pt" style:font-size-complex="11pt"/>
    </style:style>
    <style:style style:name="P35" style:family="paragraph" style:parent-style-name="Standard">
      <style:paragraph-properties fo:line-height="150%"/>
      <style:text-properties style:font-name="Times New Roman" fo:font-size="11pt" officeooo:paragraph-rsid="001eec7e" style:font-name-asian="Times New Roman" style:font-size-asian="11pt" style:font-name-complex="Arial1" style:font-size-complex="11pt"/>
    </style:style>
    <style:style style:name="P36" style:family="paragraph" style:parent-style-name="Standard">
      <style:paragraph-properties fo:line-height="150%"/>
      <style:text-properties style:font-name="Times New Roman" fo:font-size="11pt" officeooo:paragraph-rsid="001eec7e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transparent"/>
    </style:style>
    <style:style style:name="T3" style:family="text">
      <style:text-properties officeooo:rsid="00223d26"/>
    </style:style>
    <style:style style:name="T4" style:family="text">
      <style:text-properties style:font-name="Times New Roman" fo:font-size="11pt" fo:language="it" fo:country="IT" style:font-name-asian="Verdana" style:font-size-asian="11pt" style:font-name-complex="Arial1" style:font-size-complex="11pt" style:font-style-complex="italic" style:font-weight-complex="bold"/>
    </style:style>
    <style:style style:name="T5" style:family="text">
      <style:text-properties style:font-name="Times New Roman" fo:font-size="11pt" fo:language="it" fo:country="IT" officeooo:rsid="0004b4b2" style:font-name-asian="Verdana" style:font-size-asian="11pt" style:font-name-complex="Arial1" style:font-size-complex="11pt" style:font-style-complex="italic" style:font-weight-complex="bold"/>
    </style:style>
    <style:style style:name="T6" style:family="text">
      <style:text-properties style:font-name="Times New Roman" fo:font-size="11pt" fo:language="it" fo:country="IT" officeooo:rsid="0034c130" style:font-name-asian="Verdana" style:font-size-asian="11pt" style:font-name-complex="Arial1" style:font-size-complex="11pt" style:font-style-complex="italic" style:font-weight-complex="bold"/>
    </style:style>
    <style:style style:name="T7" style:family="text">
      <style:text-properties fo:font-size="12pt" fo:font-weight="bold" style:font-name-asian="Times New Roman" style:font-size-asian="12pt" style:font-weight-asian="bold" style:font-name-complex="Arial1" style:font-size-complex="12pt"/>
    </style:style>
    <style:style style:name="T8" style:family="text">
      <style:text-properties fo:font-size="12pt" fo:font-weight="bold" officeooo:rsid="0013f658" style:font-name-asian="Times New Roman" style:font-size-asian="12pt" style:font-weight-asian="bold" style:font-name-complex="Arial1" style:font-size-complex="12pt"/>
    </style:style>
    <style:style style:name="T9" style:family="text">
      <style:text-properties fo:font-size="12pt" fo:font-weight="bold" officeooo:rsid="003722eb" style:font-name-asian="Times New Roman" style:font-size-asian="12pt" style:font-weight-asian="bold" style:font-name-complex="Arial1" style:font-size-complex="12pt"/>
    </style:style>
    <style:style style:name="T10" style:family="text">
      <style:text-properties fo:language="zxx" fo:country="none" officeooo:rsid="00590f17" style:font-name-asian="Times New Roman" style:language-asian="zxx" style:country-asian="none" style:font-name-complex="Arial1" style:language-complex="zxx" style:country-complex="none"/>
    </style:style>
    <style:style style:name="T11" style:family="text">
      <style:text-properties fo:font-weight="bold" officeooo:rsid="007886b0" style:font-name-asian="Times New Roman" style:font-weight-asian="bold" style:font-name-complex="Arial1"/>
    </style:style>
    <style:style style:name="T12" style:family="text">
      <style:text-properties fo:font-weight="bold" style:font-name-asian="Times New Roman" style:font-weight-asian="bold" style:font-name-complex="Arial1"/>
    </style:style>
    <style:style style:name="T13" style:family="text">
      <style:text-properties fo:language="zxx" fo:country="none" fo:font-weight="bold" officeooo:rsid="00067350" style:font-name-asian="Times New Roman" style:language-asian="zxx" style:country-asian="none" style:font-weight-asian="bold" style:font-name-complex="Arial1" style:language-complex="zxx" style:country-complex="none"/>
    </style:style>
    <style:style style:name="T14" style:family="text">
      <style:text-properties fo:font-weight="bold" officeooo:rsid="00b26454" style:font-name-asian="Times New Roman" style:font-weight-asian="bold" style:font-name-complex="Arial1"/>
    </style:style>
    <style:style style:name="T15" style:family="text">
      <style:text-properties fo:font-weight="bold" officeooo:rsid="00067350" style:font-name-asian="Times New Roman" style:font-weight-asian="bold" style:font-name-complex="Arial1"/>
    </style:style>
    <style:style style:name="T16" style:family="text">
      <style:text-properties officeooo:rsid="00067350"/>
    </style:style>
    <style:style style:name="T17" style:family="text">
      <style:text-properties fo:language="zxx" fo:country="none" fo:font-weight="normal" officeooo:rsid="00590f17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18" style:family="text">
      <style:text-properties fo:language="zxx" fo:country="none" fo:font-weight="normal" officeooo:rsid="007c6c27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19" style:family="text">
      <style:text-properties fo:language="zxx" fo:country="none" fo:font-weight="normal" officeooo:rsid="00067350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20" style:family="text">
      <style:text-properties fo:language="zxx" fo:country="none" officeooo:rsid="007886b0" style:language-asian="zxx" style:country-asian="none" style:language-complex="zxx" style:country-complex="none"/>
    </style:style>
    <style:style style:name="T21" style:family="text">
      <style:text-properties fo:language="zxx" fo:country="none" officeooo:rsid="00590f17" style:language-asian="zxx" style:country-asian="none" style:language-complex="zxx" style:country-complex="none"/>
    </style:style>
    <style:style style:name="T22" style:family="text">
      <style:text-properties fo:language="zxx" fo:country="none" officeooo:rsid="00067350" style:language-asian="zxx" style:country-asian="none" style:language-complex="zxx" style:country-complex="none"/>
    </style:style>
    <style:style style:name="T23" style:family="text">
      <style:text-properties fo:language="zxx" fo:country="none" officeooo:rsid="00540acd" style:language-asian="zxx" style:country-asian="none" style:language-complex="zxx" style:country-complex="none"/>
    </style:style>
    <style:style style:name="T24" style:family="text">
      <style:text-properties fo:language="zxx" fo:country="none" style:language-asian="zxx" style:country-asian="none" style:language-complex="zxx" style:country-complex="none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068179" style:font-weight-asian="bold" style:font-weight-complex="bold"/>
    </style:style>
    <style:style style:name="T27" style:family="text">
      <style:text-properties fo:font-weight="bold" officeooo:rsid="000fe902" style:font-weight-asian="bold" style:font-weight-complex="bold"/>
    </style:style>
    <style:style style:name="T28" style:family="text">
      <style:text-properties officeooo:rsid="00068179"/>
    </style:style>
    <style:style style:name="T29" style:family="text">
      <style:text-properties fo:language="zxx" fo:country="none" officeooo:rsid="00590f17" style:letter-kerning="false" style:language-asian="zxx" style:country-asian="none" style:font-name-complex="Arial1" style:language-complex="zxx" style:country-complex="none"/>
    </style:style>
    <style:style style:name="T30" style:family="text">
      <style:text-properties fo:language="zxx" fo:country="none" officeooo:rsid="00067350" style:letter-kerning="false" style:language-asian="zxx" style:country-asian="none" style:font-name-complex="Arial1" style:language-complex="zxx" style:country-complex="none"/>
    </style:style>
    <style:style style:name="T31" style:family="text">
      <style:text-properties fo:language="zxx" fo:country="none" officeooo:rsid="00067350" style:language-asian="zxx" style:country-asian="none" style:font-name-complex="Arial1" style:language-complex="zxx" style:country-complex="none"/>
    </style:style>
    <style:style style:name="T32" style:family="text">
      <style:text-properties fo:language="zxx" fo:country="none" officeooo:rsid="00590f17" style:letter-kerning="false" style:language-asian="zxx" style:country-asian="none" style:font-name-complex="Arial1" style:language-complex="zxx" style:country-complex="none" style:font-weight-complex="bold"/>
    </style:style>
    <style:style style:name="T33" style:family="text">
      <style:text-properties fo:language="zxx" fo:country="none" fo:font-weight="normal" officeooo:rsid="00590f17" style:letter-kerning="false" style:language-asian="zxx" style:country-asian="none" style:font-weight-asian="normal" style:font-name-complex="Arial1" style:language-complex="zxx" style:country-complex="none" style:font-weight-complex="normal"/>
    </style:style>
    <style:style style:name="T34" style:family="text">
      <style:text-properties fo:language="zxx" fo:country="none" fo:font-weight="normal" officeooo:rsid="00067350" style:letter-kerning="false" style:language-asian="zxx" style:country-asian="none" style:font-weight-asian="normal" style:font-name-complex="Arial1" style:language-complex="zxx" style:country-complex="none" style:font-weight-complex="normal"/>
    </style:style>
    <style:style style:name="T35" style:family="text">
      <style:text-properties style:font-name-asian="Times New Roman" style:font-name-complex="Arial1"/>
    </style:style>
    <style:style style:name="T36" style:family="text">
      <style:text-properties officeooo:rsid="00067350" style:font-name-asian="Times New Roman" style:font-name-complex="Arial1"/>
    </style:style>
    <style:style style:name="T37" style:family="text">
      <style:text-properties officeooo:rsid="002ca0f5" style:font-name-asian="Times New Roman" style:font-name-complex="Arial1"/>
    </style:style>
    <style:style style:name="T38" style:family="text">
      <style:text-properties fo:background-color="#ffff00" loext:char-shading-value="0" style:font-name-asian="Times New Roman" style:font-name-complex="Arial1"/>
    </style:style>
    <style:style style:name="T39" style:family="text">
      <style:text-properties officeooo:rsid="002693b4"/>
    </style:style>
    <style:style style:name="T40" style:family="text">
      <style:text-properties officeooo:rsid="002566d0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solid" style:text-underline-width="auto" style:text-underline-color="font-color" officeooo:rsid="0027f36b"/>
    </style:style>
    <style:style style:name="T43" style:family="text">
      <style:text-properties officeooo:rsid="0027f36b"/>
    </style:style>
    <style:style style:name="T44" style:family="text">
      <style:text-properties officeooo:rsid="002e41ba"/>
    </style:style>
    <style:style style:name="T45" style:family="text">
      <style:text-properties officeooo:rsid="0029d0e3"/>
    </style:style>
    <style:style style:name="T46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-color="#ffffff" draw:textarea-horizontal-align="justify" draw:textarea-vertical-align="middle" draw:auto-grow-height="false" fo:min-height="0.794cm" fo:min-width="6.45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6" form:id="control1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priv.comune.sassari.it/dfs/Condivise/Condivisa_Iniziative_Culturali/2025/@Eventi25/@Natale%202025/Manifestazione%20Interesse%20Natale%202025/Allegato%20B%20-%20Istanza%20manifestazione%20di%20interess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" form:id="control1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priv.comune.sassari.it/dfs/Condivise/Condivisa_Iniziative_Culturali/2025/@Eventi25/@Natale%202025/Manifestazione%20Interesse%20Natale%202025/Allegato%20B%20-%20Istanza%20manifestazione%20di%20interess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8" form:id="control1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priv.comune.sassari.it/dfs/Condivise/Condivisa_Iniziative_Culturali/2025/@Eventi25/@Natale%202025/Manifestazione%20Interesse%20Natale%202025/Allegato%20B%20-%20Istanza%20manifestazione%20di%20interesse%202025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9" form:id="control1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priv.comune.sassari.it/dfs/Condivise/Condivisa_Iniziative_Culturali/2025/@Eventi25/@Natale%202025/Manifestazione%20Interesse%20Natale%202025/Allegato%20B%20-%20Istanza%20manifestazione%20di%20interesse%202025.odt/content.xml"/>
              <form:property form:property-name="SecondaryRefValue" office:value-type="string" office:string-value=""/>
            </form:properties>
          </form:checkbox>
          <form:text form:name="Casella di testo 6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custom-shape text:anchor-type="paragraph" draw:z-index="0" draw:name="Forma1" draw:style-name="gr1" draw:text-style-name="P4" svg:width="6.451cm" svg:height="0.795cm" svg:x="10.543cm" svg:y="-1.725cm"><text:p text:style-name="P3"><text:span text:style-name="T1">Allegato B alla Delibera n. 319</text:span><text:span text:style-name="T2"> /2025</text:span></text:p><draw:enhanced-geometry svg:viewBox="0 0 21600 21600" draw:type="rectangle" draw:enhanced-path="M 0 0 L 21600 0 21600 21600 0 21600 0 0 Z N"/></draw:custom-shape></text:p>
      <text:p text:style-name="P5">Spett.le </text:p>
      <text:p text:style-name="P6">Comune di Sassari</text:p>
      <text:p text:style-name="P7">Settore Cultura <text:span text:style-name="T3">e Turismo</text:span></text:p>
      <text:p text:style-name="P8"><text:span text:style-name="T4">Indirizzo P</text:span><text:span text:style-name="T5">ec</text:span><text:span text:style-name="T4">: </text:span><text:a xlink:type="simple" xlink:href="mailto:protocollo@pec.comune.sassari.it" text:style-name="Internet_20_link" text:visited-style-name="Visited_20_Internet_20_Link"><text:span text:style-name="T6">protocollo@pec.comune.sassari.it</text:span></text:a></text:p>
      <text:p text:style-name="P9"/>
      <text:p text:style-name="P9"/>
      <text:p text:style-name="P10"><text:span text:style-name="T7">OGGETTO: Istanza di manifestazione di interesse per l'individuazione di proposte progettuali di eventi <text:s/>e allestimenti da effettuarsi nel periodo natalizio </text:span><text:span text:style-name="T8">202</text:span><text:span text:style-name="T9">5</text:span></text:p>
      <text:p text:style-name="P11"/>
      <text:p text:style-name="P12"><text:span text:style-name="T10">Il/La sottoscritto/a (cognome e nome) </text:span><draw:control text:anchor-type="as-char" draw:z-index="1" draw:name="Campo di controllo 10" draw:style-name="gr2" draw:text-style-name="P13" svg:width="10.454cm" svg:height="0.5cm" draw:control="control1"/>nato/a <draw:control text:anchor-type="as-char" draw:z-index="2" draw:name="Campo di controllo 15" draw:style-name="gr2" draw:text-style-name="P13" svg:width="6.014cm" svg:height="0.5cm" draw:control="control2"/><text:s/>il <draw:control text:anchor-type="as-char" draw:z-index="3" draw:name="Campo di controllo 16" draw:style-name="gr2" draw:text-style-name="P13" svg:width="2.375cm" svg:height="0.5cm" draw:control="control3"/><text:s/>codice fiscale <draw:control text:anchor-type="as-char" draw:z-index="4" draw:name="Campo di controllo 17" draw:style-name="gr2" draw:text-style-name="P13" svg:width="4.809cm" svg:height="0.5cm" draw:control="control4"/></text:p>
      <text:p text:style-name="P14"><text:span text:style-name="T11">in qualità di</text:span><text:span text:style-name="T12"> </text:span><text:span text:style-name="T13">rappresentante legale</text:span><text:span text:style-name="T12"> d</text:span><text:span text:style-name="T14">ell’</text:span><text:span text:style-name="T15">operatore</text:span></text:p>
      <text:p text:style-name="P12"><text:span text:style-name="T16">avente denominazione </text:span><draw:control text:anchor-type="as-char" draw:z-index="5" draw:name="Campo di controllo 14" draw:style-name="gr2" draw:text-style-name="P13" svg:width="12.987cm" svg:height="0.5cm" draw:control="control5"/></text:p>
      <text:p text:style-name="P15"><text:span text:style-name="T17">P. IVA </text:span><text:span text:style-name="T17"><draw:control text:anchor-type="as-char" draw:z-index="6" draw:name="Campo di controllo 19" draw:style-name="gr2" draw:text-style-name="P13" svg:width="6.166cm" svg:height="0.5cm" draw:control="control6"/></text:span><text:span text:style-name="T17"><text:s/></text:span><text:span text:style-name="T18">C.F. </text:span><text:span text:style-name="T18"><draw:control text:anchor-type="as-char" draw:z-index="7" draw:name="Campo di controllo 13" draw:style-name="gr2" draw:text-style-name="P13" svg:width="6.166cm" svg:height="0.5cm" draw:control="control7"/></text:span><text:span text:style-name="T18"><text:s/>Tipologia (libero professionista, srl, società cooperativa, </text:span><text:span text:style-name="T19">associazione senza scopo di lucro, asd,</text:span><text:span text:style-name="T18"> etc.)</text:span><text:span text:style-name="T18"><draw:control text:anchor-type="as-char" draw:z-index="8" draw:name="Campo di controllo 1" draw:style-name="gr2" draw:text-style-name="P13" svg:width="16.999cm" svg:height="0.5cm" draw:control="control8"/></text:span></text:p>
      <text:p text:style-name="P15"><text:span text:style-name="T20">avente</text:span><text:span text:style-name="T21"> sede legale in </text:span><text:span text:style-name="T22">via</text:span><text:span text:style-name="T21"> </text:span><text:span text:style-name="T23"><draw:control text:anchor-type="as-char" draw:z-index="9" draw:name="Campo di controllo 12" draw:style-name="gr2" draw:text-style-name="P13" svg:width="10.469cm" svg:height="0.5cm" draw:control="control9"/></text:span><text:span text:style-name="T21"><text:s/></text:span><text:span text:style-name="T22">n. </text:span><text:span text:style-name="T22"><draw:control text:anchor-type="as-char" draw:z-index="10" draw:name="Campo di controllo 3" draw:style-name="gr2" draw:text-style-name="P13" svg:width="1.925cm" svg:height="0.5cm" draw:control="control10"/></text:span><text:span text:style-name="T22"><text:s/>città </text:span><text:span text:style-name="T22"><draw:control text:anchor-type="as-char" draw:z-index="11" draw:name="Campo di controllo 4" draw:style-name="gr2" draw:text-style-name="P13" svg:width="7.772cm" svg:height="0.5cm" draw:control="control11"/></text:span><text:span text:style-name="T22"><text:s/>provincia </text:span><text:span text:style-name="T22"><draw:control text:anchor-type="as-char" draw:z-index="12" draw:name="Campo di controllo 5" draw:style-name="gr2" draw:text-style-name="P13" svg:width="1.634cm" svg:height="0.5cm" draw:control="control12"/></text:span></text:p>
      <text:p text:style-name="P16"><text:span text:style-name="T24">email ordinaria<text:tab/></text:span><text:span text:style-name="T24"><draw:control text:anchor-type="as-char" draw:z-index="13" draw:name="Campo di controllo 6" draw:style-name="gr2" draw:text-style-name="P13" svg:width="7.772cm" svg:height="0.5cm" draw:control="control13"/></text:span></text:p>
      <text:p text:style-name="P16"><text:span text:style-name="T24">email pec<text:tab/></text:span><text:span text:style-name="T24"><draw:control text:anchor-type="as-char" draw:z-index="14" draw:name="Campo di controllo 7" draw:style-name="gr2" draw:text-style-name="P13" svg:width="7.772cm" svg:height="0.5cm" draw:control="control14"/></text:span></text:p>
      <text:p text:style-name="P16"><text:span text:style-name="T24">telefono<text:tab/></text:span><text:span text:style-name="T24"><draw:control text:anchor-type="as-char" draw:z-index="15" draw:name="Campo di controllo 8" draw:style-name="gr2" draw:text-style-name="P13" svg:width="7.772cm" svg:height="0.5cm" draw:control="control15"/></text:span></text:p>
      <text:p text:style-name="P17">MANIFESTA</text:p>
      <text:p text:style-name="P17"/>
      <text:p text:style-name="P18">sotto la propria responsabilità – a norma degli articoli 46-47 del DPR 28.12.2000 n. 445 - e nella consapevolezza che le dichiarazioni mendaci e la falsità in atti sono punite ai sensi del Codice Penale e delle leggi speciali in materia (art. 76 DPR 445/2000),</text:p>
      <text:p text:style-name="P19"/>
      <text:p text:style-name="P20"><text:span text:style-name="T25">il proprio interesse a partecipare alla selezion</text:span><text:span text:style-name="T26">e </text:span><text:span text:style-name="T27">per</text:span><text:span text:style-name="T26"> </text:span><text:span text:style-name="T28">(barrare solo una delle caselle):</text:span></text:p>
      <text:p text:style-name="P21"><text:span text:style-name="T29"><text:s/></text:span><text:span text:style-name="T29"><draw:control text:anchor-type="as-char" draw:z-index="16" draw:name="Campo di controllo 23" draw:style-name="gr3" draw:text-style-name="P22" svg:width="0.376cm" svg:height="0.354cm" draw:control="control16"/></text:span><text:span text:style-name="T29"><text:s/>eventi <text:s/>nel periodo natalizio </text:span><text:span text:style-name="T30"><text:s/></text:span></text:p>
      <text:p text:style-name="P23"><text:span text:style-name="T29"><text:s/></text:span><text:span text:style-name="T29"><draw:control text:anchor-type="as-char" draw:z-index="17" draw:name="Campo di controllo 20" draw:style-name="gr3" draw:text-style-name="P22" svg:width="0.376cm" svg:height="0.354cm" draw:control="control17"/></text:span><text:span text:style-name="T29"><text:s/>allestimenti nel periodo natalizio </text:span><text:span text:style-name="T30"><text:s text:c="2"/></text:span></text:p>
      <text:p text:style-name="P24"/>
      <text:p text:style-name="P25"><text:span text:style-name="T31">con forma di partecipazione </text:span><text:span text:style-name="T32"><text:s text:c="4"/></text:span><text:span text:style-name="T32"><draw:control text:anchor-type="as-char" draw:z-index="18" draw:name="Campo di controllo 9" draw:style-name="gr3" draw:text-style-name="P22" svg:width="0.376cm" svg:height="0.354cm" draw:control="control18"/></text:span><text:span text:style-name="T33"><text:s/></text:span><text:span text:style-name="T34">singola </text:span><text:span text:style-name="T33"><text:s text:c="4"/></text:span><text:span text:style-name="T33"><draw:control text:anchor-type="as-char" draw:z-index="19" draw:name="Campo di controllo 11" draw:style-name="gr3" draw:text-style-name="P22" svg:width="0.376cm" svg:height="0.354cm" draw:control="control19"/></text:span><text:span text:style-name="T33"><text:s/></text:span><text:span text:style-name="T34">associata </text:span></text:p>
      <text:p text:style-name="P26">Nota bene: in caso di partecipazione associata, dovranno essere individuati nella proposta progettuale i riferimenti degli operatori presenti (denominazione, sede legale, partita IVA, codice fiscale).</text:p>
      <text:p text:style-name="P27"/>
      <text:p text:style-name="P28"/>
      <text:p text:style-name="P29">DICHIARA</text:p>
      <text:p text:style-name="P30">1.<text:tab/>che l’operatore di cui è rappresentante legale è in possesso:</text:p>
      <text:list text:style-name="WW8Num4">
        <text:list-item>
          <text:p text:style-name="P31"><text:span text:style-name="T35">dei requisiti di ordine generale, di non avere motivi di esclusione di cui </text:span><text:span text:style-name="T36">agli articoli dal 94 al 98 del </text:span><text:span text:style-name="T35">D. Lgs. </text:span><text:span text:style-name="T36">36</text:span><text:span text:style-name="T35">/</text:span><text:span text:style-name="T36">2023 e di non trovarsi in nessuna situazione e condizione che impedisca di contrarre con la pubblica amministrazione, ai sensi delle norme vigenti</text:span><text:span text:style-name="T35">;</text:span></text:p>
        </text:list-item>
        <text:list-item>
          <text:p text:style-name="P31"><text:span text:style-name="T36">di </text:span><text:span text:style-name="T35">esperienza nel settore </text:span><text:span text:style-name="T37">dell’allestimento spazi per eventi e</text:span><text:span text:style-name="T35"> dell’organizzazione e gestione di iniziative di spettacolo e intrattenimento;</text:span></text:p>
        </text:list-item>
      </text:list>
      <text:p text:style-name="P32"><text:span text:style-name="T35">2.<text:tab/>di essere a conoscenza che la presente istanza non costituisce proposta contrattuale e non vincola in alcun modo l’</text:span><text:span text:style-name="T36">Amministrazione comunale</text:span><text:span text:style-name="T35"> che sarà libera di seguire anche altre procedure e che la stessa </text:span><text:span text:style-name="T38"><text:s/></text:span><text:span text:style-name="T35"><text:s/>si riserva di interrompere in qualsiasi momento, per ragioni di sua esclusiva competenza, il procedimento avviato, senza che i soggetti istanti possano vantare alcuna pretesa; </text:span></text:p>
      <text:p text:style-name="P30">3.<text:tab/>di essere a conoscenza che la presente istanza non costituisce prova di possesso dei requisiti generali e speciali richiesti per l’affidamento.</text:p>
      <text:p text:style-name="P30"/>
      <text:p text:style-name="P33">Si allega:</text:p>
      <text:list text:style-name="L1">
        <text:list-item>
          <text:p text:style-name="P34">fotocopia di un documento d'identità del sottoscrittore in corso di validità; </text:p>
        </text:list-item>
        <text:list-item>
          <text:p text:style-name="P34">curriculum delle esperienze maturate, con particolare riferimento alle attività assimilabili all’oggetto della presente selezione, con l’indicazione delle attività/iniziative svolte specificando oggetto, periodo e luogo di svolgimento (nel caso di raggruppamento è sufficiente il curriculum del capogruppo);</text:p>
        </text:list-item>
        <text:list-item>
          <text:p text:style-name="P34">la proposta progettuale con il dettaglio del programma;</text:p>
        </text:list-item>
        <text:list-item>
          <text:p text:style-name="P34">il piano degli allestimenti <text:span text:style-name="T39">con la</text:span> descrizione, <text:span text:style-name="T39">la </text:span>planimetria <text:span text:style-name="T40">o eventiali rendering esemplificativi</text:span>;</text:p>
        </text:list-item>
        <text:list-item>
          <text:p text:style-name="P34">il piano economico-finanziario del progetto dal quale si evinca con chiarezza la sostenibilità del progetto presentato, con riferimento alle voci di spesa e di entrata in cui sia indicato espressamente il <text:span text:style-name="T41">costo del progetto </text:span><text:span text:style-name="T42">al netto di iva</text:span><text:span text:style-name="T43">, se dovuta </text:span><text:span text:style-name="T44">(che costituirà la base della Trattativa Diretta),</text:span><text:span text:style-name="T43"> </text:span><text:span text:style-name="T45">e</text:span><text:span text:style-name="T43"> l’indicazione dell’eventuale esenzione dal regime iva</text:span>.</text:p>
        </text:list-item>
      </text:list>
      <text:p text:style-name="P35"/>
      <text:p text:style-name="P36"><text:span text:style-name="T35">(Località) </text:span><text:span text:style-name="T35"><draw:control text:anchor-type="as-char" draw:z-index="20" draw:name="Campo di controllo 2" draw:style-name="gr2" draw:text-style-name="P13" svg:width="5.732cm" svg:height="0.5cm" draw:control="control20"/></text:span><text:span text:style-name="T35">, li </text:span><text:span text:style-name="T35"><draw:control text:anchor-type="as-char" draw:z-index="21" draw:name="Campo di controllo 18" draw:style-name="gr2" draw:text-style-name="P13" svg:width="3.102cm" svg:height="0.5cm" draw:control="control21"/></text:span><text:span text:style-name="T35"><text:tab/><text:tab/><text:tab/><text:tab/></text:span></text:p>
      <text:p text:style-name="P35"><text:tab/><text:tab/><text:tab/><text:tab/><text:tab/><text:tab/><text:tab/><text:tab/><text:tab/><text:tab/><text:span text:style-name="T16">Firma</text:span><text:tab/><text:tab/><text:tab/><text:tab/><text:span text:style-name="T46"><text:tab/><text:tab/><text:tab/><text:tab/><text:tab/><text:tab/> <text:s text:c="1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9pt" fo:font-weight="normal" officeooo:paragraph-rsid="00204379" style:font-size-asian="9pt" style:font-weight-asian="normal" style:font-size-complex="9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0.61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97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ag. <text:page-number text:select-page="current">2</text:page-number><text:s/>di <text:page-count style:num-format="1"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10-13T13:53:24.203000000</meta:creation-date>
    <dc:date>2025-10-16T08:52:05.696885300</dc:date>
    <meta:editing-duration>PT50M2S</meta:editing-duration>
    <meta:editing-cycles>19</meta:editing-cycles>
    <meta:generator>LibreOffice/25.2.5.2$Windows_X86_64 LibreOffice_project/03d19516eb2e1dd5d4ccd751a0d6f35f35e08022</meta:generator>
    <meta:print-date>2025-10-14T15:36:51.026000000</meta:print-date>
    <meta:document-statistic meta:table-count="0" meta:image-count="0" meta:object-count="0" meta:page-count="2" meta:paragraph-count="35" meta:word-count="469" meta:character-count="3278" meta:non-whitespace-character-count="2772"/>
  </office:meta>
</office:document-meta>
</file>