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7C0000005BA805BE6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Verdana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 style:font-size-complex="9pt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weight="bold" style:font-name-asian="Arial Unicode MS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Times New Roman" fo:font-size="10.5pt" fo:font-weight="bold" style:font-name-asian="Arial Unicode MS" style:font-size-asian="10.5pt" style:font-weight-asian="bold" style:font-name-complex="Times New Roman" style:font-size-complex="10.5pt" style:font-weight-complex="bold"/>
    </style:style>
    <style:style style:name="P6" style:family="paragraph" style:parent-style-name="Text_20_body">
      <style:text-properties style:use-window-font-color="true" style:font-name="Times New Roman" fo:font-size="10pt" style:font-name-asian="Arial Unicode MS" style:font-size-asian="10pt" style:font-name-complex="Times New Roman" style:font-size-complex="10pt"/>
    </style:style>
    <style:style style:name="P7" style:family="paragraph" style:parent-style-name="Text_20_body">
      <style:paragraph-properties fo:text-align="justify" style:justify-single-word="false"/>
      <style:text-properties style:use-window-font-color="true" style:font-name="Times New Roman" fo:font-size="10pt" style:font-name-asian="Arial Unicode MS" style:font-size-asian="10pt" style:font-name-complex="Times New Roman" style:font-size-complex="10pt"/>
    </style:style>
    <style:style style:name="P8" style:family="paragraph" style:parent-style-name="Text_20_body">
      <style:paragraph-properties fo:text-align="center" style:justify-single-word="false"/>
      <style:text-properties style:use-window-font-color="true" style:font-name="Times New Roman" fo:font-size="10pt" fo:font-weight="bold" style:font-name-asian="Arial Unicode MS" style:font-size-asian="10pt" style:font-weight-asian="bold" style:font-name-complex="Times New Roman" style:font-size-complex="10pt" style:font-weight-complex="bold"/>
    </style:style>
    <style:style style:name="P9" style:family="paragraph" style:parent-style-name="Text_20_body">
      <style:paragraph-properties fo:text-align="center" style:justify-single-word="false"/>
      <style:text-properties style:use-window-font-color="true" style:font-name="Times New Roman" fo:font-size="12pt" fo:font-weight="bold" style:font-name-asian="Arial Unicode MS" style:font-size-asian="12pt" style:font-weight-asian="bold" style:font-name-complex="Times New Roman" style:font-size-complex="12pt" style:font-weight-complex="bold"/>
    </style:style>
    <style:style style:name="P10" style:family="paragraph" style:parent-style-name="Text_20_body">
      <style:paragraph-properties fo:margin-left="0cm" fo:margin-right="0cm" fo:text-indent="0cm" style:auto-text-indent="false"/>
      <style:text-properties style:use-window-font-color="true" style:font-name="Times New Roman" fo:font-size="10pt" style:font-name-asian="Arial Unicode MS" style:font-size-asian="10pt" style:font-name-complex="Times New Roman" style:font-size-complex="10pt"/>
    </style:style>
    <style:style style:name="P11" style:family="paragraph" style:parent-style-name="Text_20_body">
      <style:paragraph-properties fo:margin-left="3.747cm" fo:margin-right="0cm" fo:text-indent="1.249cm" style:auto-text-indent="false"/>
      <style:text-properties style:use-window-font-color="true" style:font-name="Times New Roman" fo:font-size="10pt" style:font-name-asian="Arial Unicode MS" style:font-size-asian="10pt" style:font-name-complex="Times New Roman" style:font-size-complex="10pt"/>
    </style:style>
    <style:style style:name="P12" style:family="paragraph" style:parent-style-name="Standard" style:list-style-name="L1">
      <style:paragraph-properties fo:text-align="justify" style:justify-single-word="false"/>
      <style:text-properties style:use-window-font-color="true" style:font-name="Times New Roman" fo:font-size="10pt" style:font-size-asian="10pt" style:font-size-complex="10pt"/>
    </style:style>
    <style:style style:name="P13" style:family="paragraph" style:parent-style-name="Standard" style:list-style-name="L1">
      <style:paragraph-properties fo:text-align="justify" style:justify-single-word="false"/>
      <style:text-properties style:use-window-font-color="true" style:font-name="Times New Roman" fo:font-size="10pt" style:font-name-asian="Arial Unicode MS" style:font-size-asian="10pt" style:font-name-complex="Times New Roman" style:font-size-complex="10pt"/>
    </style:style>
    <style:style style:name="T1" style:family="text">
      <style:text-properties style:font-name="Verdana" fo:font-size="14pt" fo:font-weight="bold" style:font-size-asian="14pt" style:font-weight-asian="bold" style:font-name-complex="Verdana" style:font-size-complex="14pt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style:font-name-asian="Arial Unicode MS" style:font-weight-asian="normal" style:font-name-complex="Times New Roman" style:font-weight-complex="normal"/>
    </style:style>
    <style:style style:name="T5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VVISO PUBBLICO DI INDAGINE DI MERCATO - MANIFESTAZIONE DI INTERESSE PER LA COSTITUZIONE DI UN ELENCO DI DITTE INTERESSATE ALL'AFFIDAMENTO DEL SERVIZIO DI <text:s/>REVISIONE DEI VEICOLI DEL PARCO AUTO COMUNALE DI PORTATA INFERIORE AI <text:s/>35 Q.LI <text:s/>PER IL PERIODO GENNAIO 2025 – DICEMBRE 2025.</text:p>
      <text:p text:style-name="P4"/>
      <text:p text:style-name="P9">Allegato A) Modello di domanda</text:p>
      <text:p text:style-name="P8"/>
      <text:p text:style-name="P7">Il Sottoscritto (cognome e nome) _____________________________Nato a ______________________prov. <text:s/>_______</text:p>
      <text:p text:style-name="P7"/>
      <text:p text:style-name="P7"><text:s/>il ___________ Residente a _______________________ Codice fiscale _____________________________________ </text:p>
      <text:p text:style-name="P7"/>
      <text:p text:style-name="P7">nella sua qualità di legale <text:s/>rappresentante della __________________________________________________________</text:p>
      <text:p text:style-name="P6"/>
      <text:p text:style-name="P6">con sede in _____________________________ CAP_________________ via/piazza ___________________________</text:p>
      <text:p text:style-name="P6"/>
      <text:p text:style-name="P6">codice fiscale____________________________________________________ partita IVA _______________________</text:p>
      <text:p text:style-name="P6"/>
      <text:p text:style-name="P6">telefono ___________________________e-mail __________________________ PEC _________________________</text:p>
      <text:p text:style-name="P6"/>
      <text:p text:style-name="P7">con riferimento all’avviso pubblico del ___________ di cui all’oggetto, ai sensi degli art. 46 e 47 del DPR 28.12.2000, n. 45, consapevole delle sanzioni penali previste dall’art. 76 del medesimo DPR 445/2000, per le ipotesi di falsità in atti e dichiarazioni mendaci ivi indicate, </text:p>
      <text:p text:style-name="P8">DICHIARA</text:p>
      <text:list xml:id="list3982797361019269941" text:style-name="L1">
        <text:list-item>
          <text:p text:style-name="P12">il proprio interesse a essere inserito nell’elenco di soggetti interessati all’affidamento del servizio di <text:span text:style-name="T4">revisione dei veicoli del parco auto comunale di portata inferiore ai 35 q.li per il periodo dal 01/01/2025 al 31/12/2025;</text:span></text:p>
        </text:list-item>
        <text:list-item>
          <text:p text:style-name="P12">di possedere i requisiti di ordine generale e l'assenza di cause di esclusione per la partecipazione alla procedura di affidamento degli appalti pubblici previsti dall’art. 94-95 del D.Lgs n. 36/2023;</text:p>
        </text:list-item>
        <text:list-item>
          <text:p text:style-name="P12">di disporre dell'autorizzazione Ministeriale prevista per la revisione sui veicoli <text:span text:style-name="T5">di portata inferiore ai 35 q.li.</text:span> individuati dall’art. 80 comma 8 del D.L.vo 30/04/92 n. 285 C.d.S. e sui ciclomotori e motoveicoli art. 52 e 53;</text:p>
        </text:list-item>
        <text:list-item>
          <text:p text:style-name="P13">di disporre di un’officina sita all’interno della perimetrazione del continuo urbano di Sassari compresa la zona industriale di Predda Niedda e la zona di Li Punti e precisamente ____________________________________</text:p>
        </text:list-item>
        <text:list-item>
          <text:p text:style-name="P13">di essere consapevole che l’avviso pubblico di cui all’oggetto, ha come finalità la formazione di un elenco di operatori a cui affidare il servizio in argomento e che lo stesso non vincola in alcun modo il Comune di Sassari che si riserva di valutare, a proprio insindacabile giudizio, l’opportunità di avviare la successiva procedura dell'affidamento diretto ai sensi dell'art. 50 del D.Lgs n. 36/2023;</text:p>
        </text:list-item>
        <text:list-item>
          <text:p text:style-name="P13">di essere informato, ai sensi dell’art. 13 del D.Lgs n. 196/2003, che i dati personali raccolti saranno trattati esclusivamente nell’ambito del procedimento per il quale la presente dichiarazione viene resa.</text:p>
          <text:p text:style-name="P13"/>
        </text:list-item>
      </text:list>
      <text:p text:style-name="P6">Sassari, li <text:s/>____________ <text:s text:c="32"/></text:p>
      <text:p text:style-name="P11"><text:s text:c="18"/><text:tab/><text:tab/> <text:s/>timbro e firma legale rappresentante</text:p>
      <text:p text:style-name="P10"/>
      <text:p text:style-name="P6"><text:tab/><text:tab/><text:tab/><text:tab/><text:tab/><text:tab/><text:tab/>______________________________</text:p>
      <text:p text:style-name="P6">- Allegare copia documento identità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Times New Roman" style:font-name-asian="Arial Unicode MS" style:font-name-complex="Times New Roma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Verdana" fo:font-weight="bold" style:font-weight-asian="bold" style:font-weight-complex="bold"/>
    </style:style>
    <style:style style:name="MP3" style:family="paragraph" style:parent-style-name="Standard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 style:font-size-complex="9pt"/>
    </style:style>
    <style:style style:name="MT1" style:family="text">
      <style:text-properties style:font-name="Verdana" fo:font-size="14pt" fo:font-weight="bold" style:font-size-asian="14pt" style:font-weight-asian="bold" style:font-name-complex="Verdana" style:font-size-complex="14pt"/>
    </style:style>
    <style:style style:name="MT2" style:family="text">
      <style:text-properties style:font-name="Verdana" fo:font-weight="bold" style:font-weight-asian="bold" style:font-name-complex="Verdana"/>
    </style:style>
    <style:style style:name="MT3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/><draw:frame draw:style-name="Mfr1" draw:name="Immagine1" text:anchor-type="as-char" svg:width="3.15cm" svg:height="2.312cm" draw:z-index="0"><draw:image xlink:href="Pictures/100000000000007C0000005BA805BE66.png" xlink:type="simple" xlink:show="embed" xlink:actuate="onLoad"/></draw:frame></text:p>
        <text:p text:style-name="MP1"><text:span text:style-name="MT1">C</text:span><text:span text:style-name="MT2">OMUNE DI </text:span><text:span text:style-name="MT1">S</text:span><text:span text:style-name="MT2">ASSARI</text:span></text:p>
        <text:p text:style-name="MP2">Settore Contratti Pubblici e Politiche della Casa</text:p>
      </style:header>
      <style:footer>
        <text:p text:style-name="MP3"><text:span text:style-name="MT3">Settore Contratti Pubblici e Politiche della Casa - </text:span>Servizio Autoparco - 079279942</text:p>
        <text:p text:style-name="MP3">Via Coppino, 20 <text:s/>07100 Sassari - CF 00239740905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1-02T09:51:16.39</meta:creation-date>
    <meta:editing-duration>PT7M59S</meta:editing-duration>
    <meta:editing-cycles>3</meta:editing-cycles>
    <meta:generator>OpenOffice/4.1.7$Win32 OpenOffice.org_project/417m1$Build-9800</meta:generator>
    <dc:date>2024-11-27T13:25:15.50</dc:date>
    <meta:document-statistic meta:table-count="0" meta:image-count="1" meta:object-count="0" meta:page-count="1" meta:paragraph-count="25" meta:word-count="409" meta:character-count="3100"/>
  </office:meta>
</office:document-meta>
</file>