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paragraph-rsid="0012f81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2f811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WW8Num2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  <style:text-properties officeooo:paragraph-rsid="0012f811"/>
    </style:style>
    <style:style style:name="P8" style:family="paragraph" style:parent-style-name="Standard" style:list-style-name="WW8Num2" style:master-page-name="">
      <loext:graphic-properties draw:fill="none"/>
      <style:paragraph-properties fo:margin-left="0.101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9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10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officeooo:paragraph-rsid="00141038"/>
    </style:style>
    <style:style style:name="P11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officeooo:paragraph-rsid="001360e8"/>
    </style:style>
    <style:style style:name="P12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141038"/>
    </style:style>
    <style:style style:name="P13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12f811"/>
    </style:style>
    <style:style style:name="P14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1360e8"/>
    </style:style>
    <style:style style:name="P15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rsid="001a8df5" officeooo:paragraph-rsid="001a8df5"/>
    </style:style>
    <style:style style:name="P16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1360e8"/>
    </style:style>
    <style:style style:name="P17" style:family="paragraph" style:parent-style-name="Standard" style:list-style-name="WW8Num2">
      <loext:graphic-properties draw:fill="none"/>
      <style:paragraph-properties fo:margin-left="0.101cm" fo:margin-right="0cm" fo:line-height="150%" fo:text-align="justify" style:justify-single-word="false" fo:text-indent="-0.101cm" style:auto-text-indent="false" fo:background-color="transparent"/>
      <style:text-properties style:font-name="Times New Roman" officeooo:paragraph-rsid="001360e8"/>
    </style:style>
    <style:style style:name="P18" style:family="paragraph" style:parent-style-name="Text_20_body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25cm"/>
          <style:tab-stop style:position="0.501cm"/>
          <style:tab-stop style:position="12.002cm"/>
        </style:tab-stops>
      </style:paragraph-properties>
      <style:text-properties style:font-name="Arial" fo:font-size="12pt" officeooo:paragraph-rsid="001402f9" style:font-size-asian="12pt" style:font-size-complex="12pt"/>
    </style:style>
    <style:style style:name="T1" style:family="text">
      <style:text-properties officeooo:rsid="0012f811"/>
    </style:style>
    <style:style style:name="T2" style:family="text">
      <style:text-properties officeooo:rsid="001360e8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1402f9"/>
    </style:style>
    <style:style style:name="T5" style:family="text">
      <style:text-properties style:font-name="Times New Roman" officeooo:rsid="0012f811"/>
    </style:style>
    <style:style style:name="T6" style:family="text">
      <style:text-properties style:font-name="Times New Roman" officeooo:rsid="0024a007"/>
    </style:style>
    <style:style style:name="T7" style:family="text">
      <style:text-properties style:font-name="Times New Roman" officeooo:rsid="00143280"/>
    </style:style>
    <style:style style:name="T8" style:family="text">
      <style:text-properties style:font-name="Times New Roman" officeooo:rsid="001772bc"/>
    </style:style>
    <style:style style:name="T9" style:family="text">
      <style:text-properties style:font-name="Times New Roman" officeooo:rsid="001360e8"/>
    </style:style>
    <style:style style:name="T10" style:family="text">
      <style:text-properties style:font-name="Times New Roman" officeooo:rsid="0017d0d9"/>
    </style:style>
    <style:style style:name="T11" style:family="text">
      <style:text-properties style:font-name="Times New Roman" officeooo:rsid="001a8df5"/>
    </style:style>
    <style:style style:name="T12" style:family="text">
      <style:text-properties style:font-name="Times New Roman" fo:font-size="12pt" fo:background-color="transparent" loext:char-shading-value="0" style:font-size-asian="12pt" style:font-name-complex="Arial" style:font-size-complex="12pt"/>
    </style:style>
    <style:style style:name="T13" style:family="text">
      <style:text-properties style:font-name="Times New Roman" officeooo:rsid="001c49ef"/>
    </style:style>
    <style:style style:name="T14" style:family="text">
      <style:text-properties style:font-name="Times New Roman" officeooo:rsid="001fef9b"/>
    </style:style>
    <style:style style:name="T15" style:family="text">
      <style:text-properties fo:color="#000000" style:text-line-through-style="none" style:text-line-through-type="none" style:font-name="Times New Roman" style:text-underline-style="none" fo:font-weight="normal" officeooo:rsid="0022b792" fo:background-color="transparent" loext:char-shading-value="0" style:font-name-asian="Arial2" style:font-weight-asian="normal" style:font-name-complex="Arial" style:font-weight-complex="normal"/>
    </style:style>
    <style:style style:name="T16" style:family="text">
      <style:text-properties fo:color="#000000" style:text-line-through-style="none" style:text-line-through-type="none" style:font-name="Times New Roman" style:text-underline-style="none" fo:font-weight="normal" officeooo:rsid="00141038" fo:background-color="transparent" loext:char-shading-value="0" style:font-name-asian="Arial2" style:font-weight-asian="normal" style:font-name-complex="Arial" style:font-weight-complex="normal"/>
    </style:style>
    <style:style style:name="T17" style:family="text">
      <style:text-properties fo:color="#000000" style:text-line-through-style="none" style:text-line-through-type="none" fo:font-size="12pt" style:text-underline-style="none" fo:font-weight="normal" officeooo:rsid="00141038" fo:background-color="transparent" loext:char-shading-value="0" style:font-name-asian="Arial2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text-line-through-style="none" style:text-line-through-type="none" fo:font-size="12pt" style:text-underline-style="none" fo:font-weight="normal" officeooo:rsid="00193d9e" fo:background-color="transparent" loext:char-shading-value="0" style:font-name-asian="Arial2" style:font-size-asian="12pt" style:font-weight-asian="normal" style:font-name-complex="Arial" style:font-size-complex="12pt" style:font-weight-complex="normal"/>
    </style:style>
    <style:style style:name="T19" style:family="text">
      <style:text-properties officeooo:rsid="00143280"/>
    </style:style>
    <style:style style:name="T20" style:family="text">
      <style:text-properties officeooo:rsid="001772bc"/>
    </style:style>
    <style:style style:name="T21" style:family="text">
      <style:text-properties officeooo:rsid="0017d0d9"/>
    </style:style>
    <style:style style:name="T22" style:family="text">
      <style:text-properties officeooo:rsid="001a8df5"/>
    </style:style>
    <style:style style:name="T2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24" style:family="text">
      <style:text-properties officeooo:rsid="001fef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AL SIGNOR DIRI<text:span text:style-name="T1">GENTE</text:span></text:p>
      <text:p text:style-name="P7"><text:span text:style-name="T3"><text:tab/><text:tab/><text:tab/><text:tab/><text:tab/><text:tab/>SETTORE </text:span><text:span text:style-name="T14">POLITICHE PER IL PERSONALE</text:span></text:p>
      <text:p text:style-name="P1"/>
      <text:p text:style-name="P3">La/Il sottoscritta/o............…….......................................... nata/o a .............…...…..…......... il .................……...... e residente a ...........…................................ in .........………….….........……….................................n. ................. Tel. ..................…………………..................…...… <text:s text:c="5"/>Email ......................................................................................................................................</text:p>
      <text:p text:style-name="P5"><text:span text:style-name="T3">chiede di essere ammessa/o a partecipare alla procedura <text:s/>per la stabilizzazione di </text:span><text:span text:style-name="T13">un’unità</text:span><text:span text:style-name="T3"> con il profilo di A</text:span><text:span text:style-name="T4">ssistente sociale</text:span><text:span text:style-name="T3"> - Area </text:span><text:span text:style-name="T4">Funzionari ed elevata qualificazione</text:span><text:span text:style-name="T3">, ai sensi dell’articolo 3, comma 5, del D.L. 44/2023.</text:span></text:p>
      <text:p text:style-name="P3"/>
      <text:p text:style-name="P3"><text:s/>A tal fine dichiara sotto la propria responsabilità ai sensi del D.P.R. n.445/2000:</text:p>
      <text:p text:style-name="P3">a) di essere cittadino.......................................................................................…………….; <text:span text:style-name="T19">ovvero, in caso di cittadinanza diversa da quella italiana, di <text:s/>essere in possesso dei seguenti requisiti:</text:span></text:p>
      <text:p text:style-name="P3"> godere dei diritti civili e politici anche negli Stati di appartenenza o di provenienza;</text:p>
      <text:p text:style-name="P3"> essere in possesso, fatta eccezione della titolarità della cittadinanza italiana, di tutti gli altri requisiti previsti per i cittadini della Repubblica Italiana;</text:p>
      <text:p text:style-name="P3"><text:s/> avere adeguata conoscenza della lingua italiana;</text:p>
      <text:p text:style-name="P4">b) di essere iscritto nelle liste elettorali del Comune di ...............…................ ( ovvero il motivo della non iscrizione o cancellazione dalle liste………………………………………………………..</text:p>
      <text:p text:style-name="P4">………………………………………………………………………………………………………..;</text:p>
      <text:list xml:id="list861634144" text:style-name="WW8Num2">
        <text:list-header>
          <text:p text:style-name="P8">c) di non aver riportato condanne penali (ovvero di avere riportato le seguenti condanne penali ...................…………………………………………….............................…………………...;</text:p>
          <text:p text:style-name="P9">d) di non avere procedimenti penali pendenti a proprio carico (ovvero di avere i seguenti procedimenti:…………………………………………………………………………………………..…………………………………………………………...................................................…………….</text:p>
          <text:p text:style-name="P6">.....................................................…………………………………………………… …………….</text:p>
          <text:p text:style-name="P10"><text:span text:style-name="T5">e</text:span><text:span text:style-name="T3">) di essere in possesso del seguente titolo di studio……………………………. …………..…..............................................................……………….………...............................………………..…...conseguito presso (nome completo </text:span><text:span text:style-name="T7">A</text:span><text:span text:style-name="T4">teneo</text:span><text:span text:style-name="T3">) ………………………………………………..……………………………………………....................................... in data ………………………;</text:span></text:p>
          <text:p text:style-name="P12"><text:span text:style-name="T17">f) </text:span><text:span text:style-name="T18">di essere regolarmente iscritto all’albo professionale degli assistenti sociali sezione regionale……………………………………………………….……….. dal ………………………..;</text:span></text:p>
          <text:p text:style-name="P18"><text:span text:style-name="T16">g</text:span><text:span text:style-name="T15">) </text:span><text:span text:style-name="T3">di essere in possesso della patente di guida di categoria…. rilasciata </text:span><text:span text:style-name="T6">da …………….</text:span><text:span text:style-name="T3"> …………………………………………………..………………….. in data ………………………..;</text:span></text:p>
          <text:p text:style-name="P13"><text:soft-page-break/><text:s/><text:span text:style-name="T20">h</text:span>) di aver maturato <text:span text:style-name="T24">nel profilo richiesto</text:span> almeno trentasei mesi di servizio, anche non continuativi, negli ultimi otto anni, presso il comune di Sassari e di essere in possesso dei requisiti specifici di cui all’art. 20, comma 1 del D.Lgs. n. 75 del 25 maggio 2017 e ss.mm.ii, lettere a) e b);</text:p>
          <text:p text:style-name="P11"><text:span text:style-name="T8">i</text:span><text:span text:style-name="T9">) </text:span><text:span text:style-name="T3">per i candidati già dipendenti di pubbliche amministrazioni: di non avere procedimenti disciplinari in corso ovvero </text:span><text:span text:style-name="T10">di avere riportato le seguenti</text:span><text:span text:style-name="T3"> sanzioni…………………………………………………………………………………………….………………………………………………………………………………………………………….. e/o </text:span><text:span text:style-name="T10">di avere in corso i seguenti</text:span><text:span text:style-name="T3"> procedimenti disciplinari……………………………………………………………………………………………………………………………………………………………………………………………………..;</text:span></text:p>
          <text:p text:style-name="P14"><text:span text:style-name="T20">l</text:span><text:span text:style-name="T2">) </text:span>di non essere stato destituito o dispensato dall’impiego presso Pubbliche Amministrazioni;</text:p>
          <text:p text:style-name="P14"><text:span text:style-name="T20">m</text:span><text:span text:style-name="T2">)</text:span> di non essere stat<text:span text:style-name="T21">o</text:span> dichiarat<text:span text:style-name="T21">o</text:span> decadut<text:span text:style-name="T21">o</text:span> da altra Pubblica amministrazione per aver prodotto, al fine di conseguire l'impiego, documenti falsi o viziati da invalidità non sanabile;</text:p>
          <text:p text:style-name="P14"><text:span text:style-name="T20">n</text:span><text:span text:style-name="T2">) </text:span>di non essere in una delle cause di incapacità previste dalla legge;</text:p>
          <text:p text:style-name="P15">o) <text:span text:style-name="T12">di avere idoneità psico - fisica al posto cui aspira</text:span><text:span text:style-name="T23">;</text:span></text:p>
          <text:p text:style-name="P16"><text:span text:style-name="T11">p</text:span><text:span text:style-name="T9">) </text:span><text:span text:style-name="T3">di dare il consenso alla raccolta e trattamento dei dati personali, per le finalità inerenti la procedura <text:s/>e l’eventuale instaurazione del rapporto di lavoro (ai sensi della L. n. 196/2003 e s.m.i, ed all’art. 13 del Regolamento 2016/679/UE Regolamento generale sulla protezione dei dati – GDPR) l’accettazione integrale delle condizioni previste da</text:span><text:span text:style-name="T10">ll’Avviso</text:span><text:span text:style-name="T3">;</text:span></text:p>
          <text:p text:style-name="P17"><text:span text:style-name="T22">q</text:span><text:span text:style-name="T2">) </text:span>la consapevolezza e conoscenza delle sanzioni previste dall’art. 76 del D.P.R. 445/2000 e s. m. i. per le ipotesi di falsità in atti e dichiarazioni mendaci.</text:p>
        </text:list-header>
      </text:list>
      <text:p text:style-name="P3"/>
      <text:p text:style-name="P3"/>
      <text:p text:style-name="P3"/>
      <text:p text:style-name="P3">Data____________________ <text:s text:c="19"/>Firma _________________________<text:tab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  <style:text-properties fo:font-family="Wingdings" style:font-style-name="Norma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20T11:42:20.544000000</meta:creation-date>
    <dc:date>2025-09-12T08:50:37.776000000</dc:date>
    <meta:editing-duration>PT1H22M45S</meta:editing-duration>
    <meta:editing-cycles>12</meta:editing-cycles>
    <meta:generator>LibreOffice/6.4.1.2$Windows_X86_64 LibreOffice_project/4d224e95b98b138af42a64d84056446d09082932</meta:generator>
    <meta:print-date>2023-12-21T09:28:59.507000000</meta:print-date>
    <meta:document-statistic meta:table-count="0" meta:image-count="0" meta:object-count="0" meta:page-count="2" meta:paragraph-count="26" meta:word-count="475" meta:character-count="4355" meta:non-whitespace-character-count="3862"/>
  </office:meta>
</office:document-meta>
</file>