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officeooo:paragraph-rsid="00175b27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75b27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officeooo:paragraph-rsid="001c1962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officeooo:paragraph-rsid="001c1962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81"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.199cm" fo:margin-right="1.785cm" fo:margin-top="0.282cm" fo:margin-bottom="0cm" loext:contextual-spacing="false" fo:line-height="150%" fo:text-align="justify" style:justify-single-word="false" fo:text-indent="0cm" style:auto-text-indent="false">
        <style:tab-stops>
          <style:tab-stop style:position="9.885cm"/>
          <style:tab-stop style:position="11.25cm"/>
          <style:tab-stop style:position="14cm"/>
          <style:tab-stop style:position="15.365cm"/>
          <style:tab-stop style:position="15.517cm"/>
        </style:tab-stops>
      </style:paragraph-properties>
      <style:text-properties style:font-name="Times New Roman" fo:font-size="10pt" officeooo:paragraph-rsid="00175b27" style:font-size-asian="10pt" style:font-size-complex="10pt"/>
    </style:style>
    <style:style style:name="P12" style:family="paragraph" style:parent-style-name="Standard">
      <style:paragraph-properties fo:margin-left="0.199cm" fo:margin-right="1.785cm" fo:margin-top="0.282cm" fo:margin-bottom="0cm" loext:contextual-spacing="false" fo:line-height="150%" fo:text-align="justify" style:justify-single-word="false" fo:text-indent="0cm" style:auto-text-indent="false">
        <style:tab-stops>
          <style:tab-stop style:position="9.885cm"/>
          <style:tab-stop style:position="11.25cm"/>
          <style:tab-stop style:position="14cm"/>
          <style:tab-stop style:position="15.365cm"/>
          <style:tab-stop style:position="15.517cm"/>
        </style:tab-stops>
      </style:paragraph-properties>
      <style:text-properties style:font-name="Times New Roman" fo:font-size="10pt" officeooo:paragraph-rsid="0018d2a5" style:font-size-asian="10pt" style:font-size-complex="10pt"/>
    </style:style>
    <style:style style:name="P13" style:family="paragraph" style:parent-style-name="Standard">
      <style:paragraph-properties fo:margin-left="0.199cm" fo:margin-right="0cm" fo:margin-top="0.282cm" fo:margin-bottom="0cm" loext:contextual-spacing="false" fo:line-height="100%" fo:text-indent="0cm" style:auto-text-indent="false">
        <style:tab-stops>
          <style:tab-stop style:position="3.501cm"/>
        </style:tab-stops>
      </style:paragraph-properties>
      <style:text-properties style:font-name="Times New Roman" fo:font-size="10pt" officeooo:paragraph-rsid="001734f9" style:font-size-asian="10pt" style:font-size-complex="10pt"/>
    </style:style>
    <style:style style:name="P14" style:family="paragraph" style:parent-style-name="Standard">
      <style:paragraph-properties fo:line-height="100%" style:writing-mode="lr-tb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0pt" officeooo:paragraph-rsid="00175b27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9pt" officeooo:rsid="001734f9" officeooo:paragraph-rsid="00175b27" style:font-size-asian="9pt" style:font-size-complex="9pt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0pt" fo:font-weight="bold" officeooo:paragraph-rsid="00175b27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4.865cm" fo:margin-top="0.319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1734f9" style:font-size-asian="10pt" style:font-size-complex="10pt"/>
    </style:style>
    <style:style style:name="P19" style:family="paragraph" style:parent-style-name="Title">
      <style:paragraph-properties fo:margin-left="0cm" fo:margin-right="0cm" fo:margin-top="0.032cm" fo:margin-bottom="0cm" loext:contextual-spacing="false" fo:line-height="100%" fo:text-align="center" style:justify-single-word="false" fo:text-indent="0cm" style:auto-text-indent="false"/>
      <style:text-properties officeooo:paragraph-rsid="001734f9"/>
    </style:style>
    <style:style style:name="P20" style:family="paragraph" style:parent-style-name="List_20_Paragraph" style:list-style-name="Numbering_20_abc">
      <style:paragraph-properties fo:margin-top="0.321cm" fo:margin-bottom="0cm" loext:contextual-spacing="false" fo:line-height="100%">
        <style:tab-stops>
          <style:tab-stop style:position="0.593cm"/>
        </style:tab-stops>
      </style:paragraph-properties>
      <style:text-properties style:font-name="Times New Roman" fo:font-size="10pt" officeooo:paragraph-rsid="001734f9" style:font-size-asian="10pt" style:font-size-complex="10pt"/>
    </style:style>
    <style:style style:name="P21" style:family="paragraph" style:parent-style-name="List_20_Paragraph" style:list-style-name="Numbering_20_abc">
      <style:paragraph-properties fo:margin-top="0.321cm" fo:margin-bottom="0cm" loext:contextual-spacing="false" fo:line-height="100%">
        <style:tab-stops>
          <style:tab-stop style:position="0.593cm"/>
        </style:tab-stops>
      </style:paragraph-properties>
      <style:text-properties officeooo:paragraph-rsid="001734f9"/>
    </style:style>
    <style:style style:name="T1" style:family="text">
      <style:text-properties fo:letter-spacing="-0.011cm"/>
    </style:style>
    <style:style style:name="T2" style:family="text">
      <style:text-properties fo:letter-spacing="-0.007cm"/>
    </style:style>
    <style:style style:name="T3" style:family="text">
      <style:text-properties fo:letter-spacing="-0.007cm" fo:font-weight="bold" style:font-weight-asian="bold"/>
    </style:style>
    <style:style style:name="T4" style:family="text">
      <style:text-properties fo:letter-spacing="-0.002cm"/>
    </style:style>
    <style:style style:name="T5" style:family="text">
      <style:text-properties fo:letter-spacing="-0.002cm" style:text-underline-style="solid" style:text-underline-width="auto" style:text-underline-color="font-color" style:text-scale="99%"/>
    </style:style>
    <style:style style:name="T6" style:family="text">
      <style:text-properties fo:letter-spacing="-0.002cm" style:text-underline-style="solid" style:text-underline-width="auto" style:text-underline-color="font-color" officeooo:rsid="00276aa6" style:text-scale="99%"/>
    </style:style>
    <style:style style:name="T7" style:family="text">
      <style:text-properties fo:letter-spacing="-0.005cm"/>
    </style:style>
    <style:style style:name="T8" style:family="text">
      <style:text-properties fo:letter-spacing="-0.005cm" fo:font-weight="bold" style:font-weight-asian="bold"/>
    </style:style>
    <style:style style:name="T9" style:family="text">
      <style:text-properties officeooo:rsid="00276aa6"/>
    </style:style>
    <style:style style:name="T10" style:family="text">
      <style:text-properties fo:letter-spacing="-0.004cm"/>
    </style:style>
    <style:style style:name="T11" style:family="text">
      <style:text-properties fo:letter-spacing="-0.004cm" style:text-underline-style="solid" style:text-underline-width="auto" style:text-underline-color="font-color" style:text-scale="99%"/>
    </style:style>
    <style:style style:name="T12" style:family="text">
      <style:text-properties fo:letter-spacing="-0.085cm"/>
    </style:style>
    <style:style style:name="T13" style:family="text">
      <style:text-properties fo:letter-spacing="0.067cm" style:text-underline-style="solid" style:text-underline-width="auto" style:text-underline-color="font-color"/>
    </style:style>
    <style:style style:name="T14" style:family="text">
      <style:text-properties fo:letter-spacing="0.071cm"/>
    </style:style>
    <style:style style:name="T15" style:family="text">
      <style:text-properties fo:letter-spacing="-0.083cm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276aa6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734f9" style:font-weight-asian="bold" style:font-weight-complex="bold"/>
    </style:style>
    <style:style style:name="T22" style:family="text">
      <style:text-properties fo:letter-spacing="-0.021cm"/>
    </style:style>
    <style:style style:name="T23" style:family="text">
      <style:text-properties fo:letter-spacing="-0.019cm"/>
    </style:style>
    <style:style style:name="T24" style:family="text">
      <style:text-properties fo:letter-spacing="-0.018cm"/>
    </style:style>
    <style:style style:name="T25" style:family="text">
      <style:text-properties fo:language="it" fo:country="IT" style:font-name-asian="Calibri1" style:font-name-complex="Calibri1"/>
    </style:style>
    <style:style style:name="T26" style:family="text">
      <style:text-properties officeooo:rsid="001734f9"/>
    </style:style>
    <style:style style:name="T2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18d2a5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18d2a5" style:font-name-asian="Microsoft YaHei" style:font-size-asian="12pt" style:font-weight-asian="bold" style:font-name-complex="Mangal" style:font-size-complex="12pt" style:font-weight-complex="bold"/>
    </style:style>
    <style:style style:name="T30" style:family="text">
      <style:text-properties style:font-name="Times New Roman" fo:font-size="12pt" fo:letter-spacing="-0.108cm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0pt" style:font-size-asian="10pt" style:font-size-complex="10pt"/>
    </style:style>
    <style:style style:name="T33" style:family="text">
      <style:text-properties style:font-name="Times New Roman" fo:font-size="10pt" officeooo:rsid="001c1962" style:font-size-asian="10pt" style:font-size-complex="10pt"/>
    </style:style>
    <style:style style:name="T34" style:family="text">
      <style:text-properties style:font-name="Times New Roman" fo:font-size="10pt" fo:letter-spacing="-0.016cm" style:font-size-asian="10pt" style:font-size-complex="10pt"/>
    </style:style>
    <style:style style:name="T35" style:family="text">
      <style:text-properties style:font-name="Times New Roman" fo:font-size="10pt" fo:letter-spacing="-0.018cm" style:font-size-asian="10pt" style:font-size-complex="10pt"/>
    </style:style>
    <style:style style:name="T36" style:family="text">
      <style:text-properties style:font-name="Times New Roman" fo:font-size="10pt" fo:letter-spacing="-0.014cm" style:font-size-asian="10pt" style:font-size-complex="10pt"/>
    </style:style>
    <style:style style:name="T37" style:family="text">
      <style:text-properties style:font-name="Times New Roman" fo:font-size="10pt" fo:letter-spacing="0.002cm" style:font-size-asian="10pt" style:font-size-complex="10pt"/>
    </style:style>
    <style:style style:name="T38" style:family="text">
      <style:text-properties style:font-name="Times New Roman" fo:font-size="10pt" fo:letter-spacing="-0.004cm" style:font-size-asian="10pt" style:font-size-complex="10pt"/>
    </style:style>
    <style:style style:name="T39" style:family="text">
      <style:text-properties style:font-name="Times New Roman" fo:font-size="10pt" fo:letter-spacing="-0.002cm" style:font-size-asian="10pt" style:font-size-complex="10pt"/>
    </style:style>
    <style:style style:name="T40" style:family="text">
      <style:text-properties officeooo:rsid="0019df9c"/>
    </style:style>
    <style:style style:name="T41" style:family="text">
      <style:text-properties fo:color="#000000"/>
    </style:style>
    <style:style style:name="T42" style:family="text">
      <style:text-properties fo:color="#000000" style:font-name="Times New Roman" fo:font-size="10pt" style:font-size-asian="10pt" style:font-size-complex="10pt"/>
    </style:style>
    <style:style style:name="T43" style:family="text">
      <style:text-properties fo:color="#000000" style:font-name="Times New Roman" fo:font-size="10pt" officeooo:rsid="001c1962" style:font-size-asian="10pt" style:font-size-complex="10pt"/>
    </style:style>
    <style:style style:name="T44" style:family="text">
      <style:text-properties fo:color="#000000" fo:font-weight="bold" style:font-weight-asian="bold"/>
    </style:style>
    <style:style style:name="T45" style:family="text">
      <style:text-properties fo:color="#000000" officeooo:rsid="001c1962"/>
    </style:style>
    <style:style style:name="T46" style:family="text">
      <style:text-properties fo:color="#000081"/>
    </style:style>
    <style:style style:name="T47" style:family="text">
      <style:text-properties fo:color="#000081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7">DICHIARAZIONE SULLE CONDIZIONI DI SALUTE. AUTODICHIARAZIONE AI SENSI</text:span><text:span text:style-name="T30"> </text:span><text:span text:style-name="T27">DE</text:span><text:span text:style-name="T29">GLI </text:span><text:span text:style-name="T27">ART</text:span><text:span text:style-name="T28">ICOLI 46 E </text:span><text:span text:style-name="T27"><text:s/>47 D.P.R. N.</text:span><text:span text:style-name="T31"> </text:span><text:span text:style-name="T27">445/2000</text:span></text:p>
      <text:p text:style-name="P12">Il/<text:span text:style-name="T26">la</text:span><text:span text:style-name="T7"> </text:span>sottoscritto/<text:span text:style-name="T26">a</text:span> ____<text:span text:style-name="T9">___________________________________________</text:span><text:span text:style-name="T10">,</text:span><text:span text:style-name="T12"> <text:s text:c="78"/></text:span></text:p>
      <text:p text:style-name="P12">nato/<text:span text:style-name="T26">a</text:span><text:span text:style-name="T4"> </text:span>il<text:span text:style-name="T13"> __ </text:span>/___<text:span text:style-name="T14"> </text:span>/____a _____<text:span text:style-name="T9">__________________________________</text:span>(____),</text:p>
      <text:p text:style-name="P11">residente<text:span text:style-name="T10"> </text:span>in <text:span text:style-name="T16">_______________</text:span><text:span text:style-name="T17">___________________ (____</text:span><text:span text:style-name="T16">)</text:span>, Via ____<text:span text:style-name="T9">_____________________________________</text:span><text:span text:style-name="T10">,</text:span><text:span text:style-name="T18"> </text:span>Tel.<text:span text:style-name="T5">____</text:span><text:span text:style-name="T6">___________________________________________</text:span><text:span text:style-name="T11">,</text:span>Email<text:span text:style-name="T18">_________________________________________</text:span>,</text:p>
      <text:p text:style-name="P18"><text:span text:style-name="T19">SOTTO</text:span><text:span text:style-name="T3"> </text:span><text:span text:style-name="T19">LA</text:span><text:span text:style-name="T3"> </text:span><text:span text:style-name="T19">PROPRIA</text:span><text:span text:style-name="T8"> </text:span><text:span text:style-name="T19">RESPONSABILITÀ</text:span><text:span text:style-name="T3"> </text:span><text:span text:style-name="T19">DICHIARA <text:s text:c="2"/></text:span></text:p>
      <text:list xml:id="list2341049907" text:style-name="Numbering_20_abc">
        <text:list-item>
          <text:p text:style-name="P20">di non <text:span text:style-name="T26">essere </text:span>sottoposto <text:span text:style-name="T40">a </text:span>isolamento <text:span text:style-name="T23"><text:s/></text:span>come<text:span text:style-name="T23"> </text:span>misura<text:span text:style-name="T22"> </text:span>di<text:span text:style-name="T24"> </text:span>prevenzione<text:span text:style-name="T23"> </text:span>della<text:span text:style-name="T23"> </text:span>diffusione<text:span text:style-name="T23"> </text:span>del<text:span text:style-name="T22"> </text:span>contagio<text:span text:style-name="T22"> </text:span>da<text:span text:style-name="T15"> </text:span>COVID-19;</text:p>
        </text:list-item>
        <text:list-item>
          <text:p text:style-name="P21"><text:span text:style-name="T32">di</text:span><text:span text:style-name="T34"> </text:span><text:span text:style-name="T32">aver</text:span><text:span text:style-name="T35"> </text:span><text:span text:style-name="T32">preso</text:span><text:span text:style-name="T36"> </text:span><text:span text:style-name="T32">visione</text:span><text:span text:style-name="T35"> </text:span><text:span text:style-name="T32">del</text:span><text:span text:style-name="T36"> </text:span><text:span text:style-name="T32">protocollo</text:span><text:span text:style-name="T36"> </text:span><text:span text:style-name="T33">per lo svolgimento dei concorsi pubblici </text:span><text:span text:style-name="T35"><text:s/></text:span><text:span text:style-name="T32">e</text:span><text:span text:style-name="T36"> </text:span><text:span text:style-name="T32">di</text:span><text:span text:style-name="T35"> </text:span><text:span text:style-name="T32">impegnarsi</text:span><text:span text:style-name="T34"> </text:span><text:span text:style-name="T32">a</text:span><text:span text:style-name="T35"> </text:span><text:span text:style-name="T32">rispettare</text:span><text:span text:style-name="T37"> </text:span><text:span text:style-name="T32">tutte</text:span><text:span text:style-name="T38"> </text:span><text:span text:style-name="T32">le indicazioni</text:span><text:span text:style-name="T38"> </text:span><text:span text:style-name="T32">contenute e/o</text:span><text:span text:style-name="T39"> </text:span><text:span text:style-name="T32">impartite dal</text:span><text:span text:style-name="T39"> </text:span><text:span text:style-name="T32">personale</text:span><text:span text:style-name="T38"> </text:span><text:span text:style-name="T32">comunale.</text:span></text:p>
          <text:p text:style-name="P20"/>
        </text:list-item>
      </text:list>
      <text:p text:style-name="P13"><text:span text:style-name="T25">Sassari</text:span>,<text:span text:style-name="T4"> <text:s/>_____________<text:tab/><text:tab/><text:tab/><text:tab/><text:tab/><text:tab/></text:span>Firma<text:span text:style-name="T1"> </text:span>del<text:span text:style-name="T1"> </text:span>dichiarante<text:span text:style-name="T2"> _______________________________</text:span></text:p>
      <text:p text:style-name="P14"/>
      <text:p text:style-name="P16"/>
      <text:p text:style-name="P15"><text:span text:style-name="T21">I</text:span><text:span text:style-name="T20">NFORMATIVA SUL TRATTAMENTO DEI DATI PERSONALI</text:span> Ai sensi del Regolamento (UE) 2016/679 (cd. GDPR), si forniscono di seguito le informazioni in merito al trattamento dei dati personali dei soggetti che, durante l’emergenza COVID-19, c.d. Coronavirus, accedono a<text:span text:style-name="T26">lla sede del concorso</text:span>. <text:span text:style-name="T44">TITOLARE DEL TRATTAMENTO </text:span><text:span text:style-name="T41">Comune di Sassari con sede in Piazza del Comune n.1 -07100 - Sassari email: </text:span><text:span text:style-name="T47">segreteriasindaco@commune.sassari.it </text:span><text:span text:style-name="T41">pec:</text:span><text:span text:style-name="T47">protocollo@pec.comune.sassari </text:span><text:span text:style-name="T41">tel. 079.279111</text:span></text:p>
      <text:p text:style-name="P6"/>
      <text:p text:style-name="P4"><text:span text:style-name="T44">RESPONSABILE PER LA PROTEZIONE DATI </text:span><text:span text:style-name="T41">Ditta Karanoa S.r.l., Via Principessa Iolanda, 48, 07100 Sassari, PEC: </text:span><text:span text:style-name="T46">karanoa@pec.buffetti.it</text:span><text:span text:style-name="T41">, Email: </text:span><text:a xlink:type="simple" xlink:href="mailto:karanoa@email.it" text:style-name="Internet_20_link" text:visited-style-name="Visited_20_Internet_20_Link"><text:span text:style-name="T46">karanoa@email.it</text:span></text:a></text:p>
      <text:p text:style-name="P10"/>
      <text:p text:style-name="P7">BASE GIURIDICA E FINALITA’ DEL TRATTAMENTO</text:p>
      <text:p text:style-name="P5"><text:span text:style-name="T43">I</text:span><text:span text:style-name="T42">l trattamento dei dati personali forniti è finalizzato unicamente alla </text:span><text:span text:style-name="T43">corretta gestione della procedura concorsuale secondo il vigente protocollo per lo svolgimento dei concorsi pubblici di cui all’ordinanza del Ministero della Salute del 25 maggio 2022.</text:span></text:p>
      <text:p text:style-name="P3"><text:span text:style-name="T41">Il conferimento dei dati è obbligatorio ed il rifiuto a fornirli comporterà l’impossibilità di </text:span><text:span text:style-name="T45">partecipare alla procedura concorsuale.</text:span></text:p>
      <text:p text:style-name="P6"/>
      <text:p text:style-name="P4"><text:span text:style-name="T44">LUOGO DEL TRATTAMENTO </text:span><text:span text:style-name="T41">il trattamento dei dati forniti avverrà presso il Comune di Sassari e potrà avvenire anche con procedure informatizzate. Il personale che eseguirà il trattamento sarà debitamente a ciò autorizzato nonché tenuto a garantire la riservatezza.</text:span></text:p>
      <text:p text:style-name="P8"/>
      <text:p text:style-name="P4"><text:span text:style-name="T44">DURATA DELLA CONSERVAZIONE DEI DATI </text:span><text:span text:style-name="T41">i dati verranno conservati per tutto il tempo in cui il procedimento può produrre effetti ed, in ogni caso, per il tempo previsto dalle norme e dalle disposizioni in materia di conservazione della documentazione amministrativa.</text:span></text:p>
      <text:p text:style-name="P8"/>
      <text:p text:style-name="P3"><text:span text:style-name="T44">TRASMISSIONE DEI DATI </text:span><text:span text:style-name="T41">i dati non verranno trasmessi a terzi.</text:span></text:p>
      <text:p text:style-name="P9"/>
      <text:p text:style-name="P4"><text:span text:style-name="T44">DIRITTI DEGLI INTERESSATI </text:span><text:span text:style-name="T41">gli interessati potranno esercitare i diritti di cui all’art.15 del reg. UE 2016/679. In particolare: il diritto di accedere ai propri dati personali, il diritto di chiederne la rettifica o la limitazione, il diritto all’aggiornamento se inesatti o incompleti, il diritto alla cancellazione in presenza delle condizioni richieste ed, infine, il diritto ad opporsi al trattamento rivolgendo apposita istanza al titolare o al responsabile per la protezione dati ai recapiti di sopra</text:span></text:p>
      <text:p text:style-name="P8">indicati.</text:p>
      <text:p text:style-name="P6"/>
      <text:p text:style-name="P17"/>
      <text:p text:style-name="P15"/>
      <text:p text:style-name="P1">PRESA VISIONE DELL’INFORMATIVA E CONSENSO</text:p>
      <text:p text:style-name="P2">Il sottoscritto interessato ____________________________________________ dichiara di avere letto ed approvato l'informativa in materia <text:s/>di <text:s/>trattamento dei <text:s/>dati <text:s/>personali <text:s/>qui <text:s/>sopra riportata, <text:s/>di <text:s/>averne recepito i <text:s/>principi <text:s/>nonché <text:s/>di <text:s/>aver appreso i propri diritti e la modalità con cui potranno essere fatti valere nell'ambito del trattamento dei propri dati personali e con la sottoscrizione esprime liberamente, manifestamente ed inequivocabilmente il proprio consenso al trattamento medesimo con le modalità e per le finalità di cui all'informativa.</text:p>
      <text:p text:style-name="P15">Sassari, <text:s/>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class="chapter"/>
    <style:style style:name="List_20_Paragraph" style:display-name="List Paragraph" style:family="paragraph" style:parent-style-name="Standard" style:default-outline-level="">
      <style:paragraph-properties fo:margin-left="0.199cm" fo:margin-right="0cm" fo:text-align="justify" style:justify-single-word="false" fo:text-indent="0cm" style:auto-text-indent="false"/>
    </style:style>
    <style:style style:name="ListLabel_20_10" style:display-name="ListLabel 10" style:family="text">
      <style:text-properties fo:font-size="11pt" fo:language="it" fo:country="I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="Calibri" fo:font-family="Calibri" style:font-family-generic="swiss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206cm" fo:margin-left="0.2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206cm" fo:margin-left="1.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206cm" fo:margin-left="3.6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206cm" fo:margin-left="5.3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206cm" fo:margin-left="7.0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206cm" fo:margin-left="8.8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206cm" fo:margin-left="10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206cm" fo:margin-left="12.2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206cm" fo:margin-left="13.9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392cm" fo:margin-left="0.593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392cm" fo:margin-left="2.2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392cm" fo:margin-left="3.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392cm" fo:margin-left="5.6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392cm" fo:margin-left="7.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392cm" fo:margin-left="9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392cm" fo:margin-left="10.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392cm" fo:margin-left="12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392cm" fo:margin-left="14.0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ssandra bertulu</meta:initial-creator>
    <meta:creation-date>2021-04-26T12:55:16.478000000</meta:creation-date>
    <dc:date>2022-09-20T16:54:51.930000000</dc:date>
    <meta:editing-duration>PT24M33S</meta:editing-duration>
    <meta:editing-cycles>6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21" meta:word-count="471" meta:character-count="3751" meta:non-whitespace-character-count="3199"/>
  </office:meta>
</office:document-meta>
</file>