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84000006F7B74075A2D4FF09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499cm" fo:margin-right="0cm" fo:margin-top="0cm" fo:margin-bottom="0cm" style:contextual-spacing="false" style:line-height-at-least="0cm" fo:text-align="center" style:justify-single-word="false" fo:text-indent="0cm" style:auto-text-indent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 style:font-name="Times New Roman" fo:font-size="12pt" fo:language="it" fo:country="IT" fo:font-style="italic" fo:font-weight="bold" fo:background-color="transparent" style:font-name-asian="Arial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language-asian="it" style:country-asian="IT" style:font-name-complex="Times New Roman1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language="it" fo:country="IT" fo:font-weight="normal" style:font-name-asian="Times New Roman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style:letter-kerning="false" fo:background-color="#ffffff" style:font-name-asian="Calibri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00%" fo:text-align="center" style:justify-single-word="false"/>
      <style:text-properties fo:color="#800000" loext:opacity="100%" style:font-name="Times New Roman" fo:font-size="12pt" fo:language="it" fo:country="IT" fo:font-weight="bold" style:letter-kerning="false" fo:background-color="transparent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5pt" fo:language="it" fo:country="IT" fo:font-weight="normal" style:font-name-asian="Arial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Standard" style:list-style-name="L2">
      <style:paragraph-properties fo:line-height="115%" fo:text-align="justify" style:justify-single-word="false">
        <style:tab-stops>
          <style:tab-stop style:position="0.508cm"/>
        </style:tab-stops>
      </style:paragraph-properties>
      <style:text-properties style:use-window-font-color="true" loext:opacity="0%" style:font-name="Times New Roman" fo:font-size="10.5pt" fo:language="it" fo:country="IT" fo:font-weight="normal" style:font-name-asian="Times New Roman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loext:opacity="0%" style:font-name="Times New Roman" fo:font-size="12pt" fo:language="it" fo:country="IT" fo:font-weight="bold" style:letter-kerning="false" fo:background-color="transparent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.5pt" fo:language="it" fo:country="IT" fo:font-style="normal" fo:font-weight="bold" style:letter-kerning="true" fo:background-color="#ffffff" loext:char-shading-value="0" style:font-name-asian="Courier New1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0.5pt" style:font-name-asian="Arial" style:font-size-asian="10.5pt" style:font-name-complex="Arial" style:font-size-complex="10.5pt"/>
    </style:style>
    <style:style style:name="T4" style:family="text">
      <style:text-properties fo:color="#000000" loext:opacity="100%" style:font-name="Times New Roman" fo:font-size="10.5pt" officeooo:rsid="00170e20" style:font-name-asian="Arial" style:font-size-asian="10.5pt" style:font-name-complex="Arial" style:font-size-complex="10.5pt"/>
    </style:style>
    <style:style style:name="T5" style:family="text">
      <style:text-properties fo:color="#000000" loext:opacity="100%" style:font-name="Times New Roman" fo:font-size="10.5pt" fo:background-color="transparent" loext:char-shading-value="0" style:font-name-asian="Arial" style:font-size-asian="10.5pt" style:font-name-complex="Arial" style:font-size-complex="10.5pt"/>
    </style:style>
    <style:style style:name="T6" style:family="text">
      <style:text-properties fo:color="#000000" loext:opacity="100%" style:font-name="Times New Roman" fo:language="it" fo:country="IT" fo:font-style="normal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language="it" fo:country="IT" fo:font-style="normal" fo:font-weight="bold" style:letter-kerning="true" fo:background-color="transparent" loext:char-shading-value="0" style:font-name-asian="Arial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language="it" fo:country="IT" fo:font-style="normal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loext:opacity="100%" fo:font-size="10.5pt" fo:language="it" fo:country="IT" fo:font-style="normal" fo:font-weight="bold" style:letter-kerning="true" fo:background-color="transparent" loext:char-shading-value="0" style:font-name-asian="Courier New1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font-weight="normal" style:font-name-asian="Times New Roman1" style:font-weight-asian="normal" style:font-name-complex="Arial2" style:font-weight-complex="normal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17" style:family="text">
      <style:text-properties style:use-window-font-color="true" loext:opacity="0%" style:font-name="Times New Roman" fo:language="it" fo:country="IT" fo:font-weight="normal" style:letter-kerning="false" style:font-name-asian="Times New Roman1" style:language-asian="en" style:country-asian="US" style:font-weight-asian="normal" style:font-name-complex="Arial2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language="it" fo:country="IT" fo:font-weight="normal" style:font-name-asian="Times New Roman" style:language-asian="zxx" style:country-asian="none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language="it" fo:country="IT" style:letter-kerning="false" style:font-name-asian="Calibri1" style:language-asian="en" style:country-asian="US" style:font-name-complex="Times New Roman1" style:language-complex="ar" style:country-complex="SA"/>
    </style:style>
    <style:style style:name="T20" style:family="text">
      <style:text-properties style:use-window-font-color="true" loext:opacity="0%" style:font-name="Times New Roman" fo:language="it" fo:country="IT" fo:font-style="normal" fo:font-weight="normal" style:letter-kerning="fals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.5pt" fo:background-color="transparent" loext:char-shading-value="0" style:font-name-asian="Arial" style:font-size-asian="10.5pt" style:font-name-complex="Arial" style:font-size-complex="10.5pt"/>
    </style:style>
    <style:style style:name="T22" style:family="text"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T23" style:family="text">
      <style:text-properties style:use-window-font-color="true" loext:opacity="0%" fo:language="it" fo:country="IT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fo:font-weight="normal" style:letter-kerning="false" style:font-name-asian="Times New Roman" style:language-asian="zxx" style:country-asian="none" style:font-weight-asian="normal" style:language-complex="ar" style:country-complex="SA" style:font-weight-complex="normal"/>
    </style:style>
    <style:style style:name="T25" style:family="text">
      <style:text-properties fo:font-weight="normal" style:font-name-asian="Times New Roman1" style:font-weight-asian="normal" style:font-weight-complex="normal"/>
    </style:style>
    <style:style style:name="T26" style:family="text">
      <style:text-properties style:font-name-asian="Times New Roman1"/>
    </style:style>
    <style:style style:name="T27" style:family="text">
      <style:text-properties fo:color="#c9211e" loext:opacity="100%" style:font-name="Times New Roman" fo:font-size="10.5pt" fo:background-color="transparent" loext:char-shading-value="0" style:font-name-asian="Arial" style:font-size-asian="10.5pt" style:font-name-complex="Arial" style:font-size-complex="10.5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weight-complex="bold"/>
    </style:style>
    <style:style style:name="T30" style:family="text">
      <style:text-properties fo:color="#800000" loext:opacity="100%"/>
    </style:style>
    <style:style style:name="T31" style:family="text">
      <style:text-properties officeooo:rsid="00170e20"/>
    </style:style>
    <style:style style:name="T32" style:family="text">
      <style:text-properties officeooo:rsid="00175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MANDA DI ACCESSO AL PROGRAMMA REGIONALE <text:s/>“MI PRENDO CURA” </text:p>
      <text:p text:style-name="P20">D.G.R. n.1<text:span text:style-name="T31">0</text:span>/<text:span text:style-name="T31">28</text:span> del <text:span text:style-name="T31">16</text:span>/0<text:span text:style-name="T31">3/</text:span>202<text:span text:style-name="T31">3</text:span></text:p>
      <text:p text:style-name="P22"/>
      <text:p text:style-name="P15">Il/La sottoscritt_ __________________________________________________________ nat_ a _____________________ il __________________<text:span text:style-name="T28">C.F. ______________________________________</text:span> residente a ___________________________ in via _______________________________________________ n°___ domiciliat_ <text:s/>a (indicare solo se diverso da residenza) _______________________________ in via _________________________________________________ n°__ tel. ________________________________________ e-mail ____________________________________________</text:p>
      <text:p text:style-name="P7">□ in qualità di<text:span text:style-name="T30"> </text:span><text:span text:style-name="T1">beneficiari__ della </text:span><text:s/>misura;</text:p>
      <text:p text:style-name="P7"/>
      <text:p text:style-name="P11"><text:span text:style-name="T16">o in qualità di</text:span><text:span text:style-name="T14">:</text:span></text:p>
      <text:p text:style-name="P7">□ familiare di riferimento</text:p>
      <text:p text:style-name="P11"><text:span text:style-name="T14">□ </text:span><text:span text:style-name="T20">rappresentante legale </text:span></text:p>
      <text:p text:style-name="P8"/>
      <text:p text:style-name="P8">del__ beneficiari__ della misura Sig __ <text:s/>__________________________________________________________________</text:p>
      <text:p text:style-name="P23">nat_ a __________________________ il ________________ residente a _______________________________________ in via ____________________________________________ n°____</text:p>
      <text:p text:style-name="P16">consapevole <text:span text:style-name="T29"><text:s/>delle sanzioni penali derivanti da dichiarazioni non veritiere, di formazione e di uso di atti falsi, richiamate dall’art. 76 del D.P.R N° 445 del 28 Dicembre 2000 </text:span><text:span text:style-name="T24">e</text:span><text:span text:style-name="T23"> della conseguente decadenza dei benefici di cui all’art. 75 del medesimo D.P.R.</text:span></text:p>
      <text:p text:style-name="P17">CHIEDE</text:p>
      <text:p text:style-name="P19">l’ammissione al programma regionale <text:s/>“Mi prendo cura”:</text:p>
      <text:p text:style-name="P19">□ in quanto già beneficiario del programma Ritornare a casa Plus nelle annualità 202<text:span text:style-name="T32">4</text:span>/202<text:span text:style-name="T32">5</text:span>, <text:s/>per il rimborso delle seguenti spese:</text:p>
      <text:list xml:id="list1552704048" text:style-name="L1">
        <text:list-item>
          <text:p text:style-name="P24"><text:span text:style-name="T3">l’acquis</text:span><text:span text:style-name="T4">izione</text:span><text:span text:style-name="T3"> di medicinali, ausili e protesi che non siano forniti dal servizio sanitario regionale o coperti del tutto da </text:span><text:span text:style-name="T5">contributi di altra natura</text:span><text:span text:style-name="T27"> </text:span><text:span text:style-name="T21">o detrazione fiscale</text:span><text:span text:style-name="T22">; </text:span></text:p>
        </text:list-item>
        <text:list-item>
          <text:p text:style-name="P25">la fornitura di energia elettrica e di riscaldamento i cui oneri non trovino copertura tra le tradizionali misure a favore dei non abbienti;<text:bookmark text:name="page165R_mcid59"/><text:bookmark text:name="page165R_mcid62"/></text:p>
        </text:list-item>
      </text:list>
      <text:p text:style-name="P21"><text:span text:style-name="T18">□ in quanto richiedente </text:span><text:span text:style-name="Nessuno"><text:span text:style-name="T6">l’accesso al Programma Ritornare a casa Plus e in attesa da oltre 30 giorni per la sua attivazione, <text:s/>per il rimborso </text:span></text:span><text:span text:style-name="Nessuno"><text:span text:style-name="T7">unicamente</text:span></text:span><text:span text:style-name="Nessuno"><text:span text:style-name="T9"> delle</text:span></text:span><text:span text:style-name="Nessuno"><text:span text:style-name="T6"> seguenti spese</text:span></text:span><text:span text:style-name="Nessuno"><text:span text:style-name="T8">:</text:span></text:span></text:p>
      <text:list xml:id="list781142986" text:style-name="L2">
        <text:list-item>
          <text:p text:style-name="P26">l'acquis<text:span text:style-name="T31">izione</text:span> di servizi professionali di assistenza alla persona. </text:p>
        </text:list-item>
      </text:list>
      <text:p text:style-name="P18"><text:span text:style-name="Nessuno"><text:span text:style-name="T2">Dichiara di aver preso visione dell’informativa sul trattamento dei dati personali di cui all’art. 13 del Reg.UE 679/2016 e di averne recepito i contenuti</text:span></text:span></text:p>
      <text:p text:style-name="P16"/>
      <text:p text:style-name="P16"/>
      <text:p text:style-name="P16">Allega i seguenti documenti:</text:p>
      <text:p text:style-name="P6"><text:soft-page-break/><text:span text:style-name="T26">□ <text:s/></text:span><text:span text:style-name="T25"><text:s/>dichiarazione delle spese sostenute</text:span></text:p>
      <text:p text:style-name="P11"><text:span text:style-name="T11">□ <text:s text:c="2"/></text:span><text:span text:style-name="T15">documento di identità in corso di validità del </text:span><text:span text:style-name="T19">richiedente e </text:span><text:span text:style-name="T11">del beneficiario se diverso dal richiedente</text:span></text:p>
      <text:p text:style-name="P11"><text:span text:style-name="T11">□ <text:s text:c="2"/></text:span><text:span text:style-name="T12">copia del d</text:span><text:span text:style-name="T13">ecreto di nomina d</text:span><text:span text:style-name="T17">el rappresentante legale, se non già in possesso del servizio</text:span></text:p>
      <text:p text:style-name="P9">□ <text:s text:c="2"/>altro _______________________________________________________________________________________ <text:s text:c="10"/></text:p>
      <text:p text:style-name="P10"><text:span text:style-name="Nessuno"><text:span text:style-name="T10"/></text:span></text:p>
      <text:p text:style-name="P5"/>
      <text:p text:style-name="P5"/>
      <text:p text:style-name="P4">_______________lì ____________________________<text:tab/><text:tab/>_______________________________________<text:tab/><text:tab/><text:tab/><text:tab/><text:tab/> <text:s text:c="25"/></text:p>
      <text:p text:style-name="P4"><text:s text:c="8"/>(Luogo)<text:tab/><text:tab/>(Data)<text:tab/><text:tab/><text:tab/><text:tab/><text:tab/><text:tab/><text:tab/>(Firma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Footnote" style:family="paragraph" style:parent-style-name="Standard" style:default-outline-level="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Nessuno" style:family="text"/>
    <style:style style:name="Nessuno_20_A" style:display-name="Nessuno A" style:family="text"/>
    <style:style style:name="Numbering_20_Symbols" style:display-name="Numbering Symbols" style:family="text"/>
    <style:style style:name="Footnote_20_Symbol" style:display-name="Footnote Symbol" style:family="text"/>
    <style:style style:name="Carattere_20_predefinito_20_paragrafo1" style:display-name="Carattere predefinito paragrafo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Carattere_20_predefinito_20_paragrafo2" style:display-name="Carattere predefinito paragrafo2" style:family="text"/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attere_20_predefinito_20_paragrafo3" style:display-name="Carattere predefinito paragrafo3" style:family="text"/>
    <style:style style:name="WW-Absatz-Standardschriftart1111111111111111111111" style:family="text"/>
    <style:style style:name="Carattere_20_predefinito_20_paragrafo4" style:display-name="Carattere predefinito paragrafo4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" style:family="text"/>
    <style:style style:name="Carattere_20_predefinito_20_paragrafo" style:display-name="Carattere predefinito paragrafo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1" style:family="text">
      <style:text-properties style:font-name="OpenSymbol1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fo:font-size="8pt" fo:language="it" fo:country="IT" style:font-size-asian="8pt" style:font-name-complex="Wingdings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language="it" fo:country="IT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MP4" style:family="paragraph" style:parent-style-name="Standard">
      <style:paragraph-properties fo:margin-left="-0.499cm" fo:margin-right="0cm" fo:margin-top="0cm" fo:margin-bottom="0cm" style:contextual-spacing="false" style:line-height-at-least="0cm" fo:text-align="center" style:justify-single-word="false" fo:text-indent="0cm" style:auto-text-indent="false" style:snap-to-layout-grid="false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 style:font-name="Times New Roman" fo:font-size="12pt" fo:language="it" fo:country="IT" fo:font-style="italic" fo:font-weight="bold" fo:background-color="transparent" style:font-name-asian="Arial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normal" style:font-weight-complex="bold"/>
    </style:style>
    <style:style style:name="MP5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02cm" fo:margin-left="1.286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22cm" fo:margin-left="0cm" fo:margin-right="0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8.054cm" svg:y="-0.489cm" svg:width="2.454cm" svg:height="1.769cm" draw:z-index="1"><draw:image xlink:href="Pictures/1000000000000984000006F7B74075A2D4FF0920.jpg" xlink:type="simple" xlink:show="embed" xlink:actuate="onLoad" draw:mime-type="image/jpeg"/></draw:frame>Allegato 1 – MODULO DOMANDA </text:p>
        <text:p text:style-name="MP2"><text:s text:c="2"/></text:p>
        <text:p text:style-name="MP3">COMUNE DI SASSARI</text:p>
        <text:p text:style-name="MP4"><text:tab/>Settore Politiche, Servizi e Coesione Sociale</text:p>
      </style:header>
      <style:footer>
        <text:p text:style-name="MP5">Ai sensi dell’art.38 del D.P.R. n.445 del 28 dicembre 2000 le istanze e le dichiarazioni sostitutive di atto notorio da produrre agli organi della 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language>it-IT</dc:language>
    <dc:date>2024-06-12T10:35:00.313000000</dc:date>
    <meta:editing-cycles>67</meta:editing-cycles>
    <meta:editing-duration>PT8H55M13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30" meta:word-count="390" meta:character-count="3213" meta:non-whitespace-character-count="2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