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文泉驛正黑" svg:font-family="文泉驛正黑"/>
    <style:font-face style:name="文泉驛等寬正黑" svg:font-family="文泉驛等寬正黑"/>
    <style:font-face style:name="Courier New1" svg:font-family="'Courier New'" style:font-family-generic="modern"/>
    <style:font-face style:name="TimesNewRoman,Bold" svg:font-family="'TimesNewRoman,Bold'" style:font-family-generic="roman"/>
    <style:font-face style:name="Arial1" svg:font-family="Arial" style:font-family-generic="swiss"/>
    <style:font-face style:name="Century Gothic" svg:font-family="'Century Gothic', 'Century Gothic'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4" style:family="table">
      <style:table-properties style:width="9.7cm" fo:margin-left="0.053cm" fo:margin-right="7.833cm" table:align="margins" style:writing-mode="lr-tb"/>
    </style:style>
    <style:style style:name="Tabella4.A" style:family="table-column">
      <style:table-column-properties style:column-width="9.7cm" style:rel-column-width="65535*"/>
    </style:style>
    <style:style style:name="Tabella4.1" style:family="table-row">
      <style:table-row-properties style:min-row-height="0.982cm" style:keep-together="true" fo:keep-together="auto"/>
    </style:style>
    <style:style style:name="Tabella4.A1" style:family="table-cell">
      <style:table-cell-properties fo:padding-left="0.123cm" fo:padding-right="0.123cm" fo:padding-top="0cm" fo:padding-bottom="0cm" fo:border="0.002cm solid #000000"/>
    </style:style>
    <style:style style:name="Tabella4.2" style:family="table-row">
      <style:table-row-properties style:min-row-height="0.997cm" style:keep-together="true" fo:keep-together="auto"/>
    </style:style>
    <style:style style:name="Tabella4.3" style:family="table-row">
      <style:table-row-properties style:keep-together="true" fo:keep-together="auto"/>
    </style:style>
    <style:style style:name="P1" style:family="paragraph" style:parent-style-name="footer">
      <style:paragraph-properties fo:line-height="100%" fo:text-align="center" style:justify-single-word="false" fo:padding-left="0cm" fo:padding-right="0cm" fo:padding-top="0.035cm" fo:padding-bottom="0cm" fo:border-left="none" fo:border-right="none" fo:border-top="0.002cm solid #000000" fo:border-bottom="none" style:shadow="non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end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line-height="150%" style:text-autospace="none"/>
      <style:text-properties style:font-name="Arial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 style:text-autospace="none"/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text-properties style:font-name="Arial" fo:font-size="11pt" fo:font-weight="bold" style:font-name-asian="Book Antiqua" style:font-size-asian="11pt" style:font-weight-asian="bold" style:font-name-complex="Book Antiqua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line-height="150%" style:text-autospace="none"/>
      <style:text-properties style:font-name="Arial" fo:font-size="11pt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5.108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556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line-height="150%" style:text-autospace="none"/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9" style:family="paragraph" style:parent-style-name="Standard">
      <style:paragraph-properties fo:line-height="150%" fo:text-align="start" style:justify-single-word="false" style:text-autospace="none"/>
      <style:text-properties style:font-name="Arial" fo:font-size="11pt" fo:language="en" fo:country="US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30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language="en" fo:country="US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556cm"/>
        </style:tab-stops>
      </style:paragraph-properties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text-align="start" style:justify-single-word="false">
        <style:tab-stops>
          <style:tab-stop style:position="0.556cm"/>
        </style:tab-stops>
      </style:paragraph-properties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11pt" style:font-name-asian="文泉驛正黑" style:font-size-asian="11pt" style:font-name-complex="文泉驛正黑" style:font-size-complex="11pt"/>
    </style:style>
    <style:style style:name="P36" style:family="paragraph" style:parent-style-name="Standard">
      <style:text-properties style:font-name="Arial" fo:font-size="11pt" fo:language="zxx" fo:country="none" style:font-name-asian="Arial" style:font-size-asian="11pt" style:language-asian="zxx" style:country-asian="none" style:font-name-complex="Arial" style:font-size-complex="11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Arial" fo:font-size="11pt" fo:letter-spacing="-0.018cm" fo:font-weight="normal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line-height="150%" fo:text-align="justify" style:justify-single-word="false" style:text-autospace="none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left="0cm" fo:margin-right="0cm" fo:margin-top="0.005cm" fo:margin-bottom="0cm" fo:line-height="0.441cm" fo:text-align="justify" style:justify-single-word="false" fo:text-indent="0cm" style:auto-text-indent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43" style:family="paragraph" style:parent-style-name="Standard">
      <style:paragraph-properties fo:margin-left="0cm" fo:margin-right="0cm" fo:margin-top="0.004cm" fo:margin-bottom="0cm" fo:line-height="0.441cm" fo:text-align="justify" style:justify-single-word="false" fo:text-indent="0cm" style:auto-text-indent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44" style:family="paragraph" style:parent-style-name="Default">
      <style:paragraph-properties fo:text-align="justify" style:justify-single-word="false" fo:background-color="transparent">
        <style:background-image/>
      </style:paragraph-properties>
    </style:style>
    <style:style style:name="P45" style:family="paragraph" style:parent-style-name="heading_20_7">
      <style:paragraph-properties style:text-autospace="none"/>
      <style:text-properties style:font-name="Arial" fo:font-size="11pt" style:font-name-asian="Arial" style:font-size-asian="11pt" style:font-name-complex="Arial" style:font-size-complex="11pt"/>
    </style:style>
    <style:style style:name="P46" style:family="paragraph" style:parent-style-name="heading_20_7">
      <style:paragraph-properties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7" style:family="paragraph" style:parent-style-name="heading_20_4">
      <style:text-properties style:font-name="Arial" fo:font-size="11pt" style:font-name-asian="Book Antiqua" style:font-size-asian="11pt" style:font-name-complex="Book Antiqua" style:font-size-complex="11pt"/>
    </style:style>
    <style:style style:name="P48" style:family="paragraph" style:parent-style-name="Standard">
      <style:paragraph-properties fo:margin-left="0cm" fo:margin-right="0cm" fo:margin-top="0.004cm" fo:margin-bottom="0cm" fo:line-height="0.441cm" fo:text-align="justify" style:justify-single-word="false" fo:text-indent="1.249cm" style:auto-text-indent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49" style:family="paragraph" style:parent-style-name="Standard">
      <style:paragraph-properties fo:margin-left="0cm" fo:margin-right="0cm" fo:margin-top="0.004cm" fo:margin-bottom="0cm" fo:line-height="0.441cm" fo:text-indent="1.249cm" style:auto-text-indent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letter-spacing="-0.004cm" fo:font-weight="bold" style:font-name-asian="Arial" style:font-size-asian="11pt" style:font-weight-asian="bold" style:font-name-complex="Arial" style:font-size-complex="11pt" style:font-weight-complex="bold" style:text-scale="98%"/>
    </style:style>
    <style:style style:name="P51" style:family="paragraph" style:parent-style-name="Standard">
      <style:paragraph-properties fo:margin-left="0cm" fo:margin-right="0cm" fo:text-indent="1.249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name-asian="Arial" style:font-size-asian="11pt" style:font-name-complex="Arial" style:font-size-complex="11pt" style:text-scale="98%"/>
    </style:style>
    <style:style style:name="P53" style:family="paragraph" style:parent-style-name="Standard">
      <style:paragraph-properties fo:margin-left="2.85cm" fo:margin-right="0cm" fo:text-indent="-2.85cm" style:auto-text-indent="false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54" style:family="paragraph" style:parent-style-name="Standard">
      <style:paragraph-properties fo:margin-top="0.005cm" fo:margin-bottom="0cm" fo:line-height="0.441cm" style:text-autospace="none"/>
      <style:text-properties style:font-name="Arial" fo:font-size="11pt" style:font-name-asian="Arial" style:font-size-asian="11pt" style:font-name-complex="Arial" style:font-size-complex="11pt" style:text-scale="98%"/>
    </style:style>
    <style:style style:name="P55" style:family="paragraph" style:parent-style-name="Standard">
      <style:paragraph-properties fo:margin-left="1.249cm" fo:margin-right="0cm" fo:margin-top="0.005cm" fo:margin-bottom="0cm" fo:line-height="0.441cm" fo:text-indent="0cm" style:auto-text-indent="false" style:text-autospace="none"/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56" style:family="paragraph" style:parent-style-name="Standard">
      <style:paragraph-properties fo:margin-left="11.24cm" fo:margin-right="0cm" fo:text-indent="1.249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57" style:family="paragraph" style:parent-style-name="Standard">
      <style:paragraph-properties fo:margin-left="11.24cm" fo:margin-right="0cm" fo:text-indent="1.249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Arial" fo:font-size="11pt" style:font-name-asian="Arial" style:font-size-asian="11pt" style:font-name-complex="Arial" style:font-size-complex="11pt"/>
    </style:style>
    <style:style style:name="P58" style:family="paragraph" style:parent-style-name="Standard">
      <style:paragraph-properties fo:margin-left="0.058cm" fo:margin-right="-0.026cm" fo:margin-top="0cm" fo:margin-bottom="0cm" fo:line-height="100%" fo:text-align="center" style:justify-single-word="false" fo:text-indent="0cm" style:auto-text-indent="false" style:text-autospace="ideograph-alpha" style:vertical-align="auto">
        <style:tab-stops>
          <style:tab-stop style:position="3.043cm"/>
        </style:tab-stops>
      </style:paragraph-properties>
      <style:text-properties style:font-name="Arial" fo:font-size="11pt" style:font-size-asian="11pt" style:font-size-complex="11pt"/>
    </style:style>
    <style:style style:name="P59" style:family="paragraph" style:parent-style-name="Standard">
      <style:paragraph-properties fo:margin-left="0.058cm" fo:margin-right="0cm" fo:line-height="100%" fo:text-align="center" style:justify-single-word="false" fo:text-indent="0cm" style:auto-text-indent="false">
        <style:tab-stops>
          <style:tab-stop style:position="3.043cm"/>
        </style:tab-stops>
      </style:paragraph-properties>
      <style:text-properties style:font-name="Arial" fo:font-size="11pt" style:text-underline-style="none" style:font-size-asian="11pt" style:font-size-complex="11pt"/>
    </style:style>
    <style:style style:name="P60" style:family="paragraph" style:parent-style-name="Standard">
      <style:paragraph-properties fo:margin-left="0.058cm" fo:margin-right="0cm" fo:line-height="100%" fo:text-align="center" style:justify-single-word="false" fo:text-indent="0cm" style:auto-text-indent="false">
        <style:tab-stops>
          <style:tab-stop style:position="3.043cm"/>
        </style:tab-stops>
      </style:paragraph-properties>
      <style:text-properties style:use-window-font-color="true" style:font-name="Arial" fo:font-size="11pt" fo:letter-spacing="normal" fo:language="it" fo:country="IT" fo:font-style="normal" style:text-underline-style="none" fo:font-weight="normal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P61" style:family="paragraph" style:parent-style-name="Text_20_body">
      <style:paragraph-properties fo:margin-left="0.058cm" fo:margin-right="0cm" fo:line-height="100%" fo:text-align="center" style:justify-single-word="false" fo:text-indent="0cm" style:auto-text-indent="false">
        <style:tab-stops>
          <style:tab-stop style:position="3.043cm"/>
        </style:tab-stops>
      </style:paragraph-properties>
      <style:text-properties style:use-window-font-color="true" style:font-name="Arial" fo:font-size="11pt" fo:letter-spacing="normal" fo:language="it" fo:country="IT" fo:font-style="normal" style:text-underline-style="solid" style:text-underline-width="auto" style:text-underline-color="font-color" fo:font-weight="normal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P62" style:family="paragraph" style:parent-style-name="Standard">
      <style:paragraph-properties fo:text-align="center" style:justify-single-word="false" fo:padding="0.049cm" fo:border="0.002cm solid #000000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center" style:justify-single-word="false" fo:padding="0.049cm" fo:border="0.002cm solid #000000" style:shadow="non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4" style:family="paragraph" style:parent-style-name="Standard">
      <style:paragraph-properties fo:text-align="center" style:justify-single-word="false" fo:padding="0.049cm" fo:border="0.002cm solid #000000" style:shadow="non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5" style:family="paragraph" style:parent-style-name="Standard">
      <style:paragraph-properties fo:line-height="100%" fo:text-align="center" style:justify-single-word="false" fo:background-color="#cccccc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1.905cm" fo:margin-right="0cm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67" style:family="paragraph" style:parent-style-name="Standard" style:master-page-name="">
      <style:paragraph-properties fo:margin-left="11.24cm" fo:margin-right="0cm" fo:text-align="start" style:justify-single-word="false" fo:text-indent="-0.079cm" style:auto-text-indent="false" style:page-number="auto" style:text-autospace="ideograph-alpha" style:vertical-align="auto"/>
      <style:text-properties style:font-name="Arial" fo:font-size="11pt" style:font-name-asian="Arial" style:font-size-asian="11pt" style:font-name-complex="Arial" style:font-size-complex="11pt"/>
    </style:style>
    <style:style style:name="P68" style:family="paragraph" style:parent-style-name="Default">
      <style:paragraph-properties fo:text-align="justify" style:justify-single-word="false" fo:break-before="page"/>
      <style:text-properties style:font-name="Arial" fo:font-size="11pt" fo:language="zxx" fo:country="none" style:font-name-asian="Arial" style:font-size-asian="11pt" style:language-asian="zxx" style:country-asian="none" style:font-name-complex="Arial" style:font-size-complex="11pt"/>
    </style:style>
    <style:style style:name="P69" style:family="paragraph" style:parent-style-name="Default">
      <style:paragraph-properties fo:text-align="justify" style:justify-single-word="false" fo:break-before="page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70" style:family="paragraph" style:parent-style-name="Header">
      <style:text-properties style:font-name="Arial" fo:font-size="11pt" style:font-size-asian="11pt" style:font-size-complex="11pt"/>
    </style:style>
    <style:style style:name="P71" style:family="paragraph" style:parent-style-name="Header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2" style:family="paragraph" style:parent-style-name="Header">
      <style:paragraph-properties fo:text-align="center" style:justify-single-word="false"/>
      <style:text-properties style:font-name="Verdana" fo:font-size="11pt" fo:font-style="italic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73" style:family="paragraph" style:parent-style-name="Header">
      <style:paragraph-properties fo:text-align="center" style:justify-single-word="false" fo:orphans="2" fo:widows="2" style:writing-mode="lr-tb"/>
      <style:text-properties style:font-name="Arial" fo:font-size="11pt" style:font-size-asian="11pt" style:font-size-complex="11pt"/>
    </style:style>
    <style:style style:name="P74" style:family="paragraph" style:parent-style-name="Horizontal_20_Line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P75" style:family="paragraph" style:parent-style-name="Default">
      <style:text-properties style:font-name="Arial" fo:font-size="11pt" style:font-name-asian="Arial" style:font-size-asian="11pt" style:font-name-complex="Arial" style:font-size-complex="11pt"/>
    </style:style>
    <style:style style:name="P76" style:family="paragraph" style:parent-style-name="Default">
      <style:paragraph-properties fo:text-align="justify" style:justify-single-word="false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77" style:family="paragraph" style:parent-style-name="Default"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P78" style:family="paragraph" style:parent-style-name="Default">
      <style:text-properties style:font-name="Arial" fo:font-size="11pt" style:text-underline-style="none" style:font-name-asian="Arial" style:font-size-asian="11pt" style:font-name-complex="Arial" style:font-size-complex="11pt"/>
    </style:style>
    <style:style style:name="P79" style:family="paragraph" style:parent-style-name="Default">
      <style:text-properties fo:color="#993300"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P80" style:family="paragraph" style:parent-style-name="Default" style:master-page-name="">
      <style:paragraph-properties fo:margin-left="10.16cm" fo:margin-right="0cm" fo:text-align="center" style:justify-single-word="false" fo:text-indent="0cm" style:auto-text-indent="false" style:page-number="auto" style:vertical-align="auto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1" style:family="paragraph" style:parent-style-name="Standard" style:master-page-name="">
      <style:paragraph-properties fo:margin-left="2.381cm" fo:margin-right="0cm" fo:margin-top="0cm" fo:margin-bottom="0cm" fo:text-align="justify" style:justify-single-word="false" fo:text-indent="-2.355cm" style:auto-text-indent="false" style:page-number="auto" style:text-autospace="ideograph-alpha" style:vertical-align="auto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82" style:family="paragraph" style:parent-style-name="CM6" style:list-style-name="RTF_5f_Num_20_6" style:master-page-name="">
      <style:paragraph-properties fo:margin-left="0cm" fo:margin-right="0cm" style:line-height-at-least="0.411cm" fo:text-align="justify" style:justify-single-word="false" fo:text-indent="0cm" style:auto-text-indent="false" style:page-number="auto" style:vertical-align="auto">
        <style:tab-stops/>
      </style:paragraph-properties>
      <style:text-properties style:use-window-font-color="true" style:font-name="Arial" fo:font-size="11pt" fo:language="it" fo:country="IT" style:font-name-asian="Arial" style:font-size-asian="11pt" style:language-asian="it" style:country-asian="IT" style:font-name-complex="Arial" style:font-size-complex="11pt"/>
    </style:style>
    <style:style style:name="P83" style:family="paragraph" style:parent-style-name="CM6" style:list-style-name="RTF_5f_Num_20_6">
      <style:paragraph-properties fo:margin-left="0cm" fo:margin-right="0cm" style:line-height-at-least="0.411cm" fo:text-align="justify" style:justify-single-word="false" fo:text-indent="0cm" style:auto-text-indent="false" style:vertical-align="auto">
        <style:tab-stops/>
      </style:paragraph-properties>
    </style:style>
    <style:style style:name="P84" style:family="paragraph" style:parent-style-name="CM6" style:list-style-name="RTF_5f_Num_20_6">
      <style:paragraph-properties fo:margin-left="0cm" fo:margin-right="0cm" style:line-height-at-least="0.411cm" fo:text-align="justify" style:justify-single-word="false" fo:text-indent="0cm" style:auto-text-indent="false" style:vertical-align="auto">
        <style:tab-stops/>
      </style:paragraph-properties>
      <style:text-properties style:use-window-font-color="true" style:font-name="Arial" fo:font-size="11pt" fo:language="it" fo:country="IT" fo:font-style="italic" style:font-name-asian="Arial" style:font-size-asian="11pt" style:language-asian="it" style:country-asian="IT" style:font-style-asian="italic" style:font-name-complex="Arial" style:font-size-complex="11pt" style:font-style-complex="italic"/>
    </style:style>
    <style:style style:name="P85" style:family="paragraph" style:parent-style-name="Standard" style:master-page-name="Standard">
      <style:paragraph-properties style:page-number="auto" fo:break-before="auto" fo:break-after="auto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86" style:family="paragraph" style:parent-style-name="Standard" style:list-style-name="L1">
      <style:paragraph-properties fo:line-height="150%" fo:text-align="justify" style:justify-single-word="false">
        <style:tab-stops>
          <style:tab-stop style:position="0.203cm"/>
        </style:tab-stops>
      </style:paragraph-properties>
      <style:text-properties style:font-name="Arial" fo:font-size="11pt" fo:letter-spacing="-0.018cm" fo:font-weight="bold" fo:background-color="transparent" style:font-size-asian="11pt" style:font-weight-asian="bold" style:font-size-complex="11pt" style:font-weight-complex="bold"/>
    </style:style>
    <style:style style:name="P87" style:family="paragraph" style:parent-style-name="Standard" style:list-style-name="WW8Num3">
      <style:paragraph-properties fo:line-height="100%" fo:text-align="justify" style:justify-single-word="false">
        <style:tab-stops>
          <style:tab-stop style:position="0.556cm"/>
        </style:tab-stops>
      </style:paragraph-properties>
      <style:text-properties style:font-name="Arial" fo:font-size="11pt" style:font-size-asian="11pt" style:font-size-complex="11pt"/>
    </style:style>
    <style:style style:name="P8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0" style:family="paragraph" style:parent-style-name="Standard" style:list-style-name="RTF_5f_Num_20_21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91" style:family="paragraph" style:parent-style-name="Standard" style:list-style-name="RTF_5f_Num_20_1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92" style:family="paragraph" style:parent-style-name="Standard" style:list-style-name="RTF_5f_Num_20_8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203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94" style:family="paragraph" style:parent-style-name="Standard" style:list-style-name="RTF_5f_Num_20_1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95" style:family="paragraph" style:parent-style-name="Standard" style:list-style-name="RTF_5f_Num_20_5">
      <style:paragraph-properties fo:margin-left="0cm" fo:margin-right="0cm" fo:margin-top="0.005cm" fo:margin-bottom="0cm" fo:line-height="0.441cm" fo:text-align="justify" style:justify-single-word="false" fo:text-indent="0cm" style:auto-text-indent="false" style:text-autospace="none">
        <style:tab-stops/>
      </style:paragraph-properties>
      <style:text-properties style:font-name="Arial" fo:font-size="11pt" fo:font-style="italic" style:text-underline-style="solid" style:text-underline-width="bold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 style:text-scale="98%"/>
    </style:style>
    <style:style style:name="P96" style:family="paragraph" style:parent-style-name="Standard" style:list-style-name="WW8Num5">
      <style:paragraph-properties fo:margin-left="0.028cm" fo:margin-right="0cm" fo:text-align="justify" style:justify-single-word="false" fo:text-indent="0cm" style:auto-text-indent="false">
        <style:tab-stops/>
      </style:paragraph-properties>
      <style:text-properties style:font-name="Tahoma" fo:font-size="8pt" fo:font-style="italic" style:font-size-asian="8pt" style:font-style-asian="italic" style:font-size-complex="8pt" style:font-style-complex="italic"/>
    </style:style>
    <style:style style:name="P97" style:family="paragraph" style:parent-style-name="Standard" style:list-style-name="WW8Num5">
      <style:paragraph-properties fo:margin-left="0.028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" style:family="text">
      <style:text-properties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1pt" fo:background-color="transparent" style:font-name-asian="Arial" style:font-size-asian="11pt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4" style:family="text">
      <style:text-properties style:font-name="Arial" fo:font-size="11pt" fo:letter-spacing="normal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 style:text-scale="95%"/>
    </style:style>
    <style:style style:name="T5" style:family="text">
      <style:text-properties style:font-name="Arial" fo:letter-spacing="-0.004cm" fo:font-weight="bold" style:font-weight-asian="bold" style:font-weight-complex="bold" style:text-scale="98%"/>
    </style:style>
    <style:style style:name="T6" style:family="text">
      <style:text-properties style:font-name="Arial" fo:font-weight="bold" style:font-weight-asian="bold" style:font-weight-complex="bold" style:text-scale="98%"/>
    </style:style>
    <style:style style:name="T7" style:family="text">
      <style:text-properties style:font-name="Arial" fo:letter-spacing="0.078cm" fo:font-weight="bold" style:font-weight-asian="bold" style:font-weight-complex="bold" style:text-scale="98%"/>
    </style:style>
    <style:style style:name="T8" style:family="text">
      <style:text-properties fo:color="#0000ff"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9" style:family="text">
      <style:text-properties fo:color="#993300"/>
    </style:style>
    <style:style style:name="T10" style:family="text">
      <style:text-properties fo:color="#993300" fo:font-weight="bold" fo:background-color="transparent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 style:text-scale="98%"/>
    </style:style>
    <style:style style:name="T13" style:family="text">
      <style:text-properties fo:font-weight="bold" fo:background-color="transparent" style:font-weight-asian="bold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bold" fo:background-color="transparent" style:font-weight-asian="bold" style:font-weight-complex="bold"/>
    </style:style>
    <style:style style:name="T1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1" style:family="text">
      <style:text-properties fo:font-style="italic" style:text-underline-style="solid" style:text-underline-width="auto" style:text-underline-color="font-color" style:font-style-asian="italic" style:font-style-complex="italic" style:text-scale="98%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style:text-scale="98%"/>
    </style:style>
    <style:style style:name="T26" style:family="text">
      <style:text-properties style:use-window-font-color="true" style:font-name="Arial" fo:font-size="11pt" fo:language="it" fo:country="IT" style:font-name-asian="Arial" style:font-size-asian="11pt" style:language-asian="it" style:country-asian="IT" style:font-name-complex="Arial" style:font-size-complex="11pt"/>
    </style:style>
    <style:style style:name="T27" style:family="text">
      <style:text-properties style:use-window-font-color="true" style:font-name="Arial" fo:font-size="11pt" fo:language="it" fo:country="IT" fo:font-weight="bold" style:font-name-asian="Arial" style:font-size-asian="11pt" style:language-asian="it" style:country-asian="IT" style:font-name-complex="Arial" style:font-size-complex="11pt"/>
    </style:style>
    <style:style style:name="T28" style:family="text">
      <style:text-properties style:use-window-font-color="true" style:font-name="Arial" fo:font-size="11pt" fo:language="it" fo:country="IT" fo:background-color="transparent" style:font-name-asian="Arial" style:font-size-asian="11pt" style:language-asian="it" style:country-asian="IT" style:font-name-complex="Arial" style:font-size-complex="11pt"/>
    </style:style>
    <style:style style:name="T29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style:use-window-font-color="true" fo:font-weight="normal" style:font-weight-asian="normal" style:font-weight-complex="normal"/>
    </style:style>
    <style:style style:name="T31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letter-spacing="0.014cm"/>
    </style:style>
    <style:style style:name="T33" style:family="text">
      <style:text-properties fo:letter-spacing="0.014cm" style:text-underline-style="solid" style:text-underline-width="auto" style:text-underline-color="font-color" style:text-scale="98%"/>
    </style:style>
    <style:style style:name="T34" style:family="text">
      <style:text-properties fo:letter-spacing="-0.005cm" style:text-underline-style="solid" style:text-underline-width="auto" style:text-underline-color="font-color" style:text-scale="98%"/>
    </style:style>
    <style:style style:name="T35" style:family="text">
      <style:text-properties fo:letter-spacing="-0.005cm" style:text-scale="98%"/>
    </style:style>
    <style:style style:name="T36" style:family="text">
      <style:text-properties fo:letter-spacing="0.018cm" style:text-underline-style="solid" style:text-underline-width="auto" style:text-underline-color="font-color"/>
    </style:style>
    <style:style style:name="T37" style:family="text">
      <style:text-properties fo:letter-spacing="0.018cm" style:text-scale="98%"/>
    </style:style>
    <style:style style:name="T38" style:family="text">
      <style:text-properties fo:letter-spacing="-0.004cm"/>
    </style:style>
    <style:style style:name="T39" style:family="text">
      <style:text-properties fo:letter-spacing="-0.004cm" style:text-underline-style="solid" style:text-underline-width="auto" style:text-underline-color="font-color"/>
    </style:style>
    <style:style style:name="T40" style:family="text">
      <style:text-properties fo:letter-spacing="-0.004cm" fo:font-weight="bold" style:font-weight-asian="bold" style:font-weight-complex="bold" style:text-scale="98%"/>
    </style:style>
    <style:style style:name="T41" style:family="text">
      <style:text-properties fo:letter-spacing="-0.004cm" style:text-scale="98%"/>
    </style:style>
    <style:style style:name="T42" style:family="text">
      <style:text-properties fo:letter-spacing="-0.004cm" fo:font-style="italic" style:text-underline-style="none" fo:font-weight="bold" style:font-style-asian="italic" style:font-weight-asian="bold" style:font-style-complex="italic" style:font-weight-complex="bold" style:text-scale="98%"/>
    </style:style>
    <style:style style:name="T43" style:family="text">
      <style:text-properties fo:letter-spacing="-0.004cm" fo:font-style="normal" style:text-underline-style="none" fo:font-weight="normal" style:font-style-asian="normal" style:font-weight-asian="normal" style:font-style-complex="normal" style:font-weight-complex="normal" style:text-scale="98%"/>
    </style:style>
    <style:style style:name="T44" style:family="text">
      <style:text-properties fo:letter-spacing="-0.004cm" style:text-underline-style="none" fo:font-weight="bold" style:font-weight-asian="bold" style:font-weight-complex="bold" style:text-scale="98%"/>
    </style:style>
    <style:style style:name="T45" style:family="text">
      <style:text-properties fo:letter-spacing="0.078cm" style:text-scale="98%"/>
    </style:style>
    <style:style style:name="T46" style:family="text">
      <style:text-properties style:text-scale="98%"/>
    </style:style>
    <style:style style:name="T47" style:family="text">
      <style:text-properties fo:letter-spacing="-0.023cm"/>
    </style:style>
    <style:style style:name="T48" style:family="text">
      <style:text-properties fo:letter-spacing="0.009cm"/>
    </style:style>
    <style:style style:name="T49" style:family="text">
      <style:text-properties fo:letter-spacing="0.009cm" style:text-scale="98%"/>
    </style:style>
    <style:style style:name="T50" style:family="text">
      <style:text-properties fo:letter-spacing="0.009cm" fo:font-weight="bold" style:font-weight-asian="bold" style:font-weight-complex="bold"/>
    </style:style>
    <style:style style:name="T51" style:family="text">
      <style:text-properties fo:letter-spacing="-0.007cm" style:text-scale="98%"/>
    </style:style>
    <style:style style:name="T52" style:family="text">
      <style:text-properties fo:letter-spacing="0.004cm"/>
    </style:style>
    <style:style style:name="T53" style:family="text">
      <style:text-properties fo:letter-spacing="0.004cm" style:text-scale="98%"/>
    </style:style>
    <style:style style:name="T54" style:family="text">
      <style:text-properties fo:letter-spacing="0.005cm"/>
    </style:style>
    <style:style style:name="T55" style:family="text">
      <style:text-properties fo:letter-spacing="0.005cm" style:text-scale="98%"/>
    </style:style>
    <style:style style:name="T56" style:family="text">
      <style:text-properties fo:letter-spacing="0.002cm"/>
    </style:style>
    <style:style style:name="T57" style:family="text">
      <style:text-properties fo:letter-spacing="0.002cm" style:text-scale="98%"/>
    </style:style>
    <style:style style:name="T58" style:family="text">
      <style:text-properties fo:letter-spacing="0.056cm" style:text-scale="98%"/>
    </style:style>
    <style:style style:name="T59" style:family="text">
      <style:text-properties fo:letter-spacing="0.007cm"/>
    </style:style>
    <style:style style:name="T60" style:family="text">
      <style:text-properties fo:letter-spacing="0.007cm" style:text-scale="98%"/>
    </style:style>
    <style:style style:name="T61" style:family="text">
      <style:text-properties fo:letter-spacing="-0.018cm" fo:font-weight="bold" style:font-weight-asian="bold" style:font-weight-complex="bold"/>
    </style:style>
    <style:style style:name="T62" style:family="text">
      <style:text-properties fo:letter-spacing="-0.018cm" fo:font-style="italic" fo:background-color="transparent" style:font-style-asian="italic" style:font-style-complex="italic"/>
    </style:style>
    <style:style style:name="T63" style:family="text">
      <style:text-properties fo:letter-spacing="-0.018cm" fo:background-color="transparent"/>
    </style:style>
    <style:style style:name="T64" style:family="text">
      <style:text-properties fo:letter-spacing="0.083cm" style:text-scale="98%"/>
    </style:style>
    <style:style style:name="T65" style:family="text">
      <style:text-properties fo:letter-spacing="-0.014cm"/>
    </style:style>
    <style:style style:name="T66" style:family="text">
      <style:text-properties fo:letter-spacing="0.069cm" style:text-scale="98%"/>
    </style:style>
    <style:style style:name="T67" style:family="text">
      <style:text-properties fo:letter-spacing="-0.026cm"/>
    </style:style>
    <style:style style:name="T68" style:family="text">
      <style:text-properties fo:letter-spacing="0.016cm" style:text-scale="98%"/>
    </style:style>
    <style:style style:name="T69" style:family="text">
      <style:text-properties fo:letter-spacing="0.019cm"/>
    </style:style>
    <style:style style:name="T70" style:family="text">
      <style:text-properties fo:letter-spacing="-0.009cm" style:text-scale="98%"/>
    </style:style>
    <style:style style:name="T71" style:family="text">
      <style:text-properties fo:letter-spacing="0.044cm"/>
    </style:style>
    <style:style style:name="T72" style:family="text">
      <style:text-properties fo:letter-spacing="0.044cm" style:text-scale="98%"/>
    </style:style>
    <style:style style:name="T73" style:family="text">
      <style:text-properties fo:letter-spacing="0.042cm" style:text-scale="98%"/>
    </style:style>
    <style:style style:name="T74" style:family="text">
      <style:text-properties fo:letter-spacing="0.042cm" style:text-underline-style="solid" style:text-underline-width="auto" style:text-underline-color="font-color" style:text-scale="98%"/>
    </style:style>
    <style:style style:name="T75" style:family="text">
      <style:text-properties fo:letter-spacing="0.026cm"/>
    </style:style>
    <style:style style:name="T76" style:family="text">
      <style:text-properties fo:letter-spacing="0.026cm" style:text-scale="98%"/>
    </style:style>
    <style:style style:name="T77" style:family="text">
      <style:text-properties fo:letter-spacing="0.025cm"/>
    </style:style>
    <style:style style:name="T78" style:family="text">
      <style:text-properties fo:letter-spacing="0.025cm" style:text-scale="98%"/>
    </style:style>
    <style:style style:name="T79" style:family="text">
      <style:text-properties fo:letter-spacing="0.03cm" style:text-scale="98%"/>
    </style:style>
    <style:style style:name="T80" style:family="text">
      <style:text-properties fo:font-variant="small-caps" style:use-window-font-color="true" fo:language="it" fo:country="IT" fo:font-weight="bold" style:font-name-asian="Times New Roman1" style:font-weight-asian="bold" style:font-name-complex="Times New Roman1" style:language-complex="ar" style:country-complex="SA"/>
    </style:style>
    <style:style style:name="T81" style:family="text">
      <style:text-properties fo:font-variant="small-caps" fo:font-weight="bold" style:font-weight-asian="bold"/>
    </style:style>
    <style:style style:name="T82" style:family="text">
      <style:text-properties fo:background-color="transparent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style:font-weight-asian="normal" style:font-weight-complex="normal" style:text-scale="98%"/>
    </style:style>
    <style:style style:name="T85" style:family="text">
      <style:text-properties fo:language="en" fo:country="US" fo:font-weight="normal" style:font-weight-asian="normal" style:font-weight-complex="normal"/>
    </style:style>
    <style:style style:name="T86" style:family="text">
      <style:text-properties style:font-name-asian="文泉驛正黑" style:font-name-complex="文泉驛正黑"/>
    </style:style>
    <style:style style:name="T87" style:family="text">
      <style:text-properties fo:letter-spacing="normal" fo:font-weight="bold" style:font-weight-asian="bold" style:font-weight-complex="bold" style:text-scale="95%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2"/>
            <text:p text:style-name="P12">DITTA :</text:p>
          </table:table-cell>
        </table:table-row>
        <table:table-row table:style-name="Tabella4.2">
          <table:table-cell table:style-name="Tabella4.A1" office:value-type="string">
            <text:h text:style-name="P47" text:outline-level="4">SEDE <text:s text:c="2"/>:</text:h>
          </table:table-cell>
        </table:table-row>
        <table:table-row table:style-name="Tabella4.3">
          <table:table-cell table:style-name="Tabella4.A1" office:value-type="string">
            <text:p text:style-name="P12"/>
            <text:p text:style-name="P12">CITTA’:</text:p>
          </table:table-cell>
        </table:table-row>
        <table:table-row table:style-name="Tabella4.3">
          <table:table-cell table:style-name="Tabella4.A1" office:value-type="string">
            <text:p text:style-name="P12"/>
            <text:p text:style-name="P12">C.F./P.I.:</text:p>
          </table:table-cell>
        </table:table-row>
      </table:table>
      <text:p text:style-name="P17"/>
      <text:p text:style-name="P17">MODELLO “ A ”</text:p>
      <text:p text:style-name="P5"/>
      <text:p text:style-name="P8">Spettabile</text:p>
      <text:p text:style-name="P8">COMUNE DI SASSARI</text:p>
      <text:p text:style-name="P8">P.za del Comune 1 </text:p>
      <text:p text:style-name="P25">07100 SASSARI (SS)</text:p>
      <text:p text:style-name="P25"/>
      <text:p text:style-name="P25"/>
      <text:p text:style-name="P53"><text:span text:style-name="T11">OGGETTO: </text:span><text:span text:style-name="T14">RICHIESTA DI PARTECIPAZIONE ALLA GARA </text:span><text:span text:style-name="T11">PER</text:span> <text:span text:style-name="T11">LA PROCEDURA APERTA DEL GIORNO </text:span><text:span text:style-name="T17">01/07/2025</text:span><text:span text:style-name="T11"> RELATIVA ALL’ALIENAZIONE DI AUTOMEZZI COMUNALI:</text:span></text:p>
      <text:p text:style-name="P6"/>
      <text:h text:style-name="P45" text:outline-level="7"><text:span text:style-name="T11">Il sottoscritto</text:span> ____________________________________________________________________ </text:h>
      <text:p text:style-name="P6"><text:span text:style-name="T11">nato a</text:span> _________________________________________________<text:span text:style-name="T11">il</text:span>________________________ </text:p>
      <text:p text:style-name="P6">(<text:span text:style-name="T11">doc. id.</text:span>_______________ <text:span text:style-name="T11">n°</text:span>________________ <text:span text:style-name="T11">rilasciato il</text:span>__________ <text:span text:style-name="T11">da</text:span> ________________) <text:span text:style-name="T11">e residente in</text:span> _________________________________ <text:span text:style-name="T11">via</text:span>_______________________<text:span text:style-name="T11">n°</text:span>_______ (<text:span text:style-name="T11">Cod. Fisc.</text:span>________________________________________) (<text:span text:style-name="T11">Tel.</text:span> _________________________)</text:p>
      <text:p text:style-name="P9"/>
      <text:p text:style-name="P10">CHIEDE</text:p>
      <text:p text:style-name="P18"/>
      <text:list xml:id="list2130635568079785894" text:style-name="RTF_5f_Num_20_21">
        <text:list-header>
          <text:p text:style-name="P90">di partecipare all’asta di cui all'oggetto, <text:span text:style-name="T30">per il lotto unico complessivo con prezzo base d’asta </text:span><text:span text:style-name="T29"><text:s text:c="2"/></text:span><text:span text:style-name="T31">€. 27.300,00</text:span><text:span text:style-name="T29"> </text:span>che si terrà il giorno <text:s/><text:span text:style-name="T16">01/07/2025</text:span><text:span text:style-name="T9"> </text:span><text:span text:style-name="T24">alle ore 10,00</text:span>, <text:s/>presso il <text:span text:style-name="T11">COMUNE <text:s/>DI SASSARI</text:span>.</text:p>
        </text:list-header>
      </text:list>
      <text:p text:style-name="P6">A tal fine:</text:p>
      <text:p text:style-name="P10">DICHIARA</text:p>
      <text:p text:style-name="P10"><text:span text:style-name="T25">ai</text:span><text:span text:style-name="T33"> </text:span><text:span text:style-name="T25">sensi</text:span><text:span text:style-name="T33"> </text:span><text:span text:style-name="T25">d</text:span><text:span text:style-name="T34">e</text:span><text:span text:style-name="T25">ll'articolo</text:span><text:span text:style-name="T33"> </text:span><text:span text:style-name="T25">46</text:span><text:span text:style-name="T33"> </text:span><text:span text:style-name="T25">del</text:span><text:span text:style-name="T33"> </text:span><text:span text:style-name="T25">Decreto</text:span><text:span text:style-name="T33"> </text:span><text:span text:style-name="T25">d</text:span><text:span text:style-name="T34">e</text:span><text:span text:style-name="T25">l</text:span><text:span text:style-name="T36"> </text:span><text:span text:style-name="T25">Presidente</text:span><text:span text:style-name="T33"> </text:span><text:span text:style-name="T25">della</text:span><text:span text:style-name="T33"> </text:span><text:span text:style-name="T25">Repubblica</text:span><text:span text:style-name="T23"> </text:span><text:span text:style-name="T25">28.12.2000,</text:span><text:span text:style-name="T39"> </text:span><text:span text:style-name="T25">n. 445,</text:span></text:p>
      <text:p text:style-name="P39"><text:span text:style-name="T5">A</text:span><text:span text:style-name="T6">)</text:span><text:span text:style-name="T7"> </text:span><text:span text:style-name="T87">(</text:span><text:span text:style-name="T4">se partecipa una persona fisica) </text:span><text:span text:style-name="T46">di</text:span><text:span text:style-name="T45"> </text:span><text:span text:style-name="T46">non</text:span><text:span text:style-name="T45"> </text:span><text:span text:style-name="T46">essere</text:span><text:span text:style-name="T45"> </text:span><text:span text:style-name="T46">interdetto,</text:span><text:span text:style-name="T45"> </text:span><text:span text:style-name="T46">inabilitato</text:span><text:span text:style-name="T45"> </text:span><text:span text:style-name="T46">o</text:span><text:span text:style-name="T45"> </text:span><text:span text:style-name="T46">fallito</text:span><text:span text:style-name="T45"> </text:span><text:span text:style-name="T46">e</text:span><text:span text:style-name="T45"> </text:span><text:span text:style-name="T35">c</text:span><text:span text:style-name="T46">he</text:span> <text:span text:style-name="T46">a</text:span><text:span text:style-name="T45"> </text:span><text:span text:style-name="T46">suo</text:span><text:span text:style-name="T45"> </text:span><text:span text:style-name="T46">carico</text:span><text:span text:style-name="T45"> </text:span><text:span text:style-name="T46">non</text:span><text:span text:style-name="T45"> </text:span><text:span text:style-name="T46">sono</text:span><text:span text:style-name="T45"> </text:span><text:span text:style-name="T46">in</text:span><text:span text:style-name="T45"> </text:span><text:span text:style-name="T46">corso</text:span> <text:span text:style-name="T47"><text:s/></text:span><text:span text:style-name="T46">procedure</text:span><text:span text:style-name="T45"> </text:span><text:span text:style-name="T46">per</text:span><text:span text:style-name="T45"> </text:span><text:span text:style-name="T46">la dichiarazione</text:span><text:span text:style-name="T49"> </text:span><text:span text:style-name="T46">di</text:span><text:span text:style-name="T49"> </text:span><text:span text:style-name="T46">tali</text:span><text:span text:style-name="T49"> </text:span><text:span text:style-name="T46">stati,</text:span><text:span text:style-name="T49"> </text:span><text:span text:style-name="T46">nonché</text:span><text:span text:style-name="T49"> </text:span><text:span text:style-name="T46">l</text:span><text:span text:style-name="T35">'</text:span><text:span text:style-name="T46">inesistenza</text:span><text:span text:style-name="T49"> </text:span><text:span text:style-name="T46">a</text:span><text:span text:style-name="T49"> </text:span><text:span text:style-name="T46">suo</text:span><text:span text:style-name="T49"> </text:span><text:span text:style-name="T46">c</text:span><text:span text:style-name="T51">a</text:span><text:span text:style-name="T46">rico</text:span><text:span text:style-name="T49"> </text:span><text:span text:style-name="T46">di</text:span><text:span text:style-name="T49"> </text:span><text:span text:style-name="T46">condanne</text:span><text:span text:style-name="T49"> </text:span><text:span text:style-name="T46">penali</text:span><text:span text:style-name="T49"> </text:span><text:span text:style-name="T46">che</text:span><text:span text:style-name="T48"> </text:span><text:span text:style-name="T46">co</text:span><text:span text:style-name="T35">m</text:span><text:span text:style-name="T46">portino</text:span><text:span text:style-name="T49"> </text:span><text:span text:style-name="T46">la</text:span><text:span text:style-name="T49"> </text:span><text:span text:style-name="T46">perdita</text:span><text:span text:style-name="T49"> </text:span><text:span text:style-name="T46">o</text:span><text:span text:style-name="T49"> </text:span><text:span text:style-name="T46">la sospensione</text:span><text:span text:style-name="T53"> </text:span><text:span text:style-name="T46">delle</text:span><text:span text:style-name="T53"> </text:span><text:span text:style-name="T46">capacità</text:span><text:span text:style-name="T53"> </text:span><text:span text:style-name="T46">a</text:span><text:span text:style-name="T53"> </text:span><text:span text:style-name="T46">contrattare</text:span><text:span text:style-name="T54"> </text:span><text:span text:style-name="T46">ai</text:span><text:span text:style-name="T53"> </text:span><text:span text:style-name="T46">sensi</text:span><text:span text:style-name="T53"> </text:span><text:span text:style-name="T46">dell</text:span><text:span text:style-name="T35">'</text:span><text:span text:style-name="T46">art.</text:span><text:span text:style-name="T53"> </text:span><text:span text:style-name="T46">120</text:span><text:span text:style-name="T53"> </text:span><text:span text:style-name="T46">e</text:span><text:span text:style-name="T53"> </text:span><text:span text:style-name="T46">seguenti</text:span><text:span text:style-name="T53"> </text:span><text:span text:style-name="T46">della</text:span><text:span text:style-name="T53"> </text:span><text:span text:style-name="T46">legg</text:span><text:span text:style-name="T41">e</text:span><text:span text:style-name="T53"> </text:span><text:span text:style-name="T46">689</text:span><text:span text:style-name="T35">/</text:span><text:span text:style-name="T46">’</text:span><text:span text:style-name="T41">8</text:span><text:span text:style-name="T46">1(</text:span><text:span text:style-name="T41">o</text:span><text:span text:style-name="T46">vvero</text:span><text:span text:style-name="T53"> </text:span><text:span text:style-name="T46">certificato del casellario giudiziale in</text:span><text:span text:style-name="T38"> </text:span><text:span text:style-name="T46">originale in data non anter</text:span><text:span text:style-name="T41">i</text:span><text:span text:style-name="T46">ore a</text:span><text:span text:style-name="T56"> </text:span><text:span text:style-name="T35">m</text:span><text:span text:style-name="T46">esi 6 rispetto a quella fissata per l</text:span><text:span text:style-name="T35">'</text:span><text:span text:style-name="T46">asta);</text:span></text:p>
      <text:p text:style-name="P49"/>
      <text:p text:style-name="P42"><text:span text:style-name="T40">A) </text:span><text:span text:style-name="T44">(</text:span><text:span text:style-name="T42">se partecipa per conto di società o ente)</text:span><text:span text:style-name="T43"> </text:span>Che g<text:span text:style-name="T46">li</text:span> <text:span text:style-name="T46">estremi</text:span><text:span text:style-name="T58"> </text:span><text:span text:style-name="T46">dell</text:span><text:span text:style-name="T35">'</text:span><text:span text:style-name="T41">a</text:span><text:span text:style-name="T46">tto</text:span> <text:span text:style-name="T46">costitutivo</text:span><text:span text:style-name="T58"> </text:span><text:span text:style-name="T46">e</text:span><text:span text:style-name="T58"> </text:span><text:span text:style-name="T46">dello</text:span><text:span text:style-name="T58"> </text:span><text:span text:style-name="T46">statuto</text:span><text:span text:style-name="T58"> </text:span><text:span text:style-name="T46">sociale</text:span><text:span text:style-name="T58"> </text:span><text:span text:style-name="T46">vigente sono: _______________________________________________, nel quale sono</text:span> <text:span text:style-name="T46">co</text:span><text:span text:style-name="T35">m</text:span><text:span text:style-name="T46">provati</text:span> <text:span text:style-name="T46">i</text:span> <text:span text:style-name="T46">propri</text:span><text:span text:style-name="T58"> </text:span><text:s/><text:span text:style-name="T46">poteri</text:span> <text:span text:style-name="T46">di rappresentanza,</text:span><text:span text:style-name="T55"> che <text:s/>è </text:span><text:span text:style-name="T46">volontà</text:span><text:span text:style-name="T55"> </text:span><text:span text:style-name="T46">del</text:span><text:span text:style-name="T55"> </text:span><text:span text:style-name="T46">soggetto</text:span><text:span text:style-name="T52"> </text:span><text:span text:style-name="T46">rappresentato</text:span><text:span text:style-name="T55"> </text:span><text:span text:style-name="T46">di</text:span><text:span text:style-name="T59"> </text:span><text:span text:style-name="T46">acquisire</text:span><text:span text:style-name="T55"> </text:span><text:span text:style-name="T46">i</text:span><text:span text:style-name="T55"> </text:span><text:span text:style-name="T46">beni</text:span><text:span text:style-name="T55"> </text:span><text:span text:style-name="T46">per</text:span><text:span text:style-name="T55"> </text:span><text:span text:style-name="T46">cui</text:span><text:span text:style-name="T55"> </text:span><text:span text:style-name="T46">è</text:span><text:span text:style-name="T55"> </text:span><text:span text:style-name="T46">indetto</text:span><text:span text:style-name="T55"> </text:span><text:span text:style-name="T46">il</text:span><text:span text:style-name="T55"> </text:span><text:span text:style-name="T46">pubblico</text:span><text:span text:style-name="T55"> </text:span><text:span text:style-name="T46">incan</text:span><text:span text:style-name="T35">t</text:span><text:span text:style-name="T46">o oggetto della presente offerta </text:span><text:span text:style-name="T84">e</text:span><text:span text:style-name="T61"> </text:span><text:span text:style-name="T46">che</text:span><text:span text:style-name="T64"> </text:span><text:span text:style-name="T46">la</text:span><text:span text:style-name="T64"> </text:span><text:span text:style-name="T46">società/ente</text:span><text:span text:style-name="T64"> </text:span><text:span text:style-name="T46">non</text:span><text:span text:style-name="T64"> </text:span><text:span text:style-name="T46">si</text:span><text:span text:style-name="T64"> </text:span><text:span text:style-name="T46">trova</text:span><text:span text:style-name="T64"> </text:span><text:span text:style-name="T46">in</text:span><text:span text:style-name="T64"> </text:span><text:span text:style-name="T46">stato</text:span><text:span text:style-name="T64"> </text:span><text:span text:style-name="T46">di</text:span><text:span text:style-name="T64"> </text:span><text:soft-page-break/><text:span text:style-name="T46">fallime</text:span><text:span text:style-name="T41">n</text:span><text:span text:style-name="T46">to,</text:span><text:span text:style-name="T64"> </text:span><text:span text:style-name="T46">liqu</text:span><text:span text:style-name="T35">i</text:span><text:span text:style-name="T46">dazione</text:span><text:span text:style-name="T64"> </text:span><text:span text:style-name="T46">coatta</text:span> <text:span text:style-name="T65"><text:s/></text:span><text:span text:style-name="T46">a</text:span><text:span text:style-name="T35">mm</text:span><text:span text:style-name="T46">inistrativa,</text:span><text:span text:style-name="T64"> </text:span><text:span text:style-name="T46">concordato preventivo o amministrazione controllata ne ha presentato domanda </text:span><text:s/><text:span text:style-name="T46">per concordato</text:span> <text:span text:style-name="T46">o amministrazione controllata, ovvero, certificato d</text:span><text:span text:style-name="T35">'</text:span><text:span text:style-name="T46">isc</text:span><text:span text:style-name="T35">r</text:span><text:span text:style-name="T46">izione nel registro delle i</text:span><text:span text:style-name="T35">m</text:span><text:span text:style-name="T46">prese</text:span> <text:span text:style-name="T46">dal quale risulti quanto sopra indicato. </text:span></text:p>
      <text:p text:style-name="P54"/>
      <text:list xml:id="list1101132207722317274" text:style-name="RTF_5f_Num_20_5">
        <text:list-item>
          <text:p text:style-name="P95">Per tutti i partecipanti:</text:p>
        </text:list-item>
      </text:list>
      <text:p text:style-name="P55"/>
      <text:p text:style-name="P43"><text:span text:style-name="T12">B) </text:span><text:span text:style-name="T46">di</text:span><text:span text:style-name="T66"> </text:span><text:span text:style-name="T46">aver</text:span><text:span text:style-name="T66"> </text:span><text:span text:style-name="T46">preso</text:span><text:span text:style-name="T66"> </text:span><text:span text:style-name="T46">conoscenza</text:span><text:span text:style-name="T66"> </text:span><text:span text:style-name="T46">degli</text:span><text:span text:style-name="T66"> </text:span><text:span text:style-name="T46">automezzi</text:span> <text:span text:style-name="T67"><text:s/></text:span><text:span text:style-name="T46">e</text:span><text:span text:style-name="T66"> </text:span><text:span text:style-name="T46">di</text:span><text:span text:style-name="T66"> </text:span><text:span text:style-name="T46">accettar</text:span><text:span text:style-name="T41">e</text:span><text:span text:style-name="T66"> </text:span><text:span text:style-name="T46">integral</text:span><text:span text:style-name="T35">m</text:span><text:span text:style-name="T41">e</text:span><text:span text:style-name="T46">nte,</text:span><text:span text:style-name="T66"> </text:span><text:span text:style-name="T46">in</text:span><text:span text:style-name="T66"> </text:span><text:span text:style-name="T46">caso</text:span><text:span text:style-name="T66"> </text:span><text:span text:style-name="T46">di</text:span><text:span text:style-name="T66"> </text:span><text:span text:style-name="T46">aggiudicazione,</text:span> <text:span text:style-name="T46">la situazione di fatto e di diri</text:span><text:span text:style-name="T35">t</text:span><text:span text:style-name="T46">to del </text:span><text:span text:style-name="T35">m</text:span><text:span text:style-name="T46">ezzo posto in</text:span><text:span text:style-name="T38"> </text:span><text:span text:style-name="T46">ven</text:span><text:span text:style-name="T41">d</text:span><text:span text:style-name="T46">ita e di essere a conoscenza che il Comune non da alcuna garanzia sul mezzo posto in vendita;</text:span></text:p>
      <text:p text:style-name="P48"/>
      <text:p text:style-name="P42"><text:span text:style-name="T40">C</text:span><text:span text:style-name="T12">) </text:span><text:span text:style-name="T46">di</text:span> <text:span text:style-name="T46">aver</text:span> <text:span text:style-name="T46">preso</text:span> <text:span text:style-name="T46">conoscenza</text:span><text:span text:style-name="T60"> </text:span><text:span text:style-name="T46">e</text:span><text:span text:style-name="T60"> </text:span><text:span text:style-name="T46">di</text:span> <text:span text:style-name="T46">accettare</text:span><text:span text:style-name="T60"> </text:span><text:span text:style-name="T46">che</text:span> <text:span text:style-name="T46">l'off</text:span><text:span text:style-name="T41">e</text:span><text:span text:style-name="T46">rta</text:span><text:span text:style-name="T60"> </text:span><text:span text:style-name="T46">presentata</text:span><text:span text:style-name="T60"> </text:span><text:span text:style-name="T46">è</text:span><text:span text:style-name="T60"> </text:span><text:span text:style-name="T46">comunque</text:span> <text:span text:style-name="T46">vinco</text:span><text:span text:style-name="T35">l</text:span><text:span text:style-name="T46">ante,</text:span><text:span text:style-name="T60"> </text:span><text:s/><text:span text:style-name="T46">valida</text:span> <text:span text:style-name="T46">ed irrevocabile per il periodo</text:span><text:span text:style-name="T38"> </text:span><text:span text:style-name="T46">di cento gio</text:span><text:span text:style-name="T51">r</text:span><text:span text:style-name="T41">n</text:span><text:span text:style-name="T46">i dalla data dell</text:span><text:span text:style-name="T35">'</text:span><text:span text:style-name="T46">esperimento d</text:span><text:span text:style-name="T35">'</text:span><text:span text:style-name="T46">asta.</text:span></text:p>
      <text:p text:style-name="P50"/>
      <text:p text:style-name="P40"><text:span text:style-name="T40">D</text:span><text:span text:style-name="T12">) </text:span><text:span text:style-name="T46">di</text:span><text:span text:style-name="T57"> </text:span><text:span text:style-name="T46">aver</text:span><text:span text:style-name="T57"> </text:span><text:span text:style-name="T46">preso</text:span><text:span text:style-name="T57"> </text:span><text:span text:style-name="T46">conoscenza</text:span><text:span text:style-name="T57"> </text:span><text:span text:style-name="T46">e</text:span><text:span text:style-name="T57"> </text:span><text:span text:style-name="T46">di</text:span><text:span text:style-name="T52"> </text:span><text:span text:style-name="T46">accett</text:span><text:span text:style-name="T41">a</text:span><text:span text:style-name="T46">re le condizione previste nel Bando di Gara e</text:span><text:span text:style-name="T57"> </text:span><text:span text:style-name="T46">che</text:span><text:span text:style-name="T57"> </text:span><text:span text:style-name="T46">qualsiasi</text:span><text:span text:style-name="T57"> </text:span><text:span text:style-name="T46">on</text:span><text:span text:style-name="T41">e</text:span><text:span text:style-name="T46">re,</text:span><text:span text:style-name="T57"> </text:span><text:span text:style-name="T46">costo</text:span><text:span text:style-name="T57"> </text:span><text:span text:style-name="T46">e</text:span><text:span text:style-name="T57"> </text:span><text:span text:style-name="T46">spesa</text:span><text:span text:style-name="T57"> </text:span><text:span text:style-name="T46">(ivi</text:span><text:span text:style-name="T57"> </text:span><text:span text:style-name="T46">incluse</text:span><text:span text:style-name="T57"> </text:span><text:span text:style-name="T46">i</text:span><text:span text:style-name="T35">m</text:span><text:span text:style-name="T46">poste,</text:span><text:span text:style-name="T57"> </text:span><text:span text:style-name="T46">tasse,</text:span><text:span text:style-name="T57"> </text:span><text:span text:style-name="T46">spese per</text:span><text:span text:style-name="T68"> </text:span><text:span text:style-name="T46">la</text:span><text:span text:style-name="T68"> </text:span><text:span text:style-name="T46">for</text:span><text:span text:style-name="T35">m</text:span><text:span text:style-name="T46">alizzazione</text:span><text:span text:style-name="T68"> </text:span><text:span text:style-name="T46">dell'atto,</text:span><text:span text:style-name="T68"> </text:span><text:span text:style-name="T46">voltura</text:span><text:span text:style-name="T32"> </text:span><text:span text:style-name="T46">della</text:span><text:span text:style-name="T68"> </text:span><text:span text:style-name="T46">titolarità</text:span><text:span text:style-name="T32"> </text:span><text:span text:style-name="T46">del</text:span><text:span text:style-name="T69"> </text:span><text:span text:style-name="T46">mezzo</text:span><text:span text:style-name="T69"> </text:span><text:span text:style-name="T46">assegnato</text:span><text:span text:style-name="T68"> <text:s/></text:span><text:span text:style-name="T46">sul</text:span><text:span text:style-name="T68"> </text:span><text:span text:style-name="T46">libretto</text:span><text:span text:style-name="T68"> </text:span><text:span text:style-name="T46">di</text:span><text:span text:style-name="T68"> </text:span><text:span text:style-name="T46">circolazione</text:span><text:span text:style-name="T68"> </text:span><text:span text:style-name="T46">e</text:span><text:span text:style-name="T69"> </text:span><text:span text:style-name="T46">sul certificato di proprietà, ecc.) relativo alla vendita d</text:span><text:span text:style-name="T70">e</text:span><text:span text:style-name="T46">ll’automezzo sarà total</text:span><text:span text:style-name="T35">m</text:span><text:span text:style-name="T46">ente</text:span><text:span text:style-name="T56"> </text:span><text:span text:style-name="T46">a carico dell’acquirente.</text:span></text:p>
      <text:p text:style-name="P52"/>
      <text:p text:style-name="P40"><text:span text:style-name="T12">E)</text:span><text:span text:style-name="T71"> </text:span><text:span text:style-name="T46">di</text:span><text:span text:style-name="T72"> </text:span><text:span text:style-name="T46">aver</text:span><text:span text:style-name="T72"> </text:span><text:span text:style-name="T46">preso</text:span><text:span text:style-name="T72"> </text:span><text:span text:style-name="T46">conoscenza</text:span><text:span text:style-name="T72"> </text:span><text:span text:style-name="T46">e</text:span><text:span text:style-name="T72"> </text:span><text:span text:style-name="T46">di</text:span><text:span text:style-name="T72"> </text:span><text:span text:style-name="T46">accett</text:span><text:span text:style-name="T41">a</text:span><text:span text:style-name="T46">re</text:span><text:span text:style-name="T72"> </text:span><text:span text:style-name="T46">e</text:span><text:span text:style-name="T41">s</text:span><text:span text:style-name="T46">pressa</text:span><text:span text:style-name="T41">m</text:span><text:span text:style-name="T46">ente</text:span><text:span text:style-name="T72"> </text:span><text:span text:style-name="T46">che,</text:span><text:span text:style-name="T72"> </text:span><text:span text:style-name="T46">in</text:span><text:span text:style-name="T72"> </text:span><text:span text:style-name="T46">caso</text:span><text:span text:style-name="T72"> </text:span><text:span text:style-name="T46">di</text:span><text:span text:style-name="T72"> </text:span><text:span text:style-name="T46">aggiudicazione</text:span><text:span text:style-name="T72"> </text:span><text:span text:style-name="T46">dei</text:span><text:span text:style-name="T72"> </text:span><text:span text:style-name="T46">beni</text:span><text:span text:style-name="T72"> </text:span><text:span text:style-name="T46">oggetto della</text:span><text:span text:style-name="T73"> </text:span><text:span text:style-name="T46">vendita, il soggetto </text:span><text:span text:style-name="T21">acquirente </text:span><text:span text:style-name="T20">sarà ritenuto decaduto da qualsiasi diritto</text:span> qualora non provveda, <text:span text:style-name="T25">per</text:span><text:span text:style-name="T74"> </text:span><text:span text:style-name="T25">fatto</text:span><text:span text:style-name="T73"> </text:span><text:span text:style-name="T46">dell'agg</text:span><text:span text:style-name="T41">i</text:span><text:span text:style-name="T46">udicatario,</text:span> a:</text:p>
      <text:list xml:id="list2919665481953768902" text:style-name="RTF_5f_Num_20_6">
        <text:list-header>
          <text:p text:style-name="P82"/>
        </text:list-header>
        <text:list-item>
          <text:p text:style-name="P83"><text:span text:style-name="T26">versare, a favore del </text:span><text:span text:style-name="T27">Comune di Sassari,</text:span><text:span text:style-name="T26"> la somma relativa all’importo aggiudicato entro e non oltre 10 (dieci) giorni dalla data di comunicazione di aggiudicazione, tramite PagoP</text:span><text:span text:style-name="T28">A;</text:span></text:p>
        </text:list-item>
        <text:list-item>
          <text:p text:style-name="P84"><text:tab/>Effettuare la trascrizione della voltura della proprietà sia alla Motorizzazione che al P.R.A.</text:p>
        </text:list-item>
      </text:list>
      <text:p text:style-name="P43"><text:span text:style-name="T12">F)</text:span><text:span text:style-name="T50"> </text:span><text:span text:style-name="T46">di</text:span><text:span text:style-name="T49"> </text:span><text:span text:style-name="T46">non</text:span><text:span text:style-name="T49"> </text:span><text:span text:style-name="T46">essere</text:span><text:span text:style-name="T49"> </text:span><text:span text:style-name="T46">incorso</text:span><text:span text:style-name="T49"> </text:span><text:span text:style-name="T46">nel</text:span><text:span text:style-name="T49"> </text:span><text:span text:style-name="T46">divieto</text:span><text:span text:style-name="T49"> </text:span><text:span text:style-name="T46">d</text:span><text:span text:style-name="T41">i</text:span><text:span text:style-name="T49"> </text:span><text:span text:style-name="T35">c</text:span><text:span text:style-name="T46">oncludere</text:span><text:span text:style-name="T49"> </text:span><text:span text:style-name="T46">con</text:span><text:span text:style-name="T41">t</text:span><text:span text:style-name="T46">ratti</text:span><text:span text:style-name="T49"> </text:span><text:span text:style-name="T46">con</text:span><text:span text:style-name="T49"> </text:span><text:span text:style-name="T46">pubbliche</text:span><text:span text:style-name="T54"> </text:span><text:span text:style-name="T46">amministrazioni.</text:span><text:span text:style-name="T48"> </text:span><text:span text:style-name="T46">Nel</text:span><text:span text:style-name="T49"> </text:span><text:span text:style-name="T46">caso</text:span><text:span text:style-name="T49"> </text:span><text:span text:style-name="T46">in</text:span><text:span text:style-name="T49"> </text:span><text:span text:style-name="T46">cui</text:span><text:span text:style-name="T49"> </text:span><text:span text:style-name="T46">la partecipazione</text:span><text:span text:style-name="T76"> </text:span><text:span text:style-name="T46">alla</text:span><text:span text:style-name="T76"> </text:span><text:span text:style-name="T46">gara</text:span><text:span text:style-name="T76"> </text:span><text:span text:style-name="T46">avvenga</text:span><text:span text:style-name="T76"> </text:span><text:span text:style-name="T46">in</text:span><text:span text:style-name="T77"> </text:span><text:span text:style-name="T46">qu</text:span><text:span text:style-name="T35">a</text:span><text:span text:style-name="T46">lità</text:span><text:span text:style-name="T76"> </text:span><text:span text:style-name="T46">di</text:span><text:span text:style-name="T76"> </text:span><text:span text:style-name="T35">m</text:span><text:span text:style-name="T41">a</text:span><text:span text:style-name="T46">ndat</text:span><text:span text:style-name="T41">a</text:span><text:span text:style-name="T46">rio</text:span><text:span text:style-name="T76"> </text:span><text:span text:style-name="T46">per</text:span><text:span text:style-name="T76"> </text:span><text:span text:style-name="T41">c</text:span><text:span text:style-name="T46">onto</text:span><text:span text:style-name="T76"> </text:span><text:span text:style-name="T46">di</text:span><text:span text:style-name="T76"> </text:span><text:span text:style-name="T46">terzi</text:span><text:span text:style-name="T76"> </text:span><text:span text:style-name="T46">è</text:span><text:span text:style-name="T76"> </text:span><text:span text:style-name="T46">altresì</text:span><text:span text:style-name="T76"> </text:span><text:span text:style-name="T46">necessario</text:span><text:span text:style-name="T76"> </text:span><text:span text:style-name="T46">produrre</text:span><text:span text:style-name="T76"> </text:span><text:span text:style-name="T46">la procura</text:span><text:span text:style-name="T78"> </text:span><text:span text:style-name="T46">speciale</text:span><text:span text:style-name="T78"> </text:span><text:span text:style-name="T46">formata</text:span><text:span text:style-name="T78"> </text:span><text:span text:style-name="T46">per</text:span><text:span text:style-name="T78"> </text:span><text:span text:style-name="T46">atto</text:span><text:span text:style-name="T78"> </text:span><text:span text:style-name="T46">pubblico</text:span><text:span text:style-name="T78"> </text:span><text:span text:style-name="T46">o</text:span><text:span text:style-name="T78"> </text:span><text:span text:style-name="T46">scrittura</text:span><text:span text:style-name="T78"> </text:span><text:span text:style-name="T46">pri</text:span><text:span text:style-name="T41">v</text:span><text:span text:style-name="T46">ata</text:span><text:span text:style-name="T78"> </text:span><text:span text:style-name="T46">autenticata.</text:span><text:span text:style-name="T78"> </text:span><text:span text:style-name="T46">Possono</text:span><text:span text:style-name="T78"> </text:span><text:span text:style-name="T46">anche</text:span><text:span text:style-name="T78"> </text:span><text:span text:style-name="T46">essere</text:span><text:span text:style-name="T78"> </text:span><text:span text:style-name="T46">fatte</text:span><text:span text:style-name="T78"> </text:span><text:span text:style-name="T46">offerte per</text:span><text:span text:style-name="T79"> </text:span><text:span text:style-name="T46">conto</text:span><text:span text:style-name="T79"> </text:span><text:span text:style-name="T46">di</text:span><text:span text:style-name="T75"> </text:span><text:span text:style-name="T46">una</text:span><text:span text:style-name="T79"> </text:span><text:span text:style-name="T46">terza</text:span><text:span text:style-name="T79"> </text:span><text:span text:style-name="T46">per</text:span><text:span text:style-name="T41">s</text:span><text:span text:style-name="T46">ona</text:span><text:span text:style-name="T79"> </text:span><text:span text:style-name="T46">con</text:span><text:span text:style-name="T79"> </text:span><text:span text:style-name="T46">riserva</text:span><text:span text:style-name="T79"> </text:span><text:span text:style-name="T46">di</text:span><text:span text:style-name="T79"> </text:span><text:span text:style-name="T46">no</text:span><text:span text:style-name="T35">m</text:span><text:span text:style-name="T46">ina</text:span><text:span text:style-name="T41">r</text:span><text:span text:style-name="T46">la,</text:span><text:span text:style-name="T79"> </text:span><text:span text:style-name="T46">purché</text:span><text:span text:style-name="T79"> </text:span><text:span text:style-name="T46">l'offerente</text:span><text:span text:style-name="T79"> </text:span><text:span text:style-name="T46">stesso</text:span><text:span text:style-name="T79"> </text:span><text:span text:style-name="T46">abbia</text:span><text:span text:style-name="T79"> </text:span><text:span text:style-name="T46">i</text:span><text:span text:style-name="T79"> </text:span><text:span text:style-name="T46">requisiti</text:span><text:span text:style-name="T79"> </text:span><text:span text:style-name="T46">necessari per</text:span> <text:span text:style-name="T46">essere</text:span><text:span text:style-name="T37"> </text:span><text:span text:style-name="T46">ammesso</text:span> <text:span text:style-name="T46">agli</text:span><text:span text:style-name="T37"> </text:span><text:span text:style-name="T46">incanti.</text:span></text:p>
      <text:p text:style-name="P40"><text:span text:style-name="T40">G</text:span><text:span text:style-name="T12">)</text:span> di accettare, senza alcuna riserva, ogni condizione di gara;</text:p>
      <text:p text:style-name="P40"><text:span text:style-name="T11">H)</text:span> di avere esatta conoscenza di ogni circostanza che possa influire sulla determinazione del prezzo offerto.</text:p>
      <text:p text:style-name="P51"/>
      <text:p text:style-name="P26">allega alla presente:</text:p>
      <text:list xml:id="list6101843887324021734" text:style-name="RTF_5f_Num_20_8">
        <text:list-item>
          <text:p text:style-name="P92">Copia documento di riconoscimento in corso di validità.</text:p>
        </text:list-item>
      </text:list>
      <text:p text:style-name="P41"/>
      <text:p text:style-name="P41"/>
      <text:p text:style-name="P6"><text:s/>Sassari li ____________________</text:p>
      <text:p text:style-name="P56"><text:s text:c="6"/>Con osservanza</text:p>
      <text:p text:style-name="P3"/>
      <text:p text:style-name="P57"/>
      <text:p text:style-name="P76"/>
      <text:p text:style-name="P89"><text:s text:c="15"/></text:p>
      <text:p text:style-name="P88"><text:span text:style-name="T19">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文泉驛正黑" svg:font-family="文泉驛正黑"/>
    <style:font-face style:name="文泉驛等寬正黑" svg:font-family="文泉驛等寬正黑"/>
    <style:font-face style:name="Courier New1" svg:font-family="'Courier New'" style:font-family-generic="modern"/>
    <style:font-face style:name="TimesNewRoman,Bold" svg:font-family="'TimesNewRoman,Bold'" style:font-family-generic="roman"/>
    <style:font-face style:name="Arial1" svg:font-family="Arial" style:font-family-generic="swiss"/>
    <style:font-face style:name="Century Gothic" svg:font-family="'Century Gothic', 'Century Gothic'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line-height="150%" fo:text-align="justify" style:justify-single-word="false" fo:keep-with-next="always"/>
      <style:text-properties style:font-name="Garamond" style:letter-kerning="true" style:font-name-asian="Garamond" style:font-name-complex="Garamon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 fo:keep-with-next="always"/>
      <style:text-properties style:font-name="Garamond" fo:font-size="14pt" fo:font-style="italic" fo:font-weight="bold" style:letter-kerning="true" style:font-name-asian="Garamond" style:font-size-asian="14pt" style:font-style-asian="italic" style:font-weight-asian="bold" style:font-name-complex="Garamond" style:font-size-complex="14pt" style:font-style-complex="italic" style:font-weight-complex="bold"/>
    </style:style>
    <style:style style:name="Default" style:family="paragraph">
      <style:paragraph-properties fo:margin-left="0cm" fo:margin-right="0cm" fo:margin-top="0cm" fo:margin-bottom="0cm" fo:text-align="start" style:justify-single-word="false" fo:text-indent="0cm" style:auto-text-indent="false" style:vertical-align="auto"/>
      <style:text-properties fo:color="#000000" fo:font-size="12pt" fo:language="it" fo:country="IT" style:font-size-asian="12pt" style:language-asian="it" style:country-asian="IT" style:font-size-complex="12pt"/>
    </style:style>
    <style:style style:name="CM1" style:family="paragraph" style:parent-style-name="Default" style:next-style-name="Default">
      <style:text-properties style:use-window-font-color="true"/>
    </style:style>
    <style:style style:name="CM11" style:family="paragraph" style:parent-style-name="Default" style:next-style-name="Default">
      <style:paragraph-properties fo:margin-top="0cm" fo:margin-bottom="0.085cm"/>
      <style:text-properties style:use-window-font-color="true"/>
    </style:style>
    <style:style style:name="CM12" style:family="paragraph" style:parent-style-name="Default" style:next-style-name="Default">
      <style:paragraph-properties fo:margin-top="0cm" fo:margin-bottom="0.229cm"/>
      <style:text-properties style:use-window-font-color="true"/>
    </style:style>
    <style:style style:name="CM2" style:family="paragraph" style:parent-style-name="Default" style:next-style-name="Default">
      <style:text-properties style:use-window-font-color="true"/>
    </style:style>
    <style:style style:name="CM13" style:family="paragraph" style:parent-style-name="Default" style:next-style-name="Default">
      <style:paragraph-properties fo:margin-top="0cm" fo:margin-bottom="0.459cm"/>
      <style:text-properties style:use-window-font-color="true"/>
    </style:style>
    <style:style style:name="CM14" style:family="paragraph" style:parent-style-name="Default" style:next-style-name="Default">
      <style:paragraph-properties fo:margin-top="0cm" fo:margin-bottom="0.923cm"/>
      <style:text-properties style:use-window-font-color="true"/>
    </style:style>
    <style:style style:name="CM3" style:family="paragraph" style:parent-style-name="Default" style:next-style-name="Default">
      <style:paragraph-properties style:line-height-at-least="0.455cm"/>
      <style:text-properties style:use-window-font-color="true"/>
    </style:style>
    <style:style style:name="CM4" style:family="paragraph" style:parent-style-name="Default" style:next-style-name="Default">
      <style:paragraph-properties style:line-height-at-least="0.464cm"/>
      <style:text-properties style:use-window-font-color="true"/>
    </style:style>
    <style:style style:name="CM5" style:family="paragraph" style:parent-style-name="Default" style:next-style-name="Default">
      <style:paragraph-properties style:line-height-at-least="0.423cm"/>
      <style:text-properties style:use-window-font-color="true"/>
    </style:style>
    <style:style style:name="CM6" style:family="paragraph" style:parent-style-name="Default" style:next-style-name="Default">
      <style:paragraph-properties style:line-height-at-least="0.411cm"/>
      <style:text-properties style:use-window-font-color="true"/>
    </style:style>
    <style:style style:name="CM7" style:family="paragraph" style:parent-style-name="Default" style:next-style-name="Default">
      <style:paragraph-properties style:line-height-at-least="0.407cm"/>
      <style:text-properties style:use-window-font-color="true"/>
    </style:style>
    <style:style style:name="CM8" style:family="paragraph" style:parent-style-name="Default" style:next-style-name="Default">
      <style:paragraph-properties style:line-height-at-least="0.455cm"/>
      <style:text-properties style:use-window-font-color="true"/>
    </style:style>
    <style:style style:name="Riga_20_attenzione" style:display-name="Riga attenzione" style:family="paragraph" style:parent-style-name="Standard" style:next-style-name="Salutation_20__28_user_29_">
      <style:paragraph-properties fo:margin-top="0.388cm" fo:margin-bottom="0cm" style:line-height-at-least="0.423cm" fo:text-align="justify" style:justify-single-word="false"/>
      <style:text-properties style:font-name="Garamond" fo:font-size="10pt" style:letter-kerning="true" style:font-name-asian="Garamond" style:font-size-asian="10pt" style:font-name-complex="Garamond" style:font-size-complex="10pt"/>
    </style:style>
    <style:style style:name="Salutation_20__28_user_29_" style:display-name="Salutation (user)" style:family="paragraph" style:parent-style-name="Standard" style:next-style-name="Standard"/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Default" style:next-style-name="Default" style:class="chapter">
      <style:text-properties style:use-window-font-color="true" style:font-name="TimesNewRoman,Bold" style:font-name-asian="TimesNewRoman,Bold" style:font-name-complex="TimesNewRoman,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size-asian="10pt" style:font-name-complex="Courier New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61cm" style:type="center"/>
          <style:tab-stop style:position="17.524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Wingdings" style:font-name-asian="Wingdings" style:font-name-complex="Wingdings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use-window-font-color="true" style:text-outline="false" style:font-name="Wingdings" fo:font-size="14pt" fo:text-shadow="none" style:font-name-asian="Wingdings" style:font-size-asian="14pt" style:font-name-complex="Wingdings" style:font-size-complex="14pt" style:font-relief="engraved"/>
    </style:style>
    <style:style style:name="RTF_5f_Num_20_11_20_1" style:display-name="RTF_Num 11 1" style:family="text">
      <style:text-properties style:font-name="Wingdings" style:font-name-asian="Wingdings" style:font-name-complex="Wingdings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fo:font-weight="bold" style:font-weight-asian="bold" style:font-weight-complex="bold"/>
    </style:style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use-window-font-color="true" style:text-outline="false" style:font-name="Wingdings" fo:font-size="14pt" fo:text-shadow="none" style:font-name-asian="Wingdings" style:font-size-asian="14pt" style:font-name-complex="Wingdings" style:font-size-complex="14pt" style:font-relief="engraved"/>
    </style:style>
    <style:style style:name="RTF_5f_Num_20_16_20_1" style:display-name="RTF_Num 16 1" style:family="text">
      <style:text-properties style:use-window-font-color="true"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use-window-font-color="true" style:font-name="Symbol" fo:font-size="12pt" style:font-name-asian="Symbol" style:font-size-asian="12pt" style:font-name-complex="Symbol" style:font-size-complex="12pt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fo:color="#000000" fo:font-style="normal" style:text-underline-style="none" style:font-style-asian="normal" style:font-style-complex="normal"/>
    </style:style>
    <style:style style:name="RTF_5f_Num_20_18_20_2" style:display-name="RTF_Num 18 2" style:family="text">
      <style:text-properties fo:color="#000000" fo:font-style="normal" style:text-underline-style="none" style:font-style-asian="normal" style:font-style-complex="normal"/>
    </style:style>
    <style:style style:name="RTF_5f_Num_20_18_20_3" style:display-name="RTF_Num 18 3" style:family="text">
      <style:text-properties fo:color="#000000" fo:font-style="normal" style:text-underline-style="none" style:font-style-asian="normal" style:font-style-complex="normal"/>
    </style:style>
    <style:style style:name="RTF_5f_Num_20_18_20_4" style:display-name="RTF_Num 18 4" style:family="text">
      <style:text-properties fo:color="#000000" fo:font-style="normal" style:text-underline-style="none" style:font-style-asian="normal" style:font-style-complex="normal"/>
    </style:style>
    <style:style style:name="RTF_5f_Num_20_18_20_5" style:display-name="RTF_Num 18 5" style:family="text">
      <style:text-properties fo:color="#000000" fo:font-style="normal" style:text-underline-style="none" style:font-style-asian="normal" style:font-style-complex="normal"/>
    </style:style>
    <style:style style:name="RTF_5f_Num_20_18_20_6" style:display-name="RTF_Num 18 6" style:family="text">
      <style:text-properties fo:color="#000000" fo:font-style="normal" style:text-underline-style="none" style:font-style-asian="normal" style:font-style-complex="normal"/>
    </style:style>
    <style:style style:name="RTF_5f_Num_20_18_20_7" style:display-name="RTF_Num 18 7" style:family="text">
      <style:text-properties fo:color="#000000" fo:font-style="normal" style:text-underline-style="none" style:font-style-asian="normal" style:font-style-complex="normal"/>
    </style:style>
    <style:style style:name="RTF_5f_Num_20_18_20_8" style:display-name="RTF_Num 18 8" style:family="text">
      <style:text-properties fo:color="#000000" fo:font-style="normal" style:text-underline-style="none" style:font-style-asian="normal" style:font-style-complex="normal"/>
    </style:style>
    <style:style style:name="RTF_5f_Num_20_18_20_9" style:display-name="RTF_Num 18 9" style:family="text">
      <style:text-properties fo:color="#000000" fo:font-style="normal" style:text-underline-style="none" style:font-style-asian="normal" style:font-style-complex="normal"/>
    </style:style>
    <style:style style:name="RTF_5f_Num_20_19_20_1" style:display-name="RTF_Num 19 1" style:family="text">
      <style:text-properties style:font-name="Wingdings" fo:font-style="normal" style:text-underline-style="none" fo:font-weight="bold" style:font-name-asian="Wingdings" style:font-style-asian="normal" style:font-weight-asian="bold" style:font-name-complex="Wingdings" style:font-style-complex="normal" style:font-weight-complex="bold"/>
    </style:style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>
      <style:text-properties style:font-name="Times New Roman" style:font-name-asian="Times New Roman" style:font-name-complex="Times New Roman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style:font-name="Wingdings" fo:font-style="normal" style:text-underline-style="none" fo:font-weight="bold" style:font-name-asian="Wingdings" style:font-style-asian="normal" style:font-weight-asian="bold" style:font-name-complex="Wingdings" style:font-style-complex="normal" style:font-weight-complex="bold"/>
    </style:style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fo:font-weight="bold" style:font-weight-asian="bold" style:font-weight-complex="bold"/>
    </style:style>
    <style:style style:name="RTF_5f_Num_20_26_20_2" style:display-name="RTF_Num 26 2" style:family="text"/>
    <style:style style:name="RTF_5f_Num_20_26_20_3" style:display-name="RTF_Num 26 3" style:family="text"/>
    <style:style style:name="RTF_5f_Num_20_26_20_4" style:display-name="RTF_Num 26 4" style:family="text"/>
    <style:style style:name="RTF_5f_Num_20_26_20_5" style:display-name="RTF_Num 26 5" style:family="text"/>
    <style:style style:name="RTF_5f_Num_20_26_20_6" style:display-name="RTF_Num 26 6" style:family="text"/>
    <style:style style:name="RTF_5f_Num_20_26_20_7" style:display-name="RTF_Num 26 7" style:family="text"/>
    <style:style style:name="RTF_5f_Num_20_26_20_8" style:display-name="RTF_Num 26 8" style:family="text"/>
    <style:style style:name="RTF_5f_Num_20_26_20_9" style:display-name="RTF_Num 26 9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color="#000000" style:font-name="Arial1" fo:font-size="10pt" fo:letter-spacing="-0.018cm" fo:font-weight="normal" fo:background-color="transparent" style:font-name-asian="文泉驛等寬正黑" style:font-size-asian="10pt" style:font-weight-asian="normal" style:font-name-complex="文泉驛等寬正黑" style:font-size-complex="10pt" style:font-weight-complex="normal"/>
    </style:style>
    <style:style style:name="WW8Num3z0" style:family="text">
      <style:text-properties style:font-name="Symbol" style:font-name-asian="Symbol" style:font-name-complex="Symbol"/>
    </style:style>
    <style:style style:name="WW8Num3z1" style:family="text">
      <style:text-properties style:font-name="Courier New1" style:font-name-complex="Courier New1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1">
        <style:list-level-properties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1">
        <style:list-level-properties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RTF_5f_Num_20_5_20_1" text:bullet-char="-">
        <style:list-level-properties text:space-before="3.133cm" text:min-label-width="0.635cm"/>
        <style:text-properties style:font-name="Times New Roman"/>
      </text:list-level-style-bullet>
      <text:list-level-style-bullet text:level="3" text:style-name="RTF_5f_Num_20_5_20_1" text:bullet-char="-">
        <style:list-level-properties text:space-before="5.017cm" text:min-label-width="0.635cm"/>
        <style:text-properties style:font-name="Times New Roman"/>
      </text:list-level-style-bullet>
      <text:list-level-style-bullet text:level="4" text:style-name="RTF_5f_Num_20_5_20_1" text:bullet-char="-">
        <style:list-level-properties text:space-before="6.9cm" text:min-label-width="0.635cm"/>
        <style:text-properties style:font-name="Times New Roman"/>
      </text:list-level-style-bullet>
      <text:list-level-style-bullet text:level="5" text:style-name="RTF_5f_Num_20_5_20_1" text:bullet-char="-">
        <style:list-level-properties text:space-before="8.784cm" text:min-label-width="0.635cm"/>
        <style:text-properties style:font-name="Times New Roman"/>
      </text:list-level-style-bullet>
      <text:list-level-style-bullet text:level="6" text:style-name="RTF_5f_Num_20_5_20_1" text:bullet-char="-">
        <style:list-level-properties text:space-before="10.668cm" text:min-label-width="0.635cm"/>
        <style:text-properties style:font-name="Times New Roman"/>
      </text:list-level-style-bullet>
      <text:list-level-style-bullet text:level="7" text:style-name="RTF_5f_Num_20_5_20_1" text:bullet-char="-">
        <style:list-level-properties text:space-before="12.552cm" text:min-label-width="0.635cm"/>
        <style:text-properties style:font-name="Times New Roman"/>
      </text:list-level-style-bullet>
      <text:list-level-style-bullet text:level="8" text:style-name="RTF_5f_Num_20_5_20_1" text:bullet-char="-">
        <style:list-level-properties text:space-before="14.436cm" text:min-label-width="0.635cm"/>
        <style:text-properties style:font-name="Times New Roman"/>
      </text:list-level-style-bullet>
      <text:list-level-style-bullet text:level="9" text:style-name="RTF_5f_Num_20_5_20_1" text:bullet-char="-">
        <style:list-level-properties text:space-before="16.32cm" text:min-label-width="0.635cm"/>
        <style:text-properties style:font-name="Times New Roman"/>
      </text:list-level-style-bullet>
      <text:list-level-style-bullet text:level="10" text:style-name="RTF_5f_Num_20_5_20_1" text:bullet-char="-">
        <style:list-level-properties text:space-before="18.203cm" text:min-label-width="0.635cm"/>
        <style:text-properties style:font-name="Times New Roman"/>
      </text:list-level-style-bullet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1.887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3.157cm" text:min-label-width="0.635cm"/>
      </text:list-level-style-number>
      <text:list-level-style-number text:level="3" text:style-name="RTF_5f_Num_20_6_20_3" style:num-suffix="." style:num-format="i">
        <style:list-level-properties text:space-before="4.744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5.697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6.967cm" text:min-label-width="0.635cm"/>
      </text:list-level-style-number>
      <text:list-level-style-number text:level="6" text:style-name="RTF_5f_Num_20_6_20_6" style:num-suffix="." style:num-format="i">
        <style:list-level-properties text:space-before="8.554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9.507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10.777cm" text:min-label-width="0.635cm"/>
      </text:list-level-style-number>
      <text:list-level-style-number text:level="9" text:style-name="RTF_5f_Num_20_6_20_9" style:num-suffix="." style:num-format="i">
        <style:list-level-properties text:space-before="12.364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)" style:num-format="a" style:num-letter-sync="true">
        <style:list-level-properties text:space-before="2.011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2.91cm" text:min-label-width="0.635cm"/>
      </text:list-level-style-number>
      <text:list-level-style-number text:level="3" text:style-name="RTF_5f_Num_20_7_20_3" style:num-suffix="." style:num-format="i">
        <style:list-level-properties text:space-before="4.497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5.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6.72cm" text:min-label-width="0.635cm"/>
      </text:list-level-style-number>
      <text:list-level-style-number text:level="6" text:style-name="RTF_5f_Num_20_7_20_6" style:num-suffix="." style:num-format="i">
        <style:list-level-properties text:space-before="8.307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9.26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10.53cm" text:min-label-width="0.635cm"/>
      </text:list-level-style-number>
      <text:list-level-style-number text:level="9" text:style-name="RTF_5f_Num_20_7_20_9" style:num-suffix="." style:num-format="i">
        <style:list-level-properties text:space-before="12.1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9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9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9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9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9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9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9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9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bullet text:level="1" text:style-name="RTF_5f_Num_20_10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0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0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0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0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0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0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0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0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0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1" style:display-name="RTF_Num 11">
      <text:list-level-style-bullet text:level="1" text:style-name="RTF_5f_Num_20_11_20_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11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space-before="0.635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3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1.64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2.91cm" text:min-label-width="0.635cm"/>
      </text:list-level-style-number>
      <text:list-level-style-number text:level="3" text:style-name="RTF_5f_Num_20_14_20_3" style:num-suffix="." style:num-format="i">
        <style:list-level-properties text:space-before="4.497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5.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6.72cm" text:min-label-width="0.635cm"/>
      </text:list-level-style-number>
      <text:list-level-style-number text:level="6" text:style-name="RTF_5f_Num_20_14_20_6" style:num-suffix="." style:num-format="i">
        <style:list-level-properties text:space-before="8.307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9.26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10.53cm" text:min-label-width="0.635cm"/>
      </text:list-level-style-number>
      <text:list-level-style-number text:level="9" text:style-name="RTF_5f_Num_20_14_20_9" style:num-suffix="." style:num-format="i">
        <style:list-level-properties text:space-before="12.1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bullet text:level="1" text:style-name="RTF_5f_Num_20_15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5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5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5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5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5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5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5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5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5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6" style:display-name="RTF_Num 16">
      <text:list-level-style-bullet text:level="1" text:style-name="RTF_5f_Num_20_16_20_1" text:bullet-char="">
        <style:list-level-properties text:space-before="0.727cm" text:min-label-width="0.635cm"/>
        <style:text-properties style:font-name="Symbol"/>
      </text:list-level-style-bullet>
      <text:list-level-style-bullet text:level="2" text:style-name="RTF_5f_Num_20_16_20_2" text:bullet-char="o">
        <style:list-level-properties text:space-before="2.514cm" text:min-label-width="0.635cm"/>
        <style:text-properties style:font-name="Courier New"/>
      </text:list-level-style-bullet>
      <text:list-level-style-bullet text:level="3" text:style-name="RTF_5f_Num_20_16_20_3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RTF_5f_Num_20_16_20_4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RTF_5f_Num_20_16_20_5" text:bullet-char="o">
        <style:list-level-properties text:space-before="6.324cm" text:min-label-width="0.635cm"/>
        <style:text-properties style:font-name="Courier New"/>
      </text:list-level-style-bullet>
      <text:list-level-style-bullet text:level="6" text:style-name="RTF_5f_Num_20_16_20_6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RTF_5f_Num_20_16_20_7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RTF_5f_Num_20_16_20_8" text:bullet-char="o">
        <style:list-level-properties text:space-before="10.134cm" text:min-label-width="0.635cm"/>
        <style:text-properties style:font-name="Courier New"/>
      </text:list-level-style-bullet>
      <text:list-level-style-bullet text:level="9" text:style-name="RTF_5f_Num_20_16_20_9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text:bullet-char="">
        <style:list-level-properties text:min-label-width="0.635cm"/>
        <style:text-properties style:font-name="Symbol"/>
      </text:list-level-style-bullet>
      <text:list-level-style-bullet text:level="2" text:style-name="RTF_5f_Num_20_17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7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7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7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7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7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7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7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." style:num-format="1">
        <style:list-level-properties text:space-before="1.249cm" text:min-label-width="0.635cm"/>
      </text:list-level-style-number>
      <text:list-level-style-number text:level="2" text:style-name="RTF_5f_Num_20_18_20_2" style:num-format="1" text:display-levels="2">
        <style:list-level-properties text:space-before="1.884cm" text:min-label-width="0.635cm"/>
      </text:list-level-style-number>
      <text:list-level-style-number text:level="3" text:style-name="RTF_5f_Num_20_18_20_3" style:num-format="1" text:display-levels="3">
        <style:list-level-properties text:space-before="2.519cm" text:min-label-width="1.27cm"/>
      </text:list-level-style-number>
      <text:list-level-style-number text:level="4" text:style-name="RTF_5f_Num_20_18_20_4" style:num-format="1" text:display-levels="4">
        <style:list-level-properties text:space-before="3.154cm" text:min-label-width="1.27cm"/>
      </text:list-level-style-number>
      <text:list-level-style-number text:level="5" text:style-name="RTF_5f_Num_20_18_20_5" style:num-format="1" text:display-levels="5">
        <style:list-level-properties text:space-before="3.789cm" text:min-label-width="1.905cm"/>
      </text:list-level-style-number>
      <text:list-level-style-number text:level="6" text:style-name="RTF_5f_Num_20_18_20_6" style:num-format="1" text:display-levels="6">
        <style:list-level-properties text:space-before="4.424cm" text:min-label-width="1.905cm"/>
      </text:list-level-style-number>
      <text:list-level-style-number text:level="7" text:style-name="RTF_5f_Num_20_18_20_7" style:num-format="1" text:display-levels="7">
        <style:list-level-properties text:space-before="5.059cm" text:min-label-width="2.54cm"/>
      </text:list-level-style-number>
      <text:list-level-style-number text:level="8" text:style-name="RTF_5f_Num_20_18_20_8" style:num-format="1" text:display-levels="8">
        <style:list-level-properties text:space-before="5.694cm" text:min-label-width="2.54cm"/>
      </text:list-level-style-number>
      <text:list-level-style-number text:level="9" text:style-name="RTF_5f_Num_20_18_20_9" style:num-format="1" text:display-levels="9">
        <style:list-level-properties text:space-before="6.32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text:bullet-char="">
        <style:list-level-properties text:space-before="0.635cm" text:min-label-width="0.635cm"/>
        <style:text-properties style:font-name="Wingdings"/>
      </text:list-level-style-bullet>
      <text:list-level-style-number text:level="2" text:style-name="RTF_5f_Num_20_1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text:bullet-char="-">
        <style:list-level-properties text:space-before="1.251cm" text:min-label-width="0.635cm"/>
        <style:text-properties style:font-name="Times New Roman"/>
      </text:list-level-style-bullet>
      <text:list-level-style-bullet text:level="2" text:style-name="RTF_5f_Num_20_20_20_2" text:bullet-char="o">
        <style:list-level-properties text:space-before="2.521cm" text:min-label-width="0.635cm"/>
        <style:text-properties style:font-name="Courier New"/>
      </text:list-level-style-bullet>
      <text:list-level-style-bullet text:level="3" text:style-name="RTF_5f_Num_20_20_20_3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RTF_5f_Num_20_20_20_4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RTF_5f_Num_20_20_20_5" text:bullet-char="o">
        <style:list-level-properties text:space-before="6.331cm" text:min-label-width="0.635cm"/>
        <style:text-properties style:font-name="Courier New"/>
      </text:list-level-style-bullet>
      <text:list-level-style-bullet text:level="6" text:style-name="RTF_5f_Num_20_20_20_6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RTF_5f_Num_20_20_20_7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RTF_5f_Num_20_20_20_8" text:bullet-char="o">
        <style:list-level-properties text:space-before="10.141cm" text:min-label-width="0.635cm"/>
        <style:text-properties style:font-name="Courier New"/>
      </text:list-level-style-bullet>
      <text:list-level-style-bullet text:level="9" text:style-name="RTF_5f_Num_20_20_20_9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text:bullet-char="">
        <style:list-level-properties text:space-before="0.635cm" text:min-label-width="0.635cm"/>
        <style:text-properties style:font-name="Wingdings"/>
      </text:list-level-style-bullet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)" style:num-format="1">
        <style:list-level-properties text:space-before="1.249cm" text:min-label-width="1.773cm"/>
      </text:list-level-style-number>
      <text:list-level-style-number text:level="2" text:style-name="RTF_5f_Num_20_22_20_2" style:num-suffix="." style:num-format="a" style:num-letter-sync="true">
        <style:list-level-properties text:space-before="2.519cm" text:min-label-width="0.635cm"/>
      </text:list-level-style-number>
      <text:list-level-style-number text:level="3" text:style-name="RTF_5f_Num_20_22_20_3" style:num-suffix="." style:num-format="i">
        <style:list-level-properties text:space-before="4.106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5.059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6.329cm" text:min-label-width="0.635cm"/>
      </text:list-level-style-number>
      <text:list-level-style-number text:level="6" text:style-name="RTF_5f_Num_20_22_20_6" style:num-suffix="." style:num-format="i">
        <style:list-level-properties text:space-before="7.916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869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10.139cm" text:min-label-width="0.635cm"/>
      </text:list-level-style-number>
      <text:list-level-style-number text:level="9" text:style-name="RTF_5f_Num_20_22_20_9" style:num-suffix="." style:num-format="i">
        <style:list-level-properties text:space-before="11.72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3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3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3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3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3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3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3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3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bullet text:level="1" text:style-name="RTF_5f_Num_20_24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5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5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5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5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5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5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5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5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." style:num-format="1">
        <style:list-level-properties text:space-before="1.64cm" text:min-label-width="0.635cm"/>
      </text:list-level-style-number>
      <text:list-level-style-number text:level="2" text:style-name="RTF_5f_Num_20_2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4.445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8.255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00%" fo:text-align="center" style:justify-single-word="false" fo:padding-left="0cm" fo:padding-right="0cm" fo:padding-top="0.035cm" fo:padding-bottom="0cm" fo:border-left="none" fo:border-right="none" fo:border-top="0.002cm solid #000000" fo:border-bottom="none" style:shadow="none"/>
      <style:text-properties style:font-name="Arial" fo:font-size="8pt" style:font-size-asian="8pt" style:font-size-complex="8pt"/>
    </style:style>
    <style:page-layout style:name="Mpm1">
      <style:page-layout-properties fo:page-width="20.99cm" fo:page-height="29.704cm" style:num-format="1" style:print-orientation="portrait" fo:margin-top="2cm" fo:margin-bottom="1.752cm" fo:margin-left="1.667cm" fo:margin-right="1.73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39cm" fo:margin-bottom="0.13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64cm" fo:margin-left="0cm" fo:margin-right="0cm" fo:margin-top="1.258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Tempio Pausania</meta:initial-creator>
    <meta:creation-date>2012-11-12T17:04:00</meta:creation-date>
    <dc:date>2025-05-13T17:24:00.12</dc:date>
    <meta:print-date>2012-11-15T12:39:00</meta:print-date>
    <meta:generator>OpenOffice/4.1.7$Win32 OpenOffice.org_project/417m1$Build-9800</meta:generator>
    <meta:editing-duration>P1DT23H51M45S</meta:editing-duration>
    <meta:editing-cycles>79</meta:editing-cycles>
    <meta:document-statistic meta:table-count="1" meta:image-count="0" meta:object-count="0" meta:page-count="2" meta:paragraph-count="36" meta:word-count="603" meta:character-count="4314"/>
  </office:meta>
</office:document-meta>
</file>