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9.7cm" fo:margin-left="0.053cm" fo:margin-right="7.833cm" table:align="margins" style:writing-mode="lr-tb"/>
    </style:style>
    <style:style style:name="Tabella5.A" style:family="table-column">
      <style:table-column-properties style:column-width="9.7cm" style:rel-column-width="65535*"/>
    </style:style>
    <style:style style:name="Tabella5.1" style:family="table-row">
      <style:table-row-properties style:min-row-height="0.982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2" style:family="table-row">
      <style:table-row-properties style:min-row-height="0.997cm" style:keep-together="true" fo:keep-together="auto"/>
    </style:style>
    <style:style style:name="Tabella5.3" style:family="table-row">
      <style:table-row-properties style:keep-together="true" fo:keep-together="auto"/>
    </style:style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heading_20_7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11.24cm" fo:margin-right="0cm" fo:text-align="start" style:justify-single-word="false" fo:text-indent="-0.079cm" style:auto-text-indent="false" style:page-number="auto" style:text-autospace="ideograph-alpha" style:vertical-align="auto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master-page-name="">
      <style:paragraph-properties fo:margin-left="2.381cm" fo:margin-right="0cm" fo:margin-top="0cm" fo:margin-bottom="0cm" fo:text-align="justify" style:justify-single-word="false" fo:text-indent="-2.355cm" style:auto-text-indent="false" style:page-number="auto" style:text-autospace="ideograph-alpha" style:vertical-align="auto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 style:master-page-name="Standard">
      <style:paragraph-properties style:page-number="auto" fo:break-before="auto" fo:break-after="auto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22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3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DITTA :</text:p>
          </table:table-cell>
        </table:table-row>
        <table:table-row table:style-name="Tabella5.2">
          <table:table-cell table:style-name="Tabella5.A1" office:value-type="string">
            <text:h text:style-name="P12" text:outline-level="4">SEDE <text:s text:c="2"/>:</text:h>
          </table:table-cell>
        </table:table-row>
        <table:table-row table:style-name="Tabella5.3">
          <table:table-cell table:style-name="Tabella5.A1" office:value-type="string">
            <text:p text:style-name="P8"/>
            <text:p text:style-name="P8">CITTA’:</text:p>
          </table:table-cell>
        </table:table-row>
        <table:table-row table:style-name="Tabella5.3">
          <table:table-cell table:style-name="Tabella5.A1" office:value-type="string">
            <text:p text:style-name="P8"/>
            <text:p text:style-name="P8">C.F./P.I.:</text:p>
          </table:table-cell>
        </table:table-row>
      </table:table>
      <text:p text:style-name="P9"/>
      <text:p text:style-name="P9">MODELLO “ C ” (Proposta irrevocabile d'acquisto)</text:p>
      <text:p text:style-name="P3"/>
      <text:p text:style-name="P7">Spettabile</text:p>
      <text:p text:style-name="P7">COMUNE DI SASSARI</text:p>
      <text:p text:style-name="P7">P.za del Comune 1 </text:p>
      <text:p text:style-name="P10">07100 SASSARI (SS)</text:p>
      <text:p text:style-name="P10"/>
      <text:p text:style-name="P10"/>
      <text:p text:style-name="P16"><text:span text:style-name="T1">OGGETTO: </text:span><text:span text:style-name="T3">PROPOSTA/OFFERTA IRREVOCABILE DI ACQUISTO</text:span><text:span text:style-name="T1"> PER</text:span> <text:span text:style-name="T1">LA PROCEDURA APERTA DEL GIORNO 27/11</text:span><text:span text:style-name="T2">/2025</text:span><text:span text:style-name="T1">, RELATIVA ALL’ALIENAZIONE DI AUTOMEZZI COMUNALI</text:span></text:p>
      <text:p text:style-name="P2"/>
      <text:p text:style-name="P4"/>
      <text:h text:style-name="P11" text:outline-level="7">Il sottoscritto _____________________________________________________________________ <text:s text:c="19"/></text:h>
      <text:h text:style-name="P11" text:outline-level="7">nato a ________________________________________________________il__________________ </text:h>
      <text:h text:style-name="P11" text:outline-level="7">(doc. id._______________ n°________________ rilasciato il__________ da ________________) <text:s/>residente in ______________________________ via________________________________ n°___</text:h>
      <text:h text:style-name="P11" text:outline-level="7">(Cod. Fisc./Part. Iva _____________________________________) (Tel. _____________________) con riferimento al bando d’asta pubblica con offerte <text:span text:style-name="T4">IN <text:s/>RIALZO </text:span>rispetto al valore determinato per i singoli mezzi <text:s/>e per i due lotti come descritti nei documenti di gara ridotto del 20%.</text:h>
      <text:p text:style-name="P4"/>
      <text:p text:style-name="P18">O F F R E</text:p>
      <text:p text:style-name="P18"/>
      <text:p text:style-name="P6"><text:span text:style-name="T5">PER IL LOTTO 1 – MEZZI <text:s/>DA N° 1 A N° 11 <text:s/></text:span>(Offerta minima considerata valida pari a €. 12.000,00)<text:span text:style-name="T4">:</text:span></text:p>
      <text:list xml:id="list3514274024209915259" text:style-name="RTF_5f_Num_20_13">
        <text:list-header>
          <text:p text:style-name="P22"/>
          <text:p text:style-name="P22"/>
          <text:p text:style-name="P23"><text:span text:style-name="T4">€</text:span>_____________<text:tab/> <text:tab/>(dicesi euro_______________________________________________)<text:line-break/> <text:s text:c="14"/>(in cifre)<text:tab/><text:tab/><text:tab/><text:tab/> <text:s text:c="74"/>(in lettere)</text:p>
        </text:list-header>
      </text:list>
      <text:p text:style-name="P13"/>
      <text:p text:style-name="P2"/>
      <text:p text:style-name="P2"/>
      <text:p text:style-name="P2"/>
      <text:p text:style-name="P2"/>
      <text:p text:style-name="P6"><text:span text:style-name="T5">PER IL LOTTO 2 – MEZZI <text:s/>DA N° 12 A N° 15 </text:span>(Offerta minima considerata valida pari ad €. 6.800,00)<text:span text:style-name="T4">:</text:span></text:p>
      <text:list xml:id="list29728083" text:continue-numbering="true" text:style-name="RTF_5f_Num_20_13">
        <text:list-header>
          <text:p text:style-name="P22"/>
          <text:p text:style-name="P22"/>
          <text:p text:style-name="P23"><text:span text:style-name="T4">€</text:span>_____________<text:tab/> <text:tab/>(dicesi euro_______________________________________________)<text:line-break/> <text:s text:c="14"/>(in cifre)<text:tab/><text:tab/><text:tab/><text:tab/> <text:s text:c="74"/>(in lettere)</text:p>
        </text:list-header>
      </text:list>
      <text:p text:style-name="P2"/>
      <text:p text:style-name="P2"/>
      <text:p text:style-name="P2"><text:soft-page-break/></text:p>
      <text:p text:style-name="P2"/>
      <text:p text:style-name="P2"/>
      <text:p text:style-name="P19">PER <text:s/>I SINGOLI MEZZI:</text:p>
      <text:p text:style-name="P19"/>
      <text:p text:style-name="P19"/>
      <text:p text:style-name="P19"/>
      <text:p text:style-name="P19"><draw:frame draw:style-name="fr1" draw:name="Oggetto1" text:anchor-type="paragraph" svg:width="17.337cm" svg:height="13.9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0">Potrà essere presentata l'offerta per entrambi i lotti, per un singolo lotto, per un lotto e uno o più mezzi dell'altro lotto, per uno o più dei singoli mezzi di cui all'elenco sopra riportato.</text:p>
      <text:p text:style-name="P21"/>
      <text:p text:style-name="P2"/>
      <text:p text:style-name="P2"/>
      <text:p text:style-name="P5"><text:s/>Sassari li ________</text:p>
      <text:p text:style-name="P2"/>
      <text:p text:style-name="P2"><text:tab/><text:tab/><text:tab/><text:tab/><text:tab/><text:tab/><text:tab/><text:tab/>___________________________</text:p>
      <text:p text:style-name="P14"><text:s text:c="4"/>Firma leggibile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family-generic="swiss" style:font-pitch="variable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10-22T09:45:09.30</dc:date>
    <meta:print-date>2012-11-15T12:39:00</meta:print-date>
    <meta:generator>OpenOffice/4.1.7$Win32 OpenOffice.org_project/417m1$Build-9800</meta:generator>
    <meta:editing-duration>P2DT26M57S</meta:editing-duration>
    <meta:editing-cycles>88</meta:editing-cycles>
    <meta:document-statistic meta:table-count="1" meta:image-count="0" meta:object-count="1" meta:page-count="2" meta:paragraph-count="24" meta:word-count="204" meta:character-count="18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7.796cm"/>
    </style:style>
    <style:style style:name="ro1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font-name="Arial" fo:font-size="10pt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 style:text-overline-style="none" style:text-overline-color="font-color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spreadsheet>
      <table:table table:name="Schema offerte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IDENTIFICATIVO</text:p>
          </table:table-cell>
          <table:table-cell table:style-name="ce6" office:value-type="string">
            <text:p>OFFERTA MINIMA ACCATTABILE</text:p>
          </table:table-cell>
          <table:table-cell table:style-name="ce1" office:value-type="string">
            <text:p>OFFERTA (in cifre)</text:p>
          </table:table-cell>
          <table:table-cell table:style-name="ce1" office:value-type="string">
            <text:p>OFFERTA (in lettere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A695JD</text:p>
          </table:table-cell>
          <table:table-cell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378CR</text:p>
          </table:table-cell>
          <table:table-cell office:value-type="currency" office:currency="EUR" office:value="400">
            <text:p>€ 400,0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B535DP</text:p>
          </table:table-cell>
          <table:table-cell office:value-type="currency" office:currency="EUR" office:value="1600">
            <text:p>€ 1.600,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N462ZM</text:p>
          </table:table-cell>
          <table:table-cell office:value-type="currency" office:currency="EUR" office:value="1600">
            <text:p>€ 1.600,0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B156DE</text:p>
          </table:table-cell>
          <table:table-cell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S422851</text:p>
          </table:table-cell>
          <table:table-cell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S423069</text:p>
          </table:table-cell>
          <table:table-cell office:value-type="currency" office:currency="EUR" office:value="400">
            <text:p>€ 400,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S445090</text:p>
          </table:table-cell>
          <table:table-cell office:value-type="currency" office:currency="EUR" office:value="400">
            <text:p>€ 400,0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S390011</text:p>
          </table:table-cell>
          <table:table-cell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S423067</text:p>
          </table:table-cell>
          <table:table-cell office:value-type="currency" office:currency="EUR" office:value="2000">
            <text:p>€ 2.000,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AN379CR</text:p>
          </table:table-cell>
          <table:table-cell office:value-type="currency" office:currency="EUR" office:value="2400">
            <text:p>€ 2.400,0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CSUD9808</text:p>
          </table:table-cell>
          <table:table-cell office:value-type="currency" office:currency="EUR" office:value="4000">
            <text:p>€ 4.000,0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ECSUD9807</text:p>
          </table:table-cell>
          <table:table-cell office:value-type="currency" office:currency="EUR" office:value="400">
            <text:p>€ 400,0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<text:span text:style-name="T1">CAT943 </text:span><text:span text:style-name="T2">03Y01151</text:span></text:p>
          </table:table-cell>
          <table:table-cell office:value-type="currency" office:currency="EUR" office:value="800">
            <text:p>€ 800,0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16D H2X/391/W/04250</text:p>
          </table:table-cell>
          <table:table-cell office:value-type="currency" office:currency="EUR" office:value="1600">
            <text:p>€ 1.600,00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397cm" fo:margin-bottom="2cm" fo:margin-left="4.985cm" fo:margin-right="5.057cm" style:writing-mode="lr-tb"/>
      <style:header-style>
        <style:header-footer-properties fo:min-height="2.731cm" fo:margin-left="0cm" fo:margin-right="0cm" fo:margin-bottom="0.25cm" style:shadow="none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style:text-underline-style="solid" style:text-underline-width="auto" style:text-underline-color="font-color" fo:font-weight="bold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2">22/10/2025</text:date>, <text:time>09.2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