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泉驛等寬正黑" svg:font-family="文泉驛等寬正黑"/>
    <style:font-face style:name="Courier New1" svg:font-family="'Courier New'" style:font-family-generic="modern"/>
    <style:font-face style:name="TimesNewRoman,Bold" svg:font-family="'TimesNewRoman,Bold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4" style:family="table">
      <style:table-properties style:width="9.7cm" fo:margin-left="0.053cm" fo:margin-right="7.833cm" table:align="margins" style:writing-mode="lr-tb"/>
    </style:style>
    <style:style style:name="Tabella4.A" style:family="table-column">
      <style:table-column-properties style:column-width="9.7cm" style:rel-column-width="65535*"/>
    </style:style>
    <style:style style:name="Tabella4.1" style:family="table-row">
      <style:table-row-properties style:min-row-height="0.982cm"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2" style:family="table-row">
      <style:table-row-properties style:min-row-height="0.997cm" style:keep-together="true" fo:keep-together="auto"/>
    </style:style>
    <style:style style:name="Tabella4.3" style:family="table-row">
      <style:table-row-properties style:keep-together="true" fo:keep-together="auto"/>
    </style:style>
    <style:style style:name="P1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style:text-autospace="non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margin-top="0.005cm" fo:margin-bottom="0cm" fo:line-height="0.441cm" fo:text-align="justify" style:justify-single-word="false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margin-top="0.004cm" fo:margin-bottom="0cm" fo:line-height="0.441cm" fo:text-align="justify" style:justify-single-word="false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heading_20_7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heading_20_4">
      <style:text-properties style:font-name="Arial" fo:font-size="11pt" style:font-name-asian="Book Antiqua" style:font-size-asian="11pt" style:font-name-complex="Book Antiqua" style:font-size-complex="11pt"/>
    </style:style>
    <style:style style:name="P22" style:family="paragraph" style:parent-style-name="Standard">
      <style:paragraph-properties fo:margin-left="0cm" fo:margin-right="0cm" fo:margin-top="0.004cm" fo:margin-bottom="0cm" fo:line-height="0.441cm" fo:text-align="justify" style:justify-single-word="false" fo:text-indent="1.249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margin-top="0.004cm" fo:margin-bottom="0cm" fo:line-height="0.441cm" fo:text-indent="1.249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letter-spacing="-0.004cm" fo:font-weight="bold" style:font-name-asian="Arial" style:font-size-asian="11pt" style:font-weight-asian="bold" style:font-name-complex="Arial" style:font-size-complex="11pt" style:font-weight-complex="bold" style:text-scale="98%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name-asian="Arial" style:font-size-asian="11pt" style:font-name-complex="Arial" style:font-size-complex="11pt" style:text-scale="98%"/>
    </style:style>
    <style:style style:name="P27" style:family="paragraph" style:parent-style-name="Standard">
      <style:paragraph-properties fo:margin-left="2.85cm" fo:margin-right="0cm" fo:text-indent="-2.85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8" style:family="paragraph" style:parent-style-name="Standard">
      <style:paragraph-properties fo:margin-top="0.005cm" fo:margin-bottom="0cm" fo:line-height="0.441cm" style:text-autospace="none"/>
      <style:text-properties style:font-name="Arial" fo:font-size="11pt" style:font-name-asian="Arial" style:font-size-asian="11pt" style:font-name-complex="Arial" style:font-size-complex="11pt" style:text-scale="98%"/>
    </style:style>
    <style:style style:name="P29" style:family="paragraph" style:parent-style-name="Standard">
      <style:paragraph-properties fo:margin-left="1.249cm" fo:margin-right="0cm" fo:margin-top="0.005cm" fo:margin-bottom="0cm" fo:line-height="0.441cm" fo:text-indent="0cm" style:auto-text-indent="false" style:text-autospace="non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30" style:family="paragraph" style:parent-style-name="Standard">
      <style:paragraph-properties fo:margin-left="11.24cm" fo:margin-right="0cm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>
      <style:paragraph-properties fo:margin-left="11.24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Default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33" style:family="paragraph" style:parent-style-name="Standard" style:master-page-name="Standard">
      <style:paragraph-properties style:page-number="auto" fo:break-before="auto" fo:break-after="auto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34" style:family="paragraph" style:parent-style-name="Standard" style:list-style-name="RTF_5f_Num_20_21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 style:list-style-name="RTF_5f_Num_20_8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 style:list-style-name="RTF_5f_Num_20_5">
      <style:paragraph-properties fo:margin-left="0cm" fo:margin-right="0cm" fo:margin-top="0.005cm" fo:margin-bottom="0cm" fo:line-height="0.441cm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style="italic" style:text-underline-style="solid" style:text-underline-width="bold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98%"/>
    </style:style>
    <style:style style:name="P37" style:family="paragraph" style:parent-style-name="CM6" style:list-style-name="RTF_5f_Num_20_6" style:master-page-name="">
      <style:paragraph-properties fo:margin-left="0cm" fo:margin-right="0cm" style:line-height-at-least="0.411cm" fo:text-align="justify" style:justify-single-word="false" fo:text-indent="0cm" style:auto-text-indent="false" style:page-number="auto" style:vertical-align="auto">
        <style:tab-stops/>
      </style:paragraph-properties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38" style:family="paragraph" style:parent-style-name="CM6" style:list-style-name="RTF_5f_Num_20_6">
      <style:paragraph-properties fo:margin-left="0cm" fo:margin-right="0cm" style:line-height-at-least="0.411cm" fo:text-align="justify" style:justify-single-word="false" fo:text-indent="0cm" style:auto-text-indent="false" style:vertical-align="auto">
        <style:tab-stops/>
      </style:paragraph-properties>
    </style:style>
    <style:style style:name="P39" style:family="paragraph" style:parent-style-name="CM6" style:list-style-name="RTF_5f_Num_20_6">
      <style:paragraph-properties fo:margin-left="0cm" fo:margin-right="0cm" style:line-height-at-least="0.411cm" fo:text-align="justify" style:justify-single-word="false" fo:text-indent="0cm" style:auto-text-indent="false" style:vertical-align="auto">
        <style:tab-stops/>
      </style:paragraph-properties>
      <style:text-properties style:use-window-font-color="true" style:font-name="Arial" fo:font-size="11pt" fo:language="it" fo:country="IT" fo:font-style="italic" style:font-name-asian="Arial" style:font-size-asian="11pt" style:language-asian="it" style:country-asian="IT" style:font-style-asian="italic" style:font-name-complex="Arial" style:font-size-complex="11pt" style:font-style-complex="italic"/>
    </style:style>
    <style:style style:name="T1" style:family="text">
      <style:text-properties style:font-name="Arial" fo:font-size="11pt" fo:letter-spacing="normal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95%"/>
    </style:style>
    <style:style style:name="T2" style:family="text">
      <style:text-properties style:font-name="Arial" fo:letter-spacing="-0.004cm" fo:font-weight="bold" style:font-weight-asian="bold" style:font-weight-complex="bold" style:text-scale="98%"/>
    </style:style>
    <style:style style:name="T3" style:family="text">
      <style:text-properties style:font-name="Arial" fo:font-weight="bold" style:font-weight-asian="bold" style:font-weight-complex="bold" style:text-scale="98%"/>
    </style:style>
    <style:style style:name="T4" style:family="text">
      <style:text-properties style:font-name="Arial" fo:letter-spacing="0.078cm" fo:font-weight="bold" style:font-weight-asian="bold" style:font-weight-complex="bold" style:text-scale="98%"/>
    </style:style>
    <style:style style:name="T5" style:family="text">
      <style:text-properties fo:color="#9933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style:text-scale="98%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 style:text-scale="98%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style:text-scale="98%"/>
    </style:style>
    <style:style style:name="T16" style:family="text"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T17" style:family="text">
      <style:text-properties style:use-window-font-color="true" style:font-name="Arial" fo:font-size="11pt" fo:language="it" fo:country="IT" fo:font-weight="bold" style:font-name-asian="Arial" style:font-size-asian="11pt" style:language-asian="it" style:country-asian="IT" style:font-name-complex="Arial" style:font-size-complex="11pt"/>
    </style:style>
    <style:style style:name="T18" style:family="text">
      <style:text-properties style:use-window-font-color="true" style:font-name="Arial" fo:font-size="11pt" fo:language="it" fo:country="IT" fo:background-color="transparent" style:font-name-asian="Arial" style:font-size-asian="11pt" style:language-asian="it" style:country-asian="IT" style:font-name-complex="Arial" style:font-size-complex="11pt"/>
    </style:style>
    <style:style style:name="T19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letter-spacing="0.014cm"/>
    </style:style>
    <style:style style:name="T23" style:family="text">
      <style:text-properties fo:letter-spacing="0.014cm" style:text-underline-style="solid" style:text-underline-width="auto" style:text-underline-color="font-color" style:text-scale="98%"/>
    </style:style>
    <style:style style:name="T24" style:family="text">
      <style:text-properties fo:letter-spacing="-0.005cm" style:text-underline-style="solid" style:text-underline-width="auto" style:text-underline-color="font-color" style:text-scale="98%"/>
    </style:style>
    <style:style style:name="T25" style:family="text">
      <style:text-properties fo:letter-spacing="-0.005cm" style:text-scale="98%"/>
    </style:style>
    <style:style style:name="T26" style:family="text">
      <style:text-properties fo:letter-spacing="0.018cm" style:text-underline-style="solid" style:text-underline-width="auto" style:text-underline-color="font-color"/>
    </style:style>
    <style:style style:name="T27" style:family="text">
      <style:text-properties fo:letter-spacing="0.018cm" style:text-scale="98%"/>
    </style:style>
    <style:style style:name="T28" style:family="text">
      <style:text-properties fo:letter-spacing="-0.004cm"/>
    </style:style>
    <style:style style:name="T29" style:family="text">
      <style:text-properties fo:letter-spacing="-0.004cm" style:text-underline-style="solid" style:text-underline-width="auto" style:text-underline-color="font-color"/>
    </style:style>
    <style:style style:name="T30" style:family="text">
      <style:text-properties fo:letter-spacing="-0.004cm" fo:font-weight="bold" style:font-weight-asian="bold" style:font-weight-complex="bold" style:text-scale="98%"/>
    </style:style>
    <style:style style:name="T31" style:family="text">
      <style:text-properties fo:letter-spacing="-0.004cm" style:text-scale="98%"/>
    </style:style>
    <style:style style:name="T32" style:family="text">
      <style:text-properties fo:letter-spacing="-0.004cm" fo:font-style="italic" style:text-underline-style="none" fo:font-weight="bold" style:font-style-asian="italic" style:font-weight-asian="bold" style:font-style-complex="italic" style:font-weight-complex="bold" style:text-scale="98%"/>
    </style:style>
    <style:style style:name="T33" style:family="text">
      <style:text-properties fo:letter-spacing="-0.004cm" fo:font-style="normal" style:text-underline-style="none" fo:font-weight="normal" style:font-style-asian="normal" style:font-weight-asian="normal" style:font-style-complex="normal" style:font-weight-complex="normal" style:text-scale="98%"/>
    </style:style>
    <style:style style:name="T34" style:family="text">
      <style:text-properties fo:letter-spacing="-0.004cm" style:text-underline-style="none" fo:font-weight="bold" style:font-weight-asian="bold" style:font-weight-complex="bold" style:text-scale="98%"/>
    </style:style>
    <style:style style:name="T35" style:family="text">
      <style:text-properties fo:letter-spacing="0.078cm" style:text-scale="98%"/>
    </style:style>
    <style:style style:name="T36" style:family="text">
      <style:text-properties style:text-scale="98%"/>
    </style:style>
    <style:style style:name="T37" style:family="text">
      <style:text-properties fo:letter-spacing="-0.023cm"/>
    </style:style>
    <style:style style:name="T38" style:family="text">
      <style:text-properties fo:letter-spacing="0.009cm"/>
    </style:style>
    <style:style style:name="T39" style:family="text">
      <style:text-properties fo:letter-spacing="0.009cm" style:text-scale="98%"/>
    </style:style>
    <style:style style:name="T40" style:family="text">
      <style:text-properties fo:letter-spacing="0.009cm" fo:font-weight="bold" style:font-weight-asian="bold" style:font-weight-complex="bold"/>
    </style:style>
    <style:style style:name="T41" style:family="text">
      <style:text-properties fo:letter-spacing="-0.007cm" style:text-scale="98%"/>
    </style:style>
    <style:style style:name="T42" style:family="text">
      <style:text-properties fo:letter-spacing="0.004cm"/>
    </style:style>
    <style:style style:name="T43" style:family="text">
      <style:text-properties fo:letter-spacing="0.004cm" style:text-scale="98%"/>
    </style:style>
    <style:style style:name="T44" style:family="text">
      <style:text-properties fo:letter-spacing="0.005cm"/>
    </style:style>
    <style:style style:name="T45" style:family="text">
      <style:text-properties fo:letter-spacing="0.005cm" style:text-scale="98%"/>
    </style:style>
    <style:style style:name="T46" style:family="text">
      <style:text-properties fo:letter-spacing="0.002cm"/>
    </style:style>
    <style:style style:name="T47" style:family="text">
      <style:text-properties fo:letter-spacing="0.002cm" style:text-scale="98%"/>
    </style:style>
    <style:style style:name="T48" style:family="text">
      <style:text-properties fo:letter-spacing="0.056cm" style:text-scale="98%"/>
    </style:style>
    <style:style style:name="T49" style:family="text">
      <style:text-properties fo:letter-spacing="0.007cm"/>
    </style:style>
    <style:style style:name="T50" style:family="text">
      <style:text-properties fo:letter-spacing="0.007cm" style:text-scale="98%"/>
    </style:style>
    <style:style style:name="T51" style:family="text">
      <style:text-properties fo:letter-spacing="-0.018cm" fo:font-weight="bold" style:font-weight-asian="bold" style:font-weight-complex="bold"/>
    </style:style>
    <style:style style:name="T52" style:family="text">
      <style:text-properties fo:letter-spacing="0.083cm" style:text-scale="98%"/>
    </style:style>
    <style:style style:name="T53" style:family="text">
      <style:text-properties fo:letter-spacing="-0.014cm"/>
    </style:style>
    <style:style style:name="T54" style:family="text">
      <style:text-properties fo:letter-spacing="0.069cm" style:text-scale="98%"/>
    </style:style>
    <style:style style:name="T55" style:family="text">
      <style:text-properties fo:letter-spacing="-0.026cm"/>
    </style:style>
    <style:style style:name="T56" style:family="text">
      <style:text-properties fo:letter-spacing="0.016cm" style:text-scale="98%"/>
    </style:style>
    <style:style style:name="T57" style:family="text">
      <style:text-properties fo:letter-spacing="0.019cm"/>
    </style:style>
    <style:style style:name="T58" style:family="text">
      <style:text-properties fo:letter-spacing="-0.009cm" style:text-scale="98%"/>
    </style:style>
    <style:style style:name="T59" style:family="text">
      <style:text-properties fo:letter-spacing="0.044cm"/>
    </style:style>
    <style:style style:name="T60" style:family="text">
      <style:text-properties fo:letter-spacing="0.044cm" style:text-scale="98%"/>
    </style:style>
    <style:style style:name="T61" style:family="text">
      <style:text-properties fo:letter-spacing="0.042cm" style:text-scale="98%"/>
    </style:style>
    <style:style style:name="T62" style:family="text">
      <style:text-properties fo:letter-spacing="0.042cm" style:text-underline-style="solid" style:text-underline-width="auto" style:text-underline-color="font-color" style:text-scale="98%"/>
    </style:style>
    <style:style style:name="T63" style:family="text">
      <style:text-properties fo:letter-spacing="0.026cm"/>
    </style:style>
    <style:style style:name="T64" style:family="text">
      <style:text-properties fo:letter-spacing="0.026cm" style:text-scale="98%"/>
    </style:style>
    <style:style style:name="T65" style:family="text">
      <style:text-properties fo:letter-spacing="0.025cm"/>
    </style:style>
    <style:style style:name="T66" style:family="text">
      <style:text-properties fo:letter-spacing="0.025cm" style:text-scale="98%"/>
    </style:style>
    <style:style style:name="T67" style:family="text">
      <style:text-properties fo:letter-spacing="0.03cm" style:text-scale="98%"/>
    </style:style>
    <style:style style:name="T68" style:family="text">
      <style:text-properties fo:font-weight="normal" style:font-weight-asian="normal" style:font-weight-complex="normal" style:text-scale="98%"/>
    </style:style>
    <style:style style:name="T69" style:family="text">
      <style:text-properties fo:letter-spacing="normal" fo:font-weight="bold" style:font-weight-asian="bold" style:font-weight-complex="bold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"/>
            <text:p text:style-name="P8">DITTA :</text:p>
          </table:table-cell>
        </table:table-row>
        <table:table-row table:style-name="Tabella4.2">
          <table:table-cell table:style-name="Tabella4.A1" office:value-type="string">
            <text:h text:style-name="P21" text:outline-level="4">SEDE <text:s text:c="2"/>:</text:h>
          </table:table-cell>
        </table:table-row>
        <table:table-row table:style-name="Tabella4.3">
          <table:table-cell table:style-name="Tabella4.A1" office:value-type="string">
            <text:p text:style-name="P8"/>
            <text:p text:style-name="P8">CITTA’:</text:p>
          </table:table-cell>
        </table:table-row>
        <table:table-row table:style-name="Tabella4.3">
          <table:table-cell table:style-name="Tabella4.A1" office:value-type="string">
            <text:p text:style-name="P8"/>
            <text:p text:style-name="P8">C.F./P.I.:</text:p>
          </table:table-cell>
        </table:table-row>
      </table:table>
      <text:p text:style-name="P9"/>
      <text:p text:style-name="P9">MODELLO “ A ”</text:p>
      <text:p text:style-name="P3"/>
      <text:p text:style-name="P5">Spettabile</text:p>
      <text:p text:style-name="P5">COMUNE DI SASSARI</text:p>
      <text:p text:style-name="P5">P.za del Comune 1 </text:p>
      <text:p text:style-name="P12">07100 SASSARI (SS)</text:p>
      <text:p text:style-name="P12"/>
      <text:p text:style-name="P12"/>
      <text:p text:style-name="P27"><text:span text:style-name="T6">OGGETTO: </text:span><text:span text:style-name="T8">RICHIESTA DI PARTECIPAZIONE ALLA GARA </text:span><text:span text:style-name="T6">PER</text:span> <text:span text:style-name="T6">LA PROCEDURA APERTA DEL GIORNO </text:span><text:span text:style-name="T14">27/11</text:span><text:span text:style-name="T10">/2025</text:span><text:span text:style-name="T6"> RELATIVA ALL’ALIENAZIONE DI AUTOMEZZI COMUNALI:</text:span></text:p>
      <text:p text:style-name="P4"/>
      <text:h text:style-name="P20" text:outline-level="7"><text:span text:style-name="T6">Il sottoscritto</text:span> ____________________________________________________________________ </text:h>
      <text:p text:style-name="P4"><text:span text:style-name="T6">nato a</text:span> _________________________________________________<text:span text:style-name="T6">il</text:span>________________________ </text:p>
      <text:p text:style-name="P4">(<text:span text:style-name="T6">doc. id.</text:span>_______________ <text:span text:style-name="T6">n°</text:span>________________ <text:span text:style-name="T6">rilasciato il</text:span>__________ <text:span text:style-name="T6">da</text:span> ________________) <text:span text:style-name="T6">e residente in</text:span> _________________________________ <text:span text:style-name="T6">via</text:span>_______________________<text:span text:style-name="T6">n°</text:span>_______ (<text:span text:style-name="T6">Cod. Fisc.</text:span>________________________________________) (<text:span text:style-name="T6">Tel.</text:span> _________________________)</text:p>
      <text:p text:style-name="P6"/>
      <text:p text:style-name="P7">CHIEDE</text:p>
      <text:p text:style-name="P10"/>
      <text:list xml:id="list2235599983644861967" text:style-name="RTF_5f_Num_20_21">
        <text:list-header>
          <text:p text:style-name="P34">di partecipare all’asta di cui all'oggetto, che si terrà il giorno <text:span text:style-name="T14">27/11</text:span><text:span text:style-name="T9">/2025</text:span><text:span text:style-name="T5"> </text:span><text:span text:style-name="T14">alle ore 10,00</text:span>, <text:s/>presso il <text:span text:style-name="T6">COMUNE <text:s/>DI SASSARI</text:span>. </text:p>
        </text:list-header>
      </text:list>
      <text:p text:style-name="P4">A tal fine:</text:p>
      <text:p text:style-name="P7">DICHIARA</text:p>
      <text:p text:style-name="P7"><text:span text:style-name="T15">ai</text:span><text:span text:style-name="T23"> </text:span><text:span text:style-name="T15">sensi</text:span><text:span text:style-name="T23"> </text:span><text:span text:style-name="T15">d</text:span><text:span text:style-name="T24">e</text:span><text:span text:style-name="T15">ll'articolo</text:span><text:span text:style-name="T23"> </text:span><text:span text:style-name="T15">46</text:span><text:span text:style-name="T23"> </text:span><text:span text:style-name="T15">del</text:span><text:span text:style-name="T23"> </text:span><text:span text:style-name="T15">Decreto</text:span><text:span text:style-name="T23"> </text:span><text:span text:style-name="T15">d</text:span><text:span text:style-name="T24">e</text:span><text:span text:style-name="T15">l</text:span><text:span text:style-name="T26"> </text:span><text:span text:style-name="T15">Presidente</text:span><text:span text:style-name="T23"> </text:span><text:span text:style-name="T15">della</text:span><text:span text:style-name="T23"> </text:span><text:span text:style-name="T15">Repubblica</text:span><text:span text:style-name="T13"> </text:span><text:span text:style-name="T15">28.12.2000,</text:span><text:span text:style-name="T29"> </text:span><text:span text:style-name="T15">n. 445,</text:span></text:p>
      <text:p text:style-name="P15"><text:span text:style-name="T2">A</text:span><text:span text:style-name="T3">)</text:span><text:span text:style-name="T4"> </text:span><text:span text:style-name="T69">(</text:span><text:span text:style-name="T1">se partecipa una persona fisica) </text:span><text:span text:style-name="T36">di</text:span><text:span text:style-name="T35"> </text:span><text:span text:style-name="T36">non</text:span><text:span text:style-name="T35"> </text:span><text:span text:style-name="T36">essere</text:span><text:span text:style-name="T35"> </text:span><text:span text:style-name="T36">interdetto,</text:span><text:span text:style-name="T35"> </text:span><text:span text:style-name="T36">inabilitato</text:span><text:span text:style-name="T35"> </text:span><text:span text:style-name="T36">o</text:span><text:span text:style-name="T35"> </text:span><text:span text:style-name="T36">fallito</text:span><text:span text:style-name="T35"> </text:span><text:span text:style-name="T36">e</text:span><text:span text:style-name="T35"> </text:span><text:span text:style-name="T25">c</text:span><text:span text:style-name="T36">he</text:span> <text:span text:style-name="T36">a</text:span><text:span text:style-name="T35"> </text:span><text:span text:style-name="T36">suo</text:span><text:span text:style-name="T35"> </text:span><text:span text:style-name="T36">carico</text:span><text:span text:style-name="T35"> </text:span><text:span text:style-name="T36">non</text:span><text:span text:style-name="T35"> </text:span><text:span text:style-name="T36">sono</text:span><text:span text:style-name="T35"> </text:span><text:span text:style-name="T36">in</text:span><text:span text:style-name="T35"> </text:span><text:span text:style-name="T36">corso</text:span> <text:span text:style-name="T37"><text:s/></text:span><text:span text:style-name="T36">procedure</text:span><text:span text:style-name="T35"> </text:span><text:span text:style-name="T36">per</text:span><text:span text:style-name="T35"> </text:span><text:span text:style-name="T36">la dichiarazione</text:span><text:span text:style-name="T39"> </text:span><text:span text:style-name="T36">di</text:span><text:span text:style-name="T39"> </text:span><text:span text:style-name="T36">tali</text:span><text:span text:style-name="T39"> </text:span><text:span text:style-name="T36">stati,</text:span><text:span text:style-name="T39"> </text:span><text:span text:style-name="T36">nonché</text:span><text:span text:style-name="T39"> </text:span><text:span text:style-name="T36">l</text:span><text:span text:style-name="T25">'</text:span><text:span text:style-name="T36">inesistenza</text:span><text:span text:style-name="T39"> </text:span><text:span text:style-name="T36">a</text:span><text:span text:style-name="T39"> </text:span><text:span text:style-name="T36">suo</text:span><text:span text:style-name="T39"> </text:span><text:span text:style-name="T36">c</text:span><text:span text:style-name="T41">a</text:span><text:span text:style-name="T36">rico</text:span><text:span text:style-name="T39"> </text:span><text:span text:style-name="T36">di</text:span><text:span text:style-name="T39"> </text:span><text:span text:style-name="T36">condanne</text:span><text:span text:style-name="T39"> </text:span><text:span text:style-name="T36">penali</text:span><text:span text:style-name="T39"> </text:span><text:span text:style-name="T36">che</text:span><text:span text:style-name="T38"> </text:span><text:span text:style-name="T36">co</text:span><text:span text:style-name="T25">m</text:span><text:span text:style-name="T36">portino</text:span><text:span text:style-name="T39"> </text:span><text:span text:style-name="T36">la</text:span><text:span text:style-name="T39"> </text:span><text:span text:style-name="T36">perdita</text:span><text:span text:style-name="T39"> </text:span><text:span text:style-name="T36">o</text:span><text:span text:style-name="T39"> </text:span><text:span text:style-name="T36">la sospensione</text:span><text:span text:style-name="T43"> </text:span><text:span text:style-name="T36">delle</text:span><text:span text:style-name="T43"> </text:span><text:span text:style-name="T36">capacità</text:span><text:span text:style-name="T43"> </text:span><text:span text:style-name="T36">a</text:span><text:span text:style-name="T43"> </text:span><text:span text:style-name="T36">contrattare</text:span><text:span text:style-name="T44"> </text:span><text:span text:style-name="T36">ai</text:span><text:span text:style-name="T43"> </text:span><text:span text:style-name="T36">sensi</text:span><text:span text:style-name="T43"> </text:span><text:span text:style-name="T36">dell</text:span><text:span text:style-name="T25">'</text:span><text:span text:style-name="T36">art.</text:span><text:span text:style-name="T43"> </text:span><text:span text:style-name="T36">120</text:span><text:span text:style-name="T43"> </text:span><text:span text:style-name="T36">e</text:span><text:span text:style-name="T43"> </text:span><text:span text:style-name="T36">seguenti</text:span><text:span text:style-name="T43"> </text:span><text:span text:style-name="T36">della</text:span><text:span text:style-name="T43"> </text:span><text:span text:style-name="T36">legg</text:span><text:span text:style-name="T31">e</text:span><text:span text:style-name="T43"> </text:span><text:span text:style-name="T36">689</text:span><text:span text:style-name="T25">/</text:span><text:span text:style-name="T36">’</text:span><text:span text:style-name="T31">8</text:span><text:span text:style-name="T36">1(</text:span><text:span text:style-name="T31">o</text:span><text:span text:style-name="T36">vvero</text:span><text:span text:style-name="T43"> </text:span><text:span text:style-name="T36">certificato del casellario giudiziale in</text:span><text:span text:style-name="T28"> </text:span><text:span text:style-name="T36">originale in data non anter</text:span><text:span text:style-name="T31">i</text:span><text:span text:style-name="T36">ore a</text:span><text:span text:style-name="T46"> </text:span><text:span text:style-name="T25">m</text:span><text:span text:style-name="T36">esi 6 rispetto a quella fissata per l</text:span><text:span text:style-name="T25">'</text:span><text:span text:style-name="T36">asta);</text:span></text:p>
      <text:p text:style-name="P23"/>
      <text:p text:style-name="P18"><text:span text:style-name="T30">A) </text:span><text:span text:style-name="T34">(</text:span><text:span text:style-name="T32">se partecipa per conto di società o ente)</text:span><text:span text:style-name="T33"> </text:span>Che g<text:span text:style-name="T36">li</text:span> <text:span text:style-name="T36">estremi</text:span><text:span text:style-name="T48"> </text:span><text:span text:style-name="T36">dell</text:span><text:span text:style-name="T25">'</text:span><text:span text:style-name="T31">a</text:span><text:span text:style-name="T36">tto</text:span> <text:span text:style-name="T36">costitutivo</text:span><text:span text:style-name="T48"> </text:span><text:span text:style-name="T36">e</text:span><text:span text:style-name="T48"> </text:span><text:span text:style-name="T36">dello</text:span><text:span text:style-name="T48"> </text:span><text:span text:style-name="T36">statuto</text:span><text:span text:style-name="T48"> </text:span><text:span text:style-name="T36">sociale</text:span><text:span text:style-name="T48"> </text:span><text:span text:style-name="T36">vigente sono: _______________________________________________, nel quale sono</text:span> <text:span text:style-name="T36">co</text:span><text:span text:style-name="T25">m</text:span><text:span text:style-name="T36">provati</text:span> <text:span text:style-name="T36">i</text:span> <text:span text:style-name="T36">propri</text:span><text:span text:style-name="T48"> </text:span><text:s/><text:span text:style-name="T36">poteri</text:span> <text:span text:style-name="T36">di rappresentanza,</text:span><text:span text:style-name="T45"> che <text:s/>è </text:span><text:span text:style-name="T36">volontà</text:span><text:span text:style-name="T45"> </text:span><text:span text:style-name="T36">del</text:span><text:span text:style-name="T45"> </text:span><text:span text:style-name="T36">soggetto</text:span><text:span text:style-name="T42"> </text:span><text:span text:style-name="T36">rappresentato</text:span><text:span text:style-name="T45"> </text:span><text:span text:style-name="T36">di</text:span><text:span text:style-name="T49"> </text:span><text:span text:style-name="T36">acquisire</text:span><text:span text:style-name="T45"> </text:span><text:span text:style-name="T36">i</text:span><text:span text:style-name="T45"> </text:span><text:span text:style-name="T36">beni</text:span><text:span text:style-name="T45"> </text:span><text:span text:style-name="T36">per</text:span><text:span text:style-name="T45"> </text:span><text:span text:style-name="T36">cui</text:span><text:span text:style-name="T45"> </text:span><text:span text:style-name="T36">è</text:span><text:span text:style-name="T45"> </text:span><text:span text:style-name="T36">indetto</text:span><text:span text:style-name="T45"> </text:span><text:span text:style-name="T36">il</text:span><text:span text:style-name="T45"> </text:span><text:span text:style-name="T36">pubblico</text:span><text:span text:style-name="T45"> </text:span><text:span text:style-name="T36">incan</text:span><text:span text:style-name="T25">t</text:span><text:span text:style-name="T36">o oggetto della presente offerta </text:span><text:span text:style-name="T68">e</text:span><text:span text:style-name="T51"> </text:span><text:span text:style-name="T36">che</text:span><text:span text:style-name="T52"> </text:span><text:span text:style-name="T36">la</text:span><text:span text:style-name="T52"> </text:span><text:span text:style-name="T36">società/ente</text:span><text:span text:style-name="T52"> </text:span><text:span text:style-name="T36">non</text:span><text:span text:style-name="T52"> </text:span><text:span text:style-name="T36">si</text:span><text:span text:style-name="T52"> </text:span><text:span text:style-name="T36">trova</text:span><text:span text:style-name="T52"> </text:span><text:span text:style-name="T36">in</text:span><text:span text:style-name="T52"> </text:span><text:span text:style-name="T36">stato</text:span><text:span text:style-name="T52"> </text:span><text:span text:style-name="T36">di</text:span><text:span text:style-name="T52"> </text:span><text:span text:style-name="T36">fallime</text:span><text:span text:style-name="T31">n</text:span><text:span text:style-name="T36">to,</text:span><text:span text:style-name="T52"> </text:span><text:span text:style-name="T36">liqu</text:span><text:span text:style-name="T25">i</text:span><text:span text:style-name="T36">dazione</text:span><text:span text:style-name="T52"> </text:span><text:span text:style-name="T36">coatta</text:span> <text:span text:style-name="T53"><text:s/></text:span><text:span text:style-name="T36">a</text:span><text:span text:style-name="T25">mm</text:span><text:span text:style-name="T36">inistrativa,</text:span><text:span text:style-name="T52"> </text:span><text:span text:style-name="T36">concordato preventivo o amministrazione controllata ne ha presentato domanda </text:span><text:s/><text:span text:style-name="T36">per concordato</text:span> <text:span text:style-name="T36">o amministrazione controllata, ovvero, certificato d</text:span><text:span text:style-name="T25">'</text:span><text:span text:style-name="T36">isc</text:span><text:span text:style-name="T25">r</text:span><text:span text:style-name="T36">izione nel </text:span><text:soft-page-break/><text:span text:style-name="T36">registro delle i</text:span><text:span text:style-name="T25">m</text:span><text:span text:style-name="T36">prese</text:span> <text:span text:style-name="T36">dal quale risulti quanto sopra indicato. </text:span></text:p>
      <text:p text:style-name="P28"/>
      <text:list xml:id="list1965641179593217535" text:style-name="RTF_5f_Num_20_5">
        <text:list-item>
          <text:p text:style-name="P36">Per tutti i partecipanti:</text:p>
        </text:list-item>
      </text:list>
      <text:p text:style-name="P29"/>
      <text:p text:style-name="P19"><text:span text:style-name="T7">B) </text:span><text:span text:style-name="T36">di</text:span><text:span text:style-name="T54"> </text:span><text:span text:style-name="T36">aver</text:span><text:span text:style-name="T54"> </text:span><text:span text:style-name="T36">preso</text:span><text:span text:style-name="T54"> </text:span><text:span text:style-name="T36">conoscenza</text:span><text:span text:style-name="T54"> </text:span><text:span text:style-name="T36">degli</text:span><text:span text:style-name="T54"> </text:span><text:span text:style-name="T36">automezzi</text:span> <text:span text:style-name="T55"><text:s/></text:span><text:span text:style-name="T36">e</text:span><text:span text:style-name="T54"> </text:span><text:span text:style-name="T36">di</text:span><text:span text:style-name="T54"> </text:span><text:span text:style-name="T36">accettar</text:span><text:span text:style-name="T31">e</text:span><text:span text:style-name="T54"> </text:span><text:span text:style-name="T36">integral</text:span><text:span text:style-name="T25">m</text:span><text:span text:style-name="T31">e</text:span><text:span text:style-name="T36">nte,</text:span><text:span text:style-name="T54"> </text:span><text:span text:style-name="T36">in</text:span><text:span text:style-name="T54"> </text:span><text:span text:style-name="T36">caso</text:span><text:span text:style-name="T54"> </text:span><text:span text:style-name="T36">di</text:span><text:span text:style-name="T54"> </text:span><text:span text:style-name="T36">aggiudicazione,</text:span> <text:span text:style-name="T36">la situazione di fatto e di diri</text:span><text:span text:style-name="T25">t</text:span><text:span text:style-name="T36">to del </text:span><text:span text:style-name="T25">m</text:span><text:span text:style-name="T36">ezzo posto in</text:span><text:span text:style-name="T28"> </text:span><text:span text:style-name="T36">ven</text:span><text:span text:style-name="T31">d</text:span><text:span text:style-name="T36">ita e di essere a conoscenza che il Comune non da alcuna garanzia sul mezzo posto in vendita;</text:span></text:p>
      <text:p text:style-name="P22"/>
      <text:p text:style-name="P18"><text:span text:style-name="T30">C</text:span><text:span text:style-name="T7">) </text:span><text:span text:style-name="T36">di</text:span> <text:span text:style-name="T36">aver</text:span> <text:span text:style-name="T36">preso</text:span> <text:span text:style-name="T36">conoscenza</text:span><text:span text:style-name="T50"> </text:span><text:span text:style-name="T36">e</text:span><text:span text:style-name="T50"> </text:span><text:span text:style-name="T36">di</text:span> <text:span text:style-name="T36">accettare</text:span><text:span text:style-name="T50"> </text:span><text:span text:style-name="T36">che</text:span> <text:span text:style-name="T36">l'off</text:span><text:span text:style-name="T31">e</text:span><text:span text:style-name="T36">rta</text:span><text:span text:style-name="T50"> </text:span><text:span text:style-name="T36">presentata</text:span><text:span text:style-name="T50"> </text:span><text:span text:style-name="T36">è</text:span><text:span text:style-name="T50"> </text:span><text:span text:style-name="T36">comunque</text:span> <text:span text:style-name="T36">vinco</text:span><text:span text:style-name="T25">l</text:span><text:span text:style-name="T36">ante,</text:span><text:span text:style-name="T50"> </text:span><text:s/><text:span text:style-name="T36">valida</text:span> <text:span text:style-name="T36">ed irrevocabile per il periodo</text:span><text:span text:style-name="T28"> </text:span><text:span text:style-name="T36">di cento gio</text:span><text:span text:style-name="T41">r</text:span><text:span text:style-name="T31">n</text:span><text:span text:style-name="T36">i dalla data dell</text:span><text:span text:style-name="T25">'</text:span><text:span text:style-name="T36">esperimento d</text:span><text:span text:style-name="T25">'</text:span><text:span text:style-name="T36">asta.</text:span></text:p>
      <text:p text:style-name="P24"/>
      <text:p text:style-name="P16"><text:span text:style-name="T30">D</text:span><text:span text:style-name="T7">) </text:span><text:span text:style-name="T36">di</text:span><text:span text:style-name="T47"> </text:span><text:span text:style-name="T36">aver</text:span><text:span text:style-name="T47"> </text:span><text:span text:style-name="T36">preso</text:span><text:span text:style-name="T47"> </text:span><text:span text:style-name="T36">conoscenza</text:span><text:span text:style-name="T47"> </text:span><text:span text:style-name="T36">e</text:span><text:span text:style-name="T47"> </text:span><text:span text:style-name="T36">di</text:span><text:span text:style-name="T42"> </text:span><text:span text:style-name="T36">accett</text:span><text:span text:style-name="T31">a</text:span><text:span text:style-name="T36">re le condizione previste nel Bando di Gara e</text:span><text:span text:style-name="T47"> </text:span><text:span text:style-name="T36">che</text:span><text:span text:style-name="T47"> </text:span><text:span text:style-name="T36">qualsiasi</text:span><text:span text:style-name="T47"> </text:span><text:span text:style-name="T36">on</text:span><text:span text:style-name="T31">e</text:span><text:span text:style-name="T36">re,</text:span><text:span text:style-name="T47"> </text:span><text:span text:style-name="T36">costo</text:span><text:span text:style-name="T47"> </text:span><text:span text:style-name="T36">e</text:span><text:span text:style-name="T47"> </text:span><text:span text:style-name="T36">spesa</text:span><text:span text:style-name="T47"> </text:span><text:span text:style-name="T36">(ivi</text:span><text:span text:style-name="T47"> </text:span><text:span text:style-name="T36">incluse</text:span><text:span text:style-name="T47"> </text:span><text:span text:style-name="T36">i</text:span><text:span text:style-name="T25">m</text:span><text:span text:style-name="T36">poste,</text:span><text:span text:style-name="T47"> </text:span><text:span text:style-name="T36">tasse,</text:span><text:span text:style-name="T47"> </text:span><text:span text:style-name="T36">spese per</text:span><text:span text:style-name="T56"> </text:span><text:span text:style-name="T36">la</text:span><text:span text:style-name="T56"> </text:span><text:span text:style-name="T36">for</text:span><text:span text:style-name="T25">m</text:span><text:span text:style-name="T36">alizzazione</text:span><text:span text:style-name="T56"> </text:span><text:span text:style-name="T36">dell'atto,</text:span><text:span text:style-name="T56"> </text:span><text:span text:style-name="T36">voltura</text:span><text:span text:style-name="T22"> </text:span><text:span text:style-name="T36">della</text:span><text:span text:style-name="T56"> </text:span><text:span text:style-name="T36">titolarità</text:span><text:span text:style-name="T22"> </text:span><text:span text:style-name="T36">del</text:span><text:span text:style-name="T57"> </text:span><text:span text:style-name="T36">mezzo</text:span><text:span text:style-name="T57"> </text:span><text:span text:style-name="T36">assegnato</text:span><text:span text:style-name="T56"> <text:s/></text:span><text:span text:style-name="T36">sul</text:span><text:span text:style-name="T56"> </text:span><text:span text:style-name="T36">libretto</text:span><text:span text:style-name="T56"> </text:span><text:span text:style-name="T36">di</text:span><text:span text:style-name="T56"> </text:span><text:span text:style-name="T36">circolazione</text:span><text:span text:style-name="T56"> </text:span><text:span text:style-name="T36">e</text:span><text:span text:style-name="T57"> </text:span><text:span text:style-name="T36">sul certificato di proprietà, ecc.) relativo alla vendita d</text:span><text:span text:style-name="T58">e</text:span><text:span text:style-name="T36">ll’automezzo sarà total</text:span><text:span text:style-name="T25">m</text:span><text:span text:style-name="T36">ente</text:span><text:span text:style-name="T46"> </text:span><text:span text:style-name="T36">a carico dell’acquirente.</text:span></text:p>
      <text:p text:style-name="P26"/>
      <text:p text:style-name="P16"><text:span text:style-name="T7">E)</text:span><text:span text:style-name="T59"> </text:span><text:span text:style-name="T36">di</text:span><text:span text:style-name="T60"> </text:span><text:span text:style-name="T36">aver</text:span><text:span text:style-name="T60"> </text:span><text:span text:style-name="T36">preso</text:span><text:span text:style-name="T60"> </text:span><text:span text:style-name="T36">conoscenza</text:span><text:span text:style-name="T60"> </text:span><text:span text:style-name="T36">e</text:span><text:span text:style-name="T60"> </text:span><text:span text:style-name="T36">di</text:span><text:span text:style-name="T60"> </text:span><text:span text:style-name="T36">accett</text:span><text:span text:style-name="T31">a</text:span><text:span text:style-name="T36">re</text:span><text:span text:style-name="T60"> </text:span><text:span text:style-name="T36">e</text:span><text:span text:style-name="T31">s</text:span><text:span text:style-name="T36">pressa</text:span><text:span text:style-name="T31">m</text:span><text:span text:style-name="T36">ente</text:span><text:span text:style-name="T60"> </text:span><text:span text:style-name="T36">che,</text:span><text:span text:style-name="T60"> </text:span><text:span text:style-name="T36">in</text:span><text:span text:style-name="T60"> </text:span><text:span text:style-name="T36">caso</text:span><text:span text:style-name="T60"> </text:span><text:span text:style-name="T36">di</text:span><text:span text:style-name="T60"> </text:span><text:span text:style-name="T36">aggiudicazione</text:span><text:span text:style-name="T60"> </text:span><text:span text:style-name="T36">dei</text:span><text:span text:style-name="T60"> </text:span><text:span text:style-name="T36">beni</text:span><text:span text:style-name="T60"> </text:span><text:span text:style-name="T36">oggetto della</text:span><text:span text:style-name="T61"> </text:span><text:span text:style-name="T36">vendita, il soggetto </text:span><text:span text:style-name="T12">acquirente </text:span><text:span text:style-name="T11">sarà ritenuto decaduto da qualsiasi diritto</text:span> qualora non provveda, <text:span text:style-name="T15">per</text:span><text:span text:style-name="T62"> </text:span><text:span text:style-name="T15">fatto</text:span><text:span text:style-name="T61"> </text:span><text:span text:style-name="T36">dell'agg</text:span><text:span text:style-name="T31">i</text:span><text:span text:style-name="T36">udicatario,</text:span> a:</text:p>
      <text:list xml:id="list1048401696677746954" text:style-name="RTF_5f_Num_20_6">
        <text:list-header>
          <text:p text:style-name="P37"/>
        </text:list-header>
        <text:list-item>
          <text:p text:style-name="P38"><text:span text:style-name="T16">versare, a favore del </text:span><text:span text:style-name="T17">Comune di Sassari,</text:span><text:span text:style-name="T16"> la somma relativa all’importo aggiudicato entro e non oltre 10 (dieci) giorni dalla data di comunicazione di aggiudicazione, tramite PagoP</text:span><text:span text:style-name="T18">A;</text:span></text:p>
        </text:list-item>
        <text:list-item>
          <text:p text:style-name="P39"><text:tab/>Effettuare la trascrizione della voltura della proprietà sia alla Motorizzazione che al P.R.A.</text:p>
        </text:list-item>
      </text:list>
      <text:p text:style-name="P19"><text:span text:style-name="T7">F)</text:span><text:span text:style-name="T40"> </text:span><text:span text:style-name="T36">di</text:span><text:span text:style-name="T39"> </text:span><text:span text:style-name="T36">non</text:span><text:span text:style-name="T39"> </text:span><text:span text:style-name="T36">essere</text:span><text:span text:style-name="T39"> </text:span><text:span text:style-name="T36">incorso</text:span><text:span text:style-name="T39"> </text:span><text:span text:style-name="T36">nel</text:span><text:span text:style-name="T39"> </text:span><text:span text:style-name="T36">divieto</text:span><text:span text:style-name="T39"> </text:span><text:span text:style-name="T36">d</text:span><text:span text:style-name="T31">i</text:span><text:span text:style-name="T39"> </text:span><text:span text:style-name="T25">c</text:span><text:span text:style-name="T36">oncludere</text:span><text:span text:style-name="T39"> </text:span><text:span text:style-name="T36">con</text:span><text:span text:style-name="T31">t</text:span><text:span text:style-name="T36">ratti</text:span><text:span text:style-name="T39"> </text:span><text:span text:style-name="T36">con</text:span><text:span text:style-name="T39"> </text:span><text:span text:style-name="T36">pubbliche</text:span><text:span text:style-name="T44"> </text:span><text:span text:style-name="T36">amministrazioni.</text:span><text:span text:style-name="T38"> </text:span><text:span text:style-name="T36">Nel</text:span><text:span text:style-name="T39"> </text:span><text:span text:style-name="T36">caso</text:span><text:span text:style-name="T39"> </text:span><text:span text:style-name="T36">in</text:span><text:span text:style-name="T39"> </text:span><text:span text:style-name="T36">cui</text:span><text:span text:style-name="T39"> </text:span><text:span text:style-name="T36">la partecipazione</text:span><text:span text:style-name="T64"> </text:span><text:span text:style-name="T36">alla</text:span><text:span text:style-name="T64"> </text:span><text:span text:style-name="T36">gara</text:span><text:span text:style-name="T64"> </text:span><text:span text:style-name="T36">avvenga</text:span><text:span text:style-name="T64"> </text:span><text:span text:style-name="T36">in</text:span><text:span text:style-name="T65"> </text:span><text:span text:style-name="T36">qu</text:span><text:span text:style-name="T25">a</text:span><text:span text:style-name="T36">lità</text:span><text:span text:style-name="T64"> </text:span><text:span text:style-name="T36">di</text:span><text:span text:style-name="T64"> </text:span><text:span text:style-name="T25">m</text:span><text:span text:style-name="T31">a</text:span><text:span text:style-name="T36">ndat</text:span><text:span text:style-name="T31">a</text:span><text:span text:style-name="T36">rio</text:span><text:span text:style-name="T64"> </text:span><text:span text:style-name="T36">per</text:span><text:span text:style-name="T64"> </text:span><text:span text:style-name="T31">c</text:span><text:span text:style-name="T36">onto</text:span><text:span text:style-name="T64"> </text:span><text:span text:style-name="T36">di</text:span><text:span text:style-name="T64"> </text:span><text:span text:style-name="T36">terzi</text:span><text:span text:style-name="T64"> </text:span><text:span text:style-name="T36">è</text:span><text:span text:style-name="T64"> </text:span><text:span text:style-name="T36">altresì</text:span><text:span text:style-name="T64"> </text:span><text:span text:style-name="T36">necessario</text:span><text:span text:style-name="T64"> </text:span><text:span text:style-name="T36">produrre</text:span><text:span text:style-name="T64"> </text:span><text:span text:style-name="T36">la procura</text:span><text:span text:style-name="T66"> </text:span><text:span text:style-name="T36">speciale</text:span><text:span text:style-name="T66"> </text:span><text:span text:style-name="T36">formata</text:span><text:span text:style-name="T66"> </text:span><text:span text:style-name="T36">per</text:span><text:span text:style-name="T66"> </text:span><text:span text:style-name="T36">atto</text:span><text:span text:style-name="T66"> </text:span><text:span text:style-name="T36">pubblico</text:span><text:span text:style-name="T66"> </text:span><text:span text:style-name="T36">o</text:span><text:span text:style-name="T66"> </text:span><text:span text:style-name="T36">scrittura</text:span><text:span text:style-name="T66"> </text:span><text:span text:style-name="T36">pri</text:span><text:span text:style-name="T31">v</text:span><text:span text:style-name="T36">ata</text:span><text:span text:style-name="T66"> </text:span><text:span text:style-name="T36">autenticata.</text:span><text:span text:style-name="T66"> </text:span><text:span text:style-name="T36">Possono</text:span><text:span text:style-name="T66"> </text:span><text:span text:style-name="T36">anche</text:span><text:span text:style-name="T66"> </text:span><text:span text:style-name="T36">essere</text:span><text:span text:style-name="T66"> </text:span><text:span text:style-name="T36">fatte</text:span><text:span text:style-name="T66"> </text:span><text:span text:style-name="T36">offerte per</text:span><text:span text:style-name="T67"> </text:span><text:span text:style-name="T36">conto</text:span><text:span text:style-name="T67"> </text:span><text:span text:style-name="T36">di</text:span><text:span text:style-name="T63"> </text:span><text:span text:style-name="T36">una</text:span><text:span text:style-name="T67"> </text:span><text:span text:style-name="T36">terza</text:span><text:span text:style-name="T67"> </text:span><text:span text:style-name="T36">per</text:span><text:span text:style-name="T31">s</text:span><text:span text:style-name="T36">ona</text:span><text:span text:style-name="T67"> </text:span><text:span text:style-name="T36">con</text:span><text:span text:style-name="T67"> </text:span><text:span text:style-name="T36">riserva</text:span><text:span text:style-name="T67"> </text:span><text:span text:style-name="T36">di</text:span><text:span text:style-name="T67"> </text:span><text:span text:style-name="T36">no</text:span><text:span text:style-name="T25">m</text:span><text:span text:style-name="T36">ina</text:span><text:span text:style-name="T31">r</text:span><text:span text:style-name="T36">la,</text:span><text:span text:style-name="T67"> </text:span><text:span text:style-name="T36">purché</text:span><text:span text:style-name="T67"> </text:span><text:span text:style-name="T36">l'offerente</text:span><text:span text:style-name="T67"> </text:span><text:span text:style-name="T36">stesso</text:span><text:span text:style-name="T67"> </text:span><text:span text:style-name="T36">abbia</text:span><text:span text:style-name="T67"> </text:span><text:span text:style-name="T36">i</text:span><text:span text:style-name="T67"> </text:span><text:span text:style-name="T36">requisiti</text:span><text:span text:style-name="T67"> </text:span><text:span text:style-name="T36">necessari per</text:span> <text:span text:style-name="T36">essere</text:span><text:span text:style-name="T27"> </text:span><text:span text:style-name="T36">ammesso</text:span> <text:span text:style-name="T36">agli</text:span><text:span text:style-name="T27"> </text:span><text:span text:style-name="T36">incanti.</text:span></text:p>
      <text:p text:style-name="P16"><text:span text:style-name="T30">G</text:span><text:span text:style-name="T7">)</text:span> di accettare, senza alcuna riserva, ogni condizione di gara;</text:p>
      <text:p text:style-name="P16"><text:span text:style-name="T6">H)</text:span> di avere esatta conoscenza di ogni circostanza che possa influire sulla determinazione del prezzo offerto.</text:p>
      <text:p text:style-name="P25"/>
      <text:p text:style-name="P13">allega alla presente:</text:p>
      <text:list xml:id="list3473956716432903363" text:style-name="RTF_5f_Num_20_8">
        <text:list-item>
          <text:p text:style-name="P35">Copia documento di riconoscimento in corso di validità.</text:p>
        </text:list-item>
      </text:list>
      <text:p text:style-name="P17"/>
      <text:p text:style-name="P17"/>
      <text:p text:style-name="P4"><text:s/>Sassari li ____________________</text:p>
      <text:p text:style-name="P30"><text:s text:c="6"/>Con osservanza</text:p>
      <text:p text:style-name="P2"/>
      <text:p text:style-name="P31"/>
      <text:p text:style-name="P32"/>
      <text:p text:style-name="P14"><text:s text:c="15"/></text:p>
      <text:p text:style-name="P11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泉驛等寬正黑" svg:font-family="文泉驛等寬正黑"/>
    <style:font-face style:name="Courier New1" svg:font-family="'Courier New'" style:font-family-generic="modern"/>
    <style:font-face style:name="TimesNewRoman,Bold" svg:font-family="'TimesNewRoman,Bold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line-height="150%" fo:text-align="justify" style:justify-single-word="false" fo:keep-with-next="always"/>
      <style:text-properties style:font-name="Garamond" style:letter-kerning="true" style:font-name-asian="Garamond" style:font-name-complex="Garamon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fo:keep-with-next="always"/>
      <style:text-properties style:font-name="Garamond" fo:font-size="14pt" fo:font-style="italic" fo:font-weight="bold" style:letter-kerning="true" style:font-name-asian="Garamond" style:font-size-asian="14pt" style:font-style-asian="italic" style:font-weight-asian="bold" style:font-name-complex="Garamond" style:font-size-complex="14pt" style:font-style-complex="italic" style:font-weight-complex="bold"/>
    </style:style>
    <style:style style:name="Defaul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fo:color="#000000" fo:font-size="12pt" fo:language="it" fo:country="IT" style:font-size-asian="12pt" style:language-asian="it" style:country-asian="IT" style:font-size-complex="12pt"/>
    </style:style>
    <style:style style:name="CM1" style:family="paragraph" style:parent-style-name="Default" style:next-style-name="Default">
      <style:text-properties style:use-window-font-color="true"/>
    </style:style>
    <style:style style:name="CM11" style:family="paragraph" style:parent-style-name="Default" style:next-style-name="Default">
      <style:paragraph-properties fo:margin-top="0cm" fo:margin-bottom="0.085cm"/>
      <style:text-properties style:use-window-font-color="true"/>
    </style:style>
    <style:style style:name="CM12" style:family="paragraph" style:parent-style-name="Default" style:next-style-name="Default">
      <style:paragraph-properties fo:margin-top="0cm" fo:margin-bottom="0.229cm"/>
      <style:text-properties style:use-window-font-color="true"/>
    </style:style>
    <style:style style:name="CM2" style:family="paragraph" style:parent-style-name="Default" style:next-style-name="Default">
      <style:text-properties style:use-window-font-color="true"/>
    </style:style>
    <style:style style:name="CM13" style:family="paragraph" style:parent-style-name="Default" style:next-style-name="Default">
      <style:paragraph-properties fo:margin-top="0cm" fo:margin-bottom="0.459cm"/>
      <style:text-properties style:use-window-font-color="true"/>
    </style:style>
    <style:style style:name="CM14" style:family="paragraph" style:parent-style-name="Default" style:next-style-name="Default">
      <style:paragraph-properties fo:margin-top="0cm" fo:margin-bottom="0.923cm"/>
      <style:text-properties style:use-window-font-color="true"/>
    </style:style>
    <style:style style:name="CM3" style:family="paragraph" style:parent-style-name="Default" style:next-style-name="Default">
      <style:paragraph-properties style:line-height-at-least="0.455cm"/>
      <style:text-properties style:use-window-font-color="true"/>
    </style:style>
    <style:style style:name="CM4" style:family="paragraph" style:parent-style-name="Default" style:next-style-name="Default">
      <style:paragraph-properties style:line-height-at-least="0.464cm"/>
      <style:text-properties style:use-window-font-color="true"/>
    </style:style>
    <style:style style:name="CM5" style:family="paragraph" style:parent-style-name="Default" style:next-style-name="Default">
      <style:paragraph-properties style:line-height-at-least="0.423cm"/>
      <style:text-properties style:use-window-font-color="true"/>
    </style:style>
    <style:style style:name="CM6" style:family="paragraph" style:parent-style-name="Default" style:next-style-name="Default">
      <style:paragraph-properties style:line-height-at-least="0.411cm"/>
      <style:text-properties style:use-window-font-color="true"/>
    </style:style>
    <style:style style:name="CM7" style:family="paragraph" style:parent-style-name="Default" style:next-style-name="Default">
      <style:paragraph-properties style:line-height-at-least="0.407cm"/>
      <style:text-properties style:use-window-font-color="true"/>
    </style:style>
    <style:style style:name="CM8" style:family="paragraph" style:parent-style-name="Default" style:next-style-name="Default">
      <style:paragraph-properties style:line-height-at-least="0.455cm"/>
      <style:text-properties style:use-window-font-color="true"/>
    </style:style>
    <style:style style:name="Riga_20_attenzione" style:display-name="Riga attenzione" style:family="paragraph" style:parent-style-name="Standard" style:next-style-name="Salutation_20__28_user_29_">
      <style:paragraph-properties fo:margin-top="0.388cm" fo:margin-bottom="0cm" style:line-height-at-least="0.423cm" fo:text-align="justify" style:justify-single-word="false"/>
      <style:text-properties style:font-name="Garamond" fo:font-size="10pt" style:letter-kerning="true" style:font-name-asian="Garamond" style:font-size-asian="10pt" style:font-name-complex="Garamond" style:font-size-complex="10pt"/>
    </style:style>
    <style:style style:name="Salutation_20__28_user_29_" style:display-name="Salutation (user)" style:family="paragraph" style:parent-style-name="Standard" style:next-style-name="Standard"/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Default" style:next-style-name="Default" style:class="chapter">
      <style:text-properties style:use-window-font-color="true" style:font-name="TimesNewRoman,Bold" style:font-name-asian="TimesNewRoman,Bold" style:font-name-complex="TimesNewRoman,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61cm" style:type="center"/>
          <style:tab-stop style:position="17.524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use-window-font-color="true" style:text-outline="false" style:font-name="Wingdings" fo:font-size="14pt" fo:text-shadow="none" style:font-name-asian="Wingdings" style:font-size-asian="14pt" style:font-name-complex="Wingdings" style:font-size-complex="14pt" style:font-relief="engraved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fo:font-weight="bold" style:font-weight-asian="bold" style:font-weight-complex="bold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use-window-font-color="true" style:text-outline="false" style:font-name="Wingdings" fo:font-size="14pt" fo:text-shadow="none" style:font-name-asian="Wingdings" style:font-size-asian="14pt" style:font-name-complex="Wingdings" style:font-size-complex="14pt" style:font-relief="engraved"/>
    </style:style>
    <style:style style:name="RTF_5f_Num_20_16_20_1" style:display-name="RTF_Num 16 1" style:family="text">
      <style:text-properties style:use-window-font-color="true"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fo:color="#000000" fo:font-style="normal" style:text-underline-style="none" style:font-style-asian="normal" style:font-style-complex="normal"/>
    </style:style>
    <style:style style:name="RTF_5f_Num_20_18_20_2" style:display-name="RTF_Num 18 2" style:family="text">
      <style:text-properties fo:color="#000000" fo:font-style="normal" style:text-underline-style="none" style:font-style-asian="normal" style:font-style-complex="normal"/>
    </style:style>
    <style:style style:name="RTF_5f_Num_20_18_20_3" style:display-name="RTF_Num 18 3" style:family="text">
      <style:text-properties fo:color="#000000" fo:font-style="normal" style:text-underline-style="none" style:font-style-asian="normal" style:font-style-complex="normal"/>
    </style:style>
    <style:style style:name="RTF_5f_Num_20_18_20_4" style:display-name="RTF_Num 18 4" style:family="text">
      <style:text-properties fo:color="#000000" fo:font-style="normal" style:text-underline-style="none" style:font-style-asian="normal" style:font-style-complex="normal"/>
    </style:style>
    <style:style style:name="RTF_5f_Num_20_18_20_5" style:display-name="RTF_Num 18 5" style:family="text">
      <style:text-properties fo:color="#000000" fo:font-style="normal" style:text-underline-style="none" style:font-style-asian="normal" style:font-style-complex="normal"/>
    </style:style>
    <style:style style:name="RTF_5f_Num_20_18_20_6" style:display-name="RTF_Num 18 6" style:family="text">
      <style:text-properties fo:color="#000000" fo:font-style="normal" style:text-underline-style="none" style:font-style-asian="normal" style:font-style-complex="normal"/>
    </style:style>
    <style:style style:name="RTF_5f_Num_20_18_20_7" style:display-name="RTF_Num 18 7" style:family="text">
      <style:text-properties fo:color="#000000" fo:font-style="normal" style:text-underline-style="none" style:font-style-asian="normal" style:font-style-complex="normal"/>
    </style:style>
    <style:style style:name="RTF_5f_Num_20_18_20_8" style:display-name="RTF_Num 18 8" style:family="text">
      <style:text-properties fo:color="#000000" fo:font-style="normal" style:text-underline-style="none" style:font-style-asian="normal" style:font-style-complex="normal"/>
    </style:style>
    <style:style style:name="RTF_5f_Num_20_18_20_9" style:display-name="RTF_Num 18 9" style:family="text">
      <style:text-properties fo:color="#000000" fo:font-style="normal" style:text-underline-style="none" style:font-style-asian="normal" style:font-style-complex="normal"/>
    </style:style>
    <style:style style:name="RTF_5f_Num_20_19_20_1" style:display-name="RTF_Num 19 1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font-name="Times New Roman" style:font-name-asian="Times New Roman" style:font-name-complex="Times New Roman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fo:font-weight="bold" style:font-weight-asian="bold" style:font-weight-complex="bold"/>
    </style:style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color="#000000" style:font-name="Arial1" fo:font-size="10pt" fo:letter-spacing="-0.018cm" fo:font-weight="normal" fo:background-color="transparent" style:font-name-asian="文泉驛等寬正黑" style:font-size-asian="10pt" style:font-weight-asian="normal" style:font-name-complex="文泉驛等寬正黑" style:font-size-complex="10pt" style:font-weight-complex="normal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RTF_5f_Num_20_5_20_1" text:bullet-char="-">
        <style:list-level-properties text:space-before="3.133cm" text:min-label-width="0.635cm"/>
        <style:text-properties style:font-name="Times New Roman"/>
      </text:list-level-style-bullet>
      <text:list-level-style-bullet text:level="3" text:style-name="RTF_5f_Num_20_5_20_1" text:bullet-char="-">
        <style:list-level-properties text:space-before="5.017cm" text:min-label-width="0.635cm"/>
        <style:text-properties style:font-name="Times New Roman"/>
      </text:list-level-style-bullet>
      <text:list-level-style-bullet text:level="4" text:style-name="RTF_5f_Num_20_5_20_1" text:bullet-char="-">
        <style:list-level-properties text:space-before="6.9cm" text:min-label-width="0.635cm"/>
        <style:text-properties style:font-name="Times New Roman"/>
      </text:list-level-style-bullet>
      <text:list-level-style-bullet text:level="5" text:style-name="RTF_5f_Num_20_5_20_1" text:bullet-char="-">
        <style:list-level-properties text:space-before="8.784cm" text:min-label-width="0.635cm"/>
        <style:text-properties style:font-name="Times New Roman"/>
      </text:list-level-style-bullet>
      <text:list-level-style-bullet text:level="6" text:style-name="RTF_5f_Num_20_5_20_1" text:bullet-char="-">
        <style:list-level-properties text:space-before="10.668cm" text:min-label-width="0.635cm"/>
        <style:text-properties style:font-name="Times New Roman"/>
      </text:list-level-style-bullet>
      <text:list-level-style-bullet text:level="7" text:style-name="RTF_5f_Num_20_5_20_1" text:bullet-char="-">
        <style:list-level-properties text:space-before="12.552cm" text:min-label-width="0.635cm"/>
        <style:text-properties style:font-name="Times New Roman"/>
      </text:list-level-style-bullet>
      <text:list-level-style-bullet text:level="8" text:style-name="RTF_5f_Num_20_5_20_1" text:bullet-char="-">
        <style:list-level-properties text:space-before="14.436cm" text:min-label-width="0.635cm"/>
        <style:text-properties style:font-name="Times New Roman"/>
      </text:list-level-style-bullet>
      <text:list-level-style-bullet text:level="9" text:style-name="RTF_5f_Num_20_5_20_1" text:bullet-char="-">
        <style:list-level-properties text:space-before="16.32cm" text:min-label-width="0.635cm"/>
        <style:text-properties style:font-name="Times New Roman"/>
      </text:list-level-style-bullet>
      <text:list-level-style-bullet text:level="10" text:style-name="RTF_5f_Num_20_5_20_1" text:bullet-char="-">
        <style:list-level-properties text:space-before="18.203cm" text:min-label-width="0.635cm"/>
        <style:text-properties style:font-name="Times New Roman"/>
      </text:list-level-style-bullet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1.887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3.157cm" text:min-label-width="0.635cm"/>
      </text:list-level-style-number>
      <text:list-level-style-number text:level="3" text:style-name="RTF_5f_Num_20_6_20_3" style:num-suffix="." style:num-format="i">
        <style:list-level-properties text:space-before="4.744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5.697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967cm" text:min-label-width="0.635cm"/>
      </text:list-level-style-number>
      <text:list-level-style-number text:level="6" text:style-name="RTF_5f_Num_20_6_20_6" style:num-suffix="." style:num-format="i">
        <style:list-level-properties text:space-before="8.554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9.507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777cm" text:min-label-width="0.635cm"/>
      </text:list-level-style-number>
      <text:list-level-style-number text:level="9" text:style-name="RTF_5f_Num_20_6_20_9" style:num-suffix="." style:num-format="i">
        <style:list-level-properties text:space-before="12.36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2.011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91cm" text:min-label-width="0.635cm"/>
      </text:list-level-style-number>
      <text:list-level-style-number text:level="3" text:style-name="RTF_5f_Num_20_7_20_3" style:num-suffix="." style:num-format="i">
        <style:list-level-properties text:space-before="4.497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72cm" text:min-label-width="0.635cm"/>
      </text:list-level-style-number>
      <text:list-level-style-number text:level="6" text:style-name="RTF_5f_Num_20_7_20_6" style:num-suffix="." style:num-format="i">
        <style:list-level-properties text:space-before="8.307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26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53cm" text:min-label-width="0.635cm"/>
      </text:list-level-style-number>
      <text:list-level-style-number text:level="9" text:style-name="RTF_5f_Num_20_7_20_9" style:num-suffix="." style:num-format="i">
        <style:list-level-properties text:space-before="12.1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9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>
      <text:list-level-style-bullet text:level="1" text:style-name="RTF_5f_Num_20_11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1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1.64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2.91cm" text:min-label-width="0.635cm"/>
      </text:list-level-style-number>
      <text:list-level-style-number text:level="3" text:style-name="RTF_5f_Num_20_14_20_3" style:num-suffix="." style:num-format="i">
        <style:list-level-properties text:space-before="4.49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6.72cm" text:min-label-width="0.635cm"/>
      </text:list-level-style-number>
      <text:list-level-style-number text:level="6" text:style-name="RTF_5f_Num_20_14_20_6" style:num-suffix="." style:num-format="i">
        <style:list-level-properties text:space-before="8.30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26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53cm" text:min-label-width="0.635cm"/>
      </text:list-level-style-number>
      <text:list-level-style-number text:level="9" text:style-name="RTF_5f_Num_20_14_20_9" style:num-suffix="." style:num-format="i">
        <style:list-level-properties text:space-before="12.1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bullet text:level="1" text:style-name="RTF_5f_Num_20_1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5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6" style:display-name="RTF_Num 16">
      <text:list-level-style-bullet text:level="1" text:style-name="RTF_5f_Num_20_16_20_1" text:bullet-char="">
        <style:list-level-properties text:space-before="0.727cm" text:min-label-width="0.635cm"/>
        <style:text-properties style:font-name="Symbol"/>
      </text:list-level-style-bullet>
      <text:list-level-style-bullet text:level="2" text:style-name="RTF_5f_Num_20_16_20_2" text:bullet-char="o">
        <style:list-level-properties text:space-before="2.514cm" text:min-label-width="0.635cm"/>
        <style:text-properties style:font-name="Courier New"/>
      </text:list-level-style-bullet>
      <text:list-level-style-bullet text:level="3" text:style-name="RTF_5f_Num_20_16_20_3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RTF_5f_Num_20_16_20_4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RTF_5f_Num_20_16_20_5" text:bullet-char="o">
        <style:list-level-properties text:space-before="6.324cm" text:min-label-width="0.635cm"/>
        <style:text-properties style:font-name="Courier New"/>
      </text:list-level-style-bullet>
      <text:list-level-style-bullet text:level="6" text:style-name="RTF_5f_Num_20_16_20_6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RTF_5f_Num_20_16_20_7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RTF_5f_Num_20_16_20_8" text:bullet-char="o">
        <style:list-level-properties text:space-before="10.134cm" text:min-label-width="0.635cm"/>
        <style:text-properties style:font-name="Courier New"/>
      </text:list-level-style-bullet>
      <text:list-level-style-bullet text:level="9" text:style-name="RTF_5f_Num_20_16_20_9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text:bullet-char="">
        <style:list-level-properties text:min-label-width="0.635cm"/>
        <style:text-properties style:font-name="Symbol"/>
      </text:list-level-style-bullet>
      <text:list-level-style-bullet text:level="2" text:style-name="RTF_5f_Num_20_17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1.249cm" text:min-label-width="0.635cm"/>
      </text:list-level-style-number>
      <text:list-level-style-number text:level="2" text:style-name="RTF_5f_Num_20_18_20_2" style:num-format="1" text:display-levels="2">
        <style:list-level-properties text:space-before="1.884cm" text:min-label-width="0.635cm"/>
      </text:list-level-style-number>
      <text:list-level-style-number text:level="3" text:style-name="RTF_5f_Num_20_18_20_3" style:num-format="1" text:display-levels="3">
        <style:list-level-properties text:space-before="2.519cm" text:min-label-width="1.27cm"/>
      </text:list-level-style-number>
      <text:list-level-style-number text:level="4" text:style-name="RTF_5f_Num_20_18_20_4" style:num-format="1" text:display-levels="4">
        <style:list-level-properties text:space-before="3.154cm" text:min-label-width="1.27cm"/>
      </text:list-level-style-number>
      <text:list-level-style-number text:level="5" text:style-name="RTF_5f_Num_20_18_20_5" style:num-format="1" text:display-levels="5">
        <style:list-level-properties text:space-before="3.789cm" text:min-label-width="1.905cm"/>
      </text:list-level-style-number>
      <text:list-level-style-number text:level="6" text:style-name="RTF_5f_Num_20_18_20_6" style:num-format="1" text:display-levels="6">
        <style:list-level-properties text:space-before="4.424cm" text:min-label-width="1.905cm"/>
      </text:list-level-style-number>
      <text:list-level-style-number text:level="7" text:style-name="RTF_5f_Num_20_18_20_7" style:num-format="1" text:display-levels="7">
        <style:list-level-properties text:space-before="5.059cm" text:min-label-width="2.54cm"/>
      </text:list-level-style-number>
      <text:list-level-style-number text:level="8" text:style-name="RTF_5f_Num_20_18_20_8" style:num-format="1" text:display-levels="8">
        <style:list-level-properties text:space-before="5.694cm" text:min-label-width="2.54cm"/>
      </text:list-level-style-number>
      <text:list-level-style-number text:level="9" text:style-name="RTF_5f_Num_20_18_20_9" style:num-format="1" text:display-levels="9">
        <style:list-level-properties text:space-before="6.32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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RTF_5f_Num_20_20_20_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20_20_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20_20_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20_20_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20_20_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20_20_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20_20_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20_20_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text:bullet-char="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1">
        <style:list-level-properties text:space-before="1.249cm" text:min-label-width="1.773cm"/>
      </text:list-level-style-number>
      <text:list-level-style-number text:level="2" text:style-name="RTF_5f_Num_20_22_20_2" style:num-suffix="." style:num-format="a" style:num-letter-sync="true">
        <style:list-level-properties text:space-before="2.519cm" text:min-label-width="0.635cm"/>
      </text:list-level-style-number>
      <text:list-level-style-number text:level="3" text:style-name="RTF_5f_Num_20_22_20_3" style:num-suffix="." style:num-format="i">
        <style:list-level-properties text:space-before="4.106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5.059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6.329cm" text:min-label-width="0.635cm"/>
      </text:list-level-style-number>
      <text:list-level-style-number text:level="6" text:style-name="RTF_5f_Num_20_22_20_6" style:num-suffix="." style:num-format="i">
        <style:list-level-properties text:space-before="7.916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869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0.139cm" text:min-label-width="0.635cm"/>
      </text:list-level-style-number>
      <text:list-level-style-number text:level="9" text:style-name="RTF_5f_Num_20_22_20_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." style:num-format="1">
        <style:list-level-properties text:space-before="1.64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family-generic="swiss" style:font-pitch="variable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page-layout style:name="Mpm1">
      <style:page-layout-properties fo:page-width="20.99cm" fo:page-height="29.704cm" style:num-format="1" style:print-orientation="portrait" fo:margin-top="2cm" fo:margin-bottom="1.752cm" fo:margin-left="1.667cm" fo:margin-right="1.73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9cm" fo:margin-bottom="0.13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64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Tempio Pausania</meta:initial-creator>
    <meta:creation-date>2012-11-12T17:04:00</meta:creation-date>
    <dc:date>2025-10-22T09:01:58.37</dc:date>
    <meta:print-date>2012-11-15T12:39:00</meta:print-date>
    <meta:generator>OpenOffice/4.1.7$Win32 OpenOffice.org_project/417m1$Build-9800</meta:generator>
    <meta:editing-duration>P1DT23H59M2S</meta:editing-duration>
    <meta:editing-cycles>81</meta:editing-cycles>
    <meta:document-statistic meta:table-count="1" meta:image-count="0" meta:object-count="0" meta:page-count="2" meta:paragraph-count="36" meta:word-count="592" meta:character-count="4245"/>
  </office:meta>
</office:document-meta>
</file>