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C3088C445.png" manifest:media-type=""/>
  <manifest:file-entry manifest:full-path="Pictures/10000000000000C4000000858F53336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249537" officeooo:paragraph-rsid="00249537" style:font-size-asian="8pt" style:font-weight-asian="bold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8pt" fo:language="it" fo:country="IT" fo:font-style="italic" style:text-underline-style="none" fo:font-weight="bold" officeooo:paragraph-rsid="0008c82f" style:font-size-asian="8pt" style:font-style-asian="italic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Open Sans" fo:font-size="8pt" fo:language="it" fo:country="IT" fo:font-style="italic" style:text-underline-style="none" fo:font-weight="normal" officeooo:paragraph-rsid="00249537" style:font-size-asian="8pt" style:font-style-asian="italic" style:font-weight-asian="normal" style:font-size-complex="8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01cd9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29666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normal" officeooo:paragraph-rsid="0001cd9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91c2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paragraph-rsid="0007e313" style:font-size-asian="10pt" style:font-weight-asian="normal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1c3bcd" officeooo:paragraph-rsid="0010262a" style:font-size-asian="10pt" style:font-weight-asian="norm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08c82f" officeooo:paragraph-rsid="0010262a" style:font-size-asian="10pt" style:font-weight-asian="normal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/>
    </style:style>
    <style:style style:name="P21" style:family="paragraph" style:parent-style-name="Standard">
      <style:paragraph-properties fo:line-height="100%" fo:text-align="end" style:justify-single-word="false"/>
      <style:text-properties style:font-name="Open Sans" fo:font-size="10pt" fo:language="it" fo:country="IT" fo:font-weight="normal" officeooo:paragraph-rsid="00249537" style:font-size-asian="10pt" style:font-weight-asian="normal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italic" style:text-underline-style="none" fo:font-weight="bold" officeooo:paragraph-rsid="0001cd9c" style:font-size-asian="10pt" style:font-style-asian="italic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249537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051935" style:font-size-asian="10pt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Open Sans" fo:font-size="11pt" fo:language="it" fo:country="IT" style:text-underline-style="solid" style:text-underline-width="auto" style:text-underline-color="font-color" fo:font-weight="bold" officeooo:rsid="00249537" officeooo:paragraph-rsid="00249537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Open Sans" fo:font-size="12pt" fo:language="it" fo:country="IT" fo:font-style="normal" style:text-underline-style="none" fo:font-weight="bold" officeooo:paragraph-rsid="00059534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Open Sans" fo:font-size="12pt" fo:language="it" fo:country="IT" style:text-underline-style="none" fo:font-weight="bold" officeooo:rsid="00249537" officeooo:paragraph-rsid="0024953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ize="10pt" officeooo:paragraph-rsid="0008d202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fo:font-size="10pt" officeooo:paragraph-rsid="0010262a" style:font-size-asian="10pt" style:font-size-complex="10pt"/>
    </style:style>
    <style:style style:name="P32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33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91c2a" style:font-size-asian="8pt" style:language-asian="zxx" style:country-asian="none" style:font-weight-asian="normal" style:font-size-complex="8pt" style:language-complex="zxx" style:country-complex="none"/>
    </style:style>
    <style:style style:name="P3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96668" style:font-size-asian="8pt" style:language-asian="zxx" style:country-asian="none" style:font-weight-asian="normal" style:font-size-complex="8pt" style:language-complex="zxx" style:country-complex="none"/>
    </style:style>
    <style:style style:name="P35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36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49537" officeooo:paragraph-rsid="0005193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7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bold" officeooo:rsid="001d1c40" officeooo:paragraph-rsid="00051935" style:font-size-asian="10pt" style:language-asian="zxx" style:country-asian="none" style:font-weight-asian="bold" style:font-size-complex="10pt" style:language-complex="zxx" style:country-complex="none"/>
    </style:style>
    <style:style style:name="P39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paragraph-rsid="00051935" style:font-size-asian="10pt" style:language-asian="zxx" style:country-asian="none" style:font-weight-asian="normal" style:font-size-complex="10pt" style:language-complex="zxx" style:country-complex="none"/>
    </style:style>
    <style:style style:name="P40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41" style:family="paragraph" style:parent-style-name="Text_20_body">
      <style:paragraph-properties loext:contextual-spacing="false" fo:margin-top="0cm" fo:margin-bottom="0.212cm" style:contextual-spacing="false" fo:line-height="100%" fo:text-align="justify" style:justify-single-word="false"/>
      <style:text-properties fo:font-variant="normal" fo:text-transform="none" style:text-line-through-style="none" style:font-name="open sans" fo:font-size="10pt" fo:language="it" fo:country="IT" fo:font-style="normal" style:text-underline-style="none" fo:font-weight="normal" officeooo:rsid="001d1c40" officeooo:paragraph-rsid="001755c1" style:text-blinking="false" style:font-size-asian="10pt" style:font-size-complex="10pt" style:font-weight-complex="normal"/>
    </style:style>
    <style:style style:name="P4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line-height="100%" fo:text-align="center" style:justify-single-word="false"/>
      <style:text-properties style:font-name="ArialMT" fo:font-size="14pt" fo:language="it" fo:country="IT" fo:font-weight="bold" officeooo:rsid="00296668" officeooo:paragraph-rsid="00296668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MT" fo:font-size="10pt" fo:language="it" fo:country="IT" fo:font-weight="normal" officeooo:rsid="00296668" officeooo:paragraph-rsid="00296668" style:font-size-asian="10pt" style:font-weight-asian="normal" style:font-size-complex="9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9a817" style:font-size-asian="9pt" style:font-weight-asian="normal" style:font-size-complex="9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rsid="0029a817" officeooo:paragraph-rsid="0001cd9c" style:font-size-asian="9pt" style:font-weight-asian="bold" style:font-size-complex="9pt" style:font-weight-complex="bold"/>
    </style:style>
    <style:style style:name="P47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05193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officeooo:rsid="00272b53"/>
    </style:style>
    <style:style style:name="T2" style:family="text">
      <style:text-properties officeooo:rsid="00291c2a"/>
    </style:style>
    <style:style style:name="T3" style:family="text">
      <style:text-properties style:font-name="Open Sans" fo:font-size="8pt" style:font-size-asian="8pt"/>
    </style:style>
    <style:style style:name="T4" style:family="text">
      <style:text-properties style:font-name="Open Sans" fo:language="it" fo:country="IT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font-name="Open Sans" fo:language="it" fo:country="IT" fo:font-style="italic" style:text-underline-style="none" fo:font-weight="normal" officeooo:rsid="00064af5" style:font-style-asian="italic" style:font-weight-asian="normal" style:font-weight-complex="normal"/>
    </style:style>
    <style:style style:name="T6" style:family="text">
      <style:text-properties style:font-name="Open Sans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Open Sans" fo:language="it" fo:country="IT" fo:font-style="normal" style:text-underline-style="none" fo:font-weight="normal" officeooo:rsid="00064af5" style:font-style-asian="normal" style:font-weight-asian="normal" style:font-style-complex="normal" style:font-weight-complex="normal"/>
    </style:style>
    <style:style style:name="T8" style:family="text">
      <style:text-properties style:font-name="Open Sans" fo:language="it" fo:country="IT" fo:font-style="normal" style:text-underline-style="none" fo:font-weight="normal" officeooo:rsid="0007c518" style:font-style-asian="normal" style:font-weight-asian="normal" style:font-style-complex="normal" style:font-weight-complex="normal"/>
    </style:style>
    <style:style style:name="T9" style:family="text">
      <style:text-properties style:font-name="Open Sans" fo:language="it" fo:country="IT" style:text-underline-style="none" fo:font-weight="normal" style:font-weight-asian="normal"/>
    </style:style>
    <style:style style:name="T10" style:family="text">
      <style:text-properties style:font-name="Open Sans" fo:language="it" fo:country="IT" style:text-underline-style="none" fo:font-weight="normal" officeooo:rsid="0010262a" style:font-weight-asian="normal"/>
    </style:style>
    <style:style style:name="T11" style:family="text">
      <style:text-properties style:font-name="Open Sans" fo:language="it" fo:country="IT" style:text-underline-style="none" fo:font-weight="normal" officeooo:rsid="0007e313" style:font-weight-asian="normal"/>
    </style:style>
    <style:style style:name="T12" style:family="text">
      <style:text-properties style:font-name="Open Sans" fo:language="it" fo:country="IT" style:text-underline-style="none" fo:font-weight="normal" officeooo:rsid="001c3bcd" style:font-weight-asian="normal"/>
    </style:style>
    <style:style style:name="T13" style:family="text">
      <style:text-properties style:font-name="Open Sans" fo:language="it" fo:country="IT" style:text-underline-style="none" fo:font-weight="normal" officeooo:rsid="0008c82f" style:font-weight-asian="normal"/>
    </style:style>
    <style:style style:name="T14" style:family="text"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0pt" style:font-size-asian="10pt"/>
    </style:style>
    <style:style style:name="T17" style:family="text">
      <style:text-properties style:font-name="TimesNewRomanPSMT" fo:font-size="10pt" style:font-size-asian="10pt" style:font-size-complex="10pt"/>
    </style:style>
    <style:style style:name="T18" style:family="text">
      <style:text-properties style:font-name="TimesNewRomanPSMT" fo:font-size="10pt" fo:font-weight="bold" style:font-size-asian="10pt" style:font-weight-asian="bold" style:font-weight-complex="bold"/>
    </style:style>
    <style:style style:name="T19" style:family="text">
      <style:text-properties style:font-name="TimesNewRomanPSMT" fo:font-size="10pt" fo:font-weight="bold" officeooo:rsid="00272b53" style:font-size-asian="10pt" style:font-weight-asian="bold" style:font-weight-complex="bold"/>
    </style:style>
    <style:style style:name="T20" style:family="text">
      <style:text-properties style:font-name="TimesNewRomanPSMT" fo:font-size="6pt" officeooo:rsid="000a7058" style:font-size-asian="6pt"/>
    </style:style>
    <style:style style:name="T21" style:family="text">
      <style:text-properties style:font-name="TimesNewRomanPSMT" fo:font-size="8pt" fo:font-weight="bold" officeooo:rsid="00272b53" style:font-size-asian="8pt" style:font-weight-asian="bold" style:font-size-complex="8pt" style:font-weight-complex="bold"/>
    </style:style>
    <style:style style:name="T22" style:family="text">
      <style:text-properties style:font-name="TimesNewRomanPSMT" fo:font-size="8pt" fo:font-weight="bold" officeooo:rsid="00291c2a" style:font-size-asian="8pt" style:font-weight-asian="bold" style:font-size-complex="8pt" style:font-weight-complex="bold"/>
    </style:style>
    <style:style style:name="T23" style:family="text">
      <style:text-properties fo:language="it" fo:country="IT" style:text-underline-style="none" fo:font-weight="normal" style:font-weight-asian="normal"/>
    </style:style>
    <style:style style:name="T24" style:family="text">
      <style:text-properties fo:language="it" fo:country="IT" style:text-underline-style="none" fo:font-weight="normal" style:font-weight-asian="normal" style:font-weight-complex="normal"/>
    </style:style>
    <style:style style:name="T25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26" style:family="text">
      <style:text-properties fo:language="it" fo:country="IT" style:text-underline-style="none" fo:font-weight="normal" officeooo:rsid="00249537" style:font-weight-asian="normal" style:font-weight-complex="normal"/>
    </style:style>
    <style:style style:name="T27" style:family="text">
      <style:text-properties fo:language="it" fo:country="IT" style:text-underline-style="none" fo:font-weight="normal" officeooo:rsid="00249537" style:font-weight-asian="normal"/>
    </style:style>
    <style:style style:name="T28" style:family="text">
      <style:text-properties fo:language="it" fo:country="IT" style:text-underline-style="none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style:text-underline-style="none" fo:font-weight="bold" style:font-style-asian="italic" style:font-weight-asian="bold" style:font-weight-complex="bold"/>
    </style:style>
    <style:style style:name="T31" style:family="text">
      <style:text-properties fo:font-style="italic" style:text-underline-style="none" style:font-style-asian="italic" style:font-weight-complex="normal"/>
    </style:style>
    <style:style style:name="T32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letter-spacing="0.035cm" fo:font-weight="bold" officeooo:rsid="00296668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35" style:family="text">
      <style:text-properties style:font-name="Times New Roman" fo:letter-spacing="0.035cm" officeooo:rsid="00291c2a" style:font-name-asian="Times New Roman" style:font-size-asian="7pt" style:font-name-complex="Times New Roman" style:font-weight-complex="normal"/>
    </style:style>
    <style:style style:name="T36" style:family="text">
      <style:text-properties style:font-name="Times New Roman" fo:letter-spacing="0.035cm" officeooo:rsid="00296668" style:font-name-asian="Times New Roman" style:font-name-complex="Times New Roman" style:font-weight-complex="normal"/>
    </style:style>
    <style:style style:name="T37" style:family="text">
      <style:text-properties officeooo:rsid="0010f910"/>
    </style:style>
    <style:style style:name="T38" style:family="text">
      <style:text-properties officeooo:rsid="00249537"/>
    </style:style>
    <style:style style:name="T39" style:family="text">
      <style:text-properties style:font-weight-complex="normal"/>
    </style:style>
    <style:style style:name="T40" style:family="text">
      <style:text-properties officeooo:rsid="00249537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08c82f" style:font-size-asian="10pt" style:font-size-complex="10pt"/>
    </style:style>
    <style:style style:name="T43" style:family="text">
      <style:text-properties fo:font-size="10pt" officeooo:rsid="001c3bcd" style:font-size-asian="10pt" style:font-size-complex="10pt"/>
    </style:style>
    <style:style style:name="T44" style:family="text">
      <style:text-properties fo:font-size="10pt" fo:font-weight="bold" officeooo:rsid="00272b53" style:font-size-asian="10pt" style:font-weight-asian="bold" style:font-size-complex="10pt" style:font-weight-complex="bold"/>
    </style:style>
    <style:style style:name="T45" style:family="text">
      <style:text-properties fo:font-size="10pt" fo:font-weight="bold" officeooo:rsid="00296668" style:font-size-asian="10pt" style:font-weight-asian="bold" style:font-size-complex="10pt" style:font-weight-complex="bold"/>
    </style:style>
    <style:style style:name="T46" style:family="text">
      <style:text-properties officeooo:rsid="00296668"/>
    </style:style>
    <style:style style:name="T47" style:family="text">
      <style:text-properties officeooo:rsid="0029a817"/>
    </style:style>
    <style:style style:name="T48" style:family="text">
      <style:text-properties officeooo:rsid="0029a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Comune di Sassari</text:p>
      <text:p text:style-name="P45"><text:span text:style-name="T47">Settore Politiche </text:span><text:span text:style-name="T48">Servizi e Coesione Sociale</text:span></text:p>
      <text:p text:style-name="P5">Prot. n._________del ______________ <text:s text:c="3"/><text:span text:style-name="T41"><text:s/><text:tab/><text:tab/><text:tab/><text:tab/><text:tab/><text:tab/><text:tab/></text:span><text:span text:style-name="T44">Modello: 01_</text:span><text:span text:style-name="T45">NEO</text:span></text:p>
      <text:p text:style-name="P26"/>
      <text:p text:style-name="P43"/>
      <text:p text:style-name="P43">Domanda Provvidenze NEOPLASIE MALIGNE </text:p>
      <text:p text:style-name="P44">- art. 1 c. 1 lett. f della L.R. N. 9 del 03.12.2004 <text:s/>e s.m.i. - </text:p>
      <text:p text:style-name="P11"/>
      <text:p text:style-name="P21"><text:span text:style-name="T31">Al </text:span><text:span text:style-name="T30">Comune di Sassari</text:span></text:p>
      <text:p text:style-name="P30"><text:span text:style-name="T4"><text:s text:c="105"/></text:span><text:span text:style-name="T5"><text:s text:c="10"/></text:span><text:span text:style-name="T6">Settore </text:span><text:span text:style-name="T7">Politiche, Servizi e Coesione social</text:span><text:span text:style-name="T8">e</text:span><text:span text:style-name="T6"> <text:s text:c="7"/>Via Zara, 2 - 07100 S</text:span><text:span text:style-name="T8">assari</text:span></text:p>
      <text:p text:style-name="P9"><text:s text:c="15"/></text:p>
      <text:p text:style-name="P6"/>
      <text:p text:style-name="P6"><text:span text:style-name="T41">Il/</text:span><text:span text:style-name="T42">La</text:span><text:span text:style-name="T41"> </text:span><text:span text:style-name="T43">s</text:span><text:span text:style-name="T41">ottoscritt _</text:span> <text:s/>____________________________________________<text:span text:style-name="T41"> </text:span><text:span text:style-name="T43">n</text:span><text:span text:style-name="T41">at_ a _________________ (______) Il______ /______ /________ </text:span></text:p>
      <text:p text:style-name="P17"/>
      <text:p text:style-name="P31"><text:span text:style-name="T9">C</text:span><text:span text:style-name="T10">odice </text:span><text:span text:style-name="T9">F</text:span><text:span text:style-name="T10">iscale</text:span><text:span text:style-name="T9"> _______________________________________ Residente </text:span><text:span text:style-name="T11">a ________________________ </text:span><text:span text:style-name="T12">(Prov.</text:span><text:span text:style-name="T11">) _______</text:span><text:span text:style-name="T12">_____</text:span></text:p>
      <text:p text:style-name="P18"/>
      <text:p text:style-name="P31"><text:span text:style-name="T12">in </text:span><text:span text:style-name="T13">via/p.zza ____________________________________________ n__________ </text:span><text:span text:style-name="T10">Telefono </text:span><text:span text:style-name="T13">_________________________________ </text:span></text:p>
      <text:p text:style-name="P19"/>
      <text:p text:style-name="P19"><text:span text:style-name="T1">m</text:span>ail/pec: _________________________________________________________________________</text:p>
      <text:p text:style-name="P10"/>
      <text:p text:style-name="P23"/>
      <text:p text:style-name="P27">DICHIARA</text:p>
      <text:p text:style-name="P22"/>
      <text:p text:style-name="P14">Ai sensi dell’art. 46 e 47 D.P.R. 28 Dicembre 2000, n. 445</text:p>
      <text:p text:style-name="P7"/>
      <text:p text:style-name="P15"><text:span text:style-name="T2">a) Di sottoporsi, con la regolarità che la propria affezione richiede, alle prestazioni sanitarie specifiche; </text:span><text:span text:style-name="T38"><text:s/></text:span></text:p>
      <text:p text:style-name="P8"/>
      <text:p text:style-name="P16">b) Di non aver diritto a rimborsi o sussidi per lo stesso titolo da parte di enti previdenziali o assicurativi, o di altri enti anche sulla base di normative statali e regionali; </text:p>
      <text:p text:style-name="P12"/>
      <text:p text:style-name="P28">CHIEDE </text:p>
      <text:p text:style-name="P16"/>
      <text:p text:style-name="P13"><text:span text:style-name="T38">di poter beneficiare di quanto disposto </text:span><text:span text:style-name="T46"><text:s/>dall'art. 1 c. 1 lett. f della L.R. N. 9 del 03.12.2004 e s.m.i. (Provvidenze a favore dei cittadini affetti da neoplasia maligna);</text:span></text:p>
      <text:p text:style-name="P38"/>
      <text:p text:style-name="P28">DICHIARA</text:p>
      <text:p text:style-name="P20"/>
      <text:p text:style-name="P24"><text:span text:style-name="T26">1</text:span><text:span text:style-name="T24">.</text:span><text:span text:style-name="T28"> </text:span><text:span text:style-name="T23">di impegnarsi </text:span><text:span text:style-name="T27">a comunicare tempestivamente qualsiasi variazione che dovesse intervenire successivamente e si assume tutte le responsabilità connesse alla mancata o tardiva comunicazione;</text:span></text:p>
      <text:p text:style-name="P20"/>
      <text:p text:style-name="P25"><text:span text:style-name="T26">2</text:span><text:span text:style-name="T24">. </text:span><text:span text:style-name="T25">d</text:span><text:span text:style-name="T24">i</text:span><text:span text:style-name="T23"> essere consapevole, secondo quanto prescritto dall’art. 76 del DPR n. 445/2000, delle sanzioni penali a carico di chi dichiara il falso o esibisce atto falso o contenente dati non rispondenti a verità.</text:span></text:p>
      <text:p text:style-name="P36"/>
      <text:p text:style-name="P47"/>
      <text:p text:style-name="P47"><text:soft-page-break/></text:p>
      <text:p text:style-name="P47"/>
      <text:p text:style-name="P39"><text:span text:style-name="T40">3</text:span><text:span text:style-name="T39">.</text:span><text:span text:style-name="T29"> </text:span>di essere informat<text:span text:style-name="T37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41"/>
      <text:p text:style-name="P42"/>
      <text:p text:style-name="P4"><text:span text:style-name="T14">Sassari,</text:span><text:span text:style-name="T17"> </text:span><text:span text:style-name="T15">________________________</text:span></text:p>
      <text:p text:style-name="P29"><text:span text:style-name="T17">IL DICHIARANTE</text:span><text:span text:style-name="T19">(</text:span><text:span text:style-name="T22">1</text:span><text:span text:style-name="T21">)</text:span><text:span text:style-name="T18"> </text:span><text:span text:style-name="T16"><text:s text:c="3"/></text:span><text:span text:style-name="T20"><text:s text:c="12"/></text:span></text:p>
      <text:p text:style-name="P40">________________________<text:span text:style-name="T3"> </text:span></text:p>
      <text:p text:style-name="P35"><text:s text:c="22"/>(firma per esteso e leggibile) <text:s text:c="6"/></text:p>
      <text:p text:style-name="P37">Allegati alla presente:</text:p>
      <text:p text:style-name="P32"><text:span text:style-name="T32">□ </text:span><text:span text:style-name="T34">fotocopia documento di identità; </text:span></text:p>
      <text:p text:style-name="P33"><text:span text:style-name="T32">□ </text:span><text:span text:style-name="T34">informativa sulla privacy;</text:span></text:p>
      <text:p text:style-name="P34"><text:span text:style-name="T32">□</text:span><text:span text:style-name="T33"> </text:span><text:span text:style-name="T36">certificazione diagnostica rilasciata da un Centro Ospedaliero o Universitario oppure da un'altra struttura sanitaria pubblica attestante la patologia;</text:span></text:p>
      <text:p text:style-name="P34"><text:span text:style-name="T32">□ </text:span><text:span text:style-name="T36">certificazione medica rilasciata da Centri Ospedalieri o Universitari ubicati in Comune diverso da quello di residenza attestante i trattamenti e le cure effettuati nei 6 mesi antecedenti la presente domanda; </text:span></text:p>
      <text:p text:style-name="P33"><text:span text:style-name="T32">□</text:span><text:span text:style-name="T35"> dichiarazione sostitutiva attestante la composizione del nucleo familiare ed i redditi dei diversi componenti;</text:span></text:p>
      <text:p text:style-name="P32"><text:span text:style-name="T32">□ </text:span><text:span text:style-name="T34">certificato Isee in corso di validità (non obbligatorio)</text:span></text:p>
      <text:p text:style-name="P32"><text:span text:style-name="T32">□ </text:span><text:span text:style-name="T34">altro (specificare ____________________________________________________</text:span><text:span text:style-name="T35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officeooo:rsid="00272b53"/>
    </style:style>
    <style:style style:name="MT2" style:family="text">
      <style:text-properties officeooo:rsid="00291c2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8F533363.png" xlink:type="simple" xlink:show="embed" xlink:actuate="onLoad"/></draw:frame></text:p>
      </style:header>
      <style:header-first style:display="false">
        <text:p text:style-name="Header"><draw:frame draw:style-name="Mfr2" draw:name="Immagine3" text:anchor-type="char" svg:x="7.158cm" svg:y="-1.02cm" svg:width="2.75cm" svg:height="1.655cm" draw:z-index="0"><draw:image xlink:href="Pictures/10000000000000940000006C3088C445.png" xlink:type="simple" xlink:show="embed" xlink:actuate="onLoad"/></draw:frame></text:p>
      </style:header-first>
      <style:header-left style:display="false">
        <text:p text:style-name="Header_20_left"><draw:frame draw:style-name="Mfr2" draw:name="Immagine2" text:anchor-type="char" svg:x="7.396cm" svg:y="-0.755cm" svg:width="2.75cm" svg:height="1.655cm" draw:z-index="1"><draw:image xlink:href="Pictures/10000000000000940000006C3088C445.png" xlink:type="simple" xlink:show="embed" xlink:actuate="onLoad"/></draw:frame></text:p>
      </style:header-left>
      <style:footer>
        <text:p text:style-name="MP1"/>
      </style:footer>
      <style:footer-first style:display="false">
        <text:p text:style-name="MP2"/>
      </style:footer-first>
      <style:footer-left style:display="false">
        <text:p text:style-name="MP3"><text:span text:style-name="MT1">(</text:span><text:span text:style-name="MT2">1</text:span><text:span text:style-name="MT1">)</text:span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0.2.2$Windows_x86 LibreOffice_project/4c82dcdd6efcd48b1d8bba66bfe1989deee49c3</meta:generator>
    <dc:date>2021-06-29T09:48:01.85</dc:date>
    <meta:editing-duration>PT4H45M48S</meta:editing-duration>
    <meta:editing-cycles>28</meta:editing-cycles>
    <meta:print-date>2021-02-19T11:31:25.467000000</meta:print-date>
    <meta:document-statistic meta:table-count="0" meta:image-count="3" meta:object-count="0" meta:page-count="2" meta:paragraph-count="35" meta:word-count="420" meta:character-count="3331" meta:non-whitespace-character-count="2738"/>
  </office:meta>
</office:document-meta>
</file>