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?l?r ??fc'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justify" style:justify-single-word="false"/>
      <style:text-properties officeooo:paragraph-rsid="00017d3f"/>
    </style:style>
    <style:style style:name="P2" style:family="paragraph" style:parent-style-name="Heading_20_2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1" fo:font-size="18pt" fo:font-weight="bold" style:font-size-asian="18pt" style:font-weight-asian="bold" style:font-name-complex="Arial1" style:font-size-complex="18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Arial1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fo:color="#000000" style:font-name="Arial1" fo:font-size="11pt" style:font-size-asian="11pt" style:font-name-complex="Arial1" style:font-size-complex="11pt"/>
    </style:style>
    <style:style style:name="T6" style:family="text">
      <style:text-properties fo:color="#000000" style:font-name="Arial1" fo:font-size="11pt" officeooo:rsid="00017d3f" style:font-size-asian="11pt" style:font-name-complex="Arial1" style:font-size-complex="11pt"/>
    </style:style>
    <style:style style:name="T7" style:family="text">
      <style:text-properties fo:color="#000000" style:font-name="Arial1" fo:font-size="11pt" officeooo:rsid="00183b9d" style:font-size-asian="11pt" style:font-name-complex="Arial1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Arial1" fo:font-size="10.5pt" style:font-size-asian="10.5pt" style:font-name-complex="Arial1" style:font-size-complex="10.5pt"/>
    </style:style>
    <style:style style:name="T10" style:family="text">
      <style:text-properties fo:color="#000000" style:font-name="Arial1" fo:font-weight="bold" style:font-weight-asian="bold" style:font-name-complex="Arial1" style:font-weight-complex="bold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style:text-position="super 58%" style:font-name="Arial1" fo:font-size="10.5pt" style:font-size-asian="10.5pt" style:font-name-complex="Arial1" style:font-size-complex="10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1" fo:font-size="9pt" style:font-size-asian="9pt" style:font-name-complex="Arial1" style:font-size-complex="9pt"/>
    </style:style>
    <style:style style:name="T17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20" style:family="text">
      <style:text-properties style:font-name="Arial1" fo:font-size="10.5pt" style:font-size-asian="10.5pt" style:font-name-complex="Arial1" style:font-size-complex="10.5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imes New Roman" style:font-name-complex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di certificazioni di stato civile </text:p>
      <text:p text:style-name="P4"><text:span text:style-name="T2">sottoscritta da </text:span><text:span text:style-name="T3">maggiorenne con capacità di agire </text:span></text:p>
      <text:p text:style-name="P6">(art. 46 D.P.R. 28.12.2000, n. 445) </text:p>
      <text:h text:style-name="P2" text:outline-level="2"/>
      <text:section text:style-name="Sect1" text:name="Sezione1">
        <text:p text:style-name="P7"/>
        <text:p text:style-name="P10"><text:span text:style-name="T5">Io sottoscritt __ <text:s text:c="2"/></text:span><text:span text:style-name="T12">___________________________________________________________________________</text:span></text:p>
        <text:p text:style-name="P10"><text:span text:style-name="T5">Nat __ <text:s/>a <text:s/></text:span><text:span text:style-name="T12">_________________________________________________</text:span><text:span text:style-name="T5">____ <text:s/>il <text:s/></text:span><text:span text:style-name="T12">________________________</text:span></text:p>
        <text:p text:style-name="P10"><text:span text:style-name="T5">Residente a </text:span><text:span text:style-name="T12">_____________________________</text:span><text:span text:style-name="T5">___ <text:s/>Via/Piazza <text:s/></text:span><text:span text:style-name="T12">___________________________ <text:s text:c="2"/></text:span><text:span text:style-name="T5">nr. </text:span><text:span text:style-name="T12">____</text:span></text:p>
        <text:p text:style-name="P13"><text:span text:style-name="T5">Consapevole delle responsabilità penali in caso di false dichiarazioni, così come espressamente stabilito dall’art. 76 del D.P.R. 445/2000</text:span><text:span text:style-name="T12">,</text:span></text:p>
      </text:section>
      <text:section text:style-name="Sect2" text:name="Sezione2">
        <text:p text:style-name="P9"/>
        <text:p text:style-name="P4"><text:span text:style-name="T19">dichiaro: </text:span><text:span text:style-name="Carattere_20_della_20_nota"><text:span text:style-name="T19"><text:note text:id="ftn1" text:note-class="footnote"><text:note-citation>1</text:note-citation><text:note-body><text:p text:style-name="Footnote"><text:span text:style-name="T16"><text:tab/> Barrare solo le caselle relative alle voci che debbono essere autocertificate </text:span></text:p></text:note-body></text:note></text:span></text:span></text:p>
        <text:p text:style-name="P14"/>
        <text:list xml:id="list4175242175" text:style-name="WW8Num2">
          <text:list-item>
            <text:p text:style-name="P11"><text:span text:style-name="T20">di essere </text:span><text:span text:style-name="T9">nat</text:span><text:span text:style-name="T13"> __</text:span><text:span text:style-name="T9"> il </text:span><text:span text:style-name="T13">__</text:span><text:span text:style-name="T9"> / </text:span><text:span text:style-name="T13">__</text:span><text:span text:style-name="T9"> / </text:span><text:span text:style-name="T13">________</text:span><text:span text:style-name="T9">a </text:span><text:span text:style-name="T13">______________________</text:span><text:span text:style-name="T9"> ( ___ ) alle ore </text:span><text:span text:style-name="T13">_____</text:span><text:span text:style-name="T9"> con atto inserito nei Registri di Nascita del Comune di </text:span><text:span text:style-name="T13">___________</text:span><text:span text:style-name="T9">___</text:span><text:span text:style-name="T13">___________</text:span><text:span text:style-name="T9"> Anno </text:span><text:span text:style-name="T13">____</text:span><text:span text:style-name="T9"> Nr. </text:span><text:span text:style-name="T13">____</text:span><text:span text:style-name="T9"> Parte </text:span><text:span text:style-name="T13">___</text:span><text:span text:style-name="T9"> Serie </text:span><text:span text:style-name="T13">___</text:span><text:span text:style-name="T9"> e nel quale sono state riportate le seguenti annotazioni: </text:span><text:span text:style-name="T13">__________________________________________</text:span></text:p>
          </text:list-item>
          <text:list-item>
            <text:p text:style-name="P11"><text:span text:style-name="T9">di aver contratto matrimonio con </text:span><text:span text:style-name="T13">_________________________</text:span><text:span text:style-name="T9">_</text:span><text:span text:style-name="T13">___________</text:span><text:span text:style-name="T9"> nat __ a </text:span><text:span text:style-name="T13">___________</text:span><text:span text:style-name="T9">___</text:span><text:span text:style-name="T13">__ </text:span><text:span text:style-name="T9">il </text:span><text:span text:style-name="T13">___</text:span><text:span text:style-name="T9">/</text:span><text:span text:style-name="T13">___</text:span><text:span text:style-name="T9">/_________ con atto inserito nei Registri di Matrimonio del Comune di </text:span><text:span text:style-name="T13">____________________</text:span><text:span text:style-name="T9"> Anno </text:span><text:span text:style-name="T13">________</text:span><text:span text:style-name="T9">_ Nr. ____ <text:s/>Parte </text:span><text:span text:style-name="T13">____ <text:s/></text:span><text:span text:style-name="T9">Serie ____nel quale sono state riportate le seguenti annotazioni: </text:span><text:span text:style-name="T13">_________________________</text:span><text:span text:style-name="T9">_</text:span><text:span text:style-name="T13">__________________________________________________________________</text:span></text:p>
          </text:list-item>
          <text:list-item>
            <text:p text:style-name="P11"><text:span text:style-name="T13">che </text:span><text:span text:style-name="Carattere_20_della_20_nota"><text:span text:style-name="T13"><text:note text:id="ftn2" text:note-class="footnote"><text:note-citation>2</text:note-citation><text:note-body><text:p text:style-name="P15"><text:span text:style-name="T16"><text:tab/> Indicare cognome e nome e rapporto di parentela con il dichiarante</text:span></text:p></text:note-body></text:note></text:span></text:span><text:span text:style-name="T14"><text:s/></text:span><text:span text:style-name="T13"><text:s/>______________________</text:span><text:span text:style-name="T9">_</text:span><text:span text:style-name="T13">__________________________ </text:span><text:span text:style-name="T9">è decedut </text:span><text:span text:style-name="T13">__ </text:span><text:span text:style-name="T9">in data </text:span><text:span text:style-name="T13">_______________</text:span><text:span text:style-name="T9"> a </text:span><text:span text:style-name="T13">________________________________</text:span><text:span text:style-name="T9">con atto inserito nei Registri di Morte del Comune di </text:span><text:span text:style-name="T13">___________________________</text:span><text:span text:style-name="T9"> Anno </text:span><text:span text:style-name="T13">_________ </text:span><text:span text:style-name="T9">Nr. </text:span><text:span text:style-name="T13">____</text:span><text:span text:style-name="T9">Parte </text:span><text:span text:style-name="T13">____ </text:span><text:span text:style-name="T9">Serie </text:span><text:span text:style-name="T13">____ </text:span><text:span text:style-name="T9">nel quale sono state riportate le seguenti annotazioni: </text:span><text:span text:style-name="T13">_________________________</text:span><text:span text:style-name="T9">_</text:span><text:span text:style-name="T13">____________________________________</text:span></text:p>
          </text:list-item>
          <text:list-item>
            <text:p text:style-name="P11"><text:span text:style-name="T9">di essere Cittadin </text:span><text:span text:style-name="T13">___ </text:span><text:span text:style-name="T9">Italian </text:span><text:span text:style-name="T13">___</text:span></text:p>
          </text:list-item>
          <text:list-item>
            <text:p text:style-name="P11"><text:span text:style-name="T9">che mi</text:span><text:span text:style-name="T13">___ </text:span><text:span text:style-name="T9">figli</text:span><text:span text:style-name="T13">___ </text:span><text:span text:style-name="T9">di nome </text:span><text:span text:style-name="T13">________________________________</text:span><text:span text:style-name="T9"> è nat </text:span><text:span text:style-name="T13">__ </text:span><text:span text:style-name="T9">in data </text:span><text:span text:style-name="T13">________________</text:span><text:span text:style-name="T9"> a </text:span><text:span text:style-name="T13">___________________________</text:span><text:span text:style-name="T9"> (_____) con atto inserito nei Registri di Nascita del Comune di </text:span><text:span text:style-name="T13">_______________________ </text:span><text:span text:style-name="T9">Anno </text:span><text:span text:style-name="T13">_____ </text:span><text:span text:style-name="T9">Nr. </text:span><text:span text:style-name="T13">___</text:span><text:span text:style-name="T9">Parte </text:span><text:span text:style-name="T13">___ </text:span><text:span text:style-name="T9">Serie </text:span><text:span text:style-name="T13">___</text:span><text:span text:style-name="T9">e nel quale sono state riportate le seguenti annotazioni: </text:span><text:span text:style-name="T13">_________________________</text:span><text:span text:style-name="T9">_</text:span><text:span text:style-name="T13">______________________________________________</text:span></text:p>
          </text:list-item>
        </text:list>
        <text:p text:style-name="P1"><text:span text:style-name="T9">Dichiaro di essere informato, ai sensi e per gli effetti di cui al </text:span><text:span text:style-name="T5">D. L.vo n. 196 del 30/06/2003 </text:span><text:span text:style-name="T6">e </text:span><text:span text:style-name="T6">Art. 13 Regolamento UE 2016/679, </text:span><text:span text:style-name="T9">che i dati personali raccolti saranno trattati esclusivamente nell’ambito del procedimento per il quale la presente dichiarazione viene resa. </text:span></text:p>
        <text:p text:style-name="P8"/>
        <text:p text:style-name="P12"><text:span text:style-name="T5">Data, </text:span><text:span text:style-name="T12">_________________</text:span></text:p>
        <text:p text:style-name="P5"/>
        <text:p text:style-name="P3"><text:span text:style-name="T5"><text:tab/><text:tab/><text:tab/><text:tab/><text:tab/><text:tab/></text:span><text:span text:style-name="T8">Il Dichiarante </text:span></text:p>
        <text:p text:style-name="P16"><text:tab/><text:tab/><text:tab/><text:tab/><text:tab/><text:tab/><text:tab/>____________________________ </text:p>
        <text:p text:style-name="P17"/>
        <text:p text:style-name="P19"/>
        <text:p text:style-name="P20"><text:span text:style-name="T17">La dichiarazione può essere sottoscritta in presenza del dipendente addetto a riceverla ovvero sottoscritta e trasmessa, unitamente a copia fotostatica non autenticata di un documento d’identità del sottoscrittore, all’ufficio competente tramite fax, altra persona incaricata oppure a mezzo posta così come espressamente previsto dall’art. 38 del D.P.R. 445/2000.</text:span>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?l?r ??fc'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?l?r ??f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Default" style:next-style-name="Default" style:class="text">
      <style:text-properties fo:color="#000000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MS Mincho" style:font-family-asian="'MS Mincho', '?l?r ??f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Absatz-Standardschriftart" style:family="text"/>
    <style:style style:name="WW8Num3z0" style:family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4z0" style:family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ell’atto di notorietà </dc:title>
    <meta:initial-creator>tatiana</meta:initial-creator>
    <meta:creation-date>2007-05-15T17:13:00</meta:creation-date>
    <dc:date>2025-09-18T16:33:25.389000000</dc:date>
    <meta:editing-cycles>4</meta:editing-cycles>
    <meta:editing-duration>PT1M4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351" meta:character-count="2938" meta:non-whitespace-character-count="2574"/>
  </office:meta>
</office:document-meta>
</file>