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MS Mincho" svg:font-family="'MS Mincho', 'ＭＳ 明朝'" style:font-family-generic="roman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color="#000000" style:font-name="Arial1" fo:font-size="8pt" fo:font-weight="bold" style:font-size-asian="8pt" style:font-weight-asian="bold" style:font-name-complex="Arial1" style:font-size-complex="8pt" style:font-weight-complex="bold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8pt" fo:font-weight="bold" style:font-size-asian="8pt" style:font-weight-asian="bold" style:font-name-complex="Arial1" style:font-size-complex="8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1" fo:font-size="9pt" style:font-size-asian="9pt" style:font-name-complex="Arial1" style:font-size-complex="9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1" style:font-name-asian="Arial1" style:font-name-complex="Arial1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weight="bold" style:font-weight-asian="bold" style:font-name-complex="Arial1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style:text-autospace="none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1" fo:font-size="11pt" officeooo:paragraph-rsid="001000b5" style:font-size-asian="11pt" style:font-name-complex="Arial1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1" fo:font-size="8pt" style:font-size-asian="8pt" style:font-name-complex="Arial1" style:font-size-complex="8pt"/>
    </style:style>
    <style:style style:name="P20" style:family="paragraph" style:parent-style-name="Standard">
      <style:paragraph-properties fo:line-height="150%" style:text-autospace="none"/>
      <style:text-properties style:font-name="Arial1" fo:font-size="8pt" fo:language="none" fo:country="none" style:font-size-asian="8pt" style:language-asian="none" style:country-asian="none" style:font-name-complex="Arial1" style:font-size-complex="8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1" fo:font-weight="bold" style:font-weight-asian="bold" style:font-name-complex="Arial1" style:font-weight-complex="bold"/>
    </style:style>
    <style:style style:name="P22" style:family="paragraph" style:parent-style-name="Standard">
      <style:paragraph-properties fo:margin-left="6.244cm" fo:margin-right="0cm" fo:line-height="150%" fo:text-align="center" style:justify-single-word="false" fo:text-indent="1.249cm" style:auto-text-indent="false" style:text-autospace="non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6.244cm" fo:margin-right="0cm" fo:line-height="150%" fo:text-align="center" style:justify-single-word="false" fo:text-indent="1.249cm" style:auto-text-indent="false"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1" fo:font-size="18pt" fo:font-weight="bold" style:font-size-asian="18pt" style:font-weight-asian="bold" style:font-name-complex="Arial1" style:font-size-complex="18pt" style:font-weight-complex="bold"/>
    </style:style>
    <style:style style:name="P26" style:family="paragraph" style:parent-style-name="Text_20_body_20_indent">
      <style:paragraph-properties fo:line-height="150%" fo:text-align="justify" style:justify-single-word="false"/>
      <style:text-properties fo:color="#000000" style:font-name="Arial1" fo:font-size="9pt" style:font-size-asian="9pt" style:font-name-complex="Arial1" style:font-size-complex="9pt"/>
    </style:style>
    <style:style style:name="P2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18pt" fo:font-weight="bold" style:font-size-asian="18pt" style:font-weight-asian="bold" style:font-name-complex="Arial1" style:font-size-complex="18pt" style:font-weight-complex="bold"/>
    </style:style>
    <style:style style:name="T3" style:family="text">
      <style:text-properties fo:color="#000000" style:font-name="Arial1" fo:font-size="9pt" style:font-size-asian="9pt" style:font-name-complex="Arial1" style:font-size-complex="9pt"/>
    </style:style>
    <style:style style:name="T4" style:family="text"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T5" style:family="text">
      <style:text-properties fo:color="#000000" style:font-name="Arial1" fo:font-size="11pt" style:font-size-asian="11pt" style:font-name-complex="Arial1" style:font-size-complex="11pt"/>
    </style:style>
    <style:style style:name="T6" style:family="text">
      <style:text-properties fo:color="#000000" style:font-name="Arial1" style:font-name-complex="Arial1"/>
    </style:style>
    <style:style style:name="T7" style:family="text">
      <style:text-properties fo:color="#000000" style:font-name="Arial1" fo:font-weight="bold" style:font-weight-asian="bold" style:font-name-complex="Arial1" style:font-weight-complex="bold"/>
    </style:style>
    <style:style style:name="T8" style:family="text">
      <style:text-properties fo:color="#000000" style:font-name="Arial1" fo:font-size="10pt" style:font-size-asian="10pt" style:font-name-complex="Arial1" style:font-size-complex="10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1" fo:font-weight="bold" style:font-weight-asian="bold" style:font-name-complex="Arial1" style:font-weight-complex="bold"/>
    </style:style>
    <style:style style:name="T12" style:family="text">
      <style:text-properties style:font-name="Arial1" fo:font-size="11pt" style:font-size-asian="11pt" style:font-name-complex="Arial1" style:font-size-complex="11pt"/>
    </style:style>
    <style:style style:name="T13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font-size="8pt" fo:language="none" fo:country="none" style:font-size-asian="8pt" style:language-asian="none" style:country-asian="none" style:font-name-complex="Arial1" style:font-size-complex="8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officeooo:rsid="00183b9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4.735cm" draw:visible-area-height="3.597cm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min-height="7.207cm" fo:min-width="17.11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chiarazione sostitutiva dell’atto di notorietà </text:p>
      <text:p text:style-name="P2"><text:span text:style-name="T3">sottoscritta da </text:span><text:span text:style-name="T4">maggiorenne con capacità di agire </text:span></text:p>
      <text:p text:style-name="P3">(articoli 21 e 47 D.P.R. 28.12.2000, n. 445) </text:p>
      <text:h text:style-name="P1" text:outline-level="2">DA PRODURRE A SOGGETTI DIVERSI dagli organi della Pubblica Amministrazione o gestori di servizi pubblici</text:h>
      <text:section text:style-name="Sect1" text:name="Sezione1">
        <text:p text:style-name="P6"/>
        <text:p text:style-name="P7"/>
        <text:p text:style-name="P12"><text:span text:style-name="T5">Io sottoscritt __ <text:s text:c="2"/></text:span><text:span text:style-name="T9">___________________________________________________________________________</text:span></text:p>
        <text:p text:style-name="P12"><text:span text:style-name="T5">Nat __ <text:s/>a <text:s/></text:span><text:span text:style-name="T9">_________________________________________________</text:span><text:span text:style-name="T5"> <text:s text:c="2"/>il <text:s/></text:span><text:span text:style-name="T9">____________________________</text:span></text:p>
        <text:p text:style-name="P12"><text:span text:style-name="T5">Residente a </text:span><text:span text:style-name="T9">__________________________________</text:span><text:span text:style-name="T5"> <text:s text:c="2"/>Via <text:s/></text:span><text:span text:style-name="T9">_____________________________ <text:s text:c="2"/></text:span><text:span text:style-name="T5">nr. _____</text:span></text:p>
        <text:p text:style-name="P16">Consapevole delle responsabilità penali in caso di false dichiarazioni, così come espressamente stabilito dall’art. 76 del D.P.R. 445/2000, </text:p>
        <text:p text:style-name="P19"/>
        <text:p text:style-name="P21">dichiaro: </text:p>
        <text:p text:style-name="P18"/>
  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9"><text:s/></text:p>
        <text:p text:style-name="P17">Dichiaro di essere informato ed autorizzo, ai sensi e per gli effetti di cui al D. L.vo n. 196 <text:span text:style-name="T17">e</text:span> Art. 13 Regolamento UE 2016/679 del 30/06/2003, l’uso dei dati personali raccolti che saranno trattati esclusivamente nell’ambito del procedimento per il quale la presente dichiarazione viene resa.</text:p>
        <text:p text:style-name="P16"/>
        <text:p text:style-name="P15"><text:span text:style-name="T12">Data,</text:span><text:span text:style-name="T15"> ______________________________</text:span></text:p>
        <text:p text:style-name="P16"/>
        <text:p text:style-name="P23">Il Dichiarante </text:p>
        <text:p text:style-name="P22">______________________________ </text:p>
        <text:p text:style-name="P20"><draw:custom-shape text:anchor-type="char" draw:z-index="1" draw:style-name="gr1" draw:text-style-name="P27" svg:width="17.992cm" svg:height="7.667cm" svg:x="-0.212cm" svg:y="0.212cm"><text:p/><draw:enhanced-geometry svg:viewBox="0 0 21600 21600" draw:type="rectangle" draw:enhanced-path="M 0 0 L 21600 0 21600 21600 0 21600 0 0 Z N"/></draw:custom-shape></text:p>
        <text:p text:style-name="P11"><draw:frame draw:style-name="fr1" draw:name="Oggetto1" text:anchor-type="as-char" svg:width="2.129cm" svg:height="1.646cm" draw:z-index="0"><draw:object-ole xlink:href="./Object 2" xlink:type="simple" xlink:show="embed" xlink:actuate="onLoad"/><draw:image xlink:href="./ObjectReplacements/Object 2" xlink:type="simple" xlink:show="embed" xlink:actuate="onLoad"/></draw:frame><text:tab/><text:tab/> <text:s text:c="5"/><text:span text:style-name="T7">Comune di ______________________ (___)</text:span></text:p>
        <text:p text:style-name="P4">AUTENTICAZIONE DELLA SOTTOSCRIZIONE </text:p>
        <text:p text:style-name="P5">(Art. 21 D.P.R. 28.12.2000, n. 445) </text:p>
        <text:p text:style-name="P5"/>
        <text:p text:style-name="P26">Attesto che la presente dichiarazione è stata resa e sottoscritta in mia presenza dal dichiarante sopra generalizzato ed identificato mediante __________________________________________________________________________________ </text:p>
        <text:p text:style-name="P8">In carta resa legale per gli usi consentiti dalla Legge. </text:p>
        <text:p text:style-name="P14"><text:span text:style-name="T8">Data, </text:span><text:span text:style-name="T6">___________________<text:tab/><text:tab/><text:tab/><text:tab/></text:span><text:span text:style-name="T7">Il Funzionario Incaricato</text:span></text:p>
        <text:p text:style-name="P10"/>
        <text:p text:style-name="P24">_____________________________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MS Mincho" svg:font-family="'MS Mincho', 'ＭＳ 明朝'" style:font-family-generic="roman"/>
    <style:font-face style:name="Mangal1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Default" style:next-style-name="Default" style:class="text">
      <style:text-properties fo:color="#000000"/>
    </style:style>
    <style:style style:name="Text_20_body" style:display-name="Text body" style:family="paragraph" style:parent-style-name="Default" style:next-style-name="Default" style:class="text">
      <style:text-properties fo:color="#000000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Default" style:next-style-name="Default" style:default-outline-level="2" style:class="text">
      <style:text-properties fo:color="#00000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Carattere_20_predefinito_20_paragrafo" style:display-name="Carattere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59cm" fo:page-height="27.94cm" style:num-format="1" style:print-orientation="portrait" fo:margin-top="2.499cm" fo:margin-bottom="2cm" fo:margin-left="2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dell’atto di notorietà </dc:title>
    <meta:initial-creator>tatiana</meta:initial-creator>
    <meta:creation-date>2007-05-15T17:16:00</meta:creation-date>
    <dc:date>2025-09-18T16:34:18.068000000</dc:date>
    <meta:editing-cycles>4</meta:editing-cycles>
    <meta:editing-duration>PT6M40S</meta:editing-duration>
    <meta:document-statistic meta:table-count="0" meta:image-count="0" meta:object-count="1" meta:page-count="1" meta:paragraph-count="22" meta:word-count="174" meta:character-count="1876" meta:non-whitespace-character-count="1688"/>
    <meta:generator>LibreOffice/6.4.1.2$Windows_X86_64 LibreOffice_project/4d224e95b98b138af42a64d84056446d09082932</meta:generator>
  </office:meta>
</office:document-meta>
</file>