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?l?r ??fc'" style:font-family-generic="roma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Arial" style:font-name-complex="Arial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</style:style>
    <style:style style:name="P9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fo:color="#000000" style:font-name="Arial" fo:font-size="9pt" style:font-size-asian="9pt" style:font-name-complex="Arial" style:font-size-complex="9pt"/>
    </style:style>
    <style:style style:name="T4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83b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hiarazione sostitutiva dell’atto di notorietà </text:p>
      <text:p text:style-name="P1"><text:span text:style-name="T3">sottoscritta da </text:span><text:span text:style-name="T4">maggiorenne con capacità di agire </text:span></text:p>
      <text:p text:style-name="P2">(articoli 38 e 47 D.P.R. 28.12.2000, n. 445) </text:p>
      <text:p text:style-name="P3">DA PRODURRE AGLI ORGANI DELLA PUBBLICA AMMINISTRAZIONE O A GESTORI DI SERVIZI PUBBLICI </text:p>
      <text:p text:style-name="P3"/>
      <text:p text:style-name="P3"/>
      <text:p text:style-name="P6"><text:span text:style-name="T5">Io sottoscritt __ <text:s text:c="2"/></text:span><text:span text:style-name="T6">___________________________________________________________________________</text:span></text:p>
      <text:p text:style-name="P6"><text:span text:style-name="T5">Nat __ <text:s/>a <text:s/></text:span><text:span text:style-name="T6">_________________________________________________</text:span><text:span text:style-name="T5"> <text:s text:c="2"/>il <text:s/></text:span><text:span text:style-name="T6">____________________________</text:span></text:p>
      <text:p text:style-name="P6"><text:span text:style-name="T5">Residente a </text:span><text:span text:style-name="T6">__________________________________</text:span><text:span text:style-name="T5"> <text:s text:c="2"/>Via <text:s/></text:span><text:span text:style-name="T6">_____________________________ <text:s text:c="2"/></text:span><text:span text:style-name="T5">nr. _____</text:span></text:p>
      <text:p text:style-name="P4"/>
      <text:p text:style-name="P9"/>
      <text:p text:style-name="P12">Consapevole delle responsabilità penali in caso di false dichiarazioni, così come espressamente stabilito dall’art. 76 del D.P.R. 445/2000, </text:p>
      <text:p text:style-name="P10"/>
      <text:p text:style-name="P14">dichiaro: </text:p>
      <text:p text:style-name="P13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</text:p>
      <text:p text:style-name="P5"><text:s/></text:p>
      <text:p text:style-name="P12">Dichiaro di essere informato, ai sensi e per gli effetti di cui al D. L.vo n. 196 del 30/06/2003 <text:span text:style-name="T12">e</text:span> Art. 13 Regolamento UE 2016/679, che i dati personali raccolti saranno trattati esclusivamente nell’ambito del procedimento per il quale la presente dichiarazione viene resa. </text:p>
      <text:p text:style-name="P12"/>
      <text:p text:style-name="P16"><text:span text:style-name="T8">Data,</text:span><text:span text:style-name="T11"> ______________________________</text:span></text:p>
      <text:p text:style-name="P12"/>
      <text:p text:style-name="P8"><text:span text:style-name="T9"><text:tab/><text:tab/><text:tab/><text:tab/><text:tab/><text:tab/><text:tab/>Il Dichiarante</text:span><text:span text:style-name="T8"> </text:span></text:p>
      <text:p text:style-name="P17"><text:tab/><text:tab/><text:tab/><text:tab/><text:tab/><text:tab/><text:tab/>______________________________ </text:p>
      <text:p text:style-name="P11"/>
      <text:p text:style-name="P15">La dichiarazione può essere sottoscritta in presenza del dipendente addetto a riceverla ovvero sottoscritta e trasmessa, unitamente a copia fotostatica non autenticata di un documento d’identità del sottoscrittore, all’ufficio competente tramite fax, altra persona incaricata oppure a mezzo posta così come espressamente previsto dall’art. 38 del D.P.R. 445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?l?r ??fc'" style:font-family-generic="roma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?l?r ??f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Default" style:next-style-name="Default" style:class="text">
      <style:text-properties fo:color="#000000"/>
    </style:style>
    <style:style style:name="Text_20_body" style:display-name="Text body" style:family="paragraph" style:parent-style-name="Default" style:next-style-name="Default" style:class="text">
      <style:text-properties fo:color="#00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MS Mincho" style:font-family-asian="'MS Mincho', '?l?r ??f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ell’atto di notorietà </dc:title>
    <meta:initial-creator>tatiana</meta:initial-creator>
    <meta:creation-date>2007-05-15T17:15:00</meta:creation-date>
    <dc:date>2025-09-18T16:21:56.204000000</dc:date>
    <meta:editing-cycles>3</meta:editing-cycles>
    <meta:editing-duration>PT5M9S</meta:editing-duration>
    <meta:document-statistic meta:table-count="0" meta:image-count="0" meta:object-count="0" meta:page-count="1" meta:paragraph-count="17" meta:word-count="168" meta:character-count="2479" meta:non-whitespace-character-count="2291"/>
    <meta:generator>LibreOffice/6.4.1.2$Windows_X86_64 LibreOffice_project/4d224e95b98b138af42a64d84056446d09082932</meta:generator>
  </office:meta>
</office:document-meta>
</file>