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ourier New" svg:font-family="'Courier New'" style:font-pitch="variable"/>
    <style:font-face style:name="Helvetica" svg:font-family="Helvetica, Arial" style:font-family-generic="swiss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OpenSymbol" svg:font-family="OpenSymbol, 'Arial Unicode MS'"/>
    <style:font-face style:name="SimSun" svg:font-family="SimSun, 宋体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Symbol1" svg:font-family="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9.085cm" table:align="left" style:writing-mode="lr-tb"/>
    </style:style>
    <style:style style:name="Tabella1.A" style:family="table-column">
      <style:table-column-properties style:column-width="19.08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margin-left="0cm" fo:margin-right="0.446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Footer">
      <style:paragraph-properties fo:margin-left="0cm" fo:margin-right="0.446cm" fo:margin-top="0cm" fo:margin-bottom="0.199cm" style:contextual-spacing="false" fo:text-align="center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1pt" fo:language="it" fo:country="IT" fo:font-style="normal" style:text-underline-style="none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3" style:family="paragraph" style:parent-style-name="Footer">
      <style:paragraph-properties fo:margin-left="0cm" fo:margin-right="0.446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it" fo:country="IT" fo:font-style="normal" style:text-underline-style="none" fo:font-weight="normal" style:letter-kerning="tru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ing_20_2">
      <style:paragraph-properties fo:margin-left="0.501cm" fo:margin-right="0.446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Heading_20_3" style:list-style-name="">
      <style:paragraph-properties fo:margin-left="0cm" fo:margin-right="0cm" fo:line-height="150%" fo:text-align="justify" style:justify-single-word="false" fo:text-indent="0cm" style:auto-text-indent="false"/>
    </style:style>
    <style:style style:name="P7" style:family="paragraph" style:parent-style-name="Heading_20_3" style:list-style-name="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8" style:family="paragraph" style:parent-style-name="Heading_20_3" style:list-style-name="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9" style:family="paragraph" style:parent-style-name="Heading_20_3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10" style:family="paragraph" style:parent-style-name="Heading_20_3" style:list-style-name="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 style:writing-mode="lr-tb"/>
    </style:style>
    <style:style style:name="P11" style:family="paragraph" style:parent-style-name="Heading_20_3" style:list-style-name="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7.488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-0.026cm" fo:margin-top="0cm" fo:margin-bottom="0.101cm" style:contextual-spacing="false" style:line-height-at-least="0.6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.101cm" style:contextual-spacing="false" style:line-height-at-least="0.6cm" style:writing-mode="lr-tb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-0.026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.101cm" style:contextual-spacing="false" style:line-height-at-least="0.6cm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.7cm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.7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.446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margin-top="0cm" fo:margin-bottom="0.101cm" style:contextual-spacing="false" fo:text-align="justify" style:justify-single-word="false" style:writing-mode="lr-tb"/>
      <style:text-properties style:font-name="Times New Roman" style:font-name-complex="Times New Roman"/>
    </style:style>
    <style:style style:name="P25" style:family="paragraph" style:parent-style-name="Standard">
      <style:paragraph-properties fo:margin-left="0cm" fo:margin-right="0.446cm" fo:text-align="justify" style:justify-single-word="false" fo:text-indent="0cm" style:auto-text-indent="false"/>
      <style:text-properties style:font-name="Times New Roman" style:font-name-complex="Times New Roman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5.398cm"/>
        </style:tab-stops>
      </style:paragraph-properties>
    </style:style>
    <style:style style:name="P27" style:family="paragraph" style:parent-style-name="Standard">
      <style:paragraph-properties fo:margin-left="0cm" fo:margin-right="0.7cm" fo:text-align="end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.101cm" style:contextual-spacing="false" style:line-height-at-least="0.6cm" fo:text-align="justify" style:justify-single-word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top="0cm" fo:margin-bottom="0.101cm" style:contextual-spacing="false" style:line-height-at-least="0.6cm" fo:text-align="justify" style:justify-single-word="false" style:writing-mode="lr-tb"/>
    </style:style>
    <style:style style:name="P30" style:family="paragraph" style:parent-style-name="Standard">
      <style:paragraph-properties fo:margin-top="0cm" fo:margin-bottom="0.282cm" style:contextual-spacing="false" fo:line-height="115%" fo:text-align="justify" style:justify-single-word="false" style:writing-mode="lr-tb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top="0cm" fo:margin-bottom="0.101cm" style:contextual-spacing="false" style:line-height-at-least="0.6cm" fo:text-align="justify" style:justify-single-word="false" style:writing-mode="lr-tb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top="0cm" fo:margin-bottom="0.101cm" style:contextual-spacing="false" style:line-height-at-least="0.6cm" fo:text-align="justify" style:justify-single-word="false" style:text-autospace="none" style:writing-mode="lr-tb"/>
    </style:style>
    <style:style style:name="P33" style:family="paragraph" style:parent-style-name="Standard">
      <style:paragraph-properties fo:margin-top="0cm" fo:margin-bottom="0.101cm" style:contextual-spacing="false" style:line-height-at-least="0.6cm" fo:text-align="justify" style:justify-single-word="false" style:writing-mode="lr-tb"/>
    </style:style>
    <style:style style:name="P34" style:family="paragraph" style:parent-style-name="Standard">
      <style:paragraph-properties fo:margin-top="0cm" fo:margin-bottom="0.101cm" style:contextual-spacing="false" style:line-height-at-least="0.6cm" fo:text-align="justify" style:justify-single-word="false" style:writing-mode="lr-tb">
        <style:tab-stops>
          <style:tab-stop style:position="0.635cm"/>
        </style:tab-stops>
      </style:paragraph-properties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margin-left="0cm" fo:margin-right="0.446cm" fo:text-align="justify" style:justify-single-word="false" fo:text-indent="0cm" style:auto-text-indent="false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style:line-height-at-leas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Text_20_body_20_indent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 style:writing-mode="lr-tb"/>
    </style:style>
    <style:style style:name="P40" style:family="paragraph" style:parent-style-name="Text_20_body_20_indent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</style:style>
    <style:style style:name="P41" style:family="paragraph" style:parent-style-name="WW-Riga_20_d_27_intestazione">
      <style:paragraph-properties fo:text-align="end" style:justify-single-word="false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fo:font-weight="bold" style:font-name-asian="Verdana" style:font-size-asian="12pt" style:font-style-asian="italic" style:font-weight-asian="bold" style:font-name-complex="Times New Roman" style:font-size-complex="12pt" style:font-style-complex="italic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5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8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/>
    </style:style>
    <style:style style:name="T23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T24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T25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/>
    </style:style>
    <style:style style:name="T26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27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28" style:family="text">
      <style:text-properties style:font-name="Times New Roman" fo:font-size="15pt" style:font-name-asian="Times New Roman" style:font-size-asian="15pt" style:font-name-complex="Times New Roman" style:font-size-complex="15pt"/>
    </style:style>
    <style:style style:name="T29" style:family="text">
      <style:text-properties style:use-window-font-color="true" loext:opacity="0%" style:font-name="Times New Roman" fo:font-size="12pt" fo:language="it" fo:country="IT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" fo:font-size="12pt" fo:language="it" fo:country="IT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style:font-name="Times New Roman" fo:font-size="12pt" fo:language="it" fo:country="IT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use-window-font-color="true" loext:opacity="0%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6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7" style:family="text">
      <style:text-properties style:use-window-font-color="true" loext:opacity="0%" style:font-name="Times New Roman" fo:font-size="14pt" fo:language="it" fo:country="IT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" fo:font-size="20pt" fo:language="it" fo:country="IT" fo:font-weight="normal" style:letter-kerning="true" style:font-name-asian="Times New Roman" style:font-size-asian="20pt" style:language-asian="zxx" style:country-asian="none" style:font-weight-asian="normal" style:font-name-complex="Times New Roman" style:font-size-complex="20pt" style:language-complex="ar" style:country-complex="SA" style:font-weight-complex="normal"/>
    </style:style>
    <style:style style:name="T39" style:family="text">
      <style:text-properties style:font-weight-complex="bold"/>
    </style:style>
    <style:style style:name="T40" style:family="text">
      <style:text-properties fo:font-size="11pt" fo:font-style="italic" fo:font-weight="normal" style:font-name-asian="Verdana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2" style:family="text">
      <style:text-properties fo:color="#000000" loext:opacity="100%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Times New Roman" fo:font-size="12pt" fo:language="it" fo:country="I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color="#000000" loext:opacity="100%" style:font-name="Times New Roman" fo:font-size="12pt" fo:language="it" fo:country="IT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color="#000000" loext:opacity="100%" style:font-name="Times New Roman" fo:font-size="12pt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fo:color="#000000" loext:opacity="100%" style:font-name="Times New Roman" fo:font-size="12pt" fo:language="it" fo:country="IT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loext:opacity="100%" style:font-name="Times New Roman" fo:font-size="12pt" fo:language="it" fo:country="I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8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loext:opacity="100%" style:font-name="Times New Roman" fo:font-size="12pt" fo:letter-spacing="-0.018cm" fo:language="it" fo:country="IT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loext:opacity="100%" style:font-name="Times New Roman" fo:font-size="11.5pt" fo:language="it" fo:country="IT" fo:font-weight="normal" style:letter-kerning="true" fo:background-color="#ffffff" loext:char-shading-value="0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T51" style:family="text">
      <style:text-properties fo:color="#000000" loext:opacity="100%" style:font-name="Times New Roman" fo:font-size="14pt" fo:language="it" fo:country="I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loext:opacity="100%" fo:font-size="11.5pt" fo:language="it" fo:country="IT" fo:font-style="normal" fo:font-weight="bold" style:letter-kerning="true" style:font-name-asian="Courier New" style:font-size-asian="11.5pt" style:language-asian="zh" style:country-asian="CN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53" style:family="text">
      <style:text-properties fo:color="#000000" loext:opacity="100%" fo:font-size="11.5pt" fo:language="it" fo:country="IT" fo:font-style="normal" fo:font-weight="normal" style:letter-kerning="true" style:font-name-asian="Courier New" style:font-size-asian="11.5pt" style:language-asian="zh" style:country-asian="CN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T54" style:family="text">
      <style:text-properties fo:font-size="11.5pt" fo:font-weight="bold" style:font-size-asian="11.5pt" style:font-weight-asian="bold" style:font-name-complex="Times New Roman" style:font-size-complex="11.5pt" style:font-weight-complex="bold"/>
    </style:style>
    <style:style style:name="T55" style:family="text">
      <style:text-properties fo:font-size="11.5pt" fo:font-weight="normal" style:font-size-asian="11.5pt" style:font-weight-asian="normal" style:font-name-complex="Times New Roman" style:font-size-complex="11.5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MODULO NUOVA DOMANDA</text:p>
            <text:p text:style-name="P14">L. 162/98-PIANO PERSONALIZZATO IN FAVORE DI PERSONA CON DISABILITÀ GRAVE</text:p>
            <text:p text:style-name="P15">(art. 3, comma 3, Legge 104/92)</text:p>
            <text:p text:style-name="P12"><text:span text:style-name="T2">PROGRAMMA da attuarsi </text:span><text:span text:style-name="T29"><text:s/>nell’anno</text:span><text:span text:style-name="T33"> 2022</text:span></text:p>
          </table:table-cell>
        </table:table-row>
      </table:table>
      <text:p text:style-name="P26"/>
      <text:p text:style-name="P21">AL COMUNE DI SASSARI</text:p>
      <text:p text:style-name="P21">SETTORE POLITICHE, SERVIZI E COESIONE SOCIALE</text:p>
      <text:p text:style-name="P21">VIA ZARA 2</text:p>
      <text:p text:style-name="P27"><text:span text:style-name="T14">07100 </text:span><text:span text:style-name="T15">SASSARI</text:span></text:p>
      <text:p text:style-name="P22"/>
      <text:h text:style-name="P7" text:outline-level="3">Il/la sottoscritt_ _____________________________________________ nat_ a _________________________ il _____________ residente a ____________________in Via __________________________________ n° ___ </text:h>
      <text:h text:style-name="P6" text:outline-level="3"><text:span text:style-name="T1">domiciliat_ a </text:span><text:span text:style-name="T5">(</text:span><text:span text:style-name="T6">se diverso dalla residenza</text:span><text:span text:style-name="T5">) </text:span><text:span text:style-name="T1">___________________ in Via _________________________ n° ___</text:span></text:h>
      <text:h text:style-name="P7" text:outline-level="3">Cod. Fisc. _______________________________________ tel. <text:s/>______________ cell.____________________</text:h>
      <text:h text:style-name="P6" text:outline-level="3"><text:span text:style-name="T2">Mail</text:span><text:span text:style-name="T8"> _____________________@_________________ </text:span></text:h>
      <text:h text:style-name="P5" text:outline-level="2"/>
      <text:h text:style-name="P5" text:outline-level="2">CHIEDE</text:h>
      <text:p text:style-name="P17">che venga predisposto <text:s/>un piano personalizzato di sostegno ai sensi della Legge 162/98:</text:p>
      <text:p text:style-name="P39"><text:span text:style-name="T37">□</text:span><text:span text:style-name="T35"> </text:span><text:span text:style-name="T35">per sé;</text:span></text:p>
      <text:p text:style-name="P40"><text:span text:style-name="T33">o in qualità di:</text:span><text:span text:style-name="T34"> </text:span></text:p>
      <text:p text:style-name="P40"><text:span text:style-name="T37">□</text:span><text:span text:style-name="T31"> </text:span><text:span text:style-name="T31">titolare della responsabilità genitoriale</text:span></text:p>
      <text:p text:style-name="P40"><text:span text:style-name="T37">□</text:span><text:span text:style-name="T31"> </text:span><text:span text:style-name="T31">incaricato della tutela</text:span></text:p>
      <text:p text:style-name="P40"><text:span text:style-name="T37">□</text:span><text:span text:style-name="T31"> </text:span><text:span text:style-name="T31">amministratore di sostegno</text:span></text:p>
      <text:p text:style-name="P40"><text:span text:style-name="T37">□</text:span><text:span text:style-name="T31"> </text:span><text:span text:style-name="T31">familiare di riferimento (indicare il rapporto di parentela) _________________________________________</text:span></text:p>
      <text:p text:style-name="P40"><text:span text:style-name="T31">per la </text:span><text:span text:style-name="T34">persona di seguito indicata</text:span><text:span text:style-name="T31">: </text:span></text:p>
      <text:p text:style-name="P40"><text:span text:style-name="T31">nome _________________________ cognome ______________________________ </text:span><text:span text:style-name="T42">nat_ a _______________ il ___________, residente a _____________ in Via ___________________________________________n°___</text:span></text:p>
      <text:h text:style-name="P10" text:outline-level="3"><text:span text:style-name="T1">domiciliat_ a</text:span><text:span text:style-name="T5"> (</text:span><text:span text:style-name="T6">se diverso dalla residenza</text:span><text:span text:style-name="T5">)</text:span><text:span text:style-name="T1">___________________ in Via _________________________ n° ___</text:span></text:h>
      <text:h text:style-name="P8" text:outline-level="3">Cod. Fisc. _______________________________________ tel. <text:s/>_____________cell._____________________</text:h>
      <text:h text:style-name="P11" text:outline-level="3"><text:span text:style-name="T48">Mail</text:span><text:span text:style-name="T41"> _____________________@___________________</text:span></text:h>
      <text:p text:style-name="P18"/>
      <text:p text:style-name="P29"><text:span text:style-name="T8">A tal fine </text:span><text:span text:style-name="Nessuno_20_A"><text:span text:style-name="T50">ai sensi dell'art. 46 e dell'art. 47 del D.P.R. 28 Dicembre n. 445 consapevole delle sanzioni penali richiamate dall'art. 76 dello stesso D.P.R. per i casi di dichiarazioni non veritiere, di informazione o uso di atto falsi</text:span></text:span></text:p>
      <text:p text:style-name="P19"/>
      <text:h text:style-name="P9" text:outline-level="3">DICHIARA</text:h>
      <text:p text:style-name="P16"/>
      <text:p text:style-name="P28"><text:span text:style-name="T22">□</text:span><text:span text:style-name="T12"> </text:span><text:span text:style-name="T12">che il destinatario del piano è in</text:span><text:span text:style-name="T8"> possesso del </text:span><text:span text:style-name="T49">riconoscimento della condizione di </text:span><text:span text:style-name="T43">disabilità grave, di cui all’articolo 3 comma 3 della L. n. 104/1992</text:span><text:span text:style-name="T44">;</text:span></text:p>
      <text:p text:style-name="P20"/>
      <text:p text:style-name="P31"><text:span text:style-name="T51">□</text:span><text:span text:style-name="T45"> la</text:span><text:span text:style-name="T47"> </text:span><text:span text:style-name="T45">corrispondenza dell'attestazion</text:span><text:span text:style-name="T51">e</text:span><text:span text:style-name="T45"> </text:span><text:span text:style-name="T46">ISEE allegata alla situazione del destinatario del piano nel rispetto dei parametri previsti dalla normativa di riferimento.</text:span></text:p>
      <text:p text:style-name="P32"><text:soft-page-break/></text:p>
      <text:p text:style-name="P30"><text:span text:style-name="Nessuno"><text:span text:style-name="T52">Dichiara inoltre di aver preso visione dell’informativa sul trattamento dei dati personali di cui all’art. 13 del Reg.UE 679/2016 </text:span></text:span><text:span text:style-name="Nessuno"><text:span text:style-name="T53">e di averne recepito i contenuti.</text:span></text:span></text:p>
      <text:p text:style-name="P35"><text:span text:style-name="T54">Si impegna</text:span><text:span text:style-name="T55"> a produrre non oltre il _________ la documentazione di seguito indicata:</text:span></text:p>
      <text:p text:style-name="P13">_________________________________________________________________________________________</text:p>
      <text:p text:style-name="P29"/>
      <text:p text:style-name="P29"><text:span text:style-name="T10">ALLEGA ALLA PRESENTE DOMANDA </text:span><text:span text:style-name="T7">(</text:span><text:span text:style-name="T40">contrassegnare voce corrispondente documentazione allegata </text:span><text:span text:style-name="T7">)</text:span></text:p>
      <text:p text:style-name="P29"><text:span text:style-name="T23">□</text:span><text:span text:style-name="T16"> </text:span><text:span text:style-name="T8">certificazione attestante il riconoscimento della condizione di disabilità</text:span><text:span text:style-name="T2"> grave</text:span><text:span text:style-name="T26"> </text:span><text:span text:style-name="T4">di cui all'art.3 comma 3 L.104/92 </text:span></text:p>
      <text:p text:style-name="P29"><text:span text:style-name="T26">□</text:span><text:span text:style-name="T16"> </text:span><text:span text:style-name="T2">attestazione ISEE 2022</text:span><text:span text:style-name="T8"> di cui all'art. 6 del D.P.C.M. n.159/2013 (ISEE per prestazioni agevolate di natura socio-sanitarie)</text:span><text:span text:style-name="Footnote_20_anchor"><text:span text:style-name="T23"><text:note text:id="ftn1" text:note-class="footnote"><text:note-citation>1</text:note-citation><text:note-body><text:p text:style-name="Footnote">La mancata presentazione dell'ISEE 2022 comporterà la riduzione <text:s/>dell'80% del finanziamento assegnabile.</text:p></text:note-body></text:note></text:span></text:span></text:p>
      <text:p text:style-name="P34"><text:span text:style-name="T23">□</text:span><text:span text:style-name="T25"> </text:span><text:span text:style-name="T8">scheda salute (</text:span><text:span text:style-name="T11">allegato B</text:span><text:span text:style-name="T8">) compilata dal Medico di Medicina Generale/Pediatra o altro Medico della struttura pubblica o convenzionata</text:span></text:p>
      <text:p text:style-name="P29"><text:span text:style-name="T23">□</text:span><text:span text:style-name="T28"> </text:span><text:span text:style-name="T8">copia del documento di riconoscimento del richiedente e, se persona diversa, del destinatario del piano</text:span></text:p>
      <text:p text:style-name="P29"><text:span text:style-name="T26">□</text:span><text:span text:style-name="T20"> </text:span><text:span text:style-name="T8">copia del provvedimento del Tribunale di nomina di tutore o amministratore di sostegno </text:span><text:span text:style-name="T10">(da presentare obbligatoriamente</text:span><text:span text:style-name="T8">)</text:span></text:p>
      <text:p text:style-name="P29"><text:span text:style-name="T38">□</text:span><text:span text:style-name="T29"> </text:span><text:span text:style-name="T29">altr</text:span><text:span text:style-name="T2">o ____</text:span><text:span text:style-name="T11">________________________________________________________________________</text:span></text:p>
      <text:p text:style-name="P24"/>
      <text:p text:style-name="P25"/>
      <text:p text:style-name="P36"><text:span text:style-name="T10">Sassari,</text:span><text:span text:style-name="T18"> ____________________<text:tab/><text:tab/><text:tab/><text:tab/><text:tab/><text:tab/> <text:s text:c="6"/></text:span><text:span text:style-name="T19">FIRMA</text:span></text:p>
      <text:p text:style-name="P36"><text:span text:style-name="T18"><text:tab/><text:tab/><text:tab/><text:tab/><text:tab/></text:span><text:span text:style-name="T21"><text:tab/></text:span></text:p>
      <text:p text:style-name="P23"><text:tab/><text:tab/><text:tab/><text:tab/><text:tab/><text:tab/><text:tab/><text:tab/>____________________________________________</text:p>
      <text:p text:style-name="P1"/>
      <text:p text:style-name="P3"/>
      <text:p text:style-name="P3"/>
      <text:p text:style-name="P37"/>
      <text:p text:style-name="P3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ourier New" svg:font-family="'Courier New'" style:font-pitch="variable"/>
    <style:font-face style:name="Helvetica" svg:font-family="Helvetica, Arial" style:font-family-generic="swiss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OpenSymbol" svg:font-family="OpenSymbol, 'Arial Unicode MS'"/>
    <style:font-face style:name="SimSun" svg:font-family="SimSun, 宋体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Symbol1" svg:font-family="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6pt" fo:font-weight="bold" style:font-size-asian="16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503cm" fo:text-indent="0cm" style:auto-text-indent="false" fo:keep-with-next="always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Header_20_and_20_Footer" style:display-name="Header and Footer" style:family="paragraph" style:class="extra">
      <style:paragraph-properties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" fo:font-family="Helvetica, Arial" style:font-family-generic="swiss" style:font-pitch="variable" fo:font-size="12pt" fo:language="it" fo:country="IT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WW-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Intestazion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9.599cm" style:type="center"/>
          <style:tab-stop style:position="19.1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99cm" style:type="center"/>
          <style:tab-stop style:position="19.198cm" style:type="right"/>
        </style:tab-stops>
      </style:paragraph-properties>
    </style:style>
    <style:style style:name="Intestazione_20_10" style:display-name="Intestazione 10" style:family="paragraph" style:parent-style-name="Header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-Riga_20_d_27_intestazione1" style:display-name="WW-Riga d'intestazione1" style:family="paragraph" style:parent-style-name="Standard">
      <style:paragraph-properties text:number-lines="false" text:line-number="0">
        <style:tab-stops>
          <style:tab-stop style:position="9.599cm" style:type="center"/>
          <style:tab-stop style:position="19.198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_20_default" style:display-name="Di default" style:family="paragraph">
      <style:paragraph-properties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.388cm"/>
          <style:tab-stop style:position="1.27cm"/>
        </style:tab-stops>
      </style:paragraph-properties>
      <style:text-properties fo:color="#333333" loext:opacity="100%" style:font-name="Helvetica" fo:font-family="Helvetica, Arial" style:font-family-generic="swiss" style:font-pitch="variable" fo:font-size="12pt" fo:language="it" fo:country="IT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A" style:display-name="Corpo A" style:family="paragraph">
      <style:paragraph-properties fo:orphans="2" fo:widows="2" fo:hyphenation-ladder-count="no-limit" fo:padding="0cm" fo:border="none" style:shadow="none" style:text-autospace="ideograph-alpha" style:punctuation-wrap="hanging" style:line-break="strict" style:writing-mode="lr-tb"/>
      <style:text-properties fo:color="#000000" loext:opacity="100%" style:font-name="Helvetica" fo:font-family="Helvetica, Arial" style:font-family-generic="swiss" style:font-pitch="variable" fo:font-size="11pt" fo:language="it" fo:country="IT" style:letter-kerning="true" style:font-name-asian="Arial Unicode MS1" style:font-family-asian="'Arial Unicode MS'" style:font-family-generic-asian="swiss" style:font-pitch-asian="variable" style:font-size-asian="11pt" style:language-asian="zh" style:country-asian="CN" style:font-name-complex="Arial Unicode MS1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fo:font-size="16pt" style:font-size-asian="16pt" style:font-name-complex="StarSymbol" style:font-family-complex="StarSymbol, 'Arial Unicode MS'" style:font-size-complex="16pt"/>
    </style:style>
    <style:style style:name="WW8Num3z1" style:family="text">
      <style:text-properties style:font-name="OpenSymbol" fo:font-family="OpenSymbol, 'Arial Unicode MS'" fo:font-size="16pt" style:font-size-asian="16pt" style:font-name-complex="StarSymbol" style:font-family-complex="StarSymbol, 'Arial Unicode MS'" style:font-size-complex="16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Car._20_predefinito_20_paragrafo" style:display-name="Car. predefinito paragraf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8Num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Carattere_20_predefinito_20_paragrafo" style:display-name="Carattere predefinito paragrafo" style:family="text"/>
    <style:style style:name="Carattere_20_di_20_numerazione" style:display-name="Carattere di numerazione" style:family="text">
      <style:text-properties fo:font-size="12pt" fo:font-weight="bold" style:font-size-asian="12pt" style:font-weight-asian="bold" style:font-size-complex="12pt" style:font-weight-complex="bold"/>
    </style:style>
    <style:style style:name="Carattere_20_della_20_nota" style:display-name="Carattere della not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Bullet_20_Symbols" style:display-name="Bullet Symbols" style:family="text">
      <style:text-properties style:font-name="StarSymbol" fo:font-family="StarSymbol, 'Arial Unicode MS'" fo:font-size="16pt" style:font-name-asian="StarSymbol" style:font-family-asian="StarSymbol, 'Arial Unicode MS'" style:font-size-asian="16pt" style:font-name-complex="StarSymbol" style:font-family-complex="StarSymbol, 'Arial Unicode MS'" style:font-size-complex="16pt"/>
    </style:style>
    <style:style style:name="Rimando_20_nota_20_di_20_chiusura" style:display-name="Rimando nota di chiusura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Caratteri_20_nota_20_di_20_chiusura" style:display-name="WW-Caratteri nota di chiusura" style:family="text">
      <style:text-properties style:text-position="super 58%"/>
    </style:style>
    <style:style style:name="Carattere_20_predefinito_20_paragrafo1" style:display-name="Carattere predefinito paragraf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Richiamo_20_di_20_nota" style:display-name="Richiamo di nota" style:family="text">
      <style:text-properties style:text-position="super 58%"/>
    </style:style>
    <style:style style:name="Nessuno" style:family="text"/>
    <style:style style:name="Link" style:family="text">
      <style:text-properties fo:color="#0000ff" loext:opacity="100%" style:text-underline-style="solid" style:text-underline-width="auto" style:text-underline-color="#0000ff"/>
    </style:style>
    <style:style style:name="Hyperlink.1" style:family="text" style:parent-style-name="Link">
      <style:text-properties fo:color="#000000" loext:opacity="100%"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Hyperlink.0" style:family="text" style:parent-style-name="Link">
      <style:text-properties fo:color="#000000" loext:opacity="100%" style:font-name="Arial Narrow" fo:font-family="'Arial Narrow'" style:font-family-generic="swiss" style:font-pitch="variable" style:text-underline-style="non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Nessuno_20_A" style:display-name="Nessuno A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Riga_20_d_27_intestazione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bottom="0.808cm" style:dynamic-spacing="true"/>
      </style:header-style>
      <style:footer-style>
        <style:header-footer-properties fo:min-height="0.907cm" fo:margin-top="0.808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DI DOMANDA  L</dc:title>
    <meta:initial-creator>Comune di Sassari</meta:initial-creator>
    <meta:creation-date>2005-05-26T11:44:00</meta:creation-date>
    <dc:date>2022-05-23T16:36:10.304000000</dc:date>
    <meta:print-date>1995-11-21T17:41:00</meta:print-date>
    <meta:editing-cycles>137</meta:editing-cycles>
    <meta:editing-duration>PT6H12M52S</meta:editing-duration>
    <meta:document-statistic meta:table-count="1" meta:image-count="0" meta:object-count="0" meta:page-count="2" meta:paragraph-count="43" meta:word-count="399" meta:character-count="3357" meta:non-whitespace-character-count="2964"/>
    <meta:generator>LibreOffice/7.2.5.2$Windows_X86_64 LibreOffice_project/499f9727c189e6ef3471021d6132d4c694f357e5</meta:generator>
  </office:meta>
</office:document-meta>
</file>