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micSansMS" svg:font-family="ComicSansM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pitch="variable"/>
    <style:font-face style:name="MS Mincho1" svg:font-family="'MS Mincho'" style:font-family-generic="roman" style:font-pitch="variable"/>
    <style:font-face style:name="MS Mincho2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SimSun" svg:font-family="SimSun, 宋体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Standard">
      <style:table-properties style:width="19.085cm" style:page-number="auto" table:align="left" style:writing-mode="lr-tb"/>
    </style:style>
    <style:style style:name="Tabella1.A" style:family="table-column">
      <style:table-column-properties style:column-width="19.0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7.488cm"/>
        </style:tab-stops>
      </style:paragraph-properties>
      <style:text-properties fo:color="#000000" loext:opacity="100%" style:font-name="Times New Roman" fo:font-size="12pt" fo:language="it" fo:country="I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398cm"/>
        </style:tab-stops>
      </style:paragraph-properties>
    </style:style>
    <style:style style:name="P5" style:family="paragraph" style:parent-style-name="Standard">
      <style:paragraph-properties fo:margin-left="0cm" fo:margin-right="0.7cm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7cm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7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ing_20_3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Heading_20_3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26cm" fo:margin-top="0cm" fo:margin-bottom="0.101cm" style:contextual-spacing="false" style:line-height-at-least="0.6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175c58" officeooo:paragraph-rsid="00175c58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026cm" fo:margin-top="0cm" fo:margin-bottom="0.101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_20_indent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/>
    </style:style>
    <style:style style:name="P13" style:family="paragraph" style:parent-style-name="Text_20_body_20_indent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</style:style>
    <style:style style:name="P14" style:family="paragraph" style:parent-style-name="Heading_20_3" style:list-style-name="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/>
    </style:style>
    <style:style style:name="P15" style:family="paragraph" style:parent-style-name="Heading_20_3" style:list-style-name="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Heading_20_3" style:list-style-name="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.101cm" style:contextual-spacing="false" style:line-height-at-least="0.6cm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/>
    </style:style>
    <style:style style:name="P19" style:family="paragraph" style:parent-style-name="Standard">
      <style:paragraph-properties fo:margin-left="0cm" fo:margin-right="-0.026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it" fo:country="IT" fo:font-weight="bold" officeooo:rsid="00175c5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it" fo:country="IT" fo:font-weight="bold" officeooo:rsid="00175c5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101cm" style:contextual-spacing="false" style:line-height-at-least="0.6cm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cm" fo:margin-bottom="0.101cm" style:contextual-spacing="false" style:line-height-at-least="0.6cm" fo:text-align="justify" style:justify-single-word="false" style:text-autospace="none" style:writing-mode="lr-tb"/>
    </style:style>
    <style:style style:name="P25" style:family="paragraph" style:parent-style-name="Standard">
      <style:paragraph-properties fo:margin-top="0cm" fo:margin-bottom="0.282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0cm" fo:margin-right="0.44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Footer">
      <style:paragraph-properties fo:margin-left="0cm" fo:margin-right="0.44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Footer">
      <style:paragraph-properties fo:margin-left="0cm" fo:margin-right="0.446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style:line-height-at-least="0.423cm"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Footer">
      <style:paragraph-properties fo:margin-left="0cm" fo:margin-right="0.446cm" fo:margin-top="0cm" fo:margin-bottom="0.199cm" style:contextual-spacing="false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officeooo:rsid="001bf06c"/>
    </style:style>
    <style:style style:name="T2" style:family="text">
      <style:text-properties officeooo:rsid="001bcae4"/>
    </style:style>
    <style:style style:name="T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style:use-window-font-color="true" loext:opacity="0%" style:font-name="Times New Roman" fo:font-size="11pt" fo:language="it" fo:country="IT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" fo:font-size="14pt" fo:language="it" fo:country="I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it" fo:country="I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1.5pt" fo:language="it" fo:country="IT" fo:font-weight="normal" style:letter-kerning="true" fo:background-color="#ffffff" loext:char-shading-value="0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2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fo:letter-spacing="-0.018cm" fo:language="it" fo:country="IT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it" fo:country="I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it" fo:country="I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language="it" fo:country="I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1.5pt" fo:language="it" fo:country="IT" fo:font-style="normal" fo:font-weight="bold" style:letter-kerning="true" style:font-name-asian="Courier New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0" style:family="text">
      <style:text-properties fo:color="#000000" loext:opacity="100%" fo:font-size="11.5pt" fo:language="it" fo:country="IT" fo:font-style="normal" fo:font-weight="normal" style:letter-kerning="true" style:font-name-asian="Courier New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31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32" style:family="text">
      <style:text-properties fo:font-size="11.5pt" fo:font-weight="normal" style:font-size-asian="11.5pt" style:font-weight-asian="normal" style:font-name-complex="Times New Roman" style:font-size-complex="11.5pt" style:font-weight-complex="normal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style="italic" fo:font-weight="bold" style:font-name-asian="Verdana" style:font-size-asian="12pt" style:font-style-asian="italic" style:font-weight-asian="bold" style:font-name-complex="Times New Roman" style:font-size-complex="12pt" style:font-style-complex="italic"/>
    </style:style>
    <style:style style:name="T35" style:family="text">
      <style:text-properties fo:font-size="11pt" fo:font-style="italic" fo:font-weight="normal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3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3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1bcae4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/>
    </style:style>
    <style:style style:name="T42" style:family="text">
      <style:text-properties fo:background-color="#ffffff" loext:char-shading-value="0"/>
    </style:style>
    <style:style style:name="T43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4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style:use-window-font-color="true" loext:opacity="0%" style:font-name="Times New Roman" fo:font-size="20pt" fo:language="it" fo:country="IT" fo:font-weight="normal" style:letter-kerning="true" style:font-name-asian="Times New Roman" style:font-size-asian="20pt" style:language-asian="zxx" style:country-asian="none" style:font-weight-asian="normal" style:font-name-complex="Times New Roman" style:font-size-complex="20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MODULO NUOVA DOMANDA</text:p>
            <text:p text:style-name="P1">L. 162/98-PIANO PERSONALIZZATO IN FAVORE DI PERSONA CON DISABILITÀ </text:p>
            <text:p text:style-name="P2"><text:span text:style-name="T1">ai sensi dell’</text:span>art. 3, comma 3, Legge 104/92</text:p>
            <text:p text:style-name="P3">programma da attuarsi nell’annualità 202<text:span text:style-name="T2">6</text:span></text:p>
          </table:table-cell>
        </table:table-row>
      </table:table>
      <text:p text:style-name="P4"/>
      <text:p text:style-name="P5">AL COMUNE DI SASSARI</text:p>
      <text:p text:style-name="P6"><text:span text:style-name="T3">Settore </text:span><text:span text:style-name="T4">Diritti sociali</text:span><text:span text:style-name="T3">, </text:span><text:span text:style-name="T4">Inclusione e pari opportunità</text:span></text:p>
      <text:p text:style-name="P5">VIA ZARA 2</text:p>
      <text:p text:style-name="P6"><text:span text:style-name="T3">07100 </text:span><text:span text:style-name="T5">SASSARI</text:span></text:p>
      <text:p text:style-name="P7"/>
      <text:h text:style-name="P8" text:outline-level="3">Il/la sottoscritt_ _____________________________________________ nat_ a _________________________ il _____________ residente a ____________________in Via __________________________________ n° ___ </text:h>
      <text:h text:style-name="P9" text:outline-level="3"><text:span text:style-name="T6">domiciliat_ a </text:span><text:span text:style-name="T7">(</text:span><text:span text:style-name="T8">se diverso dalla residenza</text:span><text:span text:style-name="T7">) </text:span><text:span text:style-name="T6">___________________ in Via _________________________ n° ___</text:span></text:h>
      <text:h text:style-name="P8" text:outline-level="3">Cod. Fisc. _______________________________________ tel. <text:s/>______________ cell.____________________</text:h>
      <text:h text:style-name="P9" text:outline-level="3"><text:span text:style-name="T9">Mail</text:span><text:span text:style-name="T10"> _____________________@_________________ </text:span></text:h>
      <text:p text:style-name="P10">CHIEDE</text:p>
      <text:p text:style-name="P11">che venga predisposto <text:s/>un piano personalizzato di sostegno ai sensi della Legge 162/98:</text:p>
      <text:p text:style-name="P12"><text:span text:style-name="T11">□</text:span><text:span text:style-name="T12"> per sé;</text:span></text:p>
      <text:p text:style-name="P13"><text:span text:style-name="T13">o in qualità di:</text:span><text:span text:style-name="T14"> </text:span></text:p>
      <text:p text:style-name="P13"><text:span text:style-name="T11">□</text:span><text:span text:style-name="T15"> titolare della responsabilità genitoriale</text:span></text:p>
      <text:p text:style-name="P13"><text:span text:style-name="T11">□</text:span><text:span text:style-name="T15"> incaricato della tutela</text:span></text:p>
      <text:p text:style-name="P13"><text:span text:style-name="T11">□</text:span><text:span text:style-name="T15"> amministratore di sostegno</text:span></text:p>
      <text:p text:style-name="P13"><text:span text:style-name="T11">□</text:span><text:span text:style-name="T15"> familiare di riferimento (indicare il rapporto di parentela) _________________________________________</text:span></text:p>
      <text:p text:style-name="P13"><text:span text:style-name="T15">per la </text:span><text:span text:style-name="T14">persona di seguito indicata</text:span><text:span text:style-name="T15">: </text:span></text:p>
      <text:p text:style-name="P13"><text:span text:style-name="T15">nome _________________________ cognome ______________________________ </text:span><text:span text:style-name="T16">nat_ a _______________ il ___________, residente a _____________ in Via ___________________________________________n°___</text:span></text:p>
      <text:h text:style-name="P14" text:outline-level="3"><text:span text:style-name="T6">domiciliat_ a</text:span><text:span text:style-name="T7"> (</text:span><text:span text:style-name="T8">se diverso dalla residenza</text:span><text:span text:style-name="T7">)</text:span><text:span text:style-name="T6">___________________ in Via _________________________ n° ___</text:span></text:h>
      <text:h text:style-name="P15" text:outline-level="3">Cod. Fisc. _______________________________________ tel. <text:s/>_____________cell._____________________</text:h>
      <text:h text:style-name="P16" text:outline-level="3"><text:span text:style-name="T17">Mail</text:span><text:span text:style-name="T18"> _____________________@___________________</text:span></text:h>
      <text:p text:style-name="P17"/>
      <text:p text:style-name="P18"><text:span text:style-name="T10">A tal fine </text:span><text:span text:style-name="Nessuno_20_A"><text:span text:style-name="T19">ai sensi dell'art. 46 e dell'art. 47 del D.P.R. 28 Dicembre n. 445 consapevole delle sanzioni penali richiamate dall'art. 76 dello stesso D.P.R. per i casi di dichiarazioni non veritiere, di informazione o uso di atto falsi</text:span></text:span></text:p>
      <text:p text:style-name="P19"/>
      <text:p text:style-name="P20">DICHIARA</text:p>
      <text:p text:style-name="P21"/>
      <text:p text:style-name="P22"><text:span text:style-name="T20">□</text:span><text:span text:style-name="T21"> che il destinatario del piano è in</text:span><text:span text:style-name="T10"> possesso del </text:span><text:span text:style-name="T22">riconoscimento della condizione di </text:span><text:span text:style-name="T23">disabilità, di cui all’articolo 3 comma 3 della L. n. 104/1992</text:span><text:span text:style-name="T24">;</text:span></text:p>
      <text:p text:style-name="P23"><text:span text:style-name="T25">□</text:span><text:span text:style-name="T26"> la</text:span><text:span text:style-name="T27"> </text:span><text:span text:style-name="T26">corrispondenza dell'attestazion</text:span><text:span text:style-name="T25">e</text:span><text:span text:style-name="T26"> </text:span><text:span text:style-name="T28">ISEE allegata alla situazione del destinatario del piano nel rispetto dei parametri previsti dalla normativa di riferimento.</text:span></text:p>
      <text:p text:style-name="P24"/>
      <text:p text:style-name="P25"><text:soft-page-break/><text:span text:style-name="Nessuno"><text:span text:style-name="T29">Dichiara inoltre di aver preso visione dell’informativa sul trattamento dei dati personali di cui all’art. 13 del Reg.UE 679/2016 </text:span></text:span><text:span text:style-name="Nessuno"><text:span text:style-name="T30">e di averne recepito i contenuti.</text:span></text:span></text:p>
      <text:p text:style-name="P26"><text:span text:style-name="T31">Si impegna</text:span><text:span text:style-name="T32"> a produrre non oltre il _________ la documentazione di seguito indicata:</text:span></text:p>
      <text:p text:style-name="P27">_________________________________________________________________________________________</text:p>
      <text:p text:style-name="P18"/>
      <text:p text:style-name="P18"><text:span text:style-name="T33">ALLEGA ALLA PRESENTE DOMANDA </text:span><text:span text:style-name="T34">(</text:span><text:span text:style-name="T35">contrassegnare voce corrispondente documentazione allegata </text:span><text:span text:style-name="T34">)</text:span></text:p>
      <text:p text:style-name="P18"><text:span text:style-name="T36">□</text:span><text:span text:style-name="T37"> </text:span><text:span text:style-name="T10">certificazione attestante il riconoscimento della condizione di disabilità</text:span><text:span text:style-name="T38"> </text:span><text:span text:style-name="T39">di cui all'art.3 comma 3 L.104/92 </text:span></text:p>
      <text:p text:style-name="P18"><text:span text:style-name="T38">□</text:span><text:span text:style-name="T37"> </text:span><text:span text:style-name="T9">attestazione ISEE 202</text:span><text:span text:style-name="T40">6</text:span><text:span text:style-name="T10"> di cui all'art. 6 del D.P.C.M. n.159/2013 (ISEE per prestazioni agevolate di natura socio-sanitarie)</text:span><text:span text:style-name="Footnote_20_anchor"><text:span text:style-name="T36"><text:note text:id="ftn1" text:note-class="footnote"><text:note-citation>1</text:note-citation><text:note-body><text:p text:style-name="Footnote">La mancata presentazione dell'ISEE<text:span text:style-name="T41"> </text:span>comporterà la riduzione <text:s/>dell'80% del finanziamento assegnabile. <text:span text:style-name="T42">Per gli altri aspetti si rinvia al documento “L.162-98 avviso <text:s/>nuove domande 2025”</text:span></text:p></text:note-body></text:note></text:span></text:span></text:p>
      <text:p text:style-name="P28"><text:span text:style-name="T36">□</text:span><text:span text:style-name="T43"> </text:span><text:span text:style-name="T10">scheda salute (</text:span><text:span text:style-name="T44">allegato B</text:span><text:span text:style-name="T10">) compilata dal Medico di Medicina Generale/Pediatra o altro Medico della struttura pubblica o convenzionata</text:span></text:p>
      <text:p text:style-name="P18"><text:span text:style-name="T36">□</text:span><text:span text:style-name="T45"> </text:span><text:span text:style-name="T10">copia del documento di riconoscimento del richiedente e, se persona diversa, del destinatario del piano</text:span></text:p>
      <text:p text:style-name="P18"><text:span text:style-name="T38">□</text:span><text:span text:style-name="T46"> </text:span><text:span text:style-name="T10">copia del provvedimento del Tribunale di nomina di tutore o amministratore di sostegno </text:span><text:span text:style-name="T33">(da presentare obbligatoriamente</text:span><text:span text:style-name="T10">)</text:span></text:p>
      <text:p text:style-name="P18"><text:span text:style-name="T47">□</text:span><text:span text:style-name="T48"> altr</text:span><text:span text:style-name="T9">o ____</text:span><text:span text:style-name="T44">________________________________________________________________________</text:span></text:p>
      <text:p text:style-name="P29"/>
      <text:p text:style-name="P30"/>
      <text:p text:style-name="P31"><text:span text:style-name="T33">Sassari,</text:span><text:span text:style-name="T49"> ____________________<text:tab/><text:tab/><text:tab/><text:tab/><text:tab/><text:tab/> <text:s text:c="6"/></text:span><text:span text:style-name="T50">FIRMA</text:span></text:p>
      <text:p text:style-name="P31"><text:span text:style-name="T49"><text:tab/><text:tab/><text:tab/><text:tab/><text:tab/></text:span><text:span text:style-name="T51"><text:tab/></text:span></text:p>
      <text:p text:style-name="P32"><text:tab/><text:tab/><text:tab/><text:tab/><text:tab/><text:tab/><text:tab/><text:tab/>____________________________________________</text:p>
      <text:p text:style-name="P33"/>
      <text:p text:style-name="P34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micSansMS" svg:font-family="ComicSansM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pitch="variable"/>
    <style:font-face style:name="MS Mincho1" svg:font-family="'MS Mincho'" style:font-family-generic="roman" style:font-pitch="variable"/>
    <style:font-face style:name="MS Mincho2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SimSun" svg:font-family="SimSun, 宋体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-0.503cm" fo:text-indent="0cm" style:auto-text-indent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class="extra">
      <style:paragraph-properties fo:orphans="2" fo:widows="2" fo:hyphenation-ladder-count="no-limit" fo:hyphenation-keep="auto" loext:hyphenation-keep-type="column" loext:hyphenation-keep-line="false" fo:padding="0cm" fo:border="none" style:shadow="none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Header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chapter">
      <style:text-properties fo:font-size="10.5pt" fo:font-weight="bold" style:font-size-asian="10.5pt" style:font-weight-asian="bold" style:font-size-complex="10.5pt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fo:padding="0cm" fo:border="none" style:shadow="none" style:text-autospace="ideograph-alpha" style:punctuation-wrap="hanging" style:line-break="strict" style:writing-mode="lr-tb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A" style:display-name="Corpo A" style:family="paragraph">
      <style:paragraph-properties fo:orphans="2" fo:widows="2" fo:hyphenation-ladder-count="no-limit" fo:hyphenation-keep="auto" loext:hyphenation-keep-type="column" loext:hyphenation-keep-line="false" fo:padding="0cm" fo:border="none" style:shadow="none" style:text-autospace="ideograph-alpha" style:punctuation-wrap="hanging" style:line-break="strict" style:writing-mode="lr-tb"/>
      <style:text-properties fo:color="#000000" loext:opacity="100%" style:font-name="Helvetica" fo:font-family="Helvetica, Arial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iga_20_d_27_intestazione112" style:display-name="WW-Riga d'intestazione11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0.953cm" fo:margin-right="-0.048cm" fo:text-align="justify" style:justify-single-word="false" fo:text-indent="0.953cm" style:auto-text-indent="false"/>
      <style:text-properties fo:font-size="11pt" style:font-size-asian="11pt" style:font-size-complex="11pt"/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0pt" style:font-weight-complex="bold"/>
    </style:style>
    <style:style style:name="Didascali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roman" style:font-pitch-complex="variable" style:font-style-complex="italic"/>
    </style:style>
    <style:style style:name="Intestazione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roman" style:font-pitch-asian="variable" style:font-size-asian="14pt" style:font-name-complex="Tahoma2" style:font-family-complex="Tahoma" style:font-family-generic-complex="roman" style:font-pitch-complex="variable" style:font-size-complex="14pt"/>
    </style:style>
    <style:style style:name="WW-Riga_20_d_27_intestazione111" style:display-name="WW-Riga d'intestazione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name-complex="Mangal1" style:font-family-complex="Mangal" style:font-family-generic-complex="roman" style:font-pitch-complex="variable" style:font-size-complex="11pt"/>
    </style:style>
    <style:style style:name="WW-Riga_20_d_27_intestazione1111" style:display-name="WW-Riga d'intestazione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margin-left="0cm" fo:margin-right="1.171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-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6pt" style:font-size-asian="16pt" style:font-name-complex="StarSymbol" style:font-family-complex="StarSymbol, 'Arial Unicode MS'" style:font-size-complex="16pt"/>
    </style:style>
    <style:style style:name="WW8Num3z1" style:family="text">
      <style:text-properties style:font-name="OpenSymbol" fo:font-family="OpenSymbol, 'Arial Unicode MS'" fo:font-size="16pt" style:font-size-asian="16pt" style:font-name-complex="StarSymbol" style:font-family-complex="StarSymbol, 'Arial Unicode MS'" style:font-size-complex="1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" style:display-name="Car. predefinito paragraf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0" style:family="text">
      <style:text-properties style:font-name="Symbol2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>
      <style:text-properties fo:font-size="12pt" fo:font-weight="bold" style:font-size-asian="12pt" style:font-weight-asian="bold" style:font-size-complex="12pt" style:font-weight-complex="bold"/>
    </style:style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StarSymbol" fo:font-family="StarSymbol, 'Arial Unicode MS'" fo:font-size="16pt" style:font-name-asian="StarSymbol" style:font-family-asian="StarSymbol, 'Arial Unicode MS'" style:font-size-asian="16pt" style:font-name-complex="StarSymbol" style:font-family-complex="StarSymbol, 'Arial Unicode MS'" style:font-size-complex="16pt"/>
    </style:style>
    <style:style style:name="Rimando_20_nota_20_di_20_chiusura" style:display-name="Rimando nota di chiusur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i_20_nota_20_di_20_chiusura" style:display-name="WW-Caratteri nota di chiusura" style:family="text">
      <style:text-properties style:text-position="super 58%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Richiamo_20_di_20_nota" style:display-name="Richiamo di nota" style:family="text">
      <style:text-properties style:text-position="super 58%"/>
    </style:style>
    <style:style style:name="Nessuno" style:family="text"/>
    <style:style style:name="Link" style:family="text">
      <style:text-properties fo:color="#0000ff" loext:opacity="100%" style:text-underline-style="solid" style:text-underline-width="auto" style:text-underline-color="#0000ff"/>
    </style:style>
    <style:style style:name="Hyperlink.1" style:family="text" style:parent-style-name="Link">
      <style:text-properties fo:color="#000000" loext:opacity="100%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Hyperlink.0" style:family="text" style:parent-style-name="Link">
      <style:text-properties fo:color="#000000" loext:opacity="100%" style:font-name="Arial Narrow" fo:font-family="'Arial Narrow'" style:font-family-generic="swiss" style:font-pitch="variable" style:text-underline-style="non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Nessuno_20_A" style:display-name="Nessuno A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-Carattere_20_predefinito_20_paragrafo" style:display-name="WW-Carattere predefinito paragrafo" style:family="text"/>
    <style:style style:name="Car._20_predefinito_20_paragrafo1" style:display-name="Car. predefinito paragrafo1" style:family="text"/>
    <style:style style:name="WW8Num38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38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normal" style:font-weight-asian="normal"/>
    </style:style>
    <style:style style:name="WW8Num28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WW8Num26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4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1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-Carattere_20_nota_20_di_20_chiusura1" style:display-name="WW-Carattere nota di chiusura1" style:family="text">
      <style:text-properties style:text-position="super 58%"/>
    </style:style>
    <style:style style:name="WW-Carattere_20_nota_20_a_20_piè_20_di_20_pagina" style:display-name="WW-Carattere nota a piè di pagina" style:family="text">
      <style:text-properties style:text-position="super 58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2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fo:font-size="11.5pt" fo:language="it" fo:country="IT" fo:font-weight="bold" style:font-size-asian="11.5pt" style:font-weight-asian="bold" style:font-size-complex="11.5pt" style:font-weight-complex="bold"/>
    </style:style>
    <style:style style:name="WW8Num9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9z0" style:family="text">
      <style:text-properties fo:color="#000000" loext:opacity="100%" style:font-name="Symbol2" fo:font-family="Symbol" style:font-family-generic="roman" style:font-pitch="variable" fo:font-size="9pt" fo:letter-spacing="0.005cm" fo:language="it" fo:country="IT" style:letter-kerning="true" style:font-name-asian="ComicSansMS" style:font-family-asian="ComicSansMS" style:font-pitch-asian="variable" style:font-size-asian="9pt" style:language-asian="zxx" style:country-asian="none" style:font-name-complex="StarSymbol1" style:font-family-complex="StarSymbol, 'Arial Unicode MS'" style:font-pitch-complex="variable" style:font-size-complex="9pt" style:language-complex="zxx" style:country-complex="none"/>
    </style:style>
    <style:style style:name="WW8Num8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8z0" style:family="text">
      <style:text-properties fo:color="#000000" loext:opacity="100%" style:font-name="Symbol2" fo:font-family="Symbol" style:font-family-generic="roman" style:font-pitch="variable" fo:font-size="9pt" fo:letter-spacing="0.005cm" fo:language="it" fo:country="IT" style:letter-kerning="true" style:font-name-asian="ComicSansMS" style:font-family-asian="ComicSansMS" style:font-pitch-asian="variable" style:font-size-asian="9pt" style:language-asian="zxx" style:country-asian="none" style:font-name-complex="StarSymbol1" style:font-family-complex="StarSymbol, 'Arial Unicode MS'" style:font-pitch-complex="variable" style:font-size-complex="9pt" style:language-complex="zxx" style:country-complex="none"/>
    </style:style>
    <style:style style:name="WW8Num7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7z0" style:family="text">
      <style:text-properties fo:color="#000000" loext:opacity="100%" style:font-name="Symbol2" fo:font-family="Symbol" style:font-family-generic="roman" style:font-pitch="variable" fo:font-size="9pt" fo:letter-spacing="0.005cm" fo:language="it" fo:country="IT" style:letter-kerning="true" style:font-name-asian="ComicSansMS" style:font-family-asian="ComicSansMS" style:font-pitch-asian="variable" style:font-size-asian="9pt" style:language-asian="zxx" style:country-asian="none" style:font-name-complex="StarSymbol1" style:font-family-complex="StarSymbol, 'Arial Unicode MS'" style:font-pitch-complex="variable" style:font-size-complex="9pt" style:language-complex="zxx" style:country-complex="none"/>
    </style:style>
    <style:style style:name="WW8Num6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6z0" style:family="text">
      <style:text-properties fo:color="#000000" loext:opacity="100%" style:font-name="Symbol2" fo:font-family="Symbol" style:font-family-generic="roman" style:font-pitch="variable" fo:font-size="9pt" fo:letter-spacing="0.005cm" fo:language="it" fo:country="IT" style:letter-kerning="true" style:font-name-asian="ComicSansMS" style:font-family-asian="ComicSansMS" style:font-pitch-asian="variable" style:font-size-asian="9pt" style:language-asian="zxx" style:country-asian="none" style:font-name-complex="StarSymbol1" style:font-family-complex="StarSymbol, 'Arial Unicode MS'" style:font-pitch-complex="variable" style:font-size-complex="9pt" style:language-complex="zxx" style:country-complex="none"/>
    </style:style>
    <style:style style:name="WW8Num5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2" fo:font-family="Symbol" style:font-family-generic="roman" style:font-pitch="variable" fo:font-size="9pt" fo:language="it" fo:country="IT" style:font-size-asian="9pt" style:language-asian="zxx" style:country-asian="none" style:font-name-complex="StarSymbol1" style:font-family-complex="StarSymbol, 'Arial Unicode MS'" style:font-pitch-complex="variable" style:font-size-complex="9pt" style:language-complex="en" style:country-complex="US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">
      <style:paragraph-properties fo:text-align="right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DI DOMANDA  L</dc:title>
    <meta:initial-creator>Comune di Sassari</meta:initial-creator>
    <dc:date>2026-03-10T16:26:41.264143400</dc:date>
    <meta:editing-cycles>151</meta:editing-cycles>
    <meta:editing-duration>PT6H28M9S</meta:editing-duration>
    <meta:generator>LibreOffice/26.2.0.3$Windows_X86_64 LibreOffice_project/620$Build-3</meta:generator>
    <meta:document-statistic meta:table-count="1" meta:image-count="0" meta:object-count="0" meta:page-count="2" meta:paragraph-count="43" meta:word-count="411" meta:character-count="3443" meta:non-whitespace-character-count="3037"/>
  </office:meta>
</office:document-meta>
</file>