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333333" style:font-name="Times New Roman2" fo:font-size="11.5pt" style:font-name-asian="Times New Roman2" style:font-size-asian="11.5pt" style:font-name-complex="Times New Roman2" style:font-size-complex="11.5pt"/>
    </style:style>
    <style:style style:name="T1" style:family="text"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T2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3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4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5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Alla Responsabile della prevenzione della corruzione</text:p>
      <text:p text:style-name="P3"><text:tab/><text:tab/><text:tab/><text:tab/><text:tab/><text:tab/>del Comune di Sassari</text:p>
      <text:p text:style-name="P3"/>
      <text:p text:style-name="P4"/>
      <text:p text:style-name="P6">Oggetto: Piano Triennale di Prevenzione della Corruzione 2017 - 2019 del Comune di Sassari. Proposte e/o osservazioni.</text:p>
      <text:p text:style-name="P4"/>
      <text:p text:style-name="P4">Il/La sottoscritto/a ____________________________________________________________________</text:p>
      <text:p text:style-name="P4"/>
      <text:p text:style-name="P4">nato/a a _________________________________________ <text:s/>il _________________________________</text:p>
      <text:p text:style-name="P4"/>
      <text:p text:style-name="P4">residente in __________________________ , via __________________________________ n. _______</text:p>
      <text:p text:style-name="P4"/>
      <text:p text:style-name="P2"><text:span text:style-name="T2">in qualità di <text:s/>legale Rappresentante (</text:span><text:span text:style-name="T3">indicare denominazione e specificare tipologia del soggetto portatore di interesse, ad es.</text:span><text:span text:style-name="T5"> </text:span><text:span text:style-name="T6">organizzazioni sindacali, associazioni di consumatori ed utenti, organizzazioni di categoria ecc.</text:span><text:span text:style-name="T4">)</text:span><text:span text:style-name="T2">:</text:span></text:p>
      <text:p text:style-name="P4"><text:s/></text:p>
      <text:p text:style-name="P2"><text:span text:style-name="T2"><text:s/>___________________________________________________________________________________</text:span></text:p>
      <text:p text:style-name="P4"/>
      <text:p text:style-name="P4">con sede in _____________________________ via _____________________________n.___________</text:p>
      <text:p text:style-name="P4"/>
      <text:p text:style-name="P4">telefono n.____________________________________fax____________________________________</text:p>
      <text:p text:style-name="P4"/>
      <text:p text:style-name="P4">posta elettronica certificata_____________________ posta elettronica (e-mail)____________________</text:p>
      <text:p text:style-name="P4"/>
      <text:p text:style-name="P4">Visto l’avviso pubblicato sul sito internet per la definizione del Piano triennale di prevenzione della corruzione del triennio 2017-2019 del Comune di Sassari</text:p>
      <text:p text:style-name="P4"/>
      <text:p text:style-name="P5">FORMULA</text:p>
      <text:p text:style-name="P4">Le seguenti proposte e/o osservazioni:</text:p>
      <text:p text:style-name="P4">Proposte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Osservazioni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</text:p>
      <text:p text:style-name="P4"/>
      <text:p text:style-name="P4">Data ________________</text:p>
      <text:p text:style-name="P4"><text:tab/><text:tab/><text:tab/><text:tab/><text:tab/><text:tab/><text:tab/><text:tab/><text:tab/>Il/La proponente</text:p>
      <text:p text:style-name="P4"><text:tab/><text:tab/><text:tab/><text:tab/><text:tab/><text:tab/><text:tab/><text:tab/>___________________________</text:p>
      <text:p text:style-name="P4"/>
      <text:p text:style-name="P4"/>
      <text:p text:style-name="P6">N.B. Il proponente deve allegare fotocopia del proprio documento di identità.</text:p>
      <text:p text:style-name="P4"/>
      <text:p text:style-name="P1"><text:span text:style-name="T7">Informativa sul trattamento dei dati personali <text:s/>ai sensi dell'art. 13 del D. Lgs 196/2003 – “Codice in materia di protezione dei dati personali” : </text:span><text:span text:style-name="T8">I dati personali sopra riportati verranno trattati dal Comune di Sassari ai fini del presente <text:s/>procedimento per il quale sono richiesti e verranno utilizzati esclusivamente per tale scop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3</meta:creation-date>
    <dc:date>2016-12-20T15:45:42</dc:date>
    <meta:editing-cycles>14</meta:editing-cycles>
    <meta:editing-duration>PT33M40S</meta:editing-duration>
    <meta:document-statistic meta:table-count="0" meta:image-count="0" meta:object-count="0" meta:page-count="1" meta:paragraph-count="28" meta:word-count="191" meta:character-count="2751"/>
    <meta:generator>OpenOffice/4.1.2$Win32 OpenOffice.org_project/412m3$Build-9782</meta:generator>
  </office:meta>
</office:document-meta>
</file>