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color="#333333" style:font-name="Times New Roman2" fo:font-size="11.5pt" style:font-name-asian="Times New Roman2" style:font-size-asian="11.5pt" style:font-name-complex="Times New Roman2" style:font-size-complex="11.5pt"/>
    </style:style>
    <style:style style:name="T2" style:family="text">
      <style:text-properties fo:color="#333333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" style:family="text">
      <style:text-properties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4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5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7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8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language="it" fo:country="none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1pt" fo:language="zxx" fo:country="none" fo:font-style="italic" style:letter-kerning="true" style:font-name-asian="Times New Roman2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fo:background-color="#ffffff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 fo:background-color="#ffffff"/>
    </style:style>
    <style:style style:name="T12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text:tab/><text:tab/><text:tab/><text:tab/><text:tab/></text:span><text:span text:style-name="T2">Al Responsabile della prevenzione della corruzione <text:tab/><text:tab/><text:tab/><text:tab/><text:tab/><text:tab/>e della trasparenza </text:span><text:span text:style-name="T3">del Comune di Sassari</text:span></text:p>
      <text:p text:style-name="P3"/>
      <text:p text:style-name="P2"><text:span text:style-name="T5">Oggetto: Piano Triennale di Prevenzione della Corruzione e della Trasparenza 2021/2023 del Comune di Sassari. Proposte e/o osservazioni.</text:span></text:p>
      <text:p text:style-name="P4"/>
      <text:p text:style-name="P4">Il/La sottoscritto/a ____________________________________________________________________</text:p>
      <text:p text:style-name="P4"/>
      <text:p text:style-name="P4">nato/a a _________________________________________ <text:s/>il _________________________________</text:p>
      <text:p text:style-name="P4"/>
      <text:p text:style-name="P4">residente in __________________________ , via __________________________________ n. _______</text:p>
      <text:p text:style-name="P4"/>
      <text:p text:style-name="P2"><text:span text:style-name="T4">in qualità di legale Rappresentante (</text:span><text:span text:style-name="T6">indicare denominazione e specificare tipologia del soggetto portatore di interesse, ad es.</text:span><text:span text:style-name="T8"> </text:span><text:span text:style-name="T9">organizzazioni sindacali, associazioni di consumatori ed utenti, organizzazioni di categoria ecc.</text:span><text:span text:style-name="T7">)</text:span><text:span text:style-name="T4">:</text:span></text:p>
      <text:p text:style-name="P4"><text:s/></text:p>
      <text:p text:style-name="P2"><text:span text:style-name="T4"><text:s/>___________________________________________________________________________________</text:span></text:p>
      <text:p text:style-name="P4"/>
      <text:p text:style-name="P4">con sede in _____________________________ via _____________________________n.___________</text:p>
      <text:p text:style-name="P4"/>
      <text:p text:style-name="P4">telefono n.____________________________________fax____________________________________</text:p>
      <text:p text:style-name="P4"/>
      <text:p text:style-name="P4">posta elettronica certificata_____________________ posta elettronica (e-mail)____________________</text:p>
      <text:p text:style-name="P4"/>
      <text:p text:style-name="P2"><text:span text:style-name="T4">Visto l'avviso pubblicato sul sito internet per la definizione del Piano triennale di prevenzione della corruzione e della trasparenza del triennio 2021/2023 del Comune di Sassari</text:span></text:p>
      <text:p text:style-name="P4"/>
      <text:p text:style-name="P5">FORMULA</text:p>
      <text:p text:style-name="P4">Le seguenti proposte e/o osservazioni:</text:p>
      <text:p text:style-name="P4">Proposte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Osservazioni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</text:p>
      <text:p text:style-name="P4"/>
      <text:p text:style-name="P4">Data ________________</text:p>
      <text:p text:style-name="P4"><text:tab/><text:tab/><text:tab/><text:tab/><text:tab/><text:tab/><text:tab/><text:tab/><text:tab/>Il/La proponente*</text:p>
      <text:p text:style-name="P4"><text:tab/><text:tab/><text:tab/><text:tab/><text:tab/><text:tab/><text:tab/><text:tab/>___________________________</text:p>
      <text:p text:style-name="P4"/>
      <text:p text:style-name="P4"/>
      <text:p text:style-name="P6">(*Il/La proponente deve allegare copia del proprio documento di identità in corso di validità).</text:p>
      <text:p text:style-name="P7"/>
      <text:p text:style-name="P1"><text:span text:style-name="T10">Il trattamento dei dati personali sarà eseguito nel rispetto e nell'osservanza delle disposizioni di cui al D.Lgs. n.196/2003, così come modificato dal D.Lgs. n.101 del 10 agosto 2018 in attuazione del Regolamento UE 679/2016, e come da informativa, allegata al presente modulo, che dovrà essere debitamente sottoscritta.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Porto Torres</meta:initial-creator>
    <meta:creation-date>2018-12-07T11:02:00</meta:creation-date>
    <dc:date>2021-02-04T13:42:15.441000000</dc:date>
    <meta:editing-cycles>24</meta:editing-cycles>
    <meta:editing-duration>PT57M12S</meta:editing-duration>
    <meta:print-date>1995-11-21T17:41:00</meta:print-date>
    <meta:document-statistic meta:table-count="0" meta:image-count="0" meta:object-count="0" meta:page-count="1" meta:paragraph-count="27" meta:word-count="196" meta:character-count="2813" meta:non-whitespace-character-count="2610"/>
    <meta:generator>LibreOffice/6.4.1.2$Windows_X86_64 LibreOffice_project/4d224e95b98b138af42a64d84056446d09082932</meta:generator>
  </office:meta>
</office:document-meta>
</file>