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New York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2" fo:font-size="11.5pt" style:font-name-asian="Times New Roman2" style:font-size-asian="11.5pt" style:font-name-complex="Times New Roman2" style:font-size-complex="11.5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2" fo:font-size="11.5pt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6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P7" style:family="paragraph" style:parent-style-name="Default">
      <style:paragraph-properties fo:text-align="justify" style:justify-single-word="false"/>
    </style:style>
    <style:style style:name="T1" style:family="text">
      <style:text-properties fo:color="#333333" style:font-name="Times New Roman2" fo:font-size="11.5pt" style:font-name-asian="Times New Roman2" style:font-size-asian="11.5pt" style:font-name-complex="Times New Roman2" style:font-size-complex="11.5pt"/>
    </style:style>
    <style:style style:name="T2" style:family="text">
      <style:text-properties style:font-name="Times New Roman2" fo:font-size="11.5pt" style:font-name-asian="Times New Roman2" style:font-size-asian="11.5pt" style:font-name-complex="Times New Roman2" style:font-size-complex="11.5pt"/>
    </style:style>
    <style:style style:name="T3" style:family="text"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T4" style:family="text">
      <style:text-properties fo:color="#000000" style:font-name="Times New Roman2" fo:font-size="11.5pt" fo:font-style="italic" style:font-name-asian="Times New Roman2" style:font-size-asian="11.5pt" style:font-style-asian="italic" style:font-name-complex="Times New Roman2" style:font-size-complex="11.5pt" style:font-style-complex="italic"/>
    </style:style>
    <style:style style:name="T5" style:family="text">
      <style:text-properties fo:color="#000000" style:font-name="Times New Roman2" fo:font-size="11.5pt" fo:font-style="normal" style:font-name-asian="Times New Roman2" style:font-size-asian="11.5pt" style:font-style-asian="normal" style:font-name-complex="Times New Roman2" style:font-size-complex="11.5pt" style:font-style-complex="normal"/>
    </style:style>
    <style:style style:name="T6" style:family="text">
      <style:text-properties fo:color="#000000" style:font-name="Times New Roman" fo:font-size="12pt" fo:font-style="italic" style:font-name-asian="Times New Roman2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language="none" fo:country="none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0pt" fo:font-weight="normal" style:font-name-asian="Calibri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text:tab/><text:tab/><text:tab/><text:tab/><text:tab/>Alla Responsabile della prevenzione della corruzione e <text:tab/><text:tab/><text:tab/><text:tab/><text:tab/><text:tab/>della trasparenza </text:span><text:span text:style-name="T2">del Comune di Sassari</text:span></text:p>
      <text:p text:style-name="P2"/>
      <text:p text:style-name="P3"/>
      <text:p text:style-name="P5">Oggetto: Piano Triennale di Prevenzione della Corruzione 2018 - 2020 del Comune di Sassari. Proposte e/o osservazioni.</text:p>
      <text:p text:style-name="P3"/>
      <text:p text:style-name="P3">Il/La sottoscritto/a ____________________________________________________________________</text:p>
      <text:p text:style-name="P3"/>
      <text:p text:style-name="P3">nato/a a _________________________________________ <text:s/>il _________________________________</text:p>
      <text:p text:style-name="P3"/>
      <text:p text:style-name="P3">residente in __________________________ , via __________________________________ n. _______</text:p>
      <text:p text:style-name="P3"/>
      <text:p text:style-name="P1"><text:span text:style-name="T3">in qualità di <text:s/>legale Rappresentante (</text:span><text:span text:style-name="T4">indicare denominazione e specificare tipologia del soggetto portatore di interesse, ad es.</text:span><text:span text:style-name="T6"> </text:span><text:span text:style-name="T7">organizzazioni sindacali, associazioni di consumatori ed utenti, organizzazioni di categoria ecc.</text:span><text:span text:style-name="T5">)</text:span><text:span text:style-name="T3">:</text:span></text:p>
      <text:p text:style-name="P3"><text:s/></text:p>
      <text:p text:style-name="P1"><text:span text:style-name="T3"><text:s/>___________________________________________________________________________________</text:span></text:p>
      <text:p text:style-name="P3"/>
      <text:p text:style-name="P3">con sede in _____________________________ via _____________________________n.___________</text:p>
      <text:p text:style-name="P3"/>
      <text:p text:style-name="P3">telefono n.____________________________________fax____________________________________</text:p>
      <text:p text:style-name="P3"/>
      <text:p text:style-name="P3">posta elettronica certificata_____________________ posta elettronica (e-mail)____________________</text:p>
      <text:p text:style-name="P3"/>
      <text:p text:style-name="P1"><text:span text:style-name="T3">Visto l’avviso pubblicato sul sito internet per la definizione del Piano triennale di prevenzione della corruzione e della trasparenza del triennio 2018-2020 del Comune di Sassari</text:span></text:p>
      <text:p text:style-name="P3"/>
      <text:p text:style-name="P4">FORMULA</text:p>
      <text:p text:style-name="P3">Le seguenti proposte e/o osservazioni:</text:p>
      <text:p text:style-name="P3">Proposte____________________________________________________________________________</text:p>
      <text:p text:style-name="P3">___________________________________________________________________________________</text:p>
      <text:p text:style-name="P3">_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Osservazioni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</text:p>
      <text:p text:style-name="P3">_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</text:p>
      <text:p text:style-name="P3"/>
      <text:p text:style-name="P3">Data ________________</text:p>
      <text:p text:style-name="P3"><text:tab/><text:tab/><text:tab/><text:tab/><text:tab/><text:tab/><text:tab/><text:tab/><text:tab/>Il/La proponente</text:p>
      <text:p text:style-name="P3"><text:tab/><text:tab/><text:tab/><text:tab/><text:tab/><text:tab/><text:tab/><text:tab/>___________________________</text:p>
      <text:p text:style-name="P3"/>
      <text:p text:style-name="P3"/>
      <text:p text:style-name="P5">N.B. Il proponente deve allegare fotocopia del proprio documento di identità.</text:p>
      <text:p text:style-name="P3"/>
      <text:p text:style-name="P7"><text:span text:style-name="T8">Informativa sul trattamento dei dati personali <text:s/>ai sensi dell'art. 13 del D. Lgs 196/2003 – “Codice in materia di protezione dei dati personali” : </text:span><text:span text:style-name="T9">I dati personali sopra riportati verranno trattati dal Comune di Sassari ai fini del presente <text:s/>procedimento per il quale sono richiesti e verranno utilizzati esclusivamente per tale scopo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New York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3</meta:creation-date>
    <dc:date>2017-12-27T09:36:42</dc:date>
    <meta:editing-cycles>17</meta:editing-cycles>
    <meta:editing-duration>PT36M26S</meta:editing-duration>
    <meta:document-statistic meta:table-count="0" meta:image-count="0" meta:object-count="0" meta:page-count="1" meta:paragraph-count="27" meta:word-count="197" meta:character-count="2792"/>
    <meta:generator>OpenOffice/4.1.2$Win32 OpenOffice.org_project/412m3$Build-9782</meta:generator>
  </office:meta>
</office:document-meta>
</file>