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i_20_defaul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Di_20_default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Di_20_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i_20_default">
      <style:text-properties style:font-name="Times New Roman" fo:font-size="11pt" style:font-size-asian="11pt" style:font-size-complex="11pt"/>
    </style:style>
    <style:style style:name="P5" style:family="paragraph" style:parent-style-name="Di_20_default">
      <style:text-properties style:font-name="Times New Roman" fo:font-size="11pt" fo:language="it" fo:country="IT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Di_20_default">
      <style:text-properties fo:color="#ff2d21" style:font-name="Times New Roman" fo:font-size="11pt" style:font-size-asian="11pt" style:font-name-complex="Times New Roman" style:font-size-complex="11pt"/>
    </style:style>
    <style:style style:name="P7" style:family="paragraph" style:parent-style-name="Di_20_default">
      <style:paragraph-properties fo:text-align="center" style:justify-single-word="false"/>
    </style:style>
    <style:style style:name="P8" style:family="paragraph" style:parent-style-name="Di_20_default">
      <style:text-properties fo:language="it" fo:country="IT" style:language-asian="zh" style:country-asian="CN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_20__28_user_29_" style:list-style-name="WW8Num1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e5023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0fd134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18c89" style:font-size-asian="11pt" style:font-name-complex="Times New Roman" style:font-size-complex="11pt"/>
    </style:style>
    <style:style style:name="T11" style:family="text">
      <style:text-properties style:font-name="Times New Roman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13" style:family="text">
      <style:text-properties style:font-name="Times New Roman" fo:font-size="11pt" fo:language="fr" fo:country="FR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17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18" style:family="text">
      <style:text-properties style:font-name="Times New Roman" fo:font-size="11pt" fo:language="en" fo:country="US" officeooo:rsid="00072172" style:font-size-asian="11pt" style:font-name-complex="Times New Roman" style:font-size-complex="11pt"/>
    </style:style>
    <style:style style:name="T19" style:family="text">
      <style:text-properties fo:color="#ff2d21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font-size="11pt" fo:language="en" fo:country="US" style:font-size-asian="11pt" style:font-name-complex="Helvetica" style:font-size-complex="11pt"/>
    </style:style>
    <style:style style:name="T22" style:family="text">
      <style:text-properties officeooo:rsid="0003e4c5"/>
    </style:style>
    <style:style style:name="T23" style:family="text">
      <style:text-properties style:font-name-complex="Times New Roman"/>
    </style:style>
    <style:style style:name="T24" style:family="text">
      <style:text-properties officeooo:rsid="0003e4c5" style:font-name-complex="Times New Roman"/>
    </style:style>
    <style:style style:name="T25" style:family="text">
      <style:text-properties officeooo:rsid="0009663a" style:font-name-complex="Times New Roman"/>
    </style:style>
    <style:style style:name="T26" style:family="text">
      <style:text-properties officeooo:rsid="00056167"/>
    </style:style>
    <style:style style:name="T27" style:family="text">
      <style:text-properties officeooo:rsid="000e5023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fd1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formativa sul trattamento dei dati personali (Art. 13 Regolamento UE 2016/679)</text:p>
      <text:p text:style-name="P1"/>
      <text:p text:style-name="P1"/>
      <text:p text:style-name="P2">Il Comune di <text:span text:style-name="T22">Sassari</text:span> tutela la riservatezza dei dati personali e garantisce ad essi la necessaria protezione da ogni evento che possa metterli a rischio di violazione.</text:p>
      <text:p text:style-name="P2">Ai sensi del Regolamento UE 2016/679 (di seguito GDPR) nonché<text:span text:style-name="T29"> de</text:span>lle normative nazionali di riferimento, ed in relazione ai dati personali riguardanti persone fisiche oggetto di trattamento, il Comune di <text:span text:style-name="T22">Sassari</text:span> informa di quanto segue:</text:p>
      <text:p text:style-name="P2"/>
      <text:p text:style-name="P1">1 - Titolare del trattamento</text:p>
      <text:p text:style-name="P4"><text:span text:style-name="T23">Titolare del trattamento dei dati è il Comune di </text:span><text:span text:style-name="T24">Sassari</text:span><text:span text:style-name="T23">, </text:span>con sede in Piazza del Comune n.1 - 07100 - Sassari (IT) <text:s text:c="2"/>pec: protocollo@pec.comune.sassari.it <text:s text:c="2"/>telefono: <text:span text:style-name="T23">+39 079279111</text:span></text:p>
      <text:p text:style-name="P2"/>
      <text:p text:style-name="P1">2 - Responsabile Protezione Dati (RPD)</text:p>
      <text:p text:style-name="P9"><text:span text:style-name="T25">I</text:span><text:span text:style-name="T23">l Responsabile per la Protezione dei </text:span>Dati è l’Avv. Giacomo Crovetti presso <text:span text:style-name="T27">il</text:span> Comune di Sassari con sede in Piazza del Comune n.1 - 07100 - Sassari (IT) email: rpd@comune.sassari.it <text:s text:c="2"/><text:span text:style-name="T27">avv.giacomocrovetti@pec.it </text:span>telefono: +39 079279111 <text:s text:c="2"/><text:span text:style-name="T27">cell. 340 0698849</text:span></text:p>
      <text:p text:style-name="P3"/>
      <text:p text:style-name="Di_20_default"><text:span text:style-name="T3">3 – Base giuridica e finalit</text:span><text:span text:style-name="T11">à </text:span><text:span text:style-name="T3">del trattamento dei dati</text:span></text:p>
      <text:p text:style-name="Di_20_default"><text:span text:style-name="T4">Il trattamento dei dati personali si fonda sulla necessit</text:span><text:span text:style-name="T12">à </text:span><text:span text:style-name="T4">del trattamento per adempiere obblighi giuridici a cui è soggetto il titolare del trattamento, sulla necessit</text:span><text:span text:style-name="T12">à </text:span><text:span text:style-name="T4">del trattamento per l'esecuzione di un compito di interesse pubblico o connesso all'esercizio di pubblici poteri di cui è investito il titolare del trattamento e, infine, sul consenso appositamente rilasciato.</text:span></text:p>
      <text:p text:style-name="P8"><text:span text:style-name="T4">I dati personali sono raccolti e trattati per la finalità di consentire al Comune di </text:span><text:span text:style-name="T5">Sassari</text:span><text:span text:style-name="T4"> il più ampio coinvolgimento di cittadini, associazioni o altre forme di organizzazioni portatrici di interessi collettivi, </text:span><text:span text:style-name="T8">organizzazioni di categoria e sindacali,</text:span><text:span text:style-name="T4"> a</text:span><text:span text:style-name="T8">ttraverso la</text:span><text:span text:style-name="T4"> presenta</text:span><text:span text:style-name="T8">zione di</text:span><text:span text:style-name="T4"> proposte, suggerimenti e osservazioni di cui il Comune di </text:span><text:span text:style-name="T5">Sassari</text:span><text:span text:style-name="T4"> potrà tenere conto in sede di approvazione definitiva del Piano Triennale </text:span><text:span text:style-name="T5">di</text:span><text:span text:style-name="T4"> Prevenzione della Corruzione </text:span><text:span text:style-name="T9">e della Trasparenza </text:span><text:span text:style-name="T4">20</text:span><text:span text:style-name="T9">2</text:span><text:span text:style-name="T10">1</text:span><text:span text:style-name="T9">/</text:span><text:span text:style-name="T4">202</text:span><text:span text:style-name="T10">3</text:span><text:span text:style-name="T4"> così come da relativo avviso pubblicato.</text:span></text:p>
      <text:p text:style-name="P5"/>
      <text:p text:style-name="Di_20_default"><text:span text:style-name="T3">3 - Modalit</text:span><text:span text:style-name="T11">à </text:span><text:span text:style-name="T3">del trattamento</text:span></text:p>
      <text:p text:style-name="P2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 nonché<text:span text:style-name="T29"> </text:span>appositamente formato.</text:p>
      <text:p text:style-name="P1"/>
      <text:p text:style-name="P1">5 - Dati oggetto di trattamento</text:p>
      <text:p text:style-name="P2">Dati personali di persone fisiche oggetto di trattamento sono: nome e cognome, luogo e data di nascita, residenza/indirizzo, <text:span text:style-name="T28">codice fiscale</text:span>, e-mail, telefono, numero documento di identificazione ed ogni eventuale ulteriore dato che dovesse essere fornito dall’interessato sotto qualsivoglia forma di manifestazione esso sia proposto, esclusi i dati personali appartenenti alle categorie particolari ex art. 9 GDPR.</text:p>
      <text:p text:style-name="P2"/>
      <text:p text:style-name="P1">6 - Comunicazione e diffusione dei dati</text:p>
      <text:p text:style-name="Di_20_default"><text:span text:style-name="T4">I dati personali sono destinati unicamente al Comune di </text:span><text:span text:style-name="T5">Sassari</text:span><text:span text:style-name="T4"> per le finalità di cui sopra e non dovranno essere né comunicati ad altri soggetti né diffusi.</text:span><text:span text:style-name="T19"> </text:span></text:p>
      <text:p text:style-name="P6"/>
      <text:p text:style-name="P1">7 - Trasferimento dei dati</text:p>
      <text:p text:style-name="Di_20_default"><text:span text:style-name="T4">Il Comune di </text:span><text:span text:style-name="T5">Sassari</text:span><text:span text:style-name="T4"> non trasferir</text:span><text:span text:style-name="T12">à </text:span><text:span text:style-name="T4">i dati personali in Stati terzi non appartenenti all’Unione Europea né ad organizzazioni internazionali.</text:span></text:p>
      <text:p text:style-name="P2"/>
      <text:p text:style-name="P1">8 - Periodo di conservazione dei dati</text:p>
      <text:p text:style-name="Di_20_default"><text:span text:style-name="T4">Il Comune di </text:span><text:span text:style-name="T5">Sassari</text:span><text:span text:style-name="T4"> conserva i dati personali dell’interessato fino a quando sar</text:span><text:span text:style-name="T12">à </text:span><text:span text:style-name="T4">necessario o consentito alla luce delle finalit</text:span><text:span text:style-name="T12">à </text:span><text:span text:style-name="T4">per le quali i dati personali sono stati ottenuti ed, in ogni caso, per il tempo previsto dalle norme e dalle disposizioni in materia di conservazione della documentazione amministrativa.</text:span></text:p>
      <text:p text:style-name="P2"/>
      <text:p text:style-name="P1">9 - Diritti dell’interessato</text:p>
      <text:p text:style-name="P2">L’interessato dispone dei diritti specificati negli articoli da 15 a 22 del GDPR, di seguito indicati:</text:p>
      <text:list xml:id="list1848468175" text:style-name="WW8Num1">
        <text:list-item>
          <text:p text:style-name="P11"><text:soft-page-break/><text:span text:style-name="T14">Diritto di accesso</text:span><text:span text:style-name="T4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1"><text:span text:style-name="T14">Diritto alla rettifica</text:span><text:span text:style-name="T4"> ovvero il diritto ad ottenere, senza ingiustificato ritardo, dal titolare la rettifica dei dati inesatti (art.16);</text:span></text:p>
        </text:list-item>
        <text:list-item>
          <text:p text:style-name="P11"><text:span text:style-name="T14">Diritto alla cancellazione (“diritto all’oblio”)</text:span><text:span text:style-name="T4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1"><text:span text:style-name="T14">Diritto di limitazione</text:span><text:span text:style-name="T4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1"><text:span text:style-name="T14">Diritto alla portabilità</text:span><text:span text:style-name="T4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1"><text:span text:style-name="T14">Diritto di opposizione</text:span><text:span text:style-name="T4"> al trattamento (art. 21).</text:span></text:p>
        </text:list-item>
      </text:list>
      <text:p text:style-name="P2">L'interessato può esercitare questi diritti inviando una richiesta alla pec del Comune di <text:span text:style-name="T26">Sassari </text:span>sopra indicata <text:span text:style-name="T27">o</text:span> al Responsabile per la Protezione Dati nella persona dell’Avv. Giacomo CROVETTI a<text:span text:style-name="T27">i</text:span> recapit<text:span text:style-name="T27">i</text:span> di cui all’art.2 della presente informativa. </text:p>
      <text:p text:style-name="Di_20_default"><text:span text:style-name="T4">Nell'oggetto l’interessato dovr</text:span><text:span text:style-name="T12">à </text:span><text:span text:style-name="T4">specificare il diritto che si intende esercitare, per quale finalit</text:span><text:span text:style-name="T12">à </text:span><text:span text:style-name="T4">sa o si suppone che i suoi dati siano stati raccolti dal Comune di </text:span><text:span text:style-name="T6">Sassari</text:span><text:span text:style-name="T4"> e dovr</text:span><text:span text:style-name="T12">à </text:span><text:span text:style-name="T4">allegare, se la richiesta non proviene da casella pec intestata all'interessato, un proprio documento di identit</text:span><text:span text:style-name="T12">à</text:span><text:span text:style-name="T4">.</text:span></text:p>
      <text:p text:style-name="P1"/>
      <text:p text:style-name="P1">10 - Diritto di reclamo</text:p>
      <text:p text:style-name="Di_20_default"><text:span text:style-name="T4">L’interessato potrà proporre reclamo al Garante della privacy - Piazza Venezia</text:span><text:span text:style-name="T20"> n.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4">www.garanteprivacy.it</text:span></text:span></text:a><text:span text:style-name="Hyperlink.0"><text:span text:style-name="T4">.</text:span></text:span></text:p>
      <text:p text:style-name="Di_20_default"/>
      <text:p text:style-name="Di_20_default"><text:span text:style-name="Nessuno"><text:span text:style-name="T3">11 - Fonte di provenienza dei dati</text:span></text:span></text:p>
      <text:p text:style-name="Di_20_default"><text:span text:style-name="Nessuno"><text:span text:style-name="T4">I dati personali sono conferiti dall’interessato.</text:span></text:span></text:p>
      <text:p text:style-name="Di_20_default"/>
      <text:p text:style-name="Di_20_default"><text:span text:style-name="Nessuno"><text:span text:style-name="T3">12 - Conferimento dei dati</text:span></text:span></text:p>
      <text:p text:style-name="Di_20_default"><text:span text:style-name="Nessuno"><text:span text:style-name="T4">Il rifiuto di fornire i dati richiesti o</text:span></text:span><text:span text:style-name="Nessuno"><text:span text:style-name="T9">vvero</text:span></text:span><text:span text:style-name="Nessuno"><text:span text:style-name="T4"> </text:span></text:span><text:span text:style-name="Nessuno"><text:span text:style-name="T9">di dare il</text:span></text:span><text:span text:style-name="Nessuno"><text:span text:style-name="T4"> consenso al trattamento dei medesimi non consentir</text:span></text:span><text:span text:style-name="Nessuno"><text:span text:style-name="T12">à la p</text:span></text:span><text:span text:style-name="Nessuno"><text:span text:style-name="T4">ossibilit</text:span></text:span><text:span text:style-name="Nessuno"><text:span text:style-name="T9">à </text:span></text:span><text:span text:style-name="Nessuno"><text:span text:style-name="T4">di adempiere a quanto rappresentato nella presente informativa.</text:span></text:span></text:p>
      <text:p text:style-name="Di_20_default"/>
      <text:p text:style-name="Di_20_default"><text:span text:style-name="Nessuno"><text:span text:style-name="T3">13 - Inesistenza di un processo decisionale automatizzato</text:span></text:span></text:p>
      <text:p text:style-name="Di_20_default"><text:span text:style-name="Nessuno"><text:span text:style-name="T4">Il Comune di </text:span></text:span><text:span text:style-name="Nessuno"><text:span text:style-name="T6">Sassari</text:span></text:span><text:span text:style-name="Nessuno"><text:span text:style-name="T4"> non adotta alcun processo automatizzato, ivi inclusa la profilazione di cui all'art. 22, paragrafi 1 e 4, GDPR</text:span></text:span></text:p>
      <text:p text:style-name="Di_20_default"/>
      <text:p text:style-name="Di_20_default"><text:span text:style-name="Nessuno"><text:span text:style-name="T3">14 - Ulteriori informazioni</text:span></text:span></text:p>
      <text:p text:style-name="Di_20_default"><text:span text:style-name="Nessuno"><text:span text:style-name="T4">Ulteriori informazioni in merito al trattamento dati personali svolto dal Comune di </text:span></text:span><text:span text:style-name="Nessuno"><text:span text:style-name="T6">Sassari</text:span></text:span><text:span text:style-name="Nessuno"><text:span text:style-name="T4"> potr</text:span></text:span><text:span text:style-name="Nessuno"><text:span text:style-name="T6">anno</text:span></text:span><text:span text:style-name="Nessuno"><text:span text:style-name="T4"> essere direttamente richiest</text:span></text:span><text:span text:style-name="Nessuno"><text:span text:style-name="T6">e</text:span></text:span><text:span text:style-name="Nessuno"><text:span text:style-name="T4"> al Responsabile per la Protezione Dati nella persona dell’Avv. Giacomo CROVETTI a</text:span></text:span><text:span text:style-name="Nessuno"><text:span text:style-name="T7">i</text:span></text:span><text:span text:style-name="Nessuno"><text:span text:style-name="T4"> recapit</text:span></text:span><text:span text:style-name="Nessuno"><text:span text:style-name="T7">i</text:span></text:span><text:span text:style-name="Nessuno"><text:span text:style-name="T4"> sopraindicat</text:span></text:span><text:span text:style-name="Nessuno"><text:span text:style-name="T7">i</text:span></text:span><text:span text:style-name="Nessuno"><text:span text:style-name="T4">.</text:span></text:span></text:p>
      <text:p text:style-name="Di_20_default"/>
      <text:p text:style-name="P7"/>
      <text:p text:style-name="P7"><text:span text:style-name="Nessuno"><text:span text:style-name="T2">PRESA VISIONE DELL’INFORMATIVA E CONSENSO</text:span></text:span></text:p>
      <text:p text:style-name="Di_20_default"/>
      <text:p text:style-name="Di_20_default"><text:span text:style-name="Nessuno"><text:span text:style-name="T14">Il sottoscritto interessato _______________________ dichiara di avere letto ed approvato l</text:span></text:span><text:span text:style-name="Nessuno"><text:span text:style-name="T16">'</text:span></text:span><text:span text:style-name="Nessuno"><text:span text:style-name="T14">informativa in materia di trattamento dei dati personali qui sopra riportata, di averne recepito i principi nonch</text:span></text:span><text:span text:style-name="Nessuno"><text:span text:style-name="T13">é </text:span></text:span><text:span text:style-name="Nessuno"><text:span text:style-name="T14">di aver appreso i propri diritti e la modalità con cui potranno essere fatti valere nell</text:span></text:span><text:span text:style-name="Nessuno"><text:span text:style-name="T16">'</text:span></text:span><text:span text:style-name="Nessuno"><text:span text:style-name="T14">ambito del trattamento dei propri dati personali e con la sottoscrizione esprime liberamente, manifestamente ed inequivocabilmente il proprio consenso al trattamento medesimo con le modalit</text:span></text:span><text:span text:style-name="Nessuno"><text:span text:style-name="T13">à </text:span></text:span><text:span text:style-name="Nessuno"><text:span text:style-name="T14">e per le finalit</text:span></text:span><text:span text:style-name="Nessuno"><text:span text:style-name="T13">à </text:span></text:span><text:span text:style-name="Nessuno"><text:span text:style-name="T14">di cui all</text:span></text:span><text:span text:style-name="Nessuno"><text:span text:style-name="T15">'</text:span></text:span><text:span text:style-name="Nessuno"><text:span text:style-name="T14">informativa.</text:span></text:span></text:p>
      <text:p text:style-name="Di_20_default"/>
      <text:p text:style-name="Di_20_default"><text:span text:style-name="Nessuno"><text:span text:style-name="T18">Sassari</text:span></text:span><text:span text:style-name="Nessuno"><text:span text:style-name="T17">, <text:s/>_________</text:span></text:span><text:span text:style-name="Nessuno"><text:span text:style-name="T21"><text:tab/><text:tab/><text:tab/><text:tab/><text:tab/><text:tab/><text:tab/><text:tab/></text:span></text:span></text:p>
      <text:p text:style-name="Di_20_default"/>
      <text:p text:style-name="Standard"><text:span text:style-name="Nessuno"><text:span text:style-name="T1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yperlink.0" style:family="text" style:parent-style-name="Nessuno">
      <style:text-properties fo:color="#000000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22S</meta:editing-duration>
    <meta:editing-cycles>13</meta:editing-cycles>
    <meta:generator>LibreOffice/6.3.3.2$Windows_X86_64 LibreOffice_project/a64200df03143b798afd1ec74a12ab50359878ed</meta:generator>
    <dc:date>2021-02-04T13:41:05.320000000</dc:date>
    <meta:document-statistic meta:table-count="0" meta:image-count="0" meta:object-count="0" meta:page-count="2" meta:paragraph-count="44" meta:word-count="1070" meta:character-count="7224" meta:non-whitespace-character-count="6174"/>
    <meta:user-defined meta:name="Info 1"/>
    <meta:user-defined meta:name="Info 2"/>
    <meta:user-defined meta:name="Info 3"/>
    <meta:user-defined meta:name="Info 4"/>
  </office:meta>
</office:document-meta>
</file>