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35.057cm" table:align="left"/>
    </style:style>
    <style:style style:name="Tabella1.A" style:family="table-column">
      <style:table-column-properties style:column-width="3.805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2.566cm"/>
    </style:style>
    <style:style style:name="Tabella1.D" style:family="table-column">
      <style:table-column-properties style:column-width="5.459cm"/>
    </style:style>
    <style:style style:name="Tabella1.E" style:family="table-column">
      <style:table-column-properties style:column-width="1.896cm"/>
    </style:style>
    <style:style style:name="Tabella1.F" style:family="table-column">
      <style:table-column-properties style:column-width="3.784cm"/>
    </style:style>
    <style:style style:name="Tabella1.G" style:family="table-column">
      <style:table-column-properties style:column-width="4.392cm"/>
    </style:style>
    <style:style style:name="Tabella1.H" style:family="table-column">
      <style:table-column-properties style:column-width="9.155cm"/>
    </style:style>
    <style:style style:name="Tabella1.A1" style:family="table-cell">
      <style:table-cell-properties style:vertical-align="middle" fo:background-color="#94bd5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H1" style:family="table-cell">
      <style:table-cell-properties style:vertical-align="middle" fo:background-color="#94bd5e" fo:padding="0.097cm" fo:border="0.05pt solid #000000">
        <style:background-image/>
      </style:table-cell-properties>
    </style:style>
    <style:style style:name="Tabella1.2" style:family="table-row">
      <style:table-row-properties style:min-row-height="1.914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3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la1.C3" style:family="table-cell" style:data-style-name="N105">
      <style:table-cell-properties style:vertical-align="middle" fo:padding="0.097cm" fo:border-left="0.05pt solid #000000" fo:border-right="none" fo:border-top="none" fo:border-bottom="0.05pt solid #000000"/>
    </style:style>
    <style:style style:name="Tabel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4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la1.C4" style:family="table-cell" style:data-style-name="N105">
      <style:table-cell-properties style:vertical-align="middle" fo:padding="0.097cm" fo:border-left="0.05pt solid #000000" fo:border-right="none" fo:border-top="none" fo:border-bottom="0.05pt solid #000000"/>
    </style:style>
    <style:style style:name="Tabel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5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la1.C5" style:family="table-cell" style:data-style-name="N105">
      <style:table-cell-properties style:vertical-align="middle" fo:padding="0.097cm" fo:border-left="0.05pt solid #000000" fo:border-right="none" fo:border-top="none" fo:border-bottom="0.05pt solid #000000"/>
    </style:style>
    <style:style style:name="Tabel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6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la1.C6" style:family="table-cell" style:data-style-name="N105">
      <style:table-cell-properties style:vertical-align="middle" fo:padding="0.097cm" fo:border-left="0.05pt solid #000000" fo:border-right="none" fo:border-top="none" fo:border-bottom="0.05pt solid #000000"/>
    </style:style>
    <style:style style:name="Tabel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7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la1.C7" style:family="table-cell" style:data-style-name="N105">
      <style:table-cell-properties style:vertical-align="middle" fo:padding="0.097cm" fo:border-left="0.05pt solid #000000" fo:border-right="none" fo:border-top="none" fo:border-bottom="0.05pt solid #000000"/>
    </style:style>
    <style:style style:name="Tabel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8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4" style:family="paragraph" style:parent-style-name="Standard">
      <style:text-properties style:text-outline="false" style:text-line-through-style="none" style:text-line-through-type="none" style:font-name="ArialMT" fo:font-size="11pt" fo:font-style="normal" fo:text-shadow="none" style:text-underline-style="none" fo:font-weight="normal" officeooo:paragraph-rsid="002697a0" style:font-size-asian="11pt" style:font-style-asian="normal" style:font-weight-asian="normal" style:font-size-complex="11pt" style:text-emphasize="none"/>
    </style:style>
    <style:style style:name="P5" style:family="paragraph" style:parent-style-name="Standard">
      <style:text-properties style:text-outline="false" style:text-line-through-style="none" style:text-line-through-type="none" style:font-name="ArialMT" fo:font-size="11pt" fo:font-style="normal" fo:text-shadow="none" style:text-underline-style="none" fo:font-weight="normal" officeooo:paragraph-rsid="0027c6da" style:font-size-asian="11pt" style:font-style-asian="normal" style:font-weight-asian="normal" style:font-size-complex="11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7" style:family="paragraph" style:parent-style-name="Standard">
      <style:paragraph-properties fo:text-align="center" style:justify-single-word="false"/>
      <style:text-properties style:font-name="ArialMT" fo:font-size="11pt" officeooo:paragraph-rsid="0027c6d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1pt" officeooo:rsid="00170f3a" officeooo:paragraph-rsid="00170f3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MT" fo:font-size="11pt" officeooo:rsid="001fe0cb" officeooo:paragraph-rsid="001fe0cb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MT" fo:font-size="11pt" officeooo:rsid="002697a0" officeooo:paragraph-rsid="002697a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MT" fo:font-size="11pt" officeooo:rsid="0027c6da" officeooo:paragraph-rsid="0027c6da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MT" fo:font-size="11pt" officeooo:rsid="00295a59" officeooo:paragraph-rsid="00295a59" style:font-size-asian="11pt" style:font-size-complex="11pt"/>
    </style:style>
    <style:style style:name="P13" style:family="paragraph" style:parent-style-name="Table_20_Contents"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officeooo:rsid="00170f3a" officeooo:paragraph-rsid="00170f3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officeooo:rsid="00170f3a" officeooo:paragraph-rsid="0023c3c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170f3a" officeooo:paragraph-rsid="001def7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rsid="00170f3a" officeooo:paragraph-rsid="002697a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paragraph-rsid="0016c490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paragraph-rsid="002d3200" style:font-size-asian="11pt" style:font-size-complex="11pt"/>
    </style:style>
    <style:style style:name="P20" style:family="paragraph" style:parent-style-name="Heading_20_2">
      <style:text-properties style:font-name="Times New Roman" fo:font-size="9pt" officeooo:rsid="0021d979" officeooo:paragraph-rsid="0021d979" style:font-size-asian="9pt" style:font-size-complex="9pt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MT" fo:font-size="11pt" officeooo:paragraph-rsid="0023c3c3" style:font-size-asian="11pt" style:font-size-complex="11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11pt" officeooo:paragraph-rsid="002697a0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6c490"/>
    </style:style>
    <style:style style:name="T2" style:family="text">
      <style:text-properties officeooo:rsid="00226a2c"/>
    </style:style>
    <style:style style:name="T3" style:family="text">
      <style:text-properties style:font-name="ArialMT"/>
    </style:style>
    <style:style style:name="T4" style:family="text">
      <style:text-properties style:font-name="ArialMT" officeooo:rsid="002697a0"/>
    </style:style>
    <style:style style:name="T5" style:family="text">
      <style:text-properties style:font-name="ArialMT" officeooo:rsid="0027c6da"/>
    </style:style>
    <style:style style:name="T6" style:family="text">
      <style:text-properties style:font-name="ArialMT" officeooo:rsid="00295a59"/>
    </style:style>
    <style:style style:name="T7" style:family="text">
      <style:text-properties officeooo:rsid="002697a0"/>
    </style:style>
    <style:style style:name="T8" style:family="text">
      <style:text-properties style:text-outline="false" style:text-line-through-style="none" style:text-line-through-type="none" style:font-name="ArialMT" fo:font-style="normal" fo:text-shadow="none" style:text-underline-style="none" fo:font-weight="normal" officeooo:rsid="002697a0" style:font-style-asian="normal" style:font-weight-asian="normal" style:text-emphasize="none"/>
    </style:style>
    <style:style style:name="T9" style:family="text">
      <style:text-properties officeooo:rsid="0027c6da"/>
    </style:style>
    <style:style style:name="T10" style:family="text">
      <style:text-properties officeooo:rsid="00295a59"/>
    </style:style>
    <style:style style:name="T11" style:family="text">
      <style:text-properties officeooo:rsid="002adb63"/>
    </style:style>
    <style:style style:name="T12" style:family="text">
      <style:text-properties style:font-name="Arial"/>
    </style:style>
    <style:style style:name="T13" style:family="text">
      <style:text-properties style:font-name="Arial" officeooo:rsid="0027c6da"/>
    </style: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23">Nominativo</text:p>
          </table:table-cell>
          <table:table-cell table:style-name="Tabella1.A1" office:value-type="string">
            <text:p text:style-name="P23">Partita Iva</text:p>
          </table:table-cell>
          <table:table-cell table:style-name="Tabella1.A1" office:value-type="string">
            <text:p text:style-name="P23">Importo </text:p>
          </table:table-cell>
          <table:table-cell table:style-name="Tabella1.A1" office:value-type="string">
            <text:p text:style-name="P23">Norma o titolo a base dell'attribuzione</text:p>
          </table:table-cell>
          <table:table-cell table:style-name="Tabella1.A1" office:value-type="string">
            <text:p text:style-name="P23">Atto</text:p>
          </table:table-cell>
          <table:table-cell table:style-name="Tabella1.A1" office:value-type="string">
            <text:p text:style-name="P23">Ufficio responsabile procedimento</text:p>
          </table:table-cell>
          <table:table-cell table:style-name="Tabella1.A1" office:value-type="string">
            <text:p text:style-name="P23">Funzionario / Dirigente</text:p>
          </table:table-cell>
          <table:table-cell table:style-name="Tabella1.H1" office:value-type="string">
            <text:p text:style-name="P24">Modalità seguita per l'individuazione del beneficiario </text:p>
          </table:table-cell>
        </table:table-row>
        <table:table-row table:style-name="Tabella1.2">
          <table:table-cell table:style-name="Tabella1.A8" office:value-type="string">
            <text:p text:style-name="P3">DITTA ACCADEMIA CAFE' SRL</text:p>
            <text:p text:style-name="P1"/>
          </table:table-cell>
          <table:table-cell table:style-name="Tabella1.B2" office:value-type="float" office:value="0">
            <text:p text:style-name="P9">01969950904</text:p>
          </table:table-cell>
          <table:table-cell table:style-name="Tabella1.C8" office:value-type="string">
            <text:p text:style-name="P16">€ <text:span text:style-name="T3">3.000,00</text:span></text:p>
          </table:table-cell>
          <table:table-cell table:style-name="Tabella1.D8" office:value-type="string">
            <text:p text:style-name="P20">REGOLAMENTO PER LA PROMOZIONE ED INCENTIVAZIONE ALLE ATTIVITA' IMPRENDITORIALI </text:p>
          </table:table-cell>
          <table:table-cell table:style-name="Tabella1.E8" office:value-type="string">
            <text:p text:style-name="P18"><text:span text:style-name="T2">D</text:span>R/201<text:span text:style-name="T7">8</text:span></text:p>
            <text:p text:style-name="P18">N. <text:span text:style-name="T1">2619</text:span></text:p>
          </table:table-cell>
          <table:table-cell table:style-name="Tabella1.F8" office:value-type="string">
            <text:p text:style-name="P19">Settore <text:span text:style-name="T7">Servizi al Cittadino, </text:span><text:s/>Tributi ed Entrate</text:p>
          </table:table-cell>
          <table:table-cell table:style-name="Tabella1.G8" office:value-type="string">
            <text:p text:style-name="P13">Dott.ssa</text:p>
            <text:p text:style-name="P13">Giuseppina Soddu</text:p>
          </table:table-cell>
          <table:table-cell table:style-name="Tabella1.H3" office:value-type="string">
            <text:p text:style-name="P13">Modalità illustrate all'interno del provvedimento <text:s/></text:p>
          </table:table-cell>
        </table:table-row>
        <table:table-row>
          <table:table-cell table:style-name="Tabella1.A8" office:value-type="string">
            <text:p text:style-name="P4">DITTA <text:span text:style-name="T7">BNO SRL</text:span></text:p>
          </table:table-cell>
          <table:table-cell table:style-name="Tabella1.B3" office:value-type="float" office:value="0">
            <text:p text:style-name="P10">02548000906</text:p>
          </table:table-cell>
          <table:table-cell table:style-name="Tabella1.C3" office:value-type="currency" office:currency="EUR" office:value="2314">
            <text:p text:style-name="P17"><text:span text:style-name="T3">€ </text:span><text:span text:style-name="T4">2.314</text:span><text:span text:style-name="T3">,00</text:span></text:p>
          </table:table-cell>
          <table:table-cell table:style-name="Tabella1.D8" office:value-type="string">
            <text:p text:style-name="P20">REGOLAMENTO PER LA PROMOZIONE ED INCENTIVAZIONE ALLE ATTIVITA' IMPRENDITORIALI </text:p>
          </table:table-cell>
          <table:table-cell table:style-name="Tabella1.E8" office:value-type="string">
            <text:p text:style-name="P18"><text:span text:style-name="T2">D</text:span>R/201<text:span text:style-name="T7">8</text:span></text:p>
            <text:p text:style-name="P18">N. <text:span text:style-name="T1">2619</text:span></text:p>
          </table:table-cell>
          <table:table-cell table:style-name="Tabella1.F8" office:value-type="string">
            <text:p text:style-name="P13">Settore <text:span text:style-name="T7">Servizi al Cittadino, </text:span><text:s/>Tributi ed Entrate</text:p>
          </table:table-cell>
          <table:table-cell table:style-name="Tabella1.G8" office:value-type="string">
            <text:p text:style-name="P13">Dott.ssa </text:p>
            <text:p text:style-name="P13">Giuseppina Soddu</text:p>
          </table:table-cell>
          <table:table-cell table:style-name="Tabella1.H3" office:value-type="string">
            <text:p text:style-name="P13">Modalità illustrate all'interno del provvedimento <text:s/></text:p>
          </table:table-cell>
        </table:table-row>
        <table:table-row>
          <table:table-cell table:style-name="Tabella1.A8" office:value-type="string">
            <text:p text:style-name="P5">DITTA COCCO SALVATORE</text:p>
          </table:table-cell>
          <table:table-cell table:style-name="Tabella1.B4" office:value-type="float" office:value="0">
            <text:p text:style-name="P7">00079410908</text:p>
          </table:table-cell>
          <table:table-cell table:style-name="Tabella1.C4" office:value-type="currency" office:currency="EUR" office:value="1422">
            <text:p text:style-name="P8">€ 1.4<text:span text:style-name="T11">22</text:span>,00</text:p>
          </table:table-cell>
          <table:table-cell table:style-name="Tabella1.D8" office:value-type="string">
            <text:p text:style-name="P20">REGOLAMENTO PER LA PROMOZIONE ED INCENTIVAZIONE ALLE ATTIVITA' IMPRENDITORIALI </text:p>
          </table:table-cell>
          <table:table-cell table:style-name="Tabella1.E8" office:value-type="string">
            <text:p text:style-name="P18"><text:span text:style-name="T2">D</text:span>R/201<text:span text:style-name="T7">8</text:span></text:p>
            <text:p text:style-name="P18">N. <text:span text:style-name="T1">2619</text:span></text:p>
          </table:table-cell>
          <table:table-cell table:style-name="Tabella1.F8" office:value-type="string">
            <text:p text:style-name="P13">Settore <text:span text:style-name="T7">Servizi al Cittadino, </text:span><text:s/>Tributi ed Entrate</text:p>
          </table:table-cell>
          <table:table-cell table:style-name="Tabella1.G8" office:value-type="string">
            <text:p text:style-name="P13">Dott.ssa</text:p>
            <text:p text:style-name="P13">Giuseppina Soddu</text:p>
          </table:table-cell>
          <table:table-cell table:style-name="Tabella1.H4" office:value-type="string">
            <text:p text:style-name="P13">Modalità illustrate all'interno del provvedimento <text:s/></text:p>
          </table:table-cell>
        </table:table-row>
        <table:table-row>
          <table:table-cell table:style-name="Tabella1.A8" office:value-type="string">
            <text:p text:style-name="P3">DITTA <text:span text:style-name="T12">C</text:span><text:span text:style-name="T13">ESERACCIU</text:span><text:span text:style-name="T9"> MARIA ANTONIETTA</text:span></text:p>
            <text:p text:style-name="P1"/>
          </table:table-cell>
          <table:table-cell table:style-name="Tabella1.B5" office:value-type="float" office:value="0">
            <text:p text:style-name="P11">01041610906</text:p>
          </table:table-cell>
          <table:table-cell table:style-name="Tabella1.C5" office:value-type="currency" office:currency="EUR" office:value="1826">
            <text:p text:style-name="P14">€ <text:span text:style-name="T3">1.</text:span><text:span text:style-name="T5">826</text:span><text:span text:style-name="T3">,00</text:span></text:p>
          </table:table-cell>
          <table:table-cell table:style-name="Tabella1.D8" office:value-type="string">
            <text:p text:style-name="P20">REGOLAMENTO PER LA PROMOZIONE ED INCENTIVAZIONE ALLE ATTIVITA' IMPRENDITORIALI </text:p>
          </table:table-cell>
          <table:table-cell table:style-name="Tabella1.E8" office:value-type="string">
            <text:p text:style-name="P18"><text:span text:style-name="T2">D</text:span>R/201<text:span text:style-name="T7">8</text:span></text:p>
            <text:p text:style-name="P18">N. <text:span text:style-name="T1">2619</text:span></text:p>
          </table:table-cell>
          <table:table-cell table:style-name="Tabella1.F8" office:value-type="string">
            <text:p text:style-name="P13">Settore <text:span text:style-name="T7">Servizi al Cittadino, </text:span><text:s/>Tributi ed Entrate</text:p>
          </table:table-cell>
          <table:table-cell table:style-name="Tabella1.G8" office:value-type="string">
            <text:p text:style-name="P13">Dott.ssa</text:p>
            <text:p text:style-name="P13">Giuseppina Soddu</text:p>
          </table:table-cell>
          <table:table-cell table:style-name="Tabella1.H5" office:value-type="string">
            <text:p text:style-name="P13">Modalità illustrate all'interno del provvedimento <text:s/></text:p>
          </table:table-cell>
        </table:table-row>
        <table:table-row>
          <table:table-cell table:style-name="Tabella1.A8" office:value-type="string">
            <text:p text:style-name="P3">DITTA FLLI COLOMBINO SAS</text:p>
          </table:table-cell>
          <table:table-cell table:style-name="Tabella1.B6" office:value-type="float" office:value="0">
            <text:p text:style-name="P6">01565610902</text:p>
            <text:p text:style-name="P2"/>
          </table:table-cell>
          <table:table-cell table:style-name="Tabella1.C6" office:value-type="currency" office:currency="EUR" office:value="1103">
            <text:p text:style-name="P14">€ <text:span text:style-name="T3">1.1</text:span><text:span text:style-name="T6">03</text:span><text:span text:style-name="T3">,00</text:span></text:p>
          </table:table-cell>
          <table:table-cell table:style-name="Tabella1.D8" office:value-type="string">
            <text:p text:style-name="P20">REGOLAMENTO PER LA PROMOZIONE ED INCENTIVAZIONE ALLE ATTIVITA' IMPRENDITORIALI </text:p>
          </table:table-cell>
          <table:table-cell table:style-name="Tabella1.E8" office:value-type="string">
            <text:p text:style-name="P18"><text:span text:style-name="T2">D</text:span>R/201<text:span text:style-name="T7">8</text:span></text:p>
            <text:p text:style-name="P18">N. <text:span text:style-name="T1">2619</text:span></text:p>
          </table:table-cell>
          <table:table-cell table:style-name="Tabella1.F8" office:value-type="string">
            <text:p text:style-name="P13">Settore <text:span text:style-name="T7">Servizi al Cittadino, </text:span><text:s/>Tributi ed Entrate</text:p>
          </table:table-cell>
          <table:table-cell table:style-name="Tabella1.G8" office:value-type="string">
            <text:p text:style-name="P13">Dott.ssa</text:p>
            <text:p text:style-name="P13">Giuseppina Soddu</text:p>
          </table:table-cell>
          <table:table-cell table:style-name="Tabella1.H6" office:value-type="string">
            <text:p text:style-name="P13">Modalità illustrate all'interno del provvedimento <text:s/></text:p>
          </table:table-cell>
        </table:table-row>
        <table:table-row>
          <table:table-cell table:style-name="Tabella1.A8" office:value-type="string">
            <text:p text:style-name="P22"><text:span text:style-name="T3">DITTA LA PINTA </text:span><text:span text:style-name="T8">SRLS</text:span></text:p>
          </table:table-cell>
          <table:table-cell table:style-name="Tabella1.B7" office:value-type="float" office:value="2548000906">
            <text:p text:style-name="P21">02603750908</text:p>
          </table:table-cell>
          <table:table-cell table:style-name="Tabella1.C7" office:value-type="currency" office:currency="EUR" office:value="3000">
            <text:p text:style-name="P15">€ <text:span text:style-name="T3">3.000,00</text:span></text:p>
          </table:table-cell>
          <table:table-cell table:style-name="Tabella1.D8" office:value-type="string">
            <text:p text:style-name="P20">REGOLAMENTO PER LA PROMOZIONE ED INCENTIVAZIONE ALLE ATTIVITA' IMPRENDITORIALI </text:p>
          </table:table-cell>
          <table:table-cell table:style-name="Tabella1.E8" office:value-type="string">
            <text:p text:style-name="P18"><text:span text:style-name="T2">D</text:span>R/201<text:span text:style-name="T7">8</text:span></text:p>
            <text:p text:style-name="P18">N. <text:span text:style-name="T1">2619</text:span></text:p>
          </table:table-cell>
          <table:table-cell table:style-name="Tabella1.F8" office:value-type="string">
            <text:p text:style-name="P13">Settore <text:span text:style-name="T7">Servizi al Cittadino, </text:span><text:s/>Tributi ed Entrate</text:p>
          </table:table-cell>
          <table:table-cell table:style-name="Tabella1.G8" office:value-type="string">
            <text:p text:style-name="P13">Dott.ssa</text:p>
            <text:p text:style-name="P13">Giuseppina <text:s/>Soddu</text:p>
          </table:table-cell>
          <table:table-cell table:style-name="Tabella1.H7" office:value-type="string">
            <text:p text:style-name="P13">Modalità illustrate all'interno del provvedimento <text:s/></text:p>
          </table:table-cell>
        </table:table-row>
        <table:table-row>
          <table:table-cell table:style-name="Tabella1.A8" office:value-type="string">
            <text:p text:style-name="P3">DITTA <text:span text:style-name="T10">SCANU DOMENICO</text:span></text:p>
            <text:p text:style-name="P1"/>
          </table:table-cell>
          <table:table-cell table:style-name="Tabella1.B8" office:value-type="float" office:value="0">
            <text:p text:style-name="P12">02054500901</text:p>
          </table:table-cell>
          <table:table-cell table:style-name="Tabella1.C8" office:value-type="string">
            <text:p text:style-name="P16">€ <text:span text:style-name="T10">1.672</text:span><text:span text:style-name="T3">,00</text:span></text:p>
          </table:table-cell>
          <table:table-cell table:style-name="Tabella1.D8" office:value-type="string">
            <text:p text:style-name="P20">REGOLAMENTO PER LA PROMOZIONE ED INCENTIVAZIONE ALLE ATTIVITA' IMPRENDITORIALI </text:p>
          </table:table-cell>
          <table:table-cell table:style-name="Tabella1.E8" office:value-type="string">
            <text:p text:style-name="P18"><text:span text:style-name="T2">D</text:span>R/201<text:span text:style-name="T7">8</text:span></text:p>
            <text:p text:style-name="P18">N. <text:span text:style-name="T1">2619</text:span></text:p>
          </table:table-cell>
          <table:table-cell table:style-name="Tabella1.F8" office:value-type="string">
            <text:p text:style-name="P13">Settore <text:span text:style-name="T7">Servizi al Cittadino, </text:span><text:s/>Tributi ed Entrate</text:p>
          </table:table-cell>
          <table:table-cell table:style-name="Tabella1.G8" office:value-type="string">
            <text:p text:style-name="P13">Dott.ssa</text:p>
            <text:p text:style-name="P13">Giuseppina Soddu</text:p>
          </table:table-cell>
          <table:table-cell table:style-name="Tabella1.H8" office:value-type="string">
            <text:p text:style-name="P13">Modalità illustrate all'interno del provvedimento <text:s/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6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 Gambella </meta:initial-creator>
    <meta:creation-date>2015-12-09T15:21:24.90</meta:creation-date>
    <dc:date>2018-07-26T16:19:28.046000000</dc:date>
    <meta:editing-duration>PT8H54M</meta:editing-duration>
    <meta:editing-cycles>34</meta:editing-cycles>
    <meta:generator>LibreOffice/5.0.4.2$Windows_x86 LibreOffice_project/2b9802c1994aa0b7dc6079e128979269cf95bc78</meta:generator>
    <meta:print-date>2016-08-04T16:32:45.497000000</meta:print-date>
    <meta:document-statistic meta:table-count="1" meta:image-count="0" meta:object-count="0" meta:page-count="1" meta:paragraph-count="78" meta:word-count="258" meta:character-count="2006" meta:non-whitespace-character-count="1794"/>
  </office:meta>
</office:document-meta>
</file>