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191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3.274cm"/>
    </style:style>
    <style:style style:name="co7" style:family="table-column">
      <style:table-column-properties fo:break-before="auto" style:column-width="4.967cm"/>
    </style:style>
    <style:style style:name="co8" style:family="table-column">
      <style:table-column-properties fo:break-before="auto" style:column-width="6.493cm"/>
    </style:style>
    <style:style style:name="co9" style:family="table-column">
      <style:table-column-properties fo:break-before="auto" style:column-width="6.04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1.395cm" fo:break-before="auto" style:use-optimal-row-height="true"/>
    </style:style>
    <style:style style:name="ro8" style:family="table-row">
      <style:table-row-properties style:row-height="1.473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justify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6">
      <style:table-cell-properties fo:background-color="transparent" fo:border="0.002cm solid #000000"/>
      <style:text-properties fo:font-size="11pt" style:font-size-asian="11pt" style:font-size-complex="11pt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.5pt" style:font-style-asian="normal" style:font-weight-asian="bold" style:font-name-complex="Tahoma" style:font-size-complex="11.5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fo:language="it" fo:country="IT" fo:font-style="normal" style:text-underline-style="none" fo:font-weight="normal" style:font-name-asian="Arial" style:font-size-asian="11pt" style:language-asian="it" style:country-asian="I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style:font-name="Arial" fo:font-size="11pt" fo:language="it" fo:country="IT" fo:font-style="normal" style:text-underline-style="none" fo:font-weight="normal" style:letter-kerning="true" style:font-name-asian="Lucida Sans Unicode" style:font-size-asian="11pt" style:language-asian="ar" style:country-asian="SA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fo:color="#000000" style:font-name="Arial" fo:font-size="11pt" fo:language="it" fo:country="IT" fo:font-style="normal" style:text-underline-style="none" fo:font-weight="normal" style:font-size-asian="11pt" style:language-asian="it" style:country-asian="I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5"/>
        <table:table-column table:style-name="co4" table:default-cell-style-name="ce6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10"/>
        <table:table-column table:style-name="co9" table:default-cell-style-name="ce12"/>
        <table:table-row table:style-name="ro2">
          <table:table-cell table:style-name="ce1" office:value-type="string">
            <text:p>Beneficiario </text:p>
          </table:table-cell>
          <table:table-cell table:style-name="ce1" office:value-type="string">
            <text:p>Importo</text:p>
          </table:table-cell>
          <table:table-cell table:style-name="ce1" office:value-type="string">
            <text:p>Det.Dir/Liq</text:p>
          </table:table-cell>
          <table:table-cell table:style-name="ce1" office:value-type="string">
            <text:p>Settore</text:p>
          </table:table-cell>
          <table:table-cell table:style-name="ce1" office:value-type="string">
            <text:p>Responsabile</text:p>
          </table:table-cell>
          <table:table-cell table:style-name="ce1" office:value-type="string">
            <text:p>Oggetto/titolo</text:p>
          </table:table-cell>
          <table:table-cell table:style-name="ce1" office:value-type="string">
            <text:p>Modalità di scelta</text:p>
          </table:table-cell>
          <table:table-cell table:style-name="ce11" office:value-type="string">
            <text:p>Disposizione normativa</text:p>
          </table:table-cell>
        </table:table-row>
        <table:table-row table:style-name="ro3">
          <table:table-cell office:value-type="string">
            <text:p>AC Medea </text:p>
          </table:table-cell>
          <table:table-cell office:value-type="currency" office:currency="EUR" office:value="13580">
            <text:p>€ 13.580,00</text:p>
          </table:table-cell>
          <table:table-cell office:value-type="string">
            <text:p>2017/2161 </text:p>
          </table:table-cell>
          <table:table-cell office:value-type="string">
            <text:p>C.S.P.O.</text:p>
          </table:table-cell>
          <table:table-cell office:value-type="string">
            <text:p>Dr Mario Mura</text:p>
          </table:table-cell>
          <table:table-cell office:value-type="string">
            <text:p>PLUS progetti Agorà 2016</text:p>
          </table:table-cell>
          <table:table-cell office:value-type="string">
            <text:p>Modalità illustrate all'interno del provvedidmento</text:p>
          </table:table-cell>
          <table:table-cell office:value-type="string">
            <text:p>L.241/90 – art. 12</text:p>
          </table:table-cell>
        </table:table-row>
        <table:table-row table:style-name="ro3">
          <table:table-cell office:value-type="string">
            <text:p>UISP </text:p>
          </table:table-cell>
          <table:table-cell office:value-type="currency" office:currency="EUR" office:value="14550">
            <text:p>€ 14.550,00</text:p>
          </table:table-cell>
          <table:table-cell office:value-type="string">
            <text:p>2017/2161 </text:p>
          </table:table-cell>
          <table:table-cell office:value-type="string">
            <text:p>C.S.P.O.</text:p>
          </table:table-cell>
          <table:table-cell office:value-type="string">
            <text:p>Dr Mario Mura</text:p>
          </table:table-cell>
          <table:table-cell office:value-type="string">
            <text:p>PLUS progetti Agorà 2016</text:p>
          </table:table-cell>
          <table:table-cell office:value-type="string">
            <text:p>Modalità illustrate all'interno del provvedidmento</text:p>
          </table:table-cell>
          <table:table-cell office:value-type="string">
            <text:p>L.241/90 – art. 12</text:p>
          </table:table-cell>
        </table:table-row>
        <table:table-row table:style-name="ro4">
          <table:table-cell office:value-type="string">
            <text:p>Soc. Coop. Sociale Vosma</text:p>
          </table:table-cell>
          <table:table-cell office:value-type="currency" office:currency="EUR" office:value="14550">
            <text:p>€ 14.550,00</text:p>
          </table:table-cell>
          <table:table-cell office:value-type="string">
            <text:p>2017/2161 </text:p>
          </table:table-cell>
          <table:table-cell office:value-type="string">
            <text:p>C.S.P.O.</text:p>
          </table:table-cell>
          <table:table-cell office:value-type="string">
            <text:p>Dr Mario Mura</text:p>
          </table:table-cell>
          <table:table-cell office:value-type="string">
            <text:p>PLUS progetti Agorà 2016</text:p>
          </table:table-cell>
          <table:table-cell office:value-type="string">
            <text:p>Modalità illustrate all'interno del provvedidmento</text:p>
          </table:table-cell>
          <table:table-cell office:value-type="string">
            <text:p>L.241/90 – art. 12</text:p>
          </table:table-cell>
        </table:table-row>
        <table:table-row table:style-name="ro4">
          <table:table-cell office:value-type="string">
            <text:p>Ass. Anemone Onlus</text:p>
          </table:table-cell>
          <table:table-cell office:value-type="currency" office:currency="EUR" office:value="14550">
            <text:p>€ 14.550,00</text:p>
          </table:table-cell>
          <table:table-cell office:value-type="string">
            <text:p>2017/2161 </text:p>
          </table:table-cell>
          <table:table-cell office:value-type="string">
            <text:p>C.S.P.O.</text:p>
          </table:table-cell>
          <table:table-cell office:value-type="string">
            <text:p>Dr Mario Mura</text:p>
          </table:table-cell>
          <table:table-cell office:value-type="string">
            <text:p>PLUS progetti Agorà 2016</text:p>
          </table:table-cell>
          <table:table-cell office:value-type="string">
            <text:p>Modalità illustrate all'interno del provvedidmento</text:p>
          </table:table-cell>
          <table:table-cell office:value-type="string">
            <text:p>L.241/90 – art. 12</text:p>
          </table:table-cell>
        </table:table-row>
        <table:table-row table:style-name="ro3">
          <table:table-cell office:value-type="string">
            <text:p>Coop. Eco Toni </text:p>
          </table:table-cell>
          <table:table-cell office:value-type="currency" office:currency="EUR" office:value="11589.56">
            <text:p>€ 11.589,56</text:p>
          </table:table-cell>
          <table:table-cell office:value-type="string">
            <text:p>2017/2161</text:p>
          </table:table-cell>
          <table:table-cell office:value-type="string">
            <text:p>C.S.P.O.</text:p>
          </table:table-cell>
          <table:table-cell office:value-type="string">
            <text:p>Dr Mario Mura</text:p>
          </table:table-cell>
          <table:table-cell office:value-type="string">
            <text:p>PLUS progetti Agorà 2016</text:p>
          </table:table-cell>
          <table:table-cell office:value-type="string">
            <text:p>Modalità illustrate all'interno del provvedidmento</text:p>
          </table:table-cell>
          <table:table-cell office:value-type="string">
            <text:p>L.241/90 – art. 12</text:p>
          </table:table-cell>
        </table:table-row>
        <table:table-row table:style-name="ro4">
          <table:table-cell office:value-type="string">
            <text:p>ASD Bulldog Rugby Sassari</text:p>
          </table:table-cell>
          <table:table-cell office:value-type="currency" office:currency="EUR" office:value="9894">
            <text:p>€ 9.894,00</text:p>
          </table:table-cell>
          <table:table-cell office:value-type="string">
            <text:p>2017/2161 </text:p>
          </table:table-cell>
          <table:table-cell office:value-type="string">
            <text:p>C.S.P.O.</text:p>
          </table:table-cell>
          <table:table-cell office:value-type="string">
            <text:p>Dr Mario Mura</text:p>
          </table:table-cell>
          <table:table-cell office:value-type="string">
            <text:p>PLUS progetti Agorà 2016</text:p>
          </table:table-cell>
          <table:table-cell office:value-type="string">
            <text:p>Modalità illustrate all'interno del provvedidmento</text:p>
          </table:table-cell>
          <table:table-cell office:value-type="string">
            <text:p>L.241/90 – art. 12</text:p>
          </table:table-cell>
        </table:table-row>
        <table:table-row table:style-name="ro3">
          <table:table-cell office:value-type="string">
            <text:p>Ass. Ichmusa</text:p>
          </table:table-cell>
          <table:table-cell office:value-type="currency" office:currency="EUR" office:value="14550">
            <text:p>€ 14.550,00</text:p>
          </table:table-cell>
          <table:table-cell office:value-type="string">
            <text:p>2017/2161 </text:p>
          </table:table-cell>
          <table:table-cell office:value-type="string">
            <text:p>C.S.P.O.</text:p>
          </table:table-cell>
          <table:table-cell office:value-type="string">
            <text:p>Dr Mario Mura</text:p>
          </table:table-cell>
          <table:table-cell office:value-type="string">
            <text:p>PLUS progetti Agorà 2016</text:p>
          </table:table-cell>
          <table:table-cell office:value-type="string">
            <text:p>Modalità illustrate all'interno del provvedidmento</text:p>
          </table:table-cell>
          <table:table-cell office:value-type="string">
            <text:p>L.241/90 – art. 12</text:p>
          </table:table-cell>
        </table:table-row>
        <table:table-row table:style-name="ro4">
          <table:table-cell office:value-type="string">
            <text:p>Ass. Mercati Civici Musicali</text:p>
          </table:table-cell>
          <table:table-cell office:value-type="currency" office:currency="EUR" office:value="14550">
            <text:p>€ 14.550,00</text:p>
          </table:table-cell>
          <table:table-cell office:value-type="string">
            <text:p>2017/2161 </text:p>
          </table:table-cell>
          <table:table-cell office:value-type="string">
            <text:p>C.S.P.O.</text:p>
          </table:table-cell>
          <table:table-cell office:value-type="string">
            <text:p>Dr Mario Mura</text:p>
          </table:table-cell>
          <table:table-cell office:value-type="string">
            <text:p>PLUS progetti Agorà 2016</text:p>
          </table:table-cell>
          <table:table-cell office:value-type="string">
            <text:p>Modalità illustrate all'interno del provvedidmento</text:p>
          </table:table-cell>
          <table:table-cell office:value-type="string">
            <text:p>L.241/90 – art. 12</text:p>
          </table:table-cell>
        </table:table-row>
        <table:table-row table:style-name="ro3">
          <table:table-cell office:value-type="string">
            <text:p>ASD XL Center</text:p>
          </table:table-cell>
          <table:table-cell office:value-type="currency" office:currency="EUR" office:value="9252.83">
            <text:p>€ 9.252,83</text:p>
          </table:table-cell>
          <table:table-cell office:value-type="string">
            <text:p>2017/2161 </text:p>
          </table:table-cell>
          <table:table-cell office:value-type="string">
            <text:p>C.S.P.O.</text:p>
          </table:table-cell>
          <table:table-cell office:value-type="string">
            <text:p>Dr Mario Mura</text:p>
          </table:table-cell>
          <table:table-cell office:value-type="string">
            <text:p>PLUS progetti Agorà 2016</text:p>
          </table:table-cell>
          <table:table-cell office:value-type="string">
            <text:p>Modalità illustrate all'interno del provvedidmento</text:p>
          </table:table-cell>
          <table:table-cell office:value-type="string">
            <text:p>L.241/90 – art. 12</text:p>
          </table:table-cell>
        </table:table-row>
        <table:table-row table:style-name="ro4">
          <table:table-cell office:value-type="string">
            <text:p>AC Senza Confini di Pelle</text:p>
          </table:table-cell>
          <table:table-cell office:value-type="currency" office:currency="EUR" office:value="9700">
            <text:p>€ 9.700,00</text:p>
          </table:table-cell>
          <table:table-cell office:value-type="string">
            <text:p>2017/2161 </text:p>
          </table:table-cell>
          <table:table-cell office:value-type="string">
            <text:p>C.S.P.O.</text:p>
          </table:table-cell>
          <table:table-cell office:value-type="string">
            <text:p>Dr Mario Mura</text:p>
          </table:table-cell>
          <table:table-cell office:value-type="string">
            <text:p>PLUS progetti Agorà 2016</text:p>
          </table:table-cell>
          <table:table-cell office:value-type="string">
            <text:p>Modalità illustrate all'interno del provvedidmento</text:p>
          </table:table-cell>
          <table:table-cell office:value-type="string">
            <text:p>L.241/90 – art. 12</text:p>
          </table:table-cell>
        </table:table-row>
        <table:table-row table:style-name="ro5">
          <table:table-cell office:value-type="string">
            <text:p>Casa San Vincenzo casa di accoglienza notturna </text:p>
          </table:table-cell>
          <table:table-cell office:value-type="currency" office:currency="EUR" office:value="7000">
            <text:p>€ 7.000,00</text:p>
          </table:table-cell>
          <table:table-cell office:value-type="string">
            <text:p>2017/4151 </text:p>
          </table:table-cell>
          <table:table-cell office:value-type="string">
            <text:p>C.S.P.O.</text:p>
          </table:table-cell>
          <table:table-cell office:value-type="string">
            <text:p>Dr Mario Mura</text:p>
          </table:table-cell>
          <table:table-cell office:value-type="string">
            <text:p>Casa di accoglienza</text:p>
            <text:p>"Casa San Vincenzo"-</text:p>
          </table:table-cell>
          <table:table-cell office:value-type="string">
            <text:p>Modalità illustrate all'interno del provvedidmento</text:p>
          </table:table-cell>
          <table:table-cell office:value-type="string">
            <text:p><text:span text:style-name="T1">D.Lgs. 267/2000; D.Lgs </text:span><text:span text:style-name="T1">50/2016; </text:span><text:span text:style-name="T2">L. 328/2000; L.R. </text:span><text:span text:style-name="T2">23/2005; </text:span><text:span text:style-name="T3">L. 266/1991; L.R. </text:span><text:span text:style-name="T3">39/1993</text:span></text:p>
          </table:table-cell>
        </table:table-row>
        <table:table-row table:style-name="ro6">
          <table:table-cell table:style-name="ce3" office:value-type="string">
            <text:p>Pegasus 1 ARL</text:p>
          </table:table-cell>
          <table:table-cell office:value-type="currency" office:currency="EUR" office:value="18000">
            <text:p>€ 18.000,00</text:p>
          </table:table-cell>
          <table:table-cell office:value-type="string">
            <text:p>2017/ 4617 </text:p>
          </table:table-cell>
          <table:table-cell office:value-type="string">
            <text:p>C.S.P.O.</text:p>
          </table:table-cell>
          <table:table-cell office:value-type="string">
            <text:p>Dr Mario Mura</text:p>
          </table:table-cell>
          <table:table-cell office:value-type="string">
            <text:p>Progetto </text:p>
            <text:p>“ Emergenza <text:s/>Freddo”</text:p>
            <text:p><text:s/>Inverno 2017/2018</text:p>
          </table:table-cell>
          <table:table-cell office:value-type="string">
            <text:p>Modalità illustrate all'interno del provvedidmento</text:p>
          </table:table-cell>
          <table:table-cell office:value-type="string">
            <text:p><text:span text:style-name="T1">D.Lgs. 267/2000; D.Lgs </text:span><text:span text:style-name="T1">50/2016; </text:span><text:span text:style-name="T2">L. 328/2000; L.R. </text:span><text:span text:style-name="T2">23/2005; </text:span><text:span text:style-name="T3">L. 266/1991; L.R. </text:span><text:span text:style-name="T3">39/1993</text:span></text:p>
          </table:table-cell>
        </table:table-row>
        <table:table-row table:style-name="ro7">
          <table:table-cell office:value-type="string">
            <text:p>A.S.D. Progetto Albatros</text:p>
          </table:table-cell>
          <table:table-cell office:value-type="currency" office:currency="EUR" office:value="13696.34">
            <text:p>€ 13.696,34</text:p>
          </table:table-cell>
          <table:table-cell office:value-type="string">
            <text:p>2017/4536 <text:s/></text:p>
          </table:table-cell>
          <table:table-cell office:value-type="string">
            <text:p>C.S.P.O.</text:p>
          </table:table-cell>
          <table:table-cell office:value-type="string">
            <text:p>Dr Mario Mura</text:p>
          </table:table-cell>
          <table:table-cell table:style-name="ce9" office:value-type="string">
            <text:p>Sport Terapia</text:p>
          </table:table-cell>
          <table:table-cell office:value-type="string">
            <text:p>Modalità illustrate all'interno del provvedidmento</text:p>
          </table:table-cell>
          <table:table-cell office:value-type="string">
            <text:p><text:span text:style-name="T1">D.Lgs. 267/2000; </text:span><text:span text:style-name="T2">L.R. </text:span><text:span text:style-name="T2">23/2005;D.Lgs. 50/2016. D.G.R. </text:span><text:span text:style-name="T2">64/4 2/12/2016;</text:span><text:span text:style-name="T4">L. R. 5/2016</text:span></text:p>
          </table:table-cell>
        </table:table-row>
        <table:table-row table:style-name="ro7">
          <table:table-cell office:value-type="string">
            <text:p>A.P.S.C.S.D. Abbiccì</text:p>
          </table:table-cell>
          <table:table-cell office:value-type="currency" office:currency="EUR" office:value="13362.28">
            <text:p>€ 13.362,28</text:p>
          </table:table-cell>
          <table:table-cell office:value-type="string">
            <text:p>2017/4536 <text:s/></text:p>
          </table:table-cell>
          <table:table-cell office:value-type="string">
            <text:p>C.S.P.O.</text:p>
          </table:table-cell>
          <table:table-cell office:value-type="string">
            <text:p>Dr Mario Mura</text:p>
          </table:table-cell>
          <table:table-cell table:style-name="ce9" office:value-type="string">
            <text:p>Sport Terapia</text:p>
          </table:table-cell>
          <table:table-cell office:value-type="string">
            <text:p>Modalità illustrate all'interno del provvedidmento</text:p>
          </table:table-cell>
          <table:table-cell office:value-type="string">
            <text:p><text:span text:style-name="T1">D.Lgs. 267/2000; </text:span><text:span text:style-name="T2">L.R. </text:span><text:span text:style-name="T2">23/2005;D.Lgs. 50/2016. D.G.R. </text:span><text:span text:style-name="T2">64/4 2/12/2016;</text:span><text:span text:style-name="T4">L. R. 5/2016</text:span></text:p>
          </table:table-cell>
        </table:table-row>
        <table:table-row table:style-name="ro8">
          <table:table-cell office:value-type="string">
            <text:p>G.S. Special <text:s/>Team GE.NA. <text:s/>A.S.D.</text:p>
          </table:table-cell>
          <table:table-cell office:value-type="currency" office:currency="EUR" office:value="12694.16">
            <text:p>€ 12.694,16</text:p>
          </table:table-cell>
          <table:table-cell office:value-type="string">
            <text:p><text:s/>2017/4536 <text:s/></text:p>
          </table:table-cell>
          <table:table-cell office:value-type="string">
            <text:p>C.S.P.O.</text:p>
          </table:table-cell>
          <table:table-cell office:value-type="string">
            <text:p>Dr Mario Mura</text:p>
          </table:table-cell>
          <table:table-cell table:style-name="ce9" office:value-type="string">
            <text:p>Sport Terapia</text:p>
          </table:table-cell>
          <table:table-cell office:value-type="string">
            <text:p>Modalità illustrate all'interno del provvedidmento</text:p>
          </table:table-cell>
          <table:table-cell office:value-type="string">
            <text:p><text:span text:style-name="T1">D.Lgs. 267/2000; </text:span><text:span text:style-name="T2">L.R. </text:span><text:span text:style-name="T2">23/2005;D.Lgs. 50/2016. D.G.R. </text:span><text:span text:style-name="T2">64/4 2/12/2016;</text:span><text:span text:style-name="T4">L. R. 5/2016</text:span></text:p>
          </table:table-cell>
        </table:table-row>
        <table:table-row table:style-name="ro7">
          <table:table-cell office:value-type="string">
            <text:p>Io Può</text:p>
            <text:p>A.S.D.R.C.P.S.</text:p>
          </table:table-cell>
          <table:table-cell office:value-type="currency" office:currency="EUR" office:value="12694.16">
            <text:p>€ 12.694,16</text:p>
          </table:table-cell>
          <table:table-cell office:value-type="string">
            <text:p>2017/ 4536</text:p>
          </table:table-cell>
          <table:table-cell office:value-type="string">
            <text:p>C.S.P.O.</text:p>
          </table:table-cell>
          <table:table-cell office:value-type="string">
            <text:p>Dr Mario Mura</text:p>
          </table:table-cell>
          <table:table-cell table:style-name="ce9" office:value-type="string">
            <text:p>Sport Terapia</text:p>
          </table:table-cell>
          <table:table-cell office:value-type="string">
            <text:p>Modalità illustrate all'interno del provvedidmento</text:p>
          </table:table-cell>
          <table:table-cell office:value-type="string">
            <text:p><text:span text:style-name="T1">D.Lgs. 267/2000; </text:span><text:span text:style-name="T2">L.R. </text:span><text:span text:style-name="T2">23/2005;D.Lgs. 50/2016. D.G.R. </text:span><text:span text:style-name="T2">64/4 2/12/2016;</text:span><text:span text:style-name="T4">L. R. 5/2016</text:span></text:p>
          </table:table-cell>
        </table:table-row>
        <table:table-row table:style-name="ro7">
          <table:table-cell office:value-type="string">
            <text:p>Aquile in </text:p>
            <text:p>Sicurezza</text:p>
          </table:table-cell>
          <table:table-cell office:value-type="currency" office:currency="EUR" office:value="11257.72">
            <text:p>€ 11.257,72</text:p>
          </table:table-cell>
          <table:table-cell office:value-type="string">
            <text:p>2017/ 4536 </text:p>
          </table:table-cell>
          <table:table-cell office:value-type="string">
            <text:p>C.S.P.O.</text:p>
          </table:table-cell>
          <table:table-cell office:value-type="string">
            <text:p>Dr Mario Mura</text:p>
          </table:table-cell>
          <table:table-cell table:style-name="ce9" office:value-type="string">
            <text:p>Sport Terapia</text:p>
          </table:table-cell>
          <table:table-cell office:value-type="string">
            <text:p>Modalità illustrate all'interno del provvedidmento</text:p>
          </table:table-cell>
          <table:table-cell office:value-type="string">
            <text:p><text:span text:style-name="T1">D.Lgs. 267/2000; </text:span><text:span text:style-name="T2">L.R. </text:span><text:span text:style-name="T2">23/2005;D.Lgs. 50/2016. D.G.R. </text:span><text:span text:style-name="T2">64/4 2/12/2016;</text:span><text:span text:style-name="T4">L. R. 5/2016</text:span></text:p>
          </table:table-cell>
        </table:table-row>
        <table:table-row table:style-name="ro8">
          <table:table-cell office:value-type="string">
            <text:p>ASD Centro di Equitazione Ozierese</text:p>
          </table:table-cell>
          <table:table-cell office:value-type="currency" office:currency="EUR" office:value="10773.34">
            <text:p>€ 10.773,34</text:p>
          </table:table-cell>
          <table:table-cell office:value-type="string">
            <text:p>2017/ 4536 </text:p>
          </table:table-cell>
          <table:table-cell office:value-type="string">
            <text:p>C.S.P.O.</text:p>
          </table:table-cell>
          <table:table-cell office:value-type="string">
            <text:p>Dr Mario Mura</text:p>
          </table:table-cell>
          <table:table-cell table:style-name="ce9" office:value-type="string">
            <text:p>Sport Terapia</text:p>
          </table:table-cell>
          <table:table-cell office:value-type="string">
            <text:p>Modalità illustrate all'interno del provvedidmento</text:p>
          </table:table-cell>
          <table:table-cell office:value-type="string">
            <text:p><text:span text:style-name="T1">D.Lgs. 267/2000; </text:span><text:span text:style-name="T2">L.R. </text:span><text:span text:style-name="T2">23/2005;D.Lgs. 50/2016. D.G.R. </text:span><text:span text:style-name="T2">64/4 2/12/2016;</text:span><text:span text:style-name="T4">L. R. 5/2016</text:span></text:p>
          </table:table-cell>
        </table:table-row>
        <table:table-row table:style-name="ro2">
          <table:table-cell table:style-name="Default" table:number-columns-repeated="4"/>
          <table:table-cell table:style-name="ce8"/>
          <table:table-cell table:style-name="Default" table:number-columns-repeated="3"/>
        </table:table-row>
        <table:table-row table:style-name="ro1" table:number-rows-repeated="3">
          <table:table-cell table:style-name="Default" table:number-columns-repeated="8"/>
        </table:table-row>
        <table:table-row table:style-name="ro9">
          <table:table-cell table:style-name="ce4" table:number-columns-spanned="6" table:number-rows-spanned="1"/>
          <table:covered-table-cell table:number-columns-repeated="5" table:style-name="Default"/>
          <table:table-cell table:style-name="Default"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1:Sheet1.H1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10P0" style:volatile="true">
      <number:text> € </number:text>
      <number:number number:decimal-places="2" number:min-integer-digits="1" number:grouping="true"/>
      <number:text> </number:text>
    </number:number-style>
    <number:number-style style:name="N110P1" style:volatile="true">
      <number:text>-€ </number:text>
      <number:number number:decimal-places="2" number:min-integer-digits="1" number:grouping="true"/>
      <number:text> </number:text>
    </number:number-style>
    <number:number-style style:name="N110P2" style:volatile="true">
      <number:text> €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/>
    </number:number-style>
    <number:number-style style:name="N123P0" style:volatile="true">
      <number:text> L.</number:text>
      <number:number number:decimal-places="2" number:min-integer-digits="1" number:grouping="true"/>
      <number:text> </number:text>
    </number:number-style>
    <number:number-style style:name="N123P1" style:volatile="true">
      <number:text> L.(</number:text>
      <number:number number:decimal-places="2" number:min-integer-digits="1" number:grouping="true"/>
      <number:text>)</number:text>
    </number:number-style>
    <number:number-style style:name="N123P2" style:volatile="true">
      <number:text> L.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8P0" style:volatile="true">
      <number:day number:style="long"/>
      <number:text>/</number:text>
      <number:month number:style="long"/>
      <number:text>/</number:text>
      <number:year/>
    </number:date-style>
    <number:text-style style:name="N128">
      <number:text-content/>
      <style:map style:condition="value()&gt;=0" style:apply-style-name="N128P0"/>
    </number:text-style>
    <number:number-style style:name="N129">
      <number:text>€ </number:text>
      <number:number number:decimal-places="2" number:min-integer-digits="1" number:grouping="true"/>
    </number:number-style>
    <number:number-style style:name="N130P0" style:volatile="true">
      <number:text>€ </number:text>
      <number:number number: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6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36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36P0"/>
    </number:currency-style>
    <number:currency-style style:name="N13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7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7P0"/>
    </number:currency-style>
    <number:currency-style style:name="N139P0" style:volatile="true">
      <number:currency-symbol number:language="it" number:country="IT">€</number:currency-symbol>
      <number:text> </number:text>
      <number:number number:decimal-places="2" number:min-integer-digits="0" number:grouping="true"/>
    </number:currency-style>
    <number:currency-style style:name="N139">
      <number:text>-</number:text>
      <number:currency-symbol number:language="it" number:country="IT">€</number:currency-symbol>
      <number:text> </number:text>
      <number:number number:decimal-places="2" number:min-integer-digits="0" number:grouping="true"/>
      <style:map style:condition="value()&gt;=0" style:apply-style-name="N139P0"/>
    </number:currency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-</number:text>
      <number:number number:decimal-places="0" number:min-integer-digits="1" number:grouping="true"/>
      <number:text> </number:text>
      <style:map style:condition="value()&gt;=0" style:apply-style-name="N141P0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integer-digits="1"/>
    </number:number-style>
    <number:number-style style:name="N146">
      <style:text-properties fo:color="#ff0000"/>
      <number:text>-</number:text>
      <number:number number:decimal-places="2" number:min-integer-digits="1"/>
      <style:map style:condition="value()&gt;=0" style:apply-style-name="N146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0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5P0" style:volatile="true"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$</number:text>
      <number:number number:decimal-places="0" number:min-integer-digits="1" number:grouping="true"/>
      <number:text> </number:text>
    </number:number-style>
    <number:number-style style:name="N159P1" style:volatile="true">
      <number:text> $(</number:text>
      <number:number number:decimal-places="0" number:min-integer-digits="1" number:grouping="true"/>
      <number:text>)</number:text>
    </number:number-style>
    <number:number-style style:name="N159P2" style:volatile="true">
      <number:text> $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number:min-integer-digits="1" number:grouping="true"/>
      <number:text>)</number:text>
    </number:number-style>
    <number:number-style style:name="N161P2" style:volatile="true">
      <number:text>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number:min-integer-digits="1"/>
    </number:number-style>
    <number:currency-style style:name="N171P0" style:volatile="true">
      <number:currency-symbol number:language="it" number:country="IT">€</number:currency-symbol>
      <number:text> </number:text>
      <number:number number:decimal-places="4" number:min-integer-digits="1" number:grouping="true"/>
    </number:currency-style>
    <number:currency-style style:name="N171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integer-digits="1" number:grouping="true"/>
      <style:map style:condition="value()&gt;=0" style:apply-style-name="N171P0"/>
    </number:currency-style>
    <number:percentage-style style:name="N172">
      <number:number number:decimal-places="4" number:min-integer-digits="1"/>
      <number:text>%</number:text>
    </number:percentage-style>
    <number:number-style style:name="N173P0" style:volatile="true">
      <number:number number:decimal-places="2" number:min-integer-digits="1" number:grouping="true"/>
      <number:text> </number:text>
    </number:number-style>
    <number:number-style style:name="N173">
      <number:text>-</number:text>
      <number:number number:decimal-places="2" number:min-integer-digits="1" number:grouping="true"/>
      <number:text> </number:text>
      <style:map style:condition="value()&gt;=0" style:apply-style-name="N173P0"/>
    </number:number-style>
    <number:number-style style:name="N174">
      <number:number number:decimal-places="0" number:min-integer-digits="0" number:grouping="true"/>
    </number:number-style>
    <number:date-style style:name="N175">
      <number:month number:textual="true"/>
      <number:text>-</number:text>
      <number:year/>
    </number:date-style>
    <number:currency-style style:name="N176P0" style:volatile="true">
      <number:currency-symbol number:language="it" number:country="IT">€</number:currency-symbol>
      <number:text> </number:text>
      <number:number number:decimal-places="2" number:min-integer-digits="0" number:grouping="true"/>
    </number:currency-style>
    <number:currency-style style:name="N17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0" number:grouping="true"/>
      <style:map style:condition="value()&gt;=0" style:apply-style-name="N176P0"/>
    </number:currency-style>
    <number:number-style style:name="N177">
      <number:scientific-number number:decimal-places="1" number:min-integer-digits="1" number:min-exponent-digits="1"/>
    </number:number-style>
    <number:number-style style:name="N178P0" style:volatile="true">
      <number:number number:decimal-places="2" number:min-integer-digits="1" number:grouping="true"/>
      <number:text> </number:text>
    </number:number-style>
    <number:number-style style:name="N178P1" style:volatile="true">
      <number:number number: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10" number:min-integer-digits="1"/>
    </number:number-style>
    <number:currency-style style:name="N181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81P0"/>
    </number:currency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P1" style:volatile="true">
      <number:number number:decimal-places="0" number:min-integer-digits="1" number:grouping="true"/>
      <number:text> </number:text>
    </number:number-style>
    <number:number-style style:name="N183P2" style:volatile="true"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number:min-integer-digits="2" number:grouping="true"/>
    </number:number-style>
    <number:currency-style style:name="N186P0" style:volatile="true">
      <number:currency-symbol number:language="it" number:country="IT">€</number:currency-symbol>
      <number:text> </number:text>
      <number:number number:decimal-places="2" number:min-integer-digits="1" number:decimal-replacement="--" number:grouping="true"/>
    </number:currency-style>
    <number:currency-style style:name="N18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decimal-replacement="--" number:grouping="true"/>
      <style:map style:condition="value()&gt;=0" style:apply-style-name="N186P0"/>
    </number:currency-style>
    <number:percentage-style style:name="N187">
      <number:number number:decimal-places="1" number:min-integer-digits="1"/>
      <number:text>%</number:text>
    </number:percentage-style>
    <number:number-style style:name="N188">
      <number:number number:decimal-places="3" number:min-integer-digits="1" number:grouping="true"/>
    </number:number-style>
    <number:number-style style:name="N189">
      <number:number number:decimal-places="4" number:min-integer-digits="1" number:grouping="true"/>
    </number:number-style>
    <number:number-style style:name="N190">
      <number:number number:decimal-places="5" number:min-integer-digits="1" number:grouping="true"/>
    </number:number-style>
    <number:number-style style:name="N191">
      <number:number number:decimal-places="4" number:min-integer-digits="1"/>
    </number:number-style>
    <number:number-style style:name="N192">
      <number:number number:decimal-places="5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currency-style style:name="N8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18P0"/>
    </number:currency-style>
    <number:currency-style style:name="N8119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9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2">22/05/2018</text:date>, <text:time>12.11.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2M54S</meta:editing-duration>
    <meta:editing-cycles>17</meta:editing-cycles>
    <meta:generator>OpenOffice/4.1.1$Win32 OpenOffice.org_project/411m6$Build-9775</meta:generator>
    <dc:date>2018-05-22T12:11:12.21</dc:date>
    <meta:document-statistic meta:table-count="3" meta:cell-count="152" meta:object-count="0"/>
    <meta:user-defined meta:name="Info 1"/>
    <meta:user-defined meta:name="Info 2"/>
    <meta:user-defined meta:name="Info 3"/>
    <meta:user-defined meta:name="Info 4"/>
  </office:meta>
</office:document-meta>
</file>