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i_20_default">
      <style:text-properties style:font-name="Times New Roman" fo:font-size="11pt" fo:language="it" fo:country="IT" style:font-size-asian="11pt" style:language-asian="zh" style:country-asian="CN" style:font-name-complex="Times New Roman" style:font-size-complex="11pt" style:language-complex="ar" style:country-complex="SA"/>
    </style:style>
    <style:style style:name="P2" style:family="paragraph" style:parent-style-name="Di_20_default">
      <style:text-properties style:font-name="Times New Roman" fo:font-size="11pt" fo:language="it" fo:country="IT" style:font-size-asian="11pt" style:font-name-complex="Times New Roman" style:font-size-complex="11pt"/>
    </style:style>
    <style:style style:name="P3" style:family="paragraph" style:parent-style-name="Di_20_default">
      <style:paragraph-properties fo:text-align="justify" style:justify-single-word="false"/>
      <style:text-properties style:font-name="Times New Roman" fo:font-size="11pt" fo:language="it" fo:country="IT" style:font-size-asian="11pt" style:font-name-complex="Times New Roman" style:font-size-complex="11pt"/>
    </style:style>
    <style:style style:name="P4" style:family="paragraph" style:parent-style-name="Di_20_default">
      <style:text-properties style:font-name="Times New Roman" fo:font-size="11pt" fo:language="it" fo:country="IT" style:font-size-asian="11pt" style:font-size-complex="11pt"/>
    </style:style>
    <style:style style:name="P5" style:family="paragraph" style:parent-style-name="Di_20_default"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Di_20_default">
      <style:text-properties style:font-name="Times New Roman" fo:font-size="11pt" officeooo:paragraph-rsid="0011f468" style:font-size-asian="11pt" style:font-name-complex="Times New Roman" style:font-size-complex="11pt"/>
    </style:style>
    <style:style style:name="P7" style:family="paragraph" style:parent-style-name="Di_20_default">
      <style:paragraph-properties fo:text-align="center" style:justify-single-word="false"/>
    </style:style>
    <style:style style:name="P8" style:family="paragraph" style:parent-style-name="Di_20_default">
      <style:text-properties fo:language="it" fo:country="IT"/>
    </style:style>
    <style:style style:name="P9" style:family="paragraph" style:parent-style-name="Di_20_default">
      <style:text-properties fo:language="it" fo:country="IT" style:language-asian="zh" style:country-asian="CN" style:language-complex="ar" style:country-complex="SA"/>
    </style:style>
    <style:style style:name="P10" style:family="paragraph" style:parent-style-name="Di_20_default">
      <style:paragraph-properties fo:text-align="center" style:justify-single-word="false"/>
      <style:text-properties fo:language="it" fo:country="IT"/>
    </style:style>
    <style:style style:name="P11" style:family="paragraph" style:parent-style-name="Di_20_default">
      <style:text-properties officeooo:paragraph-rsid="0011f468"/>
    </style:style>
    <style:style style:name="P12" style:family="paragraph" style:parent-style-name="Di_20_default">
      <style:text-properties fo:color="#ff2d21" style:font-name="Times New Roman" fo:font-size="11pt" fo:language="it" fo:country="I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11f468" style:font-size-asian="11pt" style:font-size-complex="11pt"/>
    </style:style>
    <style:style style:name="P14" style:family="paragraph" style:parent-style-name="Di_20_default" style:master-page-name="Standard">
      <style:paragraph-properties fo:text-align="center" style:justify-single-word="false" style:page-number="auto"/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_20__28_user_29_" style:list-style-name="WW8Num1">
      <style:paragraph-properties fo:text-align="justify" style:justify-single-word="false"/>
      <style:text-properties fo:language="it" fo:country="I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056167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072172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9663a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0fd134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11f468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3ec3a" style:font-size-asian="11pt" style:font-name-complex="Times New Roman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9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10" style:family="text">
      <style:text-properties style:font-name="Times New Roman" fo:font-size="11pt" fo:language="it" fo:country="IT" officeooo:rsid="000e5023" style:font-size-asian="11pt" style:font-name-complex="Times New Roman" style:font-size-complex="11pt"/>
    </style:style>
    <style:style style:name="T11" style:family="text">
      <style:text-properties style:font-name="Times New Roman" fo:font-size="11pt" fo:language="it" fo:country="IT" officeooo:rsid="000fd134" style:font-size-asian="11pt" style:font-name-complex="Times New Roman" style:font-size-complex="11pt"/>
    </style:style>
    <style:style style:name="T12" style:family="text">
      <style:text-properties style:font-name="Times New Roman" fo:font-size="11pt" fo:language="it" fo:country="IT" officeooo:rsid="00072172" style:font-size-asian="11pt" style:font-name-complex="Times New Roman" style:font-size-complex="11pt"/>
    </style:style>
    <style:style style:name="T13" style:family="text">
      <style:text-properties style:font-name="Times New Roman" fo:font-size="11pt" fo:language="it" fo:country="IT" fo:background-color="#ffffff" loext:char-shading-value="0" style:font-size-asian="11pt" style:font-name-complex="Times New Roman" style:font-size-complex="11pt"/>
    </style:style>
    <style:style style:name="T14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language="it" fo:country="IT" style:text-underline-style="solid" style:text-underline-width="auto" style:text-underline-color="font-color" style:font-size-asian="11pt" style:font-name-complex="Times New Roman" style:font-size-complex="11pt"/>
    </style:style>
    <style:style style:name="T17" style:family="text">
      <style:text-properties style:font-name="Times New Roman" fo:font-size="11pt" fo:language="it" fo:country="IT" style:text-underline-style="solid" style:text-underline-width="auto" style:text-underline-color="font-color" officeooo:rsid="000fd134" style:font-size-asian="11pt" style:font-name-complex="Times New Roman" style:font-size-complex="11pt"/>
    </style:style>
    <style:style style:name="T18" style:family="text">
      <style:text-properties style:font-name="Times New Roman" fo:font-size="11pt" fo:language="it" fo:country="IT" style:text-underline-style="solid" style:text-underline-width="auto" style:text-underline-color="font-color" officeooo:rsid="000ded81" style:font-size-asian="11pt" style:font-name-complex="Times New Roman" style:font-size-complex="11pt"/>
    </style:style>
    <style:style style:name="T19" style:family="text">
      <style:text-properties fo:color="#ff2d21" style:font-name="Times New Roman" fo:font-size="11pt" style:font-size-asian="11pt" style:font-name-complex="Times New Roman" style:font-size-complex="11pt"/>
    </style:style>
    <style:style style:name="T20" style:family="text">
      <style:text-properties fo:color="#000000" style:font-name="Times New Roman" fo:font-size="11pt" fo:language="it" fo:country="IT" style:font-size-asian="11pt" style:font-name-complex="Times New Roman" style:font-size-complex="11pt"/>
    </style:style>
    <style:style style:name="T21" style:family="text">
      <style:text-properties fo:font-size="11pt" fo:language="it" fo:country="IT" style:font-size-asian="11pt" style:font-name-complex="Helvetica" style:font-size-complex="11pt"/>
    </style:style>
    <style:style style:name="T22" style:family="text">
      <style:text-properties officeooo:rsid="0003e4c5"/>
    </style:style>
    <style:style style:name="T23" style:family="text">
      <style:text-properties style:font-name-complex="Times New Roman"/>
    </style:style>
    <style:style style:name="T24" style:family="text">
      <style:text-properties officeooo:rsid="0003e4c5" style:font-name-complex="Times New Roman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0fd134"/>
    </style:style>
    <style:style style:name="T27" style:family="text">
      <style:text-properties fo:color="#333333" fo:language="it" fo:country="IT" fo:font-weight="normal" officeooo:rsid="0003e4c5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333333" fo:language="it" fo:country="IT" fo:font-weight="normal" officeooo:rsid="0003e4c5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333333" fo:language="it" fo:country="IT" style:text-underline-style="solid" style:text-underline-width="auto" style:text-underline-color="font-color" fo:font-weight="normal" officeooo:rsid="0003e4c5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variant="normal" fo:text-transform="none" fo:color="#333333" style:font-name="Times New Roman" fo:font-size="11pt" fo:letter-spacing="normal" fo:language="it" fo:country="IT" fo:font-style="normal" fo:font-weight="normal" officeooo:rsid="0003e4c5" fo:background-color="#ffffff" loext:char-shading-value="0" style:font-name-asian="Arial Unicode MS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font-variant="normal" fo:text-transform="none" fo:color="#333333" fo:letter-spacing="normal" fo:language="it" fo:country="IT" fo:font-style="normal" fo:font-weight="normal" officeooo:rsid="0003e4c5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fo:font-variant="normal" fo:text-transform="none" fo:color="#333333" fo:letter-spacing="normal" fo:language="it" fo:country="IT" fo:font-style="normal" fo:font-weight="normal" officeooo:rsid="0003e4c5" fo:background-color="#ffffff" loext:char-shading-value="0" style:font-name-asian="Arial Unicode MS" style:language-asian="zh" style:country-asian="CN" style:font-weight-asian="normal" style:language-complex="ar" style:country-complex="SA" style:font-weight-complex="normal"/>
    </style:style>
    <style:style style:name="T33" style:family="text">
      <style:text-properties fo:font-variant="normal" fo:text-transform="none" fo:color="#333333" style:text-line-through-style="none" style:text-line-through-type="none" fo:letter-spacing="normal" fo:language="it" fo:country="IT" fo:font-style="normal" style:text-underline-style="none" fo:font-weight="normal" officeooo:rsid="0003e4c5" style:text-blinking="false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fo:language="it" fo:country="IT"/>
    </style:style>
    <style:style style:name="T35" style:family="text">
      <style:text-properties fo:language="it" fo:country="IT" fo:background-color="#ffffff" loext:char-shading-value="0"/>
    </style:style>
    <style:style style:name="T36" style:family="text">
      <style:text-properties fo:language="it" fo:country="IT" officeooo:rsid="000e5023"/>
    </style:style>
    <style:style style:name="T37" style:family="text">
      <style:text-properties fo:language="it" fo:country="IT" officeooo:rsid="001263ac"/>
    </style:style>
    <style:style style:name="T38" style:family="text">
      <style:text-properties fo:language="it" fo:country="IT" fo:font-weight="normal" fo:background-color="#ffffff" loext:char-shading-value="0" style:font-weight-asian="normal" style:font-weight-complex="normal"/>
    </style:style>
    <style:style style:name="T39" style:family="text">
      <style:text-properties fo:language="it" fo:country="IT" officeooo:rsid="000561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formativa sul trattamento dei dati personali (Art. 13 Regolamento UE 2016/679)</text:p>
      <text:p text:style-name="P5"/>
      <text:p text:style-name="P5"/>
      <text:p text:style-name="P2">Il Comune di <text:span text:style-name="T22">Sassari</text:span> tutela la riservatezza dei dati personali e garantisce ad essi la necessaria protezione da ogni evento che possa metterli a rischio di violazione.</text:p>
      <text:p text:style-name="P2">Ai sensi del Regolamento UE 2016/679 (di seguito GDPR) nonché<text:span text:style-name="T26"> de</text:span>lle normative nazionali di riferimento, ed in relazione ai dati personali riguardanti persone fisiche oggetto di trattamento, il Comune di <text:span text:style-name="T22">Sassari</text:span> informa di quanto segue:</text:p>
      <text:p text:style-name="P2"/>
      <text:p text:style-name="P5">1 - Titolare del trattamento</text:p>
      <text:p text:style-name="P4"><text:span text:style-name="T23">Titolare del trattamento dei dati è il Comune di </text:span><text:span text:style-name="T24">Sassari</text:span><text:span text:style-name="T23">, </text:span>con sede in Piazza del Comune n.1 - 07100 - Sassari (IT) <text:s text:c="2"/>pec: protocollo@pec.comune.sassari.it <text:s text:c="2"/>telefono: <text:span text:style-name="T23">+39 079279111</text:span></text:p>
      <text:p text:style-name="P2"/>
      <text:p text:style-name="P5">2 - Responsabile Protezione Dati (RPD)</text:p>
      <text:p text:style-name="P13"><text:span text:style-name="T27">Il Responsabile per la Protezione dei Dati è </text:span><text:span text:style-name="Strong_20_Emphasis"><text:span text:style-name="T31">KARANOA S.r.l. Via Principessa Iolanda n. 48 - 07100 – Sassari (tel.</text:span></text:span><text:bookmark text:name="OBJ_PREFIX_DWT58_com_zimbra_phone"/><text:span text:style-name="Strong_20_Emphasis"><text:span text:style-name="T31"> </text:span></text:span><text:a xlink:type="simple" xlink:href="callto:3345344282" office:target-frame-name="_blank" xlink:show="new" text:style-name="Internet_20_link" text:visited-style-name="Visited_20_Internet_20_Link"><text:span text:style-name="Strong_20_Emphasis"><text:span text:style-name="T33">3345344282</text:span></text:span></text:a><text:span text:style-name="Strong_20_Emphasis"><text:span text:style-name="T31">), referente Avv. Giacomo Salvatore Lucio CROVETTI pec:</text:span></text:span><text:bookmark text:name="OBJ_PREFIX_DWT59_ZmEmailObjectHandler"/><text:bookmark text:name="OBJ_PREFIX_DWT214_ZmEmailObjectHandler"/><text:bookmark text:name="OBJ_PREFIX_DWT87_ZmEmailObjectHandler"/><text:span text:style-name="Strong_20_Emphasis"><text:span text:style-name="T31"> </text:span></text:span><text:a xlink:type="simple" xlink:href="mailto:karanoa@pec.buffetti.it" office:target-frame-name="_blank" xlink:show="new" text:style-name="Internet_20_link" text:visited-style-name="Visited_20_Internet_20_Link"><text:span text:style-name="Strong_20_Emphasis"><text:span text:style-name="T38">karanoa@pec.buffetti.it</text:span></text:span></text:a><text:span text:style-name="Strong_20_Emphasis"><text:span text:style-name="T33"> </text:span></text:span><text:span text:style-name="Strong_20_Emphasis"><text:span text:style-name="T31">(tel. 340 0698849); </text:span></text:span><text:span text:style-name="T28">email </text:span><text:bookmark text:name="OBJ_PREFIX_DWT88_ZmEmailObjectHandler"/><text:bookmark text:name="OBJ_PREFIX_DWT215_ZmEmailObjectHandler"/><text:a xlink:type="simple" xlink:href="mailto:rpd@comune.sassari.it" office:target-frame-name="_blank" xlink:show="new" text:style-name="Internet_20_link" text:visited-style-name="Visited_20_Internet_20_Link"><text:span text:style-name="T29">rpd@comune.sassari.it</text:span></text:a></text:p>
      <text:p text:style-name="P3"/>
      <text:p text:style-name="P5">3 – Base giuridica e finalità del trattamento dei dati</text:p>
      <text:p text:style-name="P2">Il trattamento dei dati personali si fonda sulla necessità del trattamento per adempiere obblighi giuridici a cui è soggetto il titolare del trattamento, sulla necessità del trattamento per l'esecuzione di un compito di interesse pubblico o connesso all'esercizio di pubblici poteri di cui è investito il titolare del trattamento e, infine, sul consenso appositamente rilasciato.</text:p>
      <text:p text:style-name="P9"><text:span text:style-name="T1">I dati personali sono raccolti e trattati per la finalità di consentire al Comune di </text:span><text:span text:style-name="T2">Sassari</text:span><text:span text:style-name="T1"> il più ampio coinvolgimento di cittadini, associazioni o altre forme di organizzazioni portatrici di interessi collettivi, </text:span><text:span text:style-name="T4">organizzazioni di categoria e sindacali,</text:span><text:span text:style-name="T1"> a</text:span><text:span text:style-name="T4">ttraverso la</text:span><text:span text:style-name="T1"> presenta</text:span><text:span text:style-name="T4">zione di</text:span><text:span text:style-name="T1"> proposte, suggerimenti e osservazioni di cui il Comune di </text:span><text:span text:style-name="T2">Sassari</text:span><text:span text:style-name="T1"> potrà tenere conto in sede di approvazione definitiva del Piano Triennale </text:span><text:span text:style-name="T7">per la</text:span><text:span text:style-name="T1"> Prevenzione della Corruzione </text:span><text:span text:style-name="T5">e </text:span><text:span text:style-name="T7">per </text:span><text:span text:style-name="T5">la Trasparenza </text:span><text:span text:style-name="T1">20</text:span><text:span text:style-name="T5">2</text:span><text:span text:style-name="T6">2</text:span><text:span text:style-name="T5">/</text:span><text:span text:style-name="T1">202</text:span><text:span text:style-name="T6">4</text:span><text:span text:style-name="T1"> così come da relativo avviso pubblicato.</text:span></text:p>
      <text:p text:style-name="P1"/>
      <text:p text:style-name="P5">3 - Modalità del trattamento</text:p>
      <text:p text:style-name="P2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 I dati saranno trattati da personale allo scopo nominato ed autorizzato nonché<text:span text:style-name="T26"> </text:span>appositamente formato.</text:p>
      <text:p text:style-name="P5"/>
      <text:p text:style-name="P5">5 - Dati oggetto di trattamento</text:p>
      <text:p text:style-name="P2">Dati personali di persone fisiche oggetto di trattamento sono: nome e cognome, luogo e data di nascita, residenza/indirizzo, <text:span text:style-name="T25">codice fiscale</text:span>, e-mail, telefono, numero documento di identificazione ed ogni eventuale ulteriore dato che dovesse essere fornito dall’interessato sotto qualsivoglia forma di manifestazione esso sia proposto, esclusi i dati personali appartenenti alle categorie particolari ex art. 9 GDPR.</text:p>
      <text:p text:style-name="P2"/>
      <text:p text:style-name="P5">6 - Comunicazione e diffusione dei dati</text:p>
      <text:p text:style-name="P8"><text:span text:style-name="T1">I dati personali sono destinati unicamente al Comune di </text:span><text:span text:style-name="T2">Sassari</text:span><text:span text:style-name="T1"> per le finalità di cui sopra e non dovranno essere né comunicati ad altri soggetti né diffusi.</text:span><text:span text:style-name="T19"> </text:span></text:p>
      <text:p text:style-name="P12"/>
      <text:p text:style-name="P5">7 - Trasferimento dei dati</text:p>
      <text:p text:style-name="P8"><text:span text:style-name="T1">Il Comune di </text:span><text:span text:style-name="T2">Sassari</text:span><text:span text:style-name="T1"> non trasferirà i dati personali in Stati terzi non appartenenti all’Unione Europea né ad organizzazioni internazionali.</text:span></text:p>
      <text:p text:style-name="P2"/>
      <text:p text:style-name="P5">8 - Periodo di conservazione dei dati</text:p>
      <text:p text:style-name="P8"><text:span text:style-name="T1">Il Comune di </text:span><text:span text:style-name="T2">Sassari</text:span><text:span text:style-name="T1"> conserva i dati personali dell’interessato fino a quando sarà necessario o consentito alla luce delle finalità per le quali i dati personali sono stati ottenuti ed, in ogni caso, per il tempo previsto dalle norme e dalle disposizioni in materia di conservazione della documentazione amministrativa.</text:span></text:p>
      <text:p text:style-name="P2"/>
      <text:p text:style-name="P5">9 - Diritti dell’interessato</text:p>
      <text:p text:style-name="P2">L’interessato dispone dei diritti specificati negli articoli da 15 a 22 del GDPR, di seguito indicati:</text:p>
      <text:list xml:id="list2014028641" text:style-name="WW8Num1">
        <text:list-item>
          <text:p text:style-name="P15"><text:soft-page-break/><text:span text:style-name="T8">Diritto di accesso</text:span><text:span text:style-name="T1"> ai dati personali ovvero a conoscere se sia o meno in corso il trattamento dei dati, per quali finalità e per quali tipologie di dati nonché i destinatari ed il tempo di conservazione dei medesimi <text:s/>(art.15);</text:span></text:p>
        </text:list-item>
        <text:list-item>
          <text:p text:style-name="P15"><text:span text:style-name="T8">Diritto alla rettifica</text:span><text:span text:style-name="T1"> ovvero il diritto ad ottenere, senza ingiustificato ritardo, dal titolare la rettifica dei dati inesatti (art.16);</text:span></text:p>
        </text:list-item>
        <text:list-item>
          <text:p text:style-name="P15"><text:span text:style-name="T8">Diritto alla cancellazione (“diritto all’oblio”)</text:span><text:span text:style-name="T1"> ovvero il diritto di ottenere dal Titolare la cancellazione dei dati personali che lo riguardano senza ingiustificato ritardo per i motivi di cui alla relativa disposizione del GDPR ivi specificamente inclusa la possibilità di revoca del consenso (art.17)</text:span></text:p>
        </text:list-item>
        <text:list-item>
          <text:p text:style-name="P15"><text:span text:style-name="T8">Diritto di limitazione</text:span><text:span text:style-name="T1"> del trattamento in caso di contestazione dell’esattezza dei dati, opposizione al trattamento di essi in caso di trattamento illecito, utilizzo per fini di esercizio di diritti in sede giudiziaria e contestuale non necessità per il trattamento da parte del titolare ed, infine, nelle more della verifica sulla prevalenza degli interessi legittimi del titolare rispetto a quelli dell’interessato (art. 18);</text:span></text:p>
        </text:list-item>
        <text:list-item>
          <text:p text:style-name="P15"><text:span text:style-name="T8">Diritto alla portabilità</text:span><text:span text:style-name="T1"> dei dati ovvero il diritto di ricevere in un formato strutturato di uso comune e leggibile da dispositivo automatico su cui trasferirli verso altro titolare nel caso in cui il trattamento avvenga sulla base del consenso ovvero sia eseguito con mezzi automatizzati (art.20);</text:span></text:p>
        </text:list-item>
        <text:list-item>
          <text:p text:style-name="P15"><text:span text:style-name="T8">Diritto di opposizione</text:span><text:span text:style-name="T1"> al trattamento (art. 21).</text:span></text:p>
        </text:list-item>
      </text:list>
      <text:p text:style-name="P6"><text:span text:style-name="T34">L'interessato può esercitare questi diritti inviando una richiesta alla pec del Comune di </text:span><text:span text:style-name="T39">Sassari </text:span><text:span text:style-name="T34">sopra indicata </text:span><text:span text:style-name="T36">o</text:span><text:span text:style-name="T34"> al Responsabile per la Protezione Dati </text:span><text:span text:style-name="Strong_20_Emphasis"><text:span text:style-name="T32">KARANOA S.r.l, </text:span></text:span><text:span text:style-name="T35">nella persona dell’</text:span><text:span text:style-name="Strong_20_Emphasis"><text:span text:style-name="T32">Avv. Giacomo Salvatore Lucio CROVETTI</text:span></text:span><text:span text:style-name="T34"> a</text:span><text:span text:style-name="T36">i</text:span><text:span text:style-name="T34"> recapit</text:span><text:span text:style-name="T36">i</text:span><text:span text:style-name="T34"> di cui al </text:span><text:span text:style-name="T37">punto </text:span><text:span text:style-name="T34">2 della presente informativa. </text:span></text:p>
      <text:p text:style-name="P8"><text:span text:style-name="T1">Nell'oggetto l’interessato dovrà specificare il diritto che si intende esercitare, per quale finalità sa o si suppone che i suoi dati siano stati raccolti dal Comune di </text:span><text:span text:style-name="T3">Sassari</text:span><text:span text:style-name="T1"> e dovrà allegare, se la richiesta non proviene da casella pec intestata all'interessato, un proprio documento di identità.</text:span></text:p>
      <text:p text:style-name="P5"/>
      <text:p text:style-name="P5">10 - Diritto di reclamo</text:p>
      <text:p text:style-name="Di_20_default"><text:span text:style-name="T9">L’interessato potrà proporre reclamo al Garante della privacy - Piazza Venezia</text:span><text:span text:style-name="T20"> n.11 - 00186 - Roma <text:s/></text:span><text:a xlink:type="simple" xlink:href="https://www.garanteprivacy.it/web/guest/home/docweb/-/docweb-display/docweb/4535524" text:style-name="Internet_20_link" text:visited-style-name="Visited_20_Internet_20_Link"><text:span text:style-name="Hyperlink.0"><text:span text:style-name="T9">www.garanteprivacy.it</text:span></text:span></text:a><text:span text:style-name="Hyperlink.0"><text:span text:style-name="T9">.</text:span></text:span></text:p>
      <text:p text:style-name="P8"/>
      <text:p text:style-name="Di_20_default"><text:span text:style-name="Nessuno"><text:span text:style-name="T15">11 - Fonte di provenienza dei dati</text:span></text:span></text:p>
      <text:p text:style-name="Di_20_default"><text:span text:style-name="Nessuno"><text:span text:style-name="T9">I dati personali sono conferiti dall’interessato.</text:span></text:span></text:p>
      <text:p text:style-name="P8"/>
      <text:p text:style-name="Di_20_default"><text:span text:style-name="Nessuno"><text:span text:style-name="T15">12 - Conferimento dei dati</text:span></text:span></text:p>
      <text:p text:style-name="Di_20_default"><text:span text:style-name="Nessuno"><text:span text:style-name="T9">Il rifiuto di fornire i dati richiesti o</text:span></text:span><text:span text:style-name="Nessuno"><text:span text:style-name="T11">vvero</text:span></text:span><text:span text:style-name="Nessuno"><text:span text:style-name="T9"> </text:span></text:span><text:span text:style-name="Nessuno"><text:span text:style-name="T11">di dare il</text:span></text:span><text:span text:style-name="Nessuno"><text:span text:style-name="T9"> consenso al trattamento dei medesimi non consentirà la possibilit</text:span></text:span><text:span text:style-name="Nessuno"><text:span text:style-name="T11">à </text:span></text:span><text:span text:style-name="Nessuno"><text:span text:style-name="T9">di adempiere a quanto rappresentato nella presente informativa.</text:span></text:span></text:p>
      <text:p text:style-name="P8"/>
      <text:p text:style-name="Di_20_default"><text:span text:style-name="Nessuno"><text:span text:style-name="T15">13 - Inesistenza di un processo decisionale automatizzato</text:span></text:span></text:p>
      <text:p text:style-name="Di_20_default"><text:span text:style-name="Nessuno"><text:span text:style-name="T9">Il Comune di </text:span></text:span><text:span text:style-name="Nessuno"><text:span text:style-name="T12">Sassari</text:span></text:span><text:span text:style-name="Nessuno"><text:span text:style-name="T9"> non adotta alcun processo automatizzato, ivi inclusa la profilazione di cui all'art. 22, paragrafi 1 e 4, GDPR</text:span></text:span></text:p>
      <text:p text:style-name="P8"/>
      <text:p text:style-name="Di_20_default"><text:span text:style-name="Nessuno"><text:span text:style-name="T15">14 - Ulteriori informazioni</text:span></text:span></text:p>
      <text:p text:style-name="P11"><text:span text:style-name="Nessuno"><text:span text:style-name="T9">Ulteriori informazioni in merito al trattamento dati personali svolto dal Comune di </text:span></text:span><text:span text:style-name="Nessuno"><text:span text:style-name="T12">Sassari</text:span></text:span><text:span text:style-name="Nessuno"><text:span text:style-name="T9"> potr</text:span></text:span><text:span text:style-name="Nessuno"><text:span text:style-name="T12">anno</text:span></text:span><text:span text:style-name="Nessuno"><text:span text:style-name="T9"> essere direttamente richiest</text:span></text:span><text:span text:style-name="Nessuno"><text:span text:style-name="T12">e</text:span></text:span><text:span text:style-name="Nessuno"><text:span text:style-name="T9"> al Responsabile per la Protezione Dati </text:span></text:span><text:span text:style-name="Strong_20_Emphasis"><text:span text:style-name="T30">KARANOA S.r.l, </text:span></text:span><text:span text:style-name="Nessuno"><text:span text:style-name="T13">nella persona dell’</text:span></text:span><text:span text:style-name="Strong_20_Emphasis"><text:span text:style-name="T30">Avv. Giacomo Salvatore Lucio CROVETTI</text:span></text:span><text:span text:style-name="Nessuno"><text:span text:style-name="T9"> a</text:span></text:span><text:span text:style-name="Nessuno"><text:span text:style-name="T10">i</text:span></text:span><text:span text:style-name="Nessuno"><text:span text:style-name="T9"> recapit</text:span></text:span><text:span text:style-name="Nessuno"><text:span text:style-name="T10">i</text:span></text:span><text:span text:style-name="Nessuno"><text:span text:style-name="T9"> sopraindicat</text:span></text:span><text:span text:style-name="Nessuno"><text:span text:style-name="T10">i</text:span></text:span><text:span text:style-name="Nessuno"><text:span text:style-name="T9">.</text:span></text:span></text:p>
      <text:p text:style-name="P8"/>
      <text:p text:style-name="P10"/>
      <text:p text:style-name="P7"><text:span text:style-name="Nessuno"><text:span text:style-name="T14">PRESA VISIONE DELL’INFORMATIVA E CONSENSO</text:span></text:span></text:p>
      <text:p text:style-name="P8"/>
      <text:p text:style-name="Di_20_default"><text:span text:style-name="Nessuno"><text:span text:style-name="T16">Il sottoscritto interessato _______________________ dichiara di avere letto ed approvato l</text:span></text:span><text:span text:style-name="Nessuno"><text:span text:style-name="T17">'</text:span></text:span><text:span text:style-name="Nessuno"><text:span text:style-name="T16">informativa in materia di trattamento dei dati personali qui sopra riportata, di averne recepito i principi nonché di aver appreso i propri diritti e la modalità con cui potranno essere fatti valere nell</text:span></text:span><text:span text:style-name="Nessuno"><text:span text:style-name="T17">'</text:span></text:span><text:span text:style-name="Nessuno"><text:span text:style-name="T16">ambito del trattamento dei propri dati personali e con la sottoscrizione esprime liberamente, manifestamente ed inequivocabilmente il proprio consenso al trattamento medesimo con le modalità e per le finalità di cui all</text:span></text:span><text:span text:style-name="Nessuno"><text:span text:style-name="T18">'</text:span></text:span><text:span text:style-name="Nessuno"><text:span text:style-name="T16">informativa.</text:span></text:span></text:p>
      <text:p text:style-name="P8"/>
      <text:p text:style-name="Di_20_default"><text:span text:style-name="Nessuno"><text:span text:style-name="T12">Sassari</text:span></text:span><text:span text:style-name="Nessuno"><text:span text:style-name="T9">, <text:s/>_________</text:span></text:span><text:span text:style-name="Nessuno"><text:span text:style-name="T21"><text:tab/><text:tab/><text:tab/><text:tab/><text:tab/><text:tab/><text:tab/><text:tab/></text:span></text:span></text:p>
      <text:p text:style-name="P8"/>
      <text:p text:style-name="Standard"><text:span text:style-name="Nessuno"><text:span text:style-name="T34"><text:tab/><text:tab/><text:tab/><text:tab/><text:tab/><text:tab/><text:tab/>_______________________________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class="extra">
      <style:paragraph-properties fo:orphans="2" fo:widows="2" fo:hyphenation-ladder-count="no-limit" fo:padding="0cm" fo:border="none">
        <style:tab-stops>
          <style:tab-stop style:position="15.91cm" style:type="right"/>
        </style:tab-stops>
      </style:paragraph-properties>
      <style:text-properties fo:color="#000000" style:font-name="Helvetica" fo:font-family="Helvetica, 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padding="0cm" fo:border="none">
        <style:tab-stops>
          <style:tab-stop style:position="0.388cm"/>
          <style:tab-stop style:position="1.27cm"/>
        </style:tab-stops>
      </style:paragraph-properties>
      <style:text-properties fo:color="#333333" style:font-name="Helvetica" fo:font-family="Helvetica, 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yperlink.0" style:family="text" style:parent-style-name="Nessuno">
      <style:text-properties fo:color="#000000"/>
    </style:style>
    <style:style style:name="Nessun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6M30S</meta:editing-duration>
    <meta:editing-cycles>16</meta:editing-cycles>
    <meta:generator>LibreOffice/6.4.1.2$Windows_X86_64 LibreOffice_project/4d224e95b98b138af42a64d84056446d09082932</meta:generator>
    <dc:date>2021-12-20T11:06:27.709000000</dc:date>
    <meta:document-statistic meta:table-count="0" meta:image-count="0" meta:object-count="0" meta:page-count="2" meta:paragraph-count="44" meta:word-count="1078" meta:character-count="7288" meta:non-whitespace-character-count="6233"/>
    <meta:user-defined meta:name="Info 1"/>
    <meta:user-defined meta:name="Info 2"/>
    <meta:user-defined meta:name="Info 3"/>
    <meta:user-defined meta:name="Info 4"/>
  </office:meta>
</office:document-meta>
</file>