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1.05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525.46mm"/>
    </style:style>
    <style:style style:name="co4" style:family="table-column">
      <style:table-column-properties fo:break-before="auto" style:column-width="151.24mm"/>
    </style:style>
    <style:style style:name="co5" style:family="table-column">
      <style:table-column-properties fo:break-before="auto" style:column-width="40.25mm"/>
    </style:style>
    <style:style style:name="co6" style:family="table-column">
      <style:table-column-properties fo:break-before="auto" style:column-width="29.86mm"/>
    </style:style>
    <style:style style:name="co7" style:family="table-column">
      <style:table-column-properties fo:break-before="auto" style:column-width="20.02mm"/>
    </style:style>
    <style:style style:name="co8" style:family="table-column">
      <style:table-column-properties fo:break-before="auto" style:column-width="17.57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row table:style-name="ro1">
          <table:table-cell office:value-type="string">
            <text:p>settore</text:p>
          </table:table-cell>
          <table:table-cell office:value-type="string">
            <text:p>cig</text:p>
          </table:table-cell>
          <table:table-cell office:value-type="string">
            <text:p>oggetto</text:p>
          </table:table-cell>
          <table:table-cell office:value-type="string">
            <text:p>procedura_scelta</text:p>
          </table:table-cell>
          <table:table-cell office:value-type="string">
            <text:p>importo_aggiudicazione</text:p>
          </table:table-cell>
          <table:table-cell office:value-type="string">
            <text:p>importo_liquidato</text:p>
          </table:table-cell>
          <table:table-cell table:style-name="Default" office:value-type="string">
            <text:p>data_inizio</text:p>
          </table:table-cell>
          <table:table-cell table:style-name="Default" office:value-type="string">
            <text:p>data_fine</text:p>
          </table:table-cell>
        </table:table-row>
        <table:table-row table:style-name="ro2">
          <table:table-cell office:value-type="string">
            <text:p>Affari Generali E Servizi Al Cittadino</text:p>
          </table:table-cell>
          <table:table-cell office:value-type="string">
            <text:p>ZB41C6F560</text:p>
          </table:table-cell>
          <table:table-cell office:value-type="string">
            <text:p>ADESIONE CONVEZIONE CONSIP PER NOLEGGIO Nยฐ 2 FOTOCOPIATORI CONVERGE</text:p>
          </table:table-cell>
          <table:table-cell office:value-type="string">
            <text:p>26-AFFIDAMENTO DIRETTO IN ADESIONE AD ACCORDO QUADRO/CONVENZIONE</text:p>
          </table:table-cell>
          <table:table-cell office:value-type="float" office:value="4171.2">
            <text:p>4171,2</text:p>
          </table:table-cell>
          <table:table-cell office:value-type="float" office:value="3969.31">
            <text:p>3969,31</text:p>
          </table:table-cell>
          <table:table-cell office:value-type="date" office:date-value="2017-03-01">
            <text:p>01/03/17</text:p>
          </table:table-cell>
          <table:table-cell office:value-type="date" office:date-value="2020-03-01">
            <text:p>01/03/20</text:p>
          </table:table-cell>
        </table:table-row>
        <table:table-row table:style-name="ro1">
          <table:table-cell office:value-type="string">
            <text:p>Affari Generali E Servizi Al Cittadino</text:p>
          </table:table-cell>
          <table:table-cell office:value-type="string">
            <text:p>ZA52802BBE</text:p>
          </table:table-cell>
          <table:table-cell office:value-type="string">
            <text:p>ABBONAMENTO ONLINE AL QUOTIDIANO LA NUOVA SARDEGNA - SERVIZIO URP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47.53">
            <text:p>147,53</text:p>
          </table:table-cell>
          <table:table-cell office:value-type="date" office:date-value="2019-04-30">
            <text:p>30/04/19</text:p>
          </table:table-cell>
          <table:table-cell office:value-type="date" office:date-value="2020-05-01">
            <text:p>01/05/20</text:p>
          </table:table-cell>
        </table:table-row>
        <table:table-row table:style-name="ro1">
          <table:table-cell office:value-type="string">
            <text:p>Affari Generali E Servizi Al Cittadino</text:p>
          </table:table-cell>
          <table:table-cell office:value-type="string">
            <text:p>Z702062187</text:p>
          </table:table-cell>
          <table:table-cell office:value-type="string">
            <text:p>ADESIONE ALLA CONVENZIONE CONSIP APPARECCHIATURE MULTIFUNZIONE 27 PER NOLO 1 FOTOCOPIATORE SERVIZIO ELETTORALE</text:p>
          </table:table-cell>
          <table:table-cell office:value-type="string">
            <text:p>26-AFFIDAMENTO DIRETTO IN ADESIONE AD ACCORDO QUADRO/CONVENZIONE</text:p>
          </table:table-cell>
          <table:table-cell office:value-type="float" office:value="3915.96">
            <text:p>3915,96</text:p>
          </table:table-cell>
          <table:table-cell office:value-type="float" office:value="3726.4">
            <text:p>3726,4</text:p>
          </table:table-cell>
          <table:table-cell office:value-type="date" office:date-value="2017-11-01">
            <text:p>01/11/17</text:p>
          </table:table-cell>
          <table:table-cell office:value-type="date" office:date-value="2020-11-01">
            <text:p>01/11/20</text:p>
          </table:table-cell>
        </table:table-row>
        <table:table-row table:style-name="ro1">
          <table:table-cell office:value-type="string">
            <text:p>Affari Generali E Servizi Al Cittadino</text:p>
          </table:table-cell>
          <table:table-cell office:value-type="string">
            <text:p>Z862062098</text:p>
          </table:table-cell>
          <table:table-cell office:value-type="string">
            <text:p>ADESIONE CONVENZIONE CONSIP APPARECCHIATURE MULTIFUNZIONE 27 PER NOLO FOTOCOPIATORE SERVIZIO STATO CIVILE</text:p>
          </table:table-cell>
          <table:table-cell office:value-type="string">
            <text:p>26-AFFIDAMENTO DIRETTO IN ADESIONE AD ACCORDO QUADRO/CONVENZIONE</text:p>
          </table:table-cell>
          <table:table-cell office:value-type="float" office:value="2288.64">
            <text:p>2288,64</text:p>
          </table:table-cell>
          <table:table-cell office:value-type="float" office:value="2227.95">
            <text:p>2227,95</text:p>
          </table:table-cell>
          <table:table-cell office:value-type="date" office:date-value="2017-11-01">
            <text:p>01/11/17</text:p>
          </table:table-cell>
          <table:table-cell office:value-type="date" office:date-value="2020-11-01">
            <text:p>01/11/20</text:p>
          </table:table-cell>
        </table:table-row>
        <table:table-row table:style-name="ro1">
          <table:table-cell office:value-type="string">
            <text:p>Affari Generali E Servizi Al Cittadino</text:p>
          </table:table-cell>
          <table:table-cell office:value-type="string">
            <text:p>Z082D51E62</text:p>
          </table:table-cell>
          <table:table-cell office:value-type="string">
            <text:p>ACQUISTO DISPOSITIVI UPS AFFIDAMENTO ALLA DITTA SIFE SRL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59.84">
            <text:p>159,84</text:p>
          </table:table-cell>
          <table:table-cell office:value-type="date" office:date-value="2021-01-24">
            <text:p>24/01/21</text:p>
          </table:table-cell>
          <table:table-cell office:value-type="date" office:date-value="2020-08-03">
            <text:p>03/08/20</text:p>
          </table:table-cell>
        </table:table-row>
        <table:table-row table:style-name="ro1">
          <table:table-cell office:value-type="string">
            <text:p>Affari Generali E Servizi Al Cittadino</text:p>
          </table:table-cell>
          <table:table-cell office:value-type="string">
            <text:p>ZBB2977219</text:p>
          </table:table-cell>
          <table:table-cell office:value-type="string">
            <text:p>SERVIZIO DI NOLEGGIO DELLA MACCHINA FOTOCOPIATRICE MULTIFUNZIONE "CONVENZIONE CONSIP 22" RINNOVO CONTRATTO 12 MESI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634.69">
            <text:p>634,69</text:p>
          </table:table-cell>
          <table:table-cell office:value-type="date" office:date-value="2019-09-04">
            <text:p>04/09/19</text:p>
          </table:table-cell>
          <table:table-cell office:value-type="date" office:date-value="2020-09-03">
            <text:p>03/09/20</text:p>
          </table:table-cell>
        </table:table-row>
        <table:table-row table:style-name="ro1">
          <table:table-cell office:value-type="string">
            <text:p>Affari Generali E Servizi Al Cittadino</text:p>
          </table:table-cell>
          <table:table-cell office:value-type="string">
            <text:p>Z7D2ACF559</text:p>
          </table:table-cell>
          <table:table-cell office:value-type="string">
            <text:p>FORNITURA CANCELLERIA E TONER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979.93">
            <text:p>979,93</text:p>
          </table:table-cell>
          <table:table-cell office:value-type="date" office:date-value="2019-11-29">
            <text:p>29/11/19</text:p>
          </table:table-cell>
          <table:table-cell office:value-type="date" office:date-value="2020-02-04">
            <text:p>04/02/20</text:p>
          </table:table-cell>
        </table:table-row>
        <table:table-row table:style-name="ro1">
          <table:table-cell office:value-type="string">
            <text:p>Affari Generali E Servizi Al Cittadino</text:p>
          </table:table-cell>
          <table:table-cell office:value-type="string">
            <text:p>ZF62B4B031</text:p>
          </table:table-cell>
          <table:table-cell office:value-type="string">
            <text:p>FORNITURA MATERIALE DI CANCELLERIA </text:p>
          </table:table-cell>
          <table:table-cell office:value-type="string">
            <text:p>33-PROCEDURA NEGOZIATA PER AFFIDAMENTI SOTTO SOGLIA</text:p>
          </table:table-cell>
          <table:table-cell table:number-columns-repeated="2" office:value-type="float" office:value="1102.62">
            <text:p>1102,62</text:p>
          </table:table-cell>
          <table:table-cell office:value-type="date" office:date-value="2019-01-19">
            <text:p>19/01/19</text:p>
          </table:table-cell>
          <table:table-cell office:value-type="date" office:date-value="2020-02-06">
            <text:p>06/02/20</text:p>
          </table:table-cell>
        </table:table-row>
        <table:table-row table:style-name="ro1">
          <table:table-cell office:value-type="string">
            <text:p>Affari Generali E Servizi Al Cittadino</text:p>
          </table:table-cell>
          <table:table-cell office:value-type="string">
            <text:p>Z682C471CE</text:p>
          </table:table-cell>
          <table:table-cell office:value-type="string">
            <text:p>FORNITURA CANCELLERIA SERVIZIO ELETTORALE - ADESIONE ALLA CONVENZIONE QUADRO CAT SARDEGNA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float" office:value="340.83">
            <text:p>340,83</text:p>
          </table:table-cell>
          <table:table-cell office:value-type="date" office:date-value="2020-03-04">
            <text:p>04/03/20</text:p>
          </table:table-cell>
          <table:table-cell office:value-type="date" office:date-value="2020-03-09">
            <text:p>09/03/20</text:p>
          </table:table-cell>
        </table:table-row>
        <table:table-row table:style-name="ro2">
          <table:table-cell office:value-type="string">
            <text:p>Affari Generali E Servizi Al Cittadino</text:p>
          </table:table-cell>
          <table:table-cell office:value-type="string">
            <text:p>ZAB2E12BBB</text:p>
          </table:table-cell>
          <table:table-cell office:value-type="string">
            <text:p>REFERENDUM POPOLARE CONFERMATIVO DELLA LEGGE COSTITUZIONALE ED ELEZIONI SUPPLETIVE DEL SENATO DELLA REPUBBLICA โ€“ 20/21 SETTEMBRE 2020. โ€“ FORNITURA CARTA SERVIZIO ELETTORALE - ADESIONE ALLA CONVENZIONE QUADRO CAT SARDEGNA.</text:p>
          </table:table-cell>
          <table:table-cell office:value-type="string">
            <text:p>27-CONFRONTO COMPETITIVO IN ADESIONE AD ACCORDO QUADRO/CONVENZIONE</text:p>
          </table:table-cell>
          <table:table-cell table:number-columns-repeated="2" office:value-type="float" office:value="1820">
            <text:p>1820</text:p>
          </table:table-cell>
          <table:table-cell office:value-type="date" office:date-value="2020-08-28">
            <text:p>28/08/20</text:p>
          </table:table-cell>
          <table:table-cell office:value-type="date" office:date-value="2020-09-14">
            <text:p>14/09/20</text:p>
          </table:table-cell>
        </table:table-row>
        <table:table-row table:style-name="ro1">
          <table:table-cell office:value-type="string">
            <text:p>Affari Generali E Servizi Al Cittadino</text:p>
          </table:table-cell>
          <table:table-cell office:value-type="string">
            <text:p>ZF920A8AB2</text:p>
          </table:table-cell>
          <table:table-cell office:value-type="string">
            <text:p>ABBONAMENTO TRIENNALE ON-LINE AL QUOTIDIANO "LA GAZZETTA DEGLI ENTI LOCALI"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020">
            <text:p>1020</text:p>
          </table:table-cell>
          <table:table-cell office:value-type="date" office:date-value="2017-11-22">
            <text:p>22/11/17</text:p>
          </table:table-cell>
          <table:table-cell office:value-type="date" office:date-value="2020-11-22">
            <text:p>22/11/20</text:p>
          </table:table-cell>
        </table:table-row>
        <table:table-row table:style-name="ro1">
          <table:table-cell office:value-type="string">
            <text:p>Affari Generali E Servizi Al Cittadino</text:p>
          </table:table-cell>
          <table:table-cell office:value-type="string">
            <text:p>ZD22F59751</text:p>
          </table:table-cell>
          <table:table-cell office:value-type="string">
            <text:p>FORNITURA CANCELLERIA E TONER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193.64">
            <text:p>2193,64</text:p>
          </table:table-cell>
          <table:table-cell office:value-type="date" office:date-value="2020-11-23">
            <text:p>23/11/20</text:p>
          </table:table-cell>
          <table:table-cell office:value-type="date" office:date-value="2020-12-23">
            <text:p>23/12/20</text:p>
          </table:table-cell>
        </table:table-row>
        <table:table-row table:style-name="ro2">
          <table:table-cell office:value-type="string">
            <text:p>Affari Generali E Servizi Al Cittadino</text:p>
          </table:table-cell>
          <table:table-cell office:value-type="string">
            <text:p>Z482E5EC48</text:p>
          </table:table-cell>
          <table:table-cell office:value-type="string">
            <text:p>REFERENDUM POPOLARE CONFERMATIVO DELLA LEGGE COSTITUZIONALE ED ELEZIONI SUPPLETIVE DEL SENATO DELLA REPUBBLICA โ€“ 20/21 SETTEMBRE 2020 โ€“ FORNITURA PRODOTTI PER Lโ€IGIENIZZAZIONE DELLE SUPERFICI DI CONTATTO DEI SEGGI ELETTORALI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945">
            <text:p>945</text:p>
          </table:table-cell>
          <table:table-cell office:value-type="date" office:date-value="2020-09-18">
            <text:p>18/09/20</text:p>
          </table:table-cell>
          <table:table-cell office:value-type="date" office:date-value="2020-09-24">
            <text:p>24/09/20</text:p>
          </table:table-cell>
        </table:table-row>
        <table:table-row table:style-name="ro2">
          <table:table-cell office:value-type="string">
            <text:p>Affari Generali E Servizi Al Cittadino</text:p>
          </table:table-cell>
          <table:table-cell office:value-type="string">
            <text:p>Z862736D36</text:p>
          </table:table-cell>
          <table:table-cell office:value-type="string">
            <text:p>ELEZIONI DEL PRESIDENTE DELLA REGIONE E DEL XVI CONSIGLIO REGIONALE DELLA SARDEGNA โ€“ 24 FEBBRAIO 2019 - ORGANIZZAZIONE SEGGIO ELETTORALE ARGENTIERA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797">
            <text:p>797</text:p>
          </table:table-cell>
          <table:table-cell office:value-type="date" office:date-value="2019-02-21">
            <text:p>21/02/19</text:p>
          </table:table-cell>
          <table:table-cell office:value-type="date" office:date-value="2020-02-28">
            <text:p>28/02/20</text:p>
          </table:table-cell>
        </table:table-row>
        <table:table-row table:style-name="ro1">
          <table:table-cell office:value-type="string">
            <text:p>Affari Generali E Servizi Al Cittadino</text:p>
          </table:table-cell>
          <table:table-cell office:value-type="string">
            <text:p>Z072877817</text:p>
          </table:table-cell>
          <table:table-cell office:value-type="string">
            <text:p>ELEZIONE DEI MEMBRI DEL PARLAMENTO EUROPEO (26 MAGGIO 2019) - ELEZIONE DIRETTA SINDACO E RINNOVO CONSIGLIO COMUNALE E MUNICIPALITA' (16 GIUGNO E 30 GIUGNO PER L'EVENTUALE BALLOTTAGGIO) - ORGANIZZAZIONE SEGGIO ELETTORALE ARGENTIERA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391">
            <text:p>2391</text:p>
          </table:table-cell>
          <table:table-cell office:value-type="date" office:date-value="2019-05-24">
            <text:p>24/05/19</text:p>
          </table:table-cell>
          <table:table-cell office:value-type="date" office:date-value="2020-02-28">
            <text:p>28/02/20</text:p>
          </table:table-cell>
        </table:table-row>
        <table:table-row table:style-name="ro2">
          <table:table-cell office:value-type="string">
            <text:p>Affari Generali E Servizi Al Cittadino</text:p>
          </table:table-cell>
          <table:table-cell office:value-type="string">
            <text:p>ZD62275154</text:p>
          </table:table-cell>
          <table:table-cell office:value-type="string">
            <text:p>ELEZIONI DELLA CAMERA DEI DEPUTATI E DEL SENATO DELLA REPUBBLICA โ€“ 4 MARZO 2018 โ€“ ORGANIZZAZIONE SEGGIO ELETTORALE ARGENTIERA.</text:p>
          </table:table-cell>
          <table:table-cell office:value-type="string">
            <text:p>23-AFFIDAMENTO DIRETTO</text:p>
          </table:table-cell>
          <table:table-cell office:value-type="float" office:value="653.28">
            <text:p>653,28</text:p>
          </table:table-cell>
          <table:table-cell office:value-type="float" office:value="688.91">
            <text:p>688,91</text:p>
          </table:table-cell>
          <table:table-cell office:value-type="date" office:date-value="2018-03-01">
            <text:p>01/03/18</text:p>
          </table:table-cell>
          <table:table-cell office:value-type="date" office:date-value="2020-02-28">
            <text:p>28/02/20</text:p>
          </table:table-cell>
        </table:table-row>
        <table:table-row table:style-name="ro1">
          <table:table-cell office:value-type="string">
            <text:p>Affari Generali E Servizi Al Cittadino</text:p>
          </table:table-cell>
          <table:table-cell office:value-type="string">
            <text:p>Z192DBAF91</text:p>
          </table:table-cell>
          <table:table-cell office:value-type="string">
            <text:p>ACQUISTO MANUALI AGGIORNATI SERVIZIO PUNTO CITTA'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44.8">
            <text:p>244,8</text:p>
          </table:table-cell>
          <table:table-cell office:value-type="date" office:date-value="2020-07-21">
            <text:p>21/07/20</text:p>
          </table:table-cell>
          <table:table-cell office:value-type="date" office:date-value="2020-07-28">
            <text:p>28/07/20</text:p>
          </table:table-cell>
        </table:table-row>
        <table:table-row table:style-name="ro1">
          <table:table-cell office:value-type="string">
            <text:p>Affari Generali E Servizi Al Cittadino</text:p>
          </table:table-cell>
          <table:table-cell office:value-type="string">
            <text:p>8214977D77</text:p>
          </table:table-cell>
          <table:table-cell office:value-type="string">
            <text:p>SERVIZIO DI TRASPORTO, FORMAZIONE SPAZI PER LA PROPAGANDA ELETTORALE, PULIZIA, ALLESTIMENTO, E FUNZIONAMENTO SEGGI ELETTORALI, TRASPORTO PLICHI AI DIVERSI SEGGI. REFERENDUM POPOLARE CONFERMATIVO DELLA LEGGE COSTITUZIONALE DEL 29.03.2020</text:p>
          </table:table-cell>
          <table:table-cell office:value-type="string">
            <text:p>33-PROCEDURA NEGOZIATA PER AFFIDAMENTI SOTTO SOGLIA</text:p>
          </table:table-cell>
          <table:table-cell table:number-columns-repeated="2" office:value-type="float" office:value="48905">
            <text:p>48905</text:p>
          </table:table-cell>
          <table:table-cell office:value-type="date" office:date-value="2020-03-02">
            <text:p>02/03/20</text:p>
          </table:table-cell>
          <table:table-cell office:value-type="date" office:date-value="2020-09-29">
            <text:p>29/09/20</text:p>
          </table:table-cell>
        </table:table-row>
        <table:table-row table:style-name="ro1">
          <table:table-cell office:value-type="string">
            <text:p>Affari Generali E Servizi Al Cittadino</text:p>
          </table:table-cell>
          <table:table-cell office:value-type="string">
            <text:p>ZC72A4A70C</text:p>
          </table:table-cell>
          <table:table-cell office:value-type="string">
            <text:p>SERVIZIO DI STREAMING E ON DEMAND DELLE RIPRESE DELLE SEDUTE DEL CONSIGLIO COMUNALE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795.5">
            <text:p>1795,5</text:p>
          </table:table-cell>
          <table:table-cell office:value-type="date" office:date-value="2019-11-04">
            <text:p>04/11/19</text:p>
          </table:table-cell>
          <table:table-cell office:value-type="date" office:date-value="2020-05-30">
            <text:p>30/05/20</text:p>
          </table:table-cell>
        </table:table-row>
        <table:table-row table:style-name="ro2">
          <table:table-cell office:value-type="string">
            <text:p>Affari Generali E Servizi Al Cittadino</text:p>
          </table:table-cell>
          <table:table-cell office:value-type="string">
            <text:p>ZAE2E56213</text:p>
          </table:table-cell>
          <table:table-cell office:value-type="string">
            <text:p>REFERENDUM POPOLARE CONFERMATIVO DELLA LEGGE COSTITUZIONALE ED ELEZIONI SUPPLETIVE DEL SENATO DELLA REPUBBLICA โ€“ 20/21 SETTEMBRE 2020 โ€“ SERVIZIO DISINFEZIONE AUTOMEZZI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490">
            <text:p>490</text:p>
          </table:table-cell>
          <table:table-cell office:value-type="date" office:date-value="2020-09-16">
            <text:p>16/09/20</text:p>
          </table:table-cell>
          <table:table-cell office:value-type="date" office:date-value="2020-09-30">
            <text:p>30/09/20</text:p>
          </table:table-cell>
        </table:table-row>
        <table:table-row table:style-name="ro1">
          <table:table-cell office:value-type="string">
            <text:p>Affari Generali E Servizi Al Cittadino</text:p>
          </table:table-cell>
          <table:table-cell office:value-type="string">
            <text:p>Z142E89761</text:p>
          </table:table-cell>
          <table:table-cell office:value-type="string">
            <text:p>FORNITURA FOGLI DI STATO CIVILE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895.2">
            <text:p>895,2</text:p>
          </table:table-cell>
          <table:table-cell office:value-type="date" office:date-value="2020-09-30">
            <text:p>30/09/20</text:p>
          </table:table-cell>
          <table:table-cell office:value-type="date" office:date-value="2020-10-30">
            <text:p>30/10/20</text:p>
          </table:table-cell>
        </table:table-row>
        <table:table-row table:style-name="ro1">
          <table:table-cell office:value-type="string">
            <text:p>Affari Generali E Servizi Al Cittadino</text:p>
          </table:table-cell>
          <table:table-cell office:value-type="string">
            <text:p>Z3F2AFA2A7</text:p>
          </table:table-cell>
          <table:table-cell office:value-type="string">
            <text:p>FORNITURA DI UN SISTEMA DI GESTIONE DELLE CODE PER SERVIZIO PUNTO CITTA'. (RDO SUL MEPA APERTA A TUTTI ISCRITTI BANDO - N. 9946 DITTE)</text:p>
          </table:table-cell>
          <table:table-cell office:value-type="string">
            <text:p>33-PROCEDURA NEGOZIATA PER AFFIDAMENTI SOTTO SOGLIA</text:p>
          </table:table-cell>
          <table:table-cell table:number-columns-repeated="2" office:value-type="float" office:value="15960">
            <text:p>15960</text:p>
          </table:table-cell>
          <table:table-cell office:value-type="date" office:date-value="2019-12-05">
            <text:p>05/12/19</text:p>
          </table:table-cell>
          <table:table-cell office:value-type="date" office:date-value="2020-10-30">
            <text:p>30/10/20</text:p>
          </table:table-cell>
        </table:table-row>
        <table:table-row table:style-name="ro1">
          <table:table-cell office:value-type="string">
            <text:p>Affari Generali E Servizi Al Cittadino</text:p>
          </table:table-cell>
          <table:table-cell office:value-type="string">
            <text:p>Z982CFDCC6</text:p>
          </table:table-cell>
          <table:table-cell office:value-type="string">
            <text:p>DITTA INGECO SRL-SERVIZIO DI STREAMING E ON DEMAND DELLE RIPRESE DELLE SEDUTE DEL CONSIGLIO COMUNALE.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932">
            <text:p>1932</text:p>
          </table:table-cell>
          <table:table-cell office:value-type="date" office:date-value="2020-06-04">
            <text:p>04/06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8A2B3B775</text:p>
          </table:table-cell>
          <table:table-cell office:value-type="string">
            <text:p>REALIZZAZIONE DI PERCORSI PEDONALI CON PAVIMENTAZIONE PERMEABILE - PROGETTO DI COMPLETAMENTO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float" office:value="25821.8">
            <text:p>25821,8</text:p>
          </table:table-cell>
          <table:table-cell office:value-type="date" office:date-value="2020-02-03">
            <text:p>03/02/20</text:p>
          </table:table-cell>
          <table:table-cell office:value-type="date" office:date-value="2020-03-04">
            <text:p>04/03/20</text:p>
          </table:table-cell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C52DB2599</text:p>
          </table:table-cell>
          <table:table-cell office:value-type="string">
            <text:p>RINNOVO C.P.I. PER ATTIVITA' DI GRUPPO ELETTROGENO E SERBATOIO GPL NEL CANILE COMUNALE DI SASSARI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985">
            <text:p>985</text:p>
          </table:table-cell>
          <table:table-cell office:value-type="date" office:date-value="2020-07-20">
            <text:p>20/07/20</text:p>
          </table:table-cell>
          <table:table-cell office:value-type="date" office:date-value="2020-10-06">
            <text:p>06/10/20</text:p>
          </table:table-cell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252DEF047</text:p>
          </table:table-cell>
          <table:table-cell office:value-type="string">
            <text:p>MANUTENZIONE E RIPRISTINO ELETTROPOMPA DEL CANILE COMUNALE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550">
            <text:p>550</text:p>
          </table:table-cell>
          <table:table-cell office:value-type="date" office:date-value="2020-08-07">
            <text:p>07/08/20</text:p>
          </table:table-cell>
          <table:table-cell office:value-type="date" office:date-value="2020-10-07">
            <text:p>07/10/20</text:p>
          </table:table-cell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142DC3E59</text:p>
          </table:table-cell>
          <table:table-cell office:value-type="string">
            <text:p>SERVIZIO DI RIPARAZIONE E RIPRISTINO FUNZIONAMENTO DI N. 3 ELETTROPOMPE FACENTI PARTE DELLA STAZIONE DI POMPAGGIO DEL CANILE COMUNALE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600">
            <text:p>1600</text:p>
          </table:table-cell>
          <table:table-cell office:value-type="date" office:date-value="2020-07-28">
            <text:p>28/07/20</text:p>
          </table:table-cell>
          <table:table-cell office:value-type="date" office:date-value="2020-10-07">
            <text:p>07/10/20</text:p>
          </table:table-cell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7127A2D05</text:p>
          </table:table-cell>
          <table:table-cell office:value-type="string">
            <text:p>MANUTENZIONE PROGRAMMATA DELL'IMPIANTO DI CLORAZIONE PRESSO IL CANILE COMUNALE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735.5">
            <text:p>735,5</text:p>
          </table:table-cell>
          <table:table-cell office:value-type="date" office:date-value="2019-03-19">
            <text:p>19/03/19</text:p>
          </table:table-cell>
          <table:table-cell office:value-type="date" office:date-value="2020-01-10">
            <text:p>10/01/20</text:p>
          </table:table-cell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4627DD781</text:p>
          </table:table-cell>
          <table:table-cell office:value-type="string">
            <text:p>SERVIZIO DI MANUTENZIONE ORDINARIA DELLA RETE IDRICA PRESSO IL CANILE COMUNALE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800">
            <text:p>1800</text:p>
          </table:table-cell>
          <table:table-cell office:value-type="date" office:date-value="2019-05-03">
            <text:p>03/05/19</text:p>
          </table:table-cell>
          <table:table-cell office:value-type="date" office:date-value="2020-01-14">
            <text:p>14/01/20</text:p>
          </table:table-cell>
        </table:table-row>
        <table:table-row table:style-name="ro2">
          <table:table-cell office:value-type="string">
            <text:p>Ambiente E Verde Pubblico</text:p>
          </table:table-cell>
          <table:table-cell office:value-type="string">
            <text:p>Z482A4703A</text:p>
          </table:table-cell>
          <table:table-cell office:value-type="string">
            <text:p><text:s/>PROGRAMMA EUROPEO DI COOPERAZIONE TRANSFRONTALIERA INTERREG ITALIA-FRANCIA MARITTIMO 2014-2020 โ€“ PROGETTO โ€ADAPTโ€โ€“ INTEGRAZIONE INCARICO PER SERVIZIO DI TRADUZIONE ITALIANO-FRANCESE DI TESTI SPECIALISTICI </text:p>
          </table:table-cell>
          <table:table-cell office:value-type="string">
            <text:p>23-AFFIDAMENTO DIRETTO</text:p>
          </table:table-cell>
          <table:table-cell office:value-type="float" office:value="1800">
            <text:p>1800</text:p>
          </table:table-cell>
          <table:table-cell office:value-type="float" office:value="1653.6">
            <text:p>1653,6</text:p>
          </table:table-cell>
          <table:table-cell office:value-type="date" office:date-value="2019-12-01">
            <text:p>01/12/19</text:p>
          </table:table-cell>
          <table:table-cell office:value-type="date" office:date-value="2020-02-14">
            <text:p>14/02/20</text:p>
          </table:table-cell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8145341408</text:p>
          </table:table-cell>
          <table:table-cell office:value-type="string">
            <text:p>LAVORI DI RICOSTITUZIONE DELLE ALBERATE CITTADINE 3 <text:s/>- 2020</text:p>
          </table:table-cell>
          <table:table-cell office:value-type="string">
            <text:p>02-PROCEDURA RISTRETTA</text:p>
          </table:table-cell>
          <table:table-cell table:number-columns-repeated="2" office:value-type="float" office:value="83428.8">
            <text:p>83428,8</text:p>
          </table:table-cell>
          <table:table-cell office:value-type="date" office:date-value="2020-03-03">
            <text:p>03/03/20</text:p>
          </table:table-cell>
          <table:table-cell office:value-type="date" office:date-value="2020-10-14">
            <text:p>14/10/20</text:p>
          </table:table-cell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382C7396F</text:p>
          </table:table-cell>
          <table:table-cell office:value-type="string">
            <text:p>MANUTENZIONE PROGRAMMATA IMPIANTO DI CLORAZONE DEL CANILE COMUNALE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750">
            <text:p>750</text:p>
          </table:table-cell>
          <table:table-cell office:value-type="date" office:date-value="2020-03-16">
            <text:p>16/03/20</text:p>
          </table:table-cell>
          <table:table-cell office:value-type="date" office:date-value="2020-12-14">
            <text:p>14/12/20</text:p>
          </table:table-cell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492C73145</text:p>
          </table:table-cell>
          <table:table-cell office:value-type="string">
            <text:p>SERVIZIO DI MANUTENZIONE IMPIANTO IDRICO DEL CANILE COMUNALE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800">
            <text:p>1800</text:p>
          </table:table-cell>
          <table:table-cell office:value-type="date" office:date-value="2020-03-16">
            <text:p>16/03/20</text:p>
          </table:table-cell>
          <table:table-cell office:value-type="date" office:date-value="2020-12-14">
            <text:p>14/12/20</text:p>
          </table:table-cell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6D2D8A42F</text:p>
          </table:table-cell>
          <table:table-cell office:value-type="string">
            <text:p>ACQUISTO DI N.5 BATTERIE AL PIOMBO 6V 4AH E N.40 BATTERIE ALKALINE POWER E91 AA BL4 A SERVIZIO DELLE FOTOTRAPPOLE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08.4">
            <text:p>108,4</text:p>
          </table:table-cell>
          <table:table-cell office:value-type="date" office:date-value="2020-07-06">
            <text:p>06/07/20</text:p>
          </table:table-cell>
          <table:table-cell office:value-type="date" office:date-value="2020-07-15">
            <text:p>15/07/20</text:p>
          </table:table-cell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092D614C0</text:p>
          </table:table-cell>
          <table:table-cell office:value-type="string">
            <text:p><text:s/>SERVIZIO DI SEGNALAZIONE DEL LIMITE DI ACQUE SICURE PER LA BALNEAZIONE NELLA SPIAGGIA DI PORTO FERRO E PORTO PALMAS DURANTE LA STAGIONE BALNEARE DELLA BANDIERA BLU 2020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4680">
            <text:p>4680</text:p>
          </table:table-cell>
          <table:table-cell office:value-type="date" office:date-value="2020-07-01">
            <text:p>01/07/20</text:p>
          </table:table-cell>
          <table:table-cell office:value-type="date" office:date-value="2020-09-15">
            <text:p>15/09/20</text:p>
          </table:table-cell>
        </table:table-row>
        <table:table-row table:style-name="ro2">
          <table:table-cell office:value-type="string">
            <text:p>Ambiente E Verde Pubblico</text:p>
          </table:table-cell>
          <table:table-cell office:value-type="string">
            <text:p>ZE02D611E9</text:p>
          </table:table-cell>
          <table:table-cell office:value-type="string">
            <text:p><text:s/>RIPRISTINO, POSIZIONAMENTO, MANUTENZIONE E SMONTAGGIO PASSERELLE PEDONALI PER MIGLIORARE LA FRUIBILITร€ DELLA SPIAGGIA DI PORTO FERRO DURANTE LA STAGIONE BALNEARE DELLA BANDIERA BLU 2020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620">
            <text:p>1620</text:p>
          </table:table-cell>
          <table:table-cell office:value-type="date" office:date-value="2020-07-01">
            <text:p>01/07/20</text:p>
          </table:table-cell>
          <table:table-cell office:value-type="date" office:date-value="2020-09-15">
            <text:p>15/09/20</text:p>
          </table:table-cell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A52E7579C</text:p>
          </table:table-cell>
          <table:table-cell office:value-type="string">
            <text:p><text:s/>ACQUISTO DI CARTA RICICLATA A4 IN ADESIONE ALLA CONVENZIONE-QUADRO DEL CAT SARDEGNA PER LA FORNITURA DI CARTA IN RISME PER LE AMMINISTRAZIONI PUBBLICHE 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float" office:value="239">
            <text:p>239</text:p>
          </table:table-cell>
          <table:table-cell office:value-type="date" office:date-value="2020-09-25">
            <text:p>25/09/20</text:p>
          </table:table-cell>
          <table:table-cell office:value-type="date" office:date-value="2020-10-15">
            <text:p>15/10/20</text:p>
          </table:table-cell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282DF6E96</text:p>
          </table:table-cell>
          <table:table-cell office:value-type="string">
            <text:p>ACQUISTO DI N.18 BATTERIE AL PIOMBO 6V 4AH E N.160 BATTERIE ALKALINE POWER E91 AA BL4 A SERVIZIO DELLE FOTOTRAPPOLE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409.6">
            <text:p>409,6</text:p>
          </table:table-cell>
          <table:table-cell office:value-type="date" office:date-value="2020-08-11">
            <text:p>11/08/20</text:p>
          </table:table-cell>
          <table:table-cell office:value-type="date" office:date-value="2020-11-15">
            <text:p>15/11/20</text:p>
          </table:table-cell>
        </table:table-row>
        <table:table-row table:style-name="ro2">
          <table:table-cell office:value-type="string">
            <text:p>Ambiente E Verde Pubblico</text:p>
          </table:table-cell>
          <table:table-cell office:value-type="string">
            <text:p>81441236E7</text:p>
          </table:table-cell>
          <table:table-cell office:value-type="string">
            <text:p>Manutenzione Straordinaria Aree Verdi โ€“ Aree Giochi 2020</text:p>
          </table:table-cell>
          <table:table-cell office:value-type="string">
            <text:p>02-PROCEDURA RISTRETTA</text:p>
          </table:table-cell>
          <table:table-cell office:value-type="float" office:value="30946.9">
            <text:p>30946,9</text:p>
          </table:table-cell>
          <table:table-cell office:value-type="float" office:value="34655.7">
            <text:p>34655,7</text:p>
          </table:table-cell>
          <table:table-cell office:value-type="date" office:date-value="2020-05-20">
            <text:p>20/05/20</text:p>
          </table:table-cell>
          <table:table-cell office:value-type="date" office:date-value="2020-09-17">
            <text:p>17/09/20</text:p>
          </table:table-cell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782F59E6F</text:p>
          </table:table-cell>
          <table:table-cell office:value-type="string">
            <text:p>RIPRISTINO IMPIANTO IDRICO DEL CANILE COMUNALE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200">
            <text:p>1200</text:p>
          </table:table-cell>
          <table:table-cell office:value-type="date" office:date-value="2020-11-25">
            <text:p>25/11/20</text:p>
          </table:table-cell>
          <table:table-cell office:value-type="date" office:date-value="2020-12-18">
            <text:p>18/12/20</text:p>
          </table:table-cell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572EA95A2</text:p>
          </table:table-cell>
          <table:table-cell office:value-type="string">
            <text:p>Servizio di supporto per sviluppo PEF secondo MTR ARERA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8800">
            <text:p>8800</text:p>
          </table:table-cell>
          <table:table-cell office:value-type="date" office:date-value="2020-10-08">
            <text:p>08/10/20</text:p>
          </table:table-cell>
          <table:table-cell office:value-type="date" office:date-value="2020-12-18">
            <text:p>18/12/20</text:p>
          </table:table-cell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A42E716A1</text:p>
          </table:table-cell>
          <table:table-cell office:value-type="string">
            <text:p>ALLESTIMENTO RECINZIONE PER CATTURA CANI RANDAGI IN LOC. MONTE BIANCHINU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000">
            <text:p>3000</text:p>
          </table:table-cell>
          <table:table-cell office:value-type="date" office:date-value="2020-09-30">
            <text:p>30/09/20</text:p>
          </table:table-cell>
          <table:table-cell office:value-type="date" office:date-value="2020-10-19">
            <text:p>19/10/20</text:p>
          </table:table-cell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E32D128C7</text:p>
          </table:table-cell>
          <table:table-cell office:value-type="string">
            <text:p><text:s/>ACQUISTO BANDIERE BLU 2020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76.5">
            <text:p>76,5</text:p>
          </table:table-cell>
          <table:table-cell table:number-columns-repeated="2" office:value-type="date" office:date-value="2020-05-21">
            <text:p>21/05/20</text:p>
          </table:table-cell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0627B9D45</text:p>
          </table:table-cell>
          <table:table-cell office:value-type="string">
            <text:p>MANUTENZIONE IMPIANTO DI VIDEOSORVEGLIANZA DEL CANILE COMUNALE. DITTA TECNOTEL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125">
            <text:p>1125</text:p>
          </table:table-cell>
          <table:table-cell office:value-type="date" office:date-value="2019-03-25">
            <text:p>25/03/19</text:p>
          </table:table-cell>
          <table:table-cell office:value-type="date" office:date-value="2020-01-22">
            <text:p>22/01/20</text:p>
          </table:table-cell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7748216E1A</text:p>
          </table:table-cell>
          <table:table-cell office:value-type="string">
            <text:p>SERVIZIO DI VALORIZZAZIONE E AUMENTO DELLE AREE BOSCHIVE.PROGRAMMA REGIONALE INTEGRATO PLURIFONDO PER IL LAVOROLAVORAS - PROGETTO CANTIERE N. 3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float" office:value="133436">
            <text:p>133436</text:p>
          </table:table-cell>
          <table:table-cell office:value-type="date" office:date-value="2019-10-28">
            <text:p>28/10/19</text:p>
          </table:table-cell>
          <table:table-cell office:value-type="date" office:date-value="2020-06-27">
            <text:p>27/06/20</text:p>
          </table:table-cell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E42AF3FFA</text:p>
          </table:table-cell>
          <table:table-cell office:value-type="string">
            <text:p>SERVIZIO URGENTE DI MANUTENZIONE E RIPARAZIONE DI UN FOTOCOPIATORE RICOH AFICIO MP 2000 IN DOTAZIONE AGLI UFFICI DEL SETTORE AMBIENTE E VERDE PUBBLICO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90">
            <text:p>190</text:p>
          </table:table-cell>
          <table:table-cell office:value-type="date" office:date-value="2019-12-03">
            <text:p>03/12/19</text:p>
          </table:table-cell>
          <table:table-cell office:value-type="date" office:date-value="2020-01-29">
            <text:p>29/01/20</text:p>
          </table:table-cell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5E2C3F19C</text:p>
          </table:table-cell>
          <table:table-cell office:value-type="string">
            <text:p>Direzione dell'esecuzione del contratto relativo alla gestione del Complesso IPPC di Scala Erre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900">
            <text:p>1900</text:p>
          </table:table-cell>
          <table:table-cell office:value-type="date" office:date-value="2020-03-01">
            <text:p>01/03/20</text:p>
          </table:table-cell>
          <table:table-cell office:value-type="date" office:date-value="2020-04-30">
            <text:p>30/04/20</text:p>
          </table:table-cell>
        </table:table-row>
        <table:table-row table:style-name="ro2">
          <table:table-cell office:value-type="string">
            <text:p>Ambiente E Verde Pubblico</text:p>
          </table:table-cell>
          <table:table-cell office:value-type="string">
            <text:p>Z2D28D014E</text:p>
          </table:table-cell>
          <table:table-cell office:value-type="string">
            <text:p>SERVIZIO DI MANUTENZIONE ORDINARIA IMPIANTO DI ALLARME E VIDEOSORVEGLIANZA CEAS LAGO DI BARATZ 2ยฐ SEMESTRE 2019 E 1ยฐ SEMESTRE 2020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900">
            <text:p>900</text:p>
          </table:table-cell>
          <table:table-cell office:value-type="date" office:date-value="2019-07-01">
            <text:p>01/07/19</text:p>
          </table:table-cell>
          <table:table-cell office:value-type="date" office:date-value="2020-06-30">
            <text:p>30/06/20</text:p>
          </table:table-cell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DE2D3C030</text:p>
          </table:table-cell>
          <table:table-cell office:value-type="string">
            <text:p>Calcolo fulminazione norma CEI EN 62305 capannoni a Scala Erre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00">
            <text:p>300</text:p>
          </table:table-cell>
          <table:table-cell office:value-type="date" office:date-value="2020-06-08">
            <text:p>08/06/20</text:p>
          </table:table-cell>
          <table:table-cell office:value-type="date" office:date-value="2020-06-30">
            <text:p>30/06/20</text:p>
          </table:table-cell>
        </table:table-row>
        <table:table-row table:style-name="ro2">
          <table:table-cell office:value-type="string">
            <text:p>Ambiente E Verde Pubblico</text:p>
          </table:table-cell>
          <table:table-cell office:value-type="string">
            <text:p>Z562B89362</text:p>
          </table:table-cell>
          <table:table-cell office:value-type="string">
            <text:p>REINSERIMENTO LAVORATIVO DEI LAVORATORI ATI-IFRAS DEL PARCO GEOMINERARIO STORICO E AMBIENTALE DELLA SARDEGNA โ€“ INCARICO COORDINATORE DELLA SICUREZZA PER IL PERIODO DAL 01/01/2020 AL 30/06/2020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600">
            <text:p>1600</text:p>
          </table:table-cell>
          <table:table-cell office:value-type="date" office:date-value="2020-01-01">
            <text:p>01/01/20</text:p>
          </table:table-cell>
          <table:table-cell office:value-type="date" office:date-value="2020-06-30">
            <text:p>30/06/20</text:p>
          </table:table-cell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B32D148F1</text:p>
          </table:table-cell>
          <table:table-cell office:value-type="string">
            <text:p>Servizio di Verifica preliminare dell'interesse archeologico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100">
            <text:p>1100</text:p>
          </table:table-cell>
          <table:table-cell office:value-type="date" office:date-value="2020-02-22">
            <text:p>22/02/20</text:p>
          </table:table-cell>
          <table:table-cell office:value-type="date" office:date-value="2020-09-30">
            <text:p>30/09/20</text:p>
          </table:table-cell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882CD42A5</text:p>
          </table:table-cell>
          <table:table-cell office:value-type="string">
            <text:p>Asseverazione Piano Economico Finanziario di Scala Erre - Anno 2019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995">
            <text:p>2995</text:p>
          </table:table-cell>
          <table:table-cell office:value-type="date" office:date-value="2020-04-28">
            <text:p>28/04/20</text:p>
          </table:table-cell>
          <table:table-cell office:value-type="date" office:date-value="2020-09-30">
            <text:p>30/09/20</text:p>
          </table:table-cell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E32D7C9F8</text:p>
          </table:table-cell>
          <table:table-cell office:value-type="string">
            <text:p>DEC del servizio di gestione di Scala Erre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850">
            <text:p>2850</text:p>
          </table:table-cell>
          <table:table-cell office:value-type="date" office:date-value="2020-07-01">
            <text:p>01/07/20</text:p>
          </table:table-cell>
          <table:table-cell office:value-type="date" office:date-value="2020-09-30">
            <text:p>30/09/20</text:p>
          </table:table-cell>
        </table:table-row>
        <table:table-row table:style-name="ro2">
          <table:table-cell office:value-type="string">
            <text:p>Ambiente E Verde Pubblico</text:p>
          </table:table-cell>
          <table:table-cell office:value-type="string">
            <text:p>ZD42F10B0F</text:p>
          </table:table-cell>
          <table:table-cell office:value-type="string">
            <text:p><text:s/>PROGETTO ADAPT - PROGRAMMA EUROPEO DI COOPERAZIONE TRANSFRONTALIERA INTERREG ITALIA-FRANCIA MARITTIMO 2014-2020 โ€“ SERVIZIO DI STAMPA DI GIOCHI DIDATTICI DA TAVOLO SUI RISCHI NATURALI E ANTROPICI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981.04">
            <text:p>1981,04</text:p>
          </table:table-cell>
          <table:table-cell office:value-type="date" office:date-value="2020-11-04">
            <text:p>04/11/20</text:p>
          </table:table-cell>
          <table:table-cell office:value-type="date" office:date-value="2020-11-30">
            <text:p>30/11/20</text:p>
          </table:table-cell>
        </table:table-row>
        <table:table-row table:style-name="ro2">
          <table:table-cell office:value-type="string">
            <text:p>Ambiente E Verde Pubblico</text:p>
          </table:table-cell>
          <table:table-cell office:value-type="string">
            <text:p>Z6F2EF8124</text:p>
          </table:table-cell>
          <table:table-cell office:value-type="string">
            <text:p>REINSERIMENTO LAVORATIVO DEI LAVORATORI ATI-IFRAS DEL PARCO GEOMINERARIO STORICO E AMBIENTALE DELLA SARDEGNA โ€“ FORNITURA DPI PER GLI OPERAI DELL'INTERVENTO DENOMINATO โ€ITINERARI DELLA MINIERA ARGENTIERA: VALORIZZAZIONE LAGO BARATZ PORTO FERRO"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511.03">
            <text:p>1511,03</text:p>
          </table:table-cell>
          <table:table-cell office:value-type="date" office:date-value="2020-10-28">
            <text:p>28/10/20</text:p>
          </table:table-cell>
          <table:table-cell office:value-type="date" office:date-value="2020-11-30">
            <text:p>30/11/20</text:p>
          </table:table-cell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A926F3362</text:p>
          </table:table-cell>
          <table:table-cell office:value-type="string">
            <text:p>GESTIONE DEL CENTRO DI RIUSO DEL COMUNE DI SASSARI. AFFIDAMENTO PER 12 MESI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3200">
            <text:p>13200</text:p>
          </table:table-cell>
          <table:table-cell office:value-type="date" office:date-value="2019-04-01">
            <text:p>01/04/19</text:p>
          </table:table-cell>
          <table:table-cell office:value-type="date" office:date-value="2019-03-31">
            <text:p>31/03/19</text:p>
          </table:table-cell>
        </table:table-row>
        <table:table-row table:style-name="ro2">
          <table:table-cell office:value-type="string">
            <text:p>Ambiente E Verde Pubblico</text:p>
          </table:table-cell>
          <table:table-cell office:value-type="string">
            <text:p>Z3E2A1D8B2</text:p>
          </table:table-cell>
          <table:table-cell office:value-type="string">
            <text:p>CEAS LAGO DI BARATZ - PROGETTO โ€AZIONI DI RETE PER IL SISTEMA REGIONALE IN.F.E.A.S.โ€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000">
            <text:p>2000</text:p>
          </table:table-cell>
          <table:table-cell office:value-type="date" office:date-value="2019-10-11">
            <text:p>11/10/19</text:p>
          </table:table-cell>
          <table:table-cell office:value-type="date" office:date-value="2020-05-31">
            <text:p>31/05/20</text:p>
          </table:table-cell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212D7FCA1</text:p>
          </table:table-cell>
          <table:table-cell office:value-type="string">
            <text:p>SERVIZIO DI MANUTENZIONE IMPIANTO VIDEOSORVEGLIANZA CEAS LAGO BARATZ -PROROGA TECNICA NELLE MORE DI ESPLETAMENTO DELLA GARA DI APPALTO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75">
            <text:p>75</text:p>
          </table:table-cell>
          <table:table-cell office:value-type="date" office:date-value="2020-07-01">
            <text:p>01/07/20</text:p>
          </table:table-cell>
          <table:table-cell office:value-type="date" office:date-value="2020-07-31">
            <text:p>31/07/20</text:p>
          </table:table-cell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DD2D65F8A</text:p>
          </table:table-cell>
          <table:table-cell office:value-type="string">
            <text:p>Membro commissione gara per affidamento gestione complesso IPPC di Scala Erre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500">
            <text:p>1500</text:p>
          </table:table-cell>
          <table:table-cell office:value-type="date" office:date-value="2020-06-22">
            <text:p>22/06/20</text:p>
          </table:table-cell>
          <table:table-cell office:value-type="date" office:date-value="2020-07-31">
            <text:p>31/07/20</text:p>
          </table:table-cell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262DEC954</text:p>
          </table:table-cell>
          <table:table-cell office:value-type="string">
            <text:p>Trasporto rifiuti CER 191212 alla discarica di Coldianu </text:p>
          </table:table-cell>
          <table:table-cell office:value-type="string">
            <text:p>23-AFFIDAMENTO DIRETTO</text:p>
          </table:table-cell>
          <table:table-cell office:value-type="float" office:value="2750">
            <text:p>2750</text:p>
          </table:table-cell>
          <table:table-cell office:value-type="float" office:value="1100">
            <text:p>1100</text:p>
          </table:table-cell>
          <table:table-cell office:value-type="date" office:date-value="2020-08-06">
            <text:p>06/08/20</text:p>
          </table:table-cell>
          <table:table-cell office:value-type="date" office:date-value="2020-08-31">
            <text:p>31/08/20</text:p>
          </table:table-cell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9A2D60DC0</text:p>
          </table:table-cell>
          <table:table-cell office:value-type="string">
            <text:p>SERVIZIO DI ALLESTIMENTO PANNELLI DIVULGATIVI PER LA SPIAGGIA DI PORTO FERRO E LA SPIAGGIA DI PORTO PALMAS DURANTE LA STAGIONE BALNEARE DELLA BANDIERA BLU 2020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440">
            <text:p>440</text:p>
          </table:table-cell>
          <table:table-cell office:value-type="date" office:date-value="2020-07-01">
            <text:p>01/07/20</text:p>
          </table:table-cell>
          <table:table-cell office:value-type="date" office:date-value="2020-08-31">
            <text:p>31/08/20</text:p>
          </table:table-cell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D52AF14B7</text:p>
          </table:table-cell>
          <table:table-cell office:value-type="string">
            <text:p>Fornitura kit videosorveglianza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2000">
            <text:p>12000</text:p>
          </table:table-cell>
          <table:table-cell office:value-type="date" office:date-value="2019-12-03">
            <text:p>03/12/19</text:p>
          </table:table-cell>
          <table:table-cell office:value-type="date" office:date-value="2019-12-31">
            <text:p>31/12/19</text:p>
          </table:table-cell>
        </table:table-row>
        <table:table-row table:style-name="ro2">
          <table:table-cell office:value-type="string">
            <text:p>Ambiente E Verde Pubblico</text:p>
          </table:table-cell>
          <table:table-cell office:value-type="string">
            <text:p>ZC82FE1252</text:p>
          </table:table-cell>
          <table:table-cell office:value-type="string">
            <text:p>ACQUISTO TESTI SPECIALISTICI PER SETTORE AMBIENTE E VEDE PUBBLICO - SERVIZIO SOSTENIBILITร€ AMBIENTALE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97.99">
            <text:p>297,99</text:p>
          </table:table-cell>
          <table:table-cell office:value-type="date" office:date-value="2020-12-18">
            <text:p>18/12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Ambiente E Verde Pubblico</text:p>
          </table:table-cell>
          <table:table-cell office:value-type="string">
            <text:p>Z622EDAEDB</text:p>
          </table:table-cell>
          <table:table-cell office:value-type="string">
            <text:p>REINSERIMENTO LAVORATIVO DEI LAVORATORI ATI-IFRAS DEL PARCO GEOMINERARIO STORICO E AMBIENTALE DELLA SARDEGNA โ€“ INCARICO COORDINATORE DELLA SICUREZZA PER IL PERIODO DAL 01/11/2020 AL 31/12/2020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540">
            <text:p>540</text:p>
          </table:table-cell>
          <table:table-cell office:value-type="date" office:date-value="2020-11-01">
            <text:p>01/11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4F2CA84F4</text:p>
          </table:table-cell>
          <table:table-cell office:value-type="string">
            <text:p>Smaltimento nel termovalirizzatore del CACIP (Tecnocasic SpA)</text:p>
          </table:table-cell>
          <table:table-cell office:value-type="string">
            <text:p>23-AFFIDAMENTO DIRETTO</text:p>
          </table:table-cell>
          <table:table-cell office:value-type="float" office:value="8315">
            <text:p>8315</text:p>
          </table:table-cell>
          <table:table-cell office:value-type="float" office:value="6925.08">
            <text:p>6925,08</text:p>
          </table:table-cell>
          <table:table-cell office:value-type="date" office:date-value="2020-04-08">
            <text:p>08/04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Ambiente E Verde Pubblico</text:p>
          </table:table-cell>
          <table:table-cell office:value-type="string">
            <text:p>ZAC2EC0E7E</text:p>
          </table:table-cell>
          <table:table-cell office:value-type="string">
            <text:p>ACQUISTO DI MOBILI E POLTRONCINE DA DESTINARE AGLI UFFICI PREPOSTI ALLA SUPERVISIONE, INDIRIZZO E CONTROLLO DELL'ATTIVITร€ DI GESTIONE DEL SITO DI SMALTIMENTO RIFIUTI DI SCALA ERRE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085">
            <text:p>1085</text:p>
          </table:table-cell>
          <table:table-cell office:value-type="date" office:date-value="2020-10-14">
            <text:p>14/10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Attivitร  Produttive Ed Edilizia Privata</text:p>
          </table:table-cell>
          <table:table-cell office:value-type="string">
            <text:p>Z032AF14FB</text:p>
          </table:table-cell>
          <table:table-cell office:value-type="string">
            <text:p>FORNITURA CANCELLERIA SETTORE ATTIVITAโ€ PRODUTTIVE ED EDILIZIAPRIVATA - ADESIONE ALLA CONVENZIONE QUADRO CAT SARDEGNA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float" office:value="1039.32">
            <text:p>1039,32</text:p>
          </table:table-cell>
          <table:table-cell office:value-type="date" office:date-value="2019-12-03">
            <text:p>03/12/19</text:p>
          </table:table-cell>
          <table:table-cell office:value-type="date" office:date-value="2019-12-18">
            <text:p>18/12/19</text:p>
          </table:table-cell>
        </table:table-row>
        <table:table-row table:style-name="ro2">
          <table:table-cell office:value-type="string">
            <text:p>Attivitร  Produttive Ed Edilizia Privata</text:p>
          </table:table-cell>
          <table:table-cell office:value-type="string">
            <text:p>ZEF2A5ADCF</text:p>
          </table:table-cell>
          <table:table-cell office:value-type="string">
            <text:p>ABBONAMENTO ANNUALE AL SERVIZIOINTERNET โ€ASSISTENZA QUESITI ILLIMITATISUAPโ€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000">
            <text:p>2000</text:p>
          </table:table-cell>
          <table:table-cell office:value-type="date" office:date-value="2019-11-13">
            <text:p>13/11/19</text:p>
          </table:table-cell>
          <table:table-cell office:value-type="date" office:date-value="2020-11-30">
            <text:p>30/11/20</text:p>
          </table:table-cell>
        </table:table-row>
        <table:table-row table:style-name="ro2">
          <table:table-cell office:value-type="string">
            <text:p>Attivitร  Produttive Ed Edilizia Privata</text:p>
          </table:table-cell>
          <table:table-cell office:value-type="string">
            <text:p>ZDE2FC1777</text:p>
          </table:table-cell>
          <table:table-cell office:value-type="string">
            <text:p>ACQUISIZIONE N. 2 LICENZE D'USO PERMANENTE SOFTWARE PROGECAD 2020 PROFESSIONALE NLM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334">
            <text:p>1334</text:p>
          </table:table-cell>
          <table:table-cell office:value-type="date" office:date-value="2020-12-17">
            <text:p>17/12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Attivitร  Produttive Ed Edilizia Privata</text:p>
          </table:table-cell>
          <table:table-cell office:value-type="string">
            <text:p>Z302F80564</text:p>
          </table:table-cell>
          <table:table-cell office:value-type="string">
            <text:p>ACQUISTO N. 2 LIBRI DA MAGGIOLI EDITORE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94.9">
            <text:p>94,9</text:p>
          </table:table-cell>
          <table:table-cell office:value-type="date" office:date-value="2020-12-01">
            <text:p>01/12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Attivitร  Produttive Ed Edilizia Privata</text:p>
          </table:table-cell>
          <table:table-cell office:value-type="string">
            <text:p>ZB02F699D2</text:p>
          </table:table-cell>
          <table:table-cell office:value-type="string">
            <text:p>ACQUISTO MANUALE DA LEGISLAZIONE TECNICA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68">
            <text:p>68</text:p>
          </table:table-cell>
          <table:table-cell office:value-type="date" office:date-value="2020-11-26">
            <text:p>26/11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Attivitร  Produttive Ed Edilizia Privata</text:p>
          </table:table-cell>
          <table:table-cell office:value-type="string">
            <text:p>ZB02F4565D</text:p>
          </table:table-cell>
          <table:table-cell office:value-type="string">
            <text:p>SERVIZIO SMALTIMENTO TONER STAMPANTI ESAUSTI</text:p>
          </table:table-cell>
          <table:table-cell office:value-type="string">
            <text:p>23-AFFIDAMENTO DIRETTO</text:p>
          </table:table-cell>
          <table:table-cell office:value-type="float" office:value="500">
            <text:p>500</text:p>
          </table:table-cell>
          <table:table-cell office:value-type="float" office:value="278">
            <text:p>278</text:p>
          </table:table-cell>
          <table:table-cell office:value-type="date" office:date-value="2020-11-18">
            <text:p>18/11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Attivitร  Produttive Ed Edilizia Privata</text:p>
          </table:table-cell>
          <table:table-cell office:value-type="string">
            <text:p>ZA6215AD19</text:p>
          </table:table-cell>
          <table:table-cell office:value-type="string">
            <text:p>ACQUISTO FULL SERVICE PER IL NOLEGGIO DI N. 3 APPARECCHI MULTIFUNZIONE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0260">
            <text:p>10260</text:p>
          </table:table-cell>
          <table:table-cell office:value-type="date" office:date-value="2018-01-01">
            <text:p>01/01/18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Attivitร  Produttive Ed Edilizia Privata</text:p>
          </table:table-cell>
          <table:table-cell office:value-type="string">
            <text:p>ZDC2BFC48B</text:p>
          </table:table-cell>
          <table:table-cell office:value-type="string">
            <text:p>ACQUISTO MANUALE DA LA FELTRINELLI INTERNET BOOKSHOP SRL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41.65">
            <text:p>41,65</text:p>
          </table:table-cell>
          <table:table-cell office:value-type="date" office:date-value="2020-12-01">
            <text:p>01/12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Bilancio E Tributi</text:p>
          </table:table-cell>
          <table:table-cell office:value-type="string">
            <text:p>ZCA1789617</text:p>
          </table:table-cell>
          <table:table-cell office:value-type="string">
            <text:p>Servizio di stampa ed imbustamento avvisi e solleciti di pagamento TIA-TARES-TARI 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float" office:value="5496.7">
            <text:p>5496,7</text:p>
          </table:table-cell>
          <table:table-cell office:value-type="date" office:date-value="2015-12-29">
            <text:p>29/12/15</text:p>
          </table:table-cell>
          <table:table-cell office:value-type="date" office:date-value="2020-01-23">
            <text:p>23/01/20</text:p>
          </table:table-cell>
        </table:table-row>
        <table:table-row table:style-name="ro1">
          <table:table-cell office:value-type="string">
            <text:p>Bilancio E Tributi</text:p>
          </table:table-cell>
          <table:table-cell office:value-type="string">
            <text:p>Z392C697ED</text:p>
          </table:table-cell>
          <table:table-cell office:value-type="string">
            <text:p>ABBONAMENTO ANNUALE AL SERVIZIO "TELEMACO" - ACCESSO AI DATI DEL REGISTRO IMPRESE E DEL REGISTRO PROTESTI 2020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110">
            <text:p>1110</text:p>
          </table:table-cell>
          <table:table-cell office:value-type="date" office:date-value="2020-04-30">
            <text:p>30/04/20</text:p>
          </table:table-cell>
          <table:table-cell office:value-type="date" office:date-value="2020-07-30">
            <text:p>30/07/20</text:p>
          </table:table-cell>
        </table:table-row>
        <table:table-row table:style-name="ro1">
          <table:table-cell office:value-type="string">
            <text:p>Bilancio E Tributi</text:p>
          </table:table-cell>
          <table:table-cell office:value-type="string">
            <text:p>Z572E08EC4</text:p>
          </table:table-cell>
          <table:table-cell office:value-type="string">
            <text:p>RINNOVO QUOTA ASSOCIATIVA A.N.U.T.E.L. DI TIPO B PER L'ANNO 2020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500">
            <text:p>1500</text:p>
          </table:table-cell>
          <table:table-cell office:value-type="date" office:date-value="2020-08-24">
            <text:p>24/08/20</text:p>
          </table:table-cell>
          <table:table-cell office:value-type="date" office:date-value="2020-09-30">
            <text:p>30/09/20</text:p>
          </table:table-cell>
        </table:table-row>
        <table:table-row table:style-name="ro1">
          <table:table-cell office:value-type="string">
            <text:p>Bilancio E Tributi</text:p>
          </table:table-cell>
          <table:table-cell office:value-type="string">
            <text:p>Z6B1A782AE</text:p>
          </table:table-cell>
          <table:table-cell office:value-type="string">
            <text:p>Noleggio n.2 fotocopiatori convenzione Consip Olivetti SpA per 48 mesi</text:p>
          </table:table-cell>
          <table:table-cell office:value-type="string">
            <text:p>26-AFFIDAMENTO DIRETTO IN ADESIONE AD ACCORDO QUADRO/CONVENZIONE</text:p>
          </table:table-cell>
          <table:table-cell office:value-type="float" office:value="6819.2">
            <text:p>6819,2</text:p>
          </table:table-cell>
          <table:table-cell office:value-type="float" office:value="6825.07">
            <text:p>6825,07</text:p>
          </table:table-cell>
          <table:table-cell office:value-type="date" office:date-value="2016-06-30">
            <text:p>30/06/16</text:p>
          </table:table-cell>
          <table:table-cell office:value-type="date" office:date-value="2020-08-31">
            <text:p>31/08/20</text:p>
          </table:table-cell>
        </table:table-row>
        <table:table-row table:style-name="ro1">
          <table:table-cell office:value-type="string">
            <text:p>Contratti Pubblici E Gestione E Valorizzazione Dei Beni Patrimoniali</text:p>
          </table:table-cell>
          <table:table-cell office:value-type="string">
            <text:p>ZAE279D77E</text:p>
          </table:table-cell>
          <table:table-cell office:value-type="string">
            <text:p>ABBONAMENTO ON-LINE A : LA NUOVA SARDEGNA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79.99">
            <text:p>179,99</text:p>
          </table:table-cell>
          <table:table-cell office:value-type="date" office:date-value="2019-10-02">
            <text:p>02/10/19</text:p>
          </table:table-cell>
          <table:table-cell office:value-type="date" office:date-value="2020-10-01">
            <text:p>01/10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C02D42EBD</text:p>
          </table:table-cell>
          <table:table-cell office:value-type="string">
            <text:p>IGIENIZZAZIONE VEICOLI</text:p>
          </table:table-cell>
          <table:table-cell office:value-type="string">
            <text:p>23-AFFIDAMENTO DIRETTO</text:p>
          </table:table-cell>
          <table:table-cell office:value-type="float" office:value="950">
            <text:p>950</text:p>
          </table:table-cell>
          <table:table-cell office:value-type="float" office:value="1159">
            <text:p>1159</text:p>
          </table:table-cell>
          <table:table-cell table:number-columns-repeated="2" office:value-type="date" office:date-value="2020-07-02">
            <text:p>02/07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E32DC88C5</text:p>
          </table:table-cell>
          <table:table-cell office:value-type="string">
            <text:p>ACQUISTO BARRIERE IN PLEXIGLAS EMERGENZA COVID-19</text:p>
          </table:table-cell>
          <table:table-cell office:value-type="string">
            <text:p>23-AFFIDAMENTO DIRETTO</text:p>
          </table:table-cell>
          <table:table-cell office:value-type="float" office:value="3648">
            <text:p>3648</text:p>
          </table:table-cell>
          <table:table-cell office:value-type="float" office:value="4450.56">
            <text:p>4450,56</text:p>
          </table:table-cell>
          <table:table-cell office:value-type="date" office:date-value="2020-07-29">
            <text:p>29/07/20</text:p>
          </table:table-cell>
          <table:table-cell office:value-type="date" office:date-value="2020-09-02">
            <text:p>02/09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F42E95E00</text:p>
          </table:table-cell>
          <table:table-cell office:value-type="string">
            <text:p>SERVIZIO DI SANIFICAZIONE DEGLI UFFICI COMUNALI DI VIA WAGNER A SEGUITO DI ACCERTATA PRESENZA DI POSITIVO AL COVID-19 </text:p>
          </table:table-cell>
          <table:table-cell office:value-type="string">
            <text:p>23-AFFIDAMENTO DIRETTO</text:p>
          </table:table-cell>
          <table:table-cell office:value-type="float" office:value="937.38">
            <text:p>937,38</text:p>
          </table:table-cell>
          <table:table-cell office:value-type="float" office:value="1143.6">
            <text:p>1143,6</text:p>
          </table:table-cell>
          <table:table-cell table:number-columns-repeated="2" office:value-type="date" office:date-value="2020-10-02">
            <text:p>02/10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652F1756D</text:p>
          </table:table-cell>
          <table:table-cell office:value-type="string">
            <text:p>ACQUISTO TAMPONI E MACCHINARI PER LETTURA - EMERGENZA COVID-19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7400">
            <text:p>37400</text:p>
          </table:table-cell>
          <table:table-cell office:value-type="date" office:date-value="2020-11-05">
            <text:p>05/11/20</text:p>
          </table:table-cell>
          <table:table-cell office:value-type="date" office:date-value="2020-12-02">
            <text:p>02/12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712DCF73B</text:p>
          </table:table-cell>
          <table:table-cell office:value-type="string">
            <text:p>PUBBLICAZIONEPER CONTO RETE METROPOLITANA NORD SARDEGNA GARA PER ACQUISTO N.30 VEICOLI ELETTRICI</text:p>
          </table:table-cell>
          <table:table-cell office:value-type="string">
            <text:p>23-AFFIDAMENTO DIRETTO</text:p>
          </table:table-cell>
          <table:table-cell office:value-type="float" office:value="818">
            <text:p>818</text:p>
          </table:table-cell>
          <table:table-cell office:value-type="float" office:value="985.76">
            <text:p>985,76</text:p>
          </table:table-cell>
          <table:table-cell office:value-type="date" office:date-value="2020-07-29">
            <text:p>29/07/20</text:p>
          </table:table-cell>
          <table:table-cell office:value-type="date" office:date-value="2020-09-03">
            <text:p>03/09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D92F33950</text:p>
          </table:table-cell>
          <table:table-cell office:value-type="string">
            <text:p>PUBBLICAZIONE SU GURI <text:s/>BANDO DI GARA PER AFF.TO SERVIZIO PULIZIA E SPURGO CADITOIE STRASALI </text:p>
          </table:table-cell>
          <table:table-cell office:value-type="string">
            <text:p>23-AFFIDAMENTO DIRETTO</text:p>
          </table:table-cell>
          <table:table-cell office:value-type="float" office:value="298.95">
            <text:p>298,95</text:p>
          </table:table-cell>
          <table:table-cell office:value-type="float" office:value="364.86">
            <text:p>364,86</text:p>
          </table:table-cell>
          <table:table-cell office:value-type="date" office:date-value="2020-11-16">
            <text:p>16/11/20</text:p>
          </table:table-cell>
          <table:table-cell office:value-type="date" office:date-value="2020-12-03">
            <text:p>03/12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9A2F3370A</text:p>
          </table:table-cell>
          <table:table-cell office:value-type="string">
            <text:p>PUBBLICAZIONE SU QUOTIDIANI BANDO DI GARA PER AFF.TO SERVIZIO DI PULIZIA SPURGO CADITOIE STRADALI <text:s/>DITTA MANZONI</text:p>
          </table:table-cell>
          <table:table-cell office:value-type="string">
            <text:p>23-AFFIDAMENTO DIRETTO</text:p>
          </table:table-cell>
          <table:table-cell office:value-type="float" office:value="808">
            <text:p>808</text:p>
          </table:table-cell>
          <table:table-cell office:value-type="float" office:value="985.76">
            <text:p>985,76</text:p>
          </table:table-cell>
          <table:table-cell office:value-type="date" office:date-value="2020-11-16">
            <text:p>16/11/20</text:p>
          </table:table-cell>
          <table:table-cell office:value-type="date" office:date-value="2020-12-03">
            <text:p>03/12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162EC4FF4</text:p>
          </table:table-cell>
          <table:table-cell office:value-type="string">
            <text:p>PUBBLICAZIONE BANDO DI GARA SERVIZIO MANUTENZIONE DEI GIARDINI DI CITTA' DITTA PBM</text:p>
          </table:table-cell>
          <table:table-cell office:value-type="string">
            <text:p>23-AFFIDAMENTO DIRETTO</text:p>
          </table:table-cell>
          <table:table-cell office:value-type="float" office:value="345.2">
            <text:p>345,2</text:p>
          </table:table-cell>
          <table:table-cell office:value-type="float" office:value="421.14">
            <text:p>421,14</text:p>
          </table:table-cell>
          <table:table-cell office:value-type="date" office:date-value="2020-10-21">
            <text:p>21/10/20</text:p>
          </table:table-cell>
          <table:table-cell office:value-type="date" office:date-value="2020-11-04">
            <text:p>04/11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E32E83929</text:p>
          </table:table-cell>
          <table:table-cell office:value-type="string">
            <text:p>PUBBLICAZIONE BANDO DI GARA PER SERVIZIO VIGILANZA ALUNNI A BORDO DEGLI SCUOLABUS DITTA PBM</text:p>
          </table:table-cell>
          <table:table-cell office:value-type="string">
            <text:p>23-AFFIDAMENTO DIRETTO</text:p>
          </table:table-cell>
          <table:table-cell office:value-type="float" office:value="421.14">
            <text:p>421,14</text:p>
          </table:table-cell>
          <table:table-cell office:value-type="float" office:value="513.79">
            <text:p>513,79</text:p>
          </table:table-cell>
          <table:table-cell office:value-type="date" office:date-value="2020-10-05">
            <text:p>05/10/20</text:p>
          </table:table-cell>
          <table:table-cell office:value-type="date" office:date-value="2020-11-04">
            <text:p>04/11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9A2E9CB16</text:p>
          </table:table-cell>
          <table:table-cell office:value-type="string">
            <text:p>PUBBLICAZIONE BANDO DI GARA REDAZIONE PIANO URBANO MOBILITA' SOSTENIBILE DITTA PBM </text:p>
          </table:table-cell>
          <table:table-cell office:value-type="string">
            <text:p>23-AFFIDAMENTO DIRETTO</text:p>
          </table:table-cell>
          <table:table-cell office:value-type="float" office:value="345.2">
            <text:p>345,2</text:p>
          </table:table-cell>
          <table:table-cell office:value-type="float" office:value="421.14">
            <text:p>421,14</text:p>
          </table:table-cell>
          <table:table-cell office:value-type="date" office:date-value="2020-10-06">
            <text:p>06/10/20</text:p>
          </table:table-cell>
          <table:table-cell office:value-type="date" office:date-value="2020-11-04">
            <text:p>04/11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2E2D0FBEA</text:p>
          </table:table-cell>
          <table:table-cell office:value-type="string">
            <text:p>PUBBLICAZIONE SU QUOTIDIANI BANDO DI GARA PER SERVIZIO CUSTODIA E MANUTENZIONE PARCO DI MONSERRATO</text:p>
          </table:table-cell>
          <table:table-cell office:value-type="string">
            <text:p>23-AFFIDAMENTO DIRETTO</text:p>
          </table:table-cell>
          <table:table-cell office:value-type="float" office:value="808">
            <text:p>808</text:p>
          </table:table-cell>
          <table:table-cell office:value-type="float" office:value="985.76">
            <text:p>985,76</text:p>
          </table:table-cell>
          <table:table-cell office:value-type="date" office:date-value="2020-05-21">
            <text:p>21/05/20</text:p>
          </table:table-cell>
          <table:table-cell office:value-type="date" office:date-value="2020-07-08">
            <text:p>08/07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E82D5F2BB</text:p>
          </table:table-cell>
          <table:table-cell office:value-type="string">
            <text:p>PUBBLICAZIONE SU QUOTIDIANI BANDO DI GARA LAVORI IMPIANTO SPORTIVO VIALE ADUA</text:p>
          </table:table-cell>
          <table:table-cell office:value-type="string">
            <text:p>23-AFFIDAMENTO DIRETTO</text:p>
          </table:table-cell>
          <table:table-cell office:value-type="float" office:value="768">
            <text:p>768</text:p>
          </table:table-cell>
          <table:table-cell office:value-type="float" office:value="936.96">
            <text:p>936,96</text:p>
          </table:table-cell>
          <table:table-cell office:value-type="date" office:date-value="2020-06-23">
            <text:p>23/06/20</text:p>
          </table:table-cell>
          <table:table-cell office:value-type="date" office:date-value="2020-07-08">
            <text:p>08/07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762DF963D</text:p>
          </table:table-cell>
          <table:table-cell office:value-type="string">
            <text:p>PUBBLICAZIONE <text:s/>BANDO DI GARA <text:s/>PER SERVIZIO CONDUZIONE MEZZI TRASPORTO SCOLASTICO DITTA MANZONI SPA.</text:p>
          </table:table-cell>
          <table:table-cell office:value-type="string">
            <text:p>23-AFFIDAMENTO DIRETTO</text:p>
          </table:table-cell>
          <table:table-cell office:value-type="float" office:value="808">
            <text:p>808</text:p>
          </table:table-cell>
          <table:table-cell office:value-type="float" office:value="985.76">
            <text:p>985,76</text:p>
          </table:table-cell>
          <table:table-cell office:value-type="date" office:date-value="2020-08-13">
            <text:p>13/08/20</text:p>
          </table:table-cell>
          <table:table-cell office:value-type="date" office:date-value="2020-09-08">
            <text:p>08/09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3C2DCF7A7</text:p>
          </table:table-cell>
          <table:table-cell office:value-type="string">
            <text:p>PUBBLICAZIONE PER CONTO DELLA RETE METROPOLITANA NORD SARDEGNA GARA PER ACQUISTO N.30 VEICOLI ELETTRICI DITTA PBM SRL</text:p>
          </table:table-cell>
          <table:table-cell office:value-type="string">
            <text:p>23-AFFIDAMENTO DIRETTO</text:p>
          </table:table-cell>
          <table:table-cell office:value-type="float" office:value="345.2">
            <text:p>345,2</text:p>
          </table:table-cell>
          <table:table-cell office:value-type="float" office:value="421.14">
            <text:p>421,14</text:p>
          </table:table-cell>
          <table:table-cell office:value-type="date" office:date-value="2020-07-29">
            <text:p>29/07/20</text:p>
          </table:table-cell>
          <table:table-cell office:value-type="date" office:date-value="2020-09-08">
            <text:p>08/09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982F2AD3C</text:p>
          </table:table-cell>
          <table:table-cell office:value-type="string">
            <text:p>PUBBLICAZIONE SU QUOTIDIANO LOCALE ESITO GARA <text:s/>LAVORI MANUTENZIONE STRADALE MEDIANTE ACCORDO QUADRO DITTA PBM</text:p>
          </table:table-cell>
          <table:table-cell office:value-type="string">
            <text:p>23-AFFIDAMENTO DIRETTO</text:p>
          </table:table-cell>
          <table:table-cell office:value-type="float" office:value="523.38">
            <text:p>523,38</text:p>
          </table:table-cell>
          <table:table-cell office:value-type="float" office:value="671">
            <text:p>671</text:p>
          </table:table-cell>
          <table:table-cell office:value-type="date" office:date-value="2020-11-11">
            <text:p>11/11/20</text:p>
          </table:table-cell>
          <table:table-cell office:value-type="date" office:date-value="2020-12-08">
            <text:p>08/12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642EC5259</text:p>
          </table:table-cell>
          <table:table-cell office:value-type="string">
            <text:p>PUBBLICAZIONE SU GURI BANDO DI GARA AFFIDAMENTO SERVIZIO MANUTENZIONE GIARDINI DI CITTA' </text:p>
          </table:table-cell>
          <table:table-cell office:value-type="string">
            <text:p>23-AFFIDAMENTO DIRETTO</text:p>
          </table:table-cell>
          <table:table-cell office:value-type="float" office:value="269.31">
            <text:p>269,31</text:p>
          </table:table-cell>
          <table:table-cell office:value-type="float" office:value="344.56">
            <text:p>344,56</text:p>
          </table:table-cell>
          <table:table-cell office:value-type="date" office:date-value="2020-10-21">
            <text:p>21/10/20</text:p>
          </table:table-cell>
          <table:table-cell office:value-type="date" office:date-value="2020-11-09">
            <text:p>09/11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CE2EEA5A1</text:p>
          </table:table-cell>
          <table:table-cell office:value-type="string">
            <text:p>PUBBLICAZIONE BANDO DI GARA <text:s/>SU GURI CONCESSIONE SPAZI PUBBLICITARI</text:p>
          </table:table-cell>
          <table:table-cell office:value-type="string">
            <text:p>23-AFFIDAMENTO DIRETTO</text:p>
          </table:table-cell>
          <table:table-cell office:value-type="float" office:value="230.84">
            <text:p>230,84</text:p>
          </table:table-cell>
          <table:table-cell office:value-type="float" office:value="297.62">
            <text:p>297,62</text:p>
          </table:table-cell>
          <table:table-cell office:value-type="date" office:date-value="2020-10-26">
            <text:p>26/10/20</text:p>
          </table:table-cell>
          <table:table-cell office:value-type="date" office:date-value="2020-11-09">
            <text:p>09/11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682CC2F55</text:p>
          </table:table-cell>
          <table:table-cell office:value-type="string">
            <text:p>PUBBLICAZIONE QUOTIDIANI BANDO GARA SERVIZIO GESTIONE RIFIUTI</text:p>
          </table:table-cell>
          <table:table-cell office:value-type="string">
            <text:p>23-AFFIDAMENTO DIRETTO</text:p>
          </table:table-cell>
          <table:table-cell office:value-type="float" office:value="808">
            <text:p>808</text:p>
          </table:table-cell>
          <table:table-cell office:value-type="float" office:value="985.76">
            <text:p>985,76</text:p>
          </table:table-cell>
          <table:table-cell office:value-type="date" office:date-value="2020-04-21">
            <text:p>21/04/20</text:p>
          </table:table-cell>
          <table:table-cell office:value-type="date" office:date-value="2020-06-10">
            <text:p>10/06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5E2CC2F94</text:p>
          </table:table-cell>
          <table:table-cell office:value-type="string">
            <text:p>PUBBLICAZIONE GURI BANDO GARA SERVIZIO GESTIONE RIFIUTI</text:p>
          </table:table-cell>
          <table:table-cell office:value-type="string">
            <text:p>23-AFFIDAMENTO DIRETTO</text:p>
          </table:table-cell>
          <table:table-cell office:value-type="float" office:value="285.95">
            <text:p>285,95</text:p>
          </table:table-cell>
          <table:table-cell office:value-type="float" office:value="364.86">
            <text:p>364,86</text:p>
          </table:table-cell>
          <table:table-cell office:value-type="date" office:date-value="2020-04-21">
            <text:p>21/04/20</text:p>
          </table:table-cell>
          <table:table-cell office:value-type="date" office:date-value="2020-06-10">
            <text:p>10/06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4B2DF966A</text:p>
          </table:table-cell>
          <table:table-cell office:value-type="string">
            <text:p>PUBBLICAZIONE <text:s/>BANDO DI GARA PER SERVIZIO CONDUZIONE MEZZI TRASPORTO SCOLASTICO DITTA PBM SRL</text:p>
          </table:table-cell>
          <table:table-cell office:value-type="string">
            <text:p>23-AFFIDAMENTO DIRETTO</text:p>
          </table:table-cell>
          <table:table-cell office:value-type="float" office:value="345.2">
            <text:p>345,2</text:p>
          </table:table-cell>
          <table:table-cell office:value-type="float" office:value="421.14">
            <text:p>421,14</text:p>
          </table:table-cell>
          <table:table-cell office:value-type="date" office:date-value="2020-08-13">
            <text:p>13/08/20</text:p>
          </table:table-cell>
          <table:table-cell office:value-type="date" office:date-value="2020-09-10">
            <text:p>10/09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162EDFE61</text:p>
          </table:table-cell>
          <table:table-cell office:value-type="string">
            <text:p>ACQUISTO CON AFFIDAMENTO DIRETTO DI DISPOSITIVI DI SICUREZZA </text:p>
          </table:table-cell>
          <table:table-cell office:value-type="string">
            <text:p>23-AFFIDAMENTO DIRETTO</text:p>
          </table:table-cell>
          <table:table-cell office:value-type="float" office:value="3590">
            <text:p>3590</text:p>
          </table:table-cell>
          <table:table-cell office:value-type="float" office:value="4379.8">
            <text:p>4379,8</text:p>
          </table:table-cell>
          <table:table-cell office:value-type="date" office:date-value="2020-10-22">
            <text:p>22/10/20</text:p>
          </table:table-cell>
          <table:table-cell office:value-type="date" office:date-value="2020-11-10">
            <text:p>10/11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7B2F22EC8</text:p>
          </table:table-cell>
          <table:table-cell office:value-type="string">
            <text:p><text:s/>LGNet Emergency Assistance (LGNetEA): Rete dei Comuni per una rapida risposta e servizi per l'inclusione d'emergenza in aree urbane svantaggiate - FORNITURA ARREDI </text:p>
          </table:table-cell>
          <table:table-cell office:value-type="string">
            <text:p>23-AFFIDAMENTO DIRETTO</text:p>
          </table:table-cell>
          <table:table-cell office:value-type="float" office:value="7950.82">
            <text:p>7950,82</text:p>
          </table:table-cell>
          <table:table-cell office:value-type="float" office:value="9700">
            <text:p>9700</text:p>
          </table:table-cell>
          <table:table-cell office:value-type="date" office:date-value="2020-11-10">
            <text:p>10/11/20</text:p>
          </table:table-cell>
          <table:table-cell office:value-type="date" office:date-value="2020-12-10">
            <text:p>10/12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C92F3ABA3</text:p>
          </table:table-cell>
          <table:table-cell office:value-type="string">
            <text:p>PUBBLICAZIONE SU QUOTIDIANI BANDO DI GARA PER AFF.TO SEVIZIO SFALCIO ERBA DITTA PBM</text:p>
          </table:table-cell>
          <table:table-cell office:value-type="string">
            <text:p>23-AFFIDAMENTO DIRETTO</text:p>
          </table:table-cell>
          <table:table-cell office:value-type="float" office:value="328.47">
            <text:p>328,47</text:p>
          </table:table-cell>
          <table:table-cell office:value-type="float" office:value="421.14">
            <text:p>421,14</text:p>
          </table:table-cell>
          <table:table-cell office:value-type="date" office:date-value="2020-11-18">
            <text:p>18/11/20</text:p>
          </table:table-cell>
          <table:table-cell office:value-type="date" office:date-value="2020-12-10">
            <text:p>10/12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542D4187E</text:p>
          </table:table-cell>
          <table:table-cell office:value-type="string">
            <text:p>PUBBLICAZIONE SU GURI APPALTO AGGIUDICATO FORNITURA COMPUTER </text:p>
          </table:table-cell>
          <table:table-cell office:value-type="string">
            <text:p>23-AFFIDAMENTO DIRETTO</text:p>
          </table:table-cell>
          <table:table-cell office:value-type="float" office:value="230.58">
            <text:p>230,58</text:p>
          </table:table-cell>
          <table:table-cell office:value-type="float" office:value="297.3">
            <text:p>297,3</text:p>
          </table:table-cell>
          <table:table-cell office:value-type="date" office:date-value="2020-06-09">
            <text:p>09/06/20</text:p>
          </table:table-cell>
          <table:table-cell office:value-type="date" office:date-value="2020-08-11">
            <text:p>11/08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8266480319</text:p>
          </table:table-cell>
          <table:table-cell office:value-type="string">
            <text:p>BUONI SPESA EMERGENZA COVID-19</text:p>
          </table:table-cell>
          <table:table-cell office:value-type="string">
            <text:p>23-AFFIDAMENTO DIRETTO</text:p>
          </table:table-cell>
          <table:table-cell office:value-type="float" office:value="671524">
            <text:p>671524</text:p>
          </table:table-cell>
          <table:table-cell office:value-type="float" office:value="671520">
            <text:p>671520</text:p>
          </table:table-cell>
          <table:table-cell office:value-type="date" office:date-value="2020-04-03">
            <text:p>03/04/20</text:p>
          </table:table-cell>
          <table:table-cell office:value-type="date" office:date-value="2020-05-12">
            <text:p>12/05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828282101F</text:p>
          </table:table-cell>
          <table:table-cell office:value-type="string">
            <text:p>BUONI SPESA EMERGENZA COVID-19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49970">
            <text:p>149970</text:p>
          </table:table-cell>
          <table:table-cell office:value-type="date" office:date-value="2020-04-23">
            <text:p>23/04/20</text:p>
          </table:table-cell>
          <table:table-cell office:value-type="date" office:date-value="2020-05-12">
            <text:p>12/05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8E2D0FC4C</text:p>
          </table:table-cell>
          <table:table-cell office:value-type="string">
            <text:p>PUBBLICAZIONE SUGURI BANDO DI GARA PER SERVIZIO CUSTODIA E MANUTENZIONE PARCO DI MONSERRATO</text:p>
          </table:table-cell>
          <table:table-cell office:value-type="string">
            <text:p>23-AFFIDAMENTO DIRETTO</text:p>
          </table:table-cell>
          <table:table-cell office:value-type="float" office:value="247.9">
            <text:p>247,9</text:p>
          </table:table-cell>
          <table:table-cell office:value-type="float" office:value="318.44">
            <text:p>318,44</text:p>
          </table:table-cell>
          <table:table-cell office:value-type="date" office:date-value="2020-05-21">
            <text:p>21/05/20</text:p>
          </table:table-cell>
          <table:table-cell office:value-type="date" office:date-value="2020-06-12">
            <text:p>12/06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1D2CC2FB5</text:p>
          </table:table-cell>
          <table:table-cell office:value-type="string">
            <text:p>PUBBLICAZIONE QUOTIDIANO BANDO GARA SERVIZIO GESTIONE RIFIUTI</text:p>
          </table:table-cell>
          <table:table-cell office:value-type="string">
            <text:p>23-AFFIDAMENTO DIRETTO</text:p>
          </table:table-cell>
          <table:table-cell office:value-type="float" office:value="345.2">
            <text:p>345,2</text:p>
          </table:table-cell>
          <table:table-cell office:value-type="float" office:value="421.14">
            <text:p>421,14</text:p>
          </table:table-cell>
          <table:table-cell office:value-type="date" office:date-value="2020-04-21">
            <text:p>21/04/20</text:p>
          </table:table-cell>
          <table:table-cell office:value-type="date" office:date-value="2020-06-12">
            <text:p>12/06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822DCF7EA</text:p>
          </table:table-cell>
          <table:table-cell office:value-type="string">
            <text:p>PUBBLICAZIONE PER CONTO RETE METROPOLITANA NORD SARDEGNA GARA PER ACQUISTO N.30VEICOLI ELETTRICI <text:s/>DITTA INFO SRL</text:p>
          </table:table-cell>
          <table:table-cell office:value-type="string">
            <text:p>23-AFFIDAMENTO DIRETTO</text:p>
          </table:table-cell>
          <table:table-cell office:value-type="float" office:value="350">
            <text:p>350</text:p>
          </table:table-cell>
          <table:table-cell office:value-type="float" office:value="443">
            <text:p>443</text:p>
          </table:table-cell>
          <table:table-cell office:value-type="date" office:date-value="2020-07-29">
            <text:p>29/07/20</text:p>
          </table:table-cell>
          <table:table-cell office:value-type="date" office:date-value="2020-08-13">
            <text:p>13/08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0F2F5A56E</text:p>
          </table:table-cell>
          <table:table-cell office:value-type="string">
            <text:p>ACQUISTO SEDIE ERGONOMICHE</text:p>
          </table:table-cell>
          <table:table-cell office:value-type="string">
            <text:p>23-AFFIDAMENTO DIRETTO</text:p>
          </table:table-cell>
          <table:table-cell office:value-type="float" office:value="6310">
            <text:p>6310</text:p>
          </table:table-cell>
          <table:table-cell office:value-type="float" office:value="7698.2">
            <text:p>7698,2</text:p>
          </table:table-cell>
          <table:table-cell office:value-type="date" office:date-value="2020-11-25">
            <text:p>25/11/20</text:p>
          </table:table-cell>
          <table:table-cell office:value-type="date" office:date-value="2020-12-14">
            <text:p>14/12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E02F2AD08</text:p>
          </table:table-cell>
          <table:table-cell office:value-type="string">
            <text:p>PUBBLICAZIONE SU GURI <text:s/>ESITO GARA AFF.TO LAVORI DI MANUTENZIONE STRADALE <text:s/>ACCORDO QUADRO</text:p>
          </table:table-cell>
          <table:table-cell office:value-type="string">
            <text:p>23-AFFIDAMENTO DIRETTO</text:p>
          </table:table-cell>
          <table:table-cell office:value-type="float" office:value="340.07">
            <text:p>340,07</text:p>
          </table:table-cell>
          <table:table-cell office:value-type="float" office:value="411.36">
            <text:p>411,36</text:p>
          </table:table-cell>
          <table:table-cell office:value-type="date" office:date-value="2020-11-11">
            <text:p>11/11/20</text:p>
          </table:table-cell>
          <table:table-cell office:value-type="date" office:date-value="2020-12-15">
            <text:p>15/12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262F8E91B</text:p>
          </table:table-cell>
          <table:table-cell office:value-type="string">
            <text:p>PUBBLICAZIONE SU GU.RI BANDO DI GARA 4 LOTTI AFF.TO SERVIZIO SFALCIO ERBA BANCHINE E PERTINENZE STRADALI</text:p>
          </table:table-cell>
          <table:table-cell office:value-type="string">
            <text:p>23-AFFIDAMENTO DIRETTO</text:p>
          </table:table-cell>
          <table:table-cell office:value-type="float" office:value="416.32">
            <text:p>416,32</text:p>
          </table:table-cell>
          <table:table-cell office:value-type="float" office:value="504.39">
            <text:p>504,39</text:p>
          </table:table-cell>
          <table:table-cell office:value-type="date" office:date-value="2020-12-03">
            <text:p>03/12/20</text:p>
          </table:table-cell>
          <table:table-cell office:value-type="date" office:date-value="2020-12-15">
            <text:p>15/12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562F3AB09</text:p>
          </table:table-cell>
          <table:table-cell office:value-type="string">
            <text:p>PUBBLICAZIONE SU GURI BANDO DI GARA PER AFF.TO SERVIZIO SFALCIO ERBA</text:p>
          </table:table-cell>
          <table:table-cell office:value-type="string">
            <text:p>23-AFFIDAMENTO DIRETTO</text:p>
          </table:table-cell>
          <table:table-cell office:value-type="float" office:value="277.28">
            <text:p>277,28</text:p>
          </table:table-cell>
          <table:table-cell office:value-type="float" office:value="38811">
            <text:p>38811</text:p>
          </table:table-cell>
          <table:table-cell office:value-type="date" office:date-value="2020-11-18">
            <text:p>18/11/20</text:p>
          </table:table-cell>
          <table:table-cell office:value-type="date" office:date-value="2020-12-15">
            <text:p>15/12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1D2F2AD6B</text:p>
          </table:table-cell>
          <table:table-cell office:value-type="string">
            <text:p>PUBBLICAZIONE SU QUOTIDIANI NAZIONALI ESITO GARA PER LAVORI DI MANUTENZIONE STRADALE MEDIANTE ACCORDO QUADRO DITTA IL SOLE 24 ORE</text:p>
          </table:table-cell>
          <table:table-cell office:value-type="string">
            <text:p>23-AFFIDAMENTO DIRETTO</text:p>
          </table:table-cell>
          <table:table-cell office:value-type="float" office:value="250">
            <text:p>250</text:p>
          </table:table-cell>
          <table:table-cell office:value-type="float" office:value="305">
            <text:p>305</text:p>
          </table:table-cell>
          <table:table-cell office:value-type="date" office:date-value="2020-11-11">
            <text:p>11/11/20</text:p>
          </table:table-cell>
          <table:table-cell office:value-type="date" office:date-value="2020-12-15">
            <text:p>15/12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8A2D5F2E3</text:p>
          </table:table-cell>
          <table:table-cell office:value-type="string">
            <text:p>PUBBLICAZIONE SU GURI BANDO DI GARA LAVORI IMPIANTO SPORTIVO VIALE ADUA</text:p>
          </table:table-cell>
          <table:table-cell office:value-type="string">
            <text:p>23-AFFIDAMENTO DIRETTO</text:p>
          </table:table-cell>
          <table:table-cell office:value-type="float" office:value="270">
            <text:p>270</text:p>
          </table:table-cell>
          <table:table-cell office:value-type="float" office:value="345.4">
            <text:p>345,4</text:p>
          </table:table-cell>
          <table:table-cell office:value-type="date" office:date-value="2020-06-23">
            <text:p>23/06/20</text:p>
          </table:table-cell>
          <table:table-cell office:value-type="date" office:date-value="2020-07-16">
            <text:p>16/07/20</text:p>
          </table:table-cell>
        </table:table-row>
        <table:table-row table:style-name="ro2">
          <table:table-cell office:value-type="string">
            <text:p>Contratti Pubblici E Politiche Della Casa</text:p>
          </table:table-cell>
          <table:table-cell office:value-type="string">
            <text:p>Z932E92F44</text:p>
          </table:table-cell>
          <table:table-cell office:value-type="string">
            <text:p>Progetto LGNet Emergency Assistance (LGNet-EA) co-finanziato dal Fondo Asilo Migrazione e Integrazione 2014-2020 - <text:s/>sgombero, trasloco e smaltimento del materialecontenuto in n. 2 appartamenti di proprietร  comunale siti </text:p>
          </table:table-cell>
          <table:table-cell office:value-type="string">
            <text:p>23-AFFIDAMENTO DIRETTO</text:p>
          </table:table-cell>
          <table:table-cell office:value-type="float" office:value="2000">
            <text:p>2000</text:p>
          </table:table-cell>
          <table:table-cell office:value-type="float" office:value="2440">
            <text:p>2440</text:p>
          </table:table-cell>
          <table:table-cell office:value-type="date" office:date-value="2020-10-22">
            <text:p>22/10/20</text:p>
          </table:table-cell>
          <table:table-cell office:value-type="date" office:date-value="2020-11-17">
            <text:p>17/11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3E2EC50EE</text:p>
          </table:table-cell>
          <table:table-cell office:value-type="string">
            <text:p>PUBBLICAZIONE BANDO DI GARA SERVIZIO MANUTENZIONE GIARDINI DI CITTA' DITTA MANZONI</text:p>
          </table:table-cell>
          <table:table-cell office:value-type="string">
            <text:p>23-AFFIDAMENTO DIRETTO</text:p>
          </table:table-cell>
          <table:table-cell office:value-type="float" office:value="808">
            <text:p>808</text:p>
          </table:table-cell>
          <table:table-cell office:value-type="float" office:value="985.76">
            <text:p>985,76</text:p>
          </table:table-cell>
          <table:table-cell office:value-type="date" office:date-value="2020-10-21">
            <text:p>21/10/20</text:p>
          </table:table-cell>
          <table:table-cell office:value-type="date" office:date-value="2020-11-18">
            <text:p>18/11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EB2F02AD9</text:p>
          </table:table-cell>
          <table:table-cell office:value-type="string">
            <text:p>PUBBLICAZIONE SU GURI ESITO GARA SERVIZIO SORVEGLIANZA SANITARIA</text:p>
          </table:table-cell>
          <table:table-cell office:value-type="string">
            <text:p>23-AFFIDAMENTO DIRETTO</text:p>
          </table:table-cell>
          <table:table-cell office:value-type="float" office:value="153.64">
            <text:p>153,64</text:p>
          </table:table-cell>
          <table:table-cell office:value-type="float" office:value="203.44">
            <text:p>203,44</text:p>
          </table:table-cell>
          <table:table-cell office:value-type="date" office:date-value="2020-11-02">
            <text:p>02/11/20</text:p>
          </table:table-cell>
          <table:table-cell office:value-type="date" office:date-value="2020-11-18">
            <text:p>18/11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B82F89EB9</text:p>
          </table:table-cell>
          <table:table-cell office:value-type="string">
            <text:p>PUBBLICAZIONE SU QUOTIDIANI BANDO DI GARA PER AFF.TO N.4 LOTTI SERVIZIO SFALCIO ERBA SU BANCHINE E PERTINENZE STRADALI DITTA PBM</text:p>
          </table:table-cell>
          <table:table-cell office:value-type="string">
            <text:p>23-AFFIDAMENTO DIRETTO</text:p>
          </table:table-cell>
          <table:table-cell office:value-type="float" office:value="515.2">
            <text:p>515,2</text:p>
          </table:table-cell>
          <table:table-cell office:value-type="float" office:value="628.54">
            <text:p>628,54</text:p>
          </table:table-cell>
          <table:table-cell office:value-type="date" office:date-value="2020-12-03">
            <text:p>03/12/20</text:p>
          </table:table-cell>
          <table:table-cell office:value-type="date" office:date-value="2020-12-18">
            <text:p>18/12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D62F3AB38</text:p>
          </table:table-cell>
          <table:table-cell office:value-type="string">
            <text:p>PUBBLICAZIONE SU QUOTIDIANI BANDO DI GARA PER AFF.TO SERVIZIO DI SFALCIO ERBA DITTA MANZONI</text:p>
          </table:table-cell>
          <table:table-cell office:value-type="string">
            <text:p>23-AFFIDAMENTO DIRETTO</text:p>
          </table:table-cell>
          <table:table-cell office:value-type="float" office:value="808">
            <text:p>808</text:p>
          </table:table-cell>
          <table:table-cell office:value-type="float" office:value="985.76">
            <text:p>985,76</text:p>
          </table:table-cell>
          <table:table-cell office:value-type="date" office:date-value="2020-11-18">
            <text:p>18/11/20</text:p>
          </table:table-cell>
          <table:table-cell office:value-type="date" office:date-value="2020-12-18">
            <text:p>18/12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2A2F90B85</text:p>
          </table:table-cell>
          <table:table-cell office:value-type="string">
            <text:p>PUBBLICAZIONE SU QUOTIDIANI BANDO DI GARA PER N.4 LOTTI AFF.TO SERVIZIO SFALCIO ERBA NELLE BANCHINE E PERINENZE STRADALI DITTA MANZONI</text:p>
          </table:table-cell>
          <table:table-cell office:value-type="string">
            <text:p>23-AFFIDAMENTO DIRETTO</text:p>
          </table:table-cell>
          <table:table-cell office:value-type="float" office:value="958">
            <text:p>958</text:p>
          </table:table-cell>
          <table:table-cell office:value-type="float" office:value="1168.76">
            <text:p>1168,76</text:p>
          </table:table-cell>
          <table:table-cell office:value-type="date" office:date-value="2020-12-03">
            <text:p>03/12/20</text:p>
          </table:table-cell>
          <table:table-cell office:value-type="date" office:date-value="2020-12-18">
            <text:p>18/12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EB2EE7B71</text:p>
          </table:table-cell>
          <table:table-cell office:value-type="string">
            <text:p>PUBBLICAZIONE SU GU.RI ESITO GARA AFF.TO SERVIZIO <text:s/>DI ASSISTENZA E VIGILANZA ALUNNI NEGLI SCUOLABUS</text:p>
          </table:table-cell>
          <table:table-cell office:value-type="string">
            <text:p>23-AFFIDAMENTO DIRETTO</text:p>
          </table:table-cell>
          <table:table-cell office:value-type="float" office:value="292.68">
            <text:p>292,68</text:p>
          </table:table-cell>
          <table:table-cell office:value-type="float" office:value="375.23">
            <text:p>375,23</text:p>
          </table:table-cell>
          <table:table-cell office:value-type="date" office:date-value="2020-10-26">
            <text:p>26/10/20</text:p>
          </table:table-cell>
          <table:table-cell office:value-type="date" office:date-value="2020-11-19">
            <text:p>19/11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792EC8CF4</text:p>
          </table:table-cell>
          <table:table-cell office:value-type="string">
            <text:p>PUBBLICAZIONE SU QUOTIDIANI BANDO DI GARA PER SERVIZIO CUSTODIA <text:s/>E MANUTENZIONE PARCO VIA MONTELLO DITTA MANZONI</text:p>
          </table:table-cell>
          <table:table-cell office:value-type="string">
            <text:p>23-AFFIDAMENTO DIRETTO</text:p>
          </table:table-cell>
          <table:table-cell office:value-type="float" office:value="342.67">
            <text:p>342,67</text:p>
          </table:table-cell>
          <table:table-cell office:value-type="float" office:value="439.32">
            <text:p>439,32</text:p>
          </table:table-cell>
          <table:table-cell office:value-type="date" office:date-value="2020-10-16">
            <text:p>16/10/20</text:p>
          </table:table-cell>
          <table:table-cell office:value-type="date" office:date-value="2020-11-19">
            <text:p>19/11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4E2EC8D21</text:p>
          </table:table-cell>
          <table:table-cell office:value-type="string">
            <text:p>PUBBLICAZIONE BANDO <text:s/>SERVIZIO CUSTODIA E MANUTENZIONE PARCO DI VIA MONTELLO <text:s/>DITTA PBM</text:p>
          </table:table-cell>
          <table:table-cell office:value-type="string">
            <text:p>23-AFFIDAMENTO DIRETTO</text:p>
          </table:table-cell>
          <table:table-cell office:value-type="float" office:value="328.49">
            <text:p>328,49</text:p>
          </table:table-cell>
          <table:table-cell office:value-type="float" office:value="421.14">
            <text:p>421,14</text:p>
          </table:table-cell>
          <table:table-cell office:value-type="date" office:date-value="2020-10-16">
            <text:p>16/10/20</text:p>
          </table:table-cell>
          <table:table-cell office:value-type="date" office:date-value="2020-11-19">
            <text:p>19/11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E12B97519</text:p>
          </table:table-cell>
          <table:table-cell office:value-type="string">
            <text:p>PUBBLICAZIONE SU QUOTIDIANI ESITO <text:s/>GARA LAVORI RIQUALIFICAZIONE PERIFERIE 9 LOTTI</text:p>
          </table:table-cell>
          <table:table-cell office:value-type="string">
            <text:p>23-AFFIDAMENTO DIRETTO</text:p>
          </table:table-cell>
          <table:table-cell office:value-type="float" office:value="913">
            <text:p>913</text:p>
          </table:table-cell>
          <table:table-cell office:value-type="float" office:value="1113.86">
            <text:p>1113,86</text:p>
          </table:table-cell>
          <table:table-cell office:value-type="date" office:date-value="2020-01-28">
            <text:p>28/01/20</text:p>
          </table:table-cell>
          <table:table-cell office:value-type="date" office:date-value="2020-02-20">
            <text:p>20/02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EB2B9747A</text:p>
          </table:table-cell>
          <table:table-cell office:value-type="string">
            <text:p>PUBBLICAZIONE SU GURI ESITO LAVORI DI RIQUALIFICAZIONE PERIFERIE 9 LOTTI</text:p>
          </table:table-cell>
          <table:table-cell office:value-type="string">
            <text:p>23-AFFIDAMENTO DIRETTO</text:p>
          </table:table-cell>
          <table:table-cell office:value-type="float" office:value="355.61">
            <text:p>355,61</text:p>
          </table:table-cell>
          <table:table-cell office:value-type="float" office:value="449.84">
            <text:p>449,84</text:p>
          </table:table-cell>
          <table:table-cell office:value-type="date" office:date-value="2020-01-28">
            <text:p>28/01/20</text:p>
          </table:table-cell>
          <table:table-cell office:value-type="date" office:date-value="2020-02-20">
            <text:p>20/02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212F335CD</text:p>
          </table:table-cell>
          <table:table-cell office:value-type="string">
            <text:p>PUBBLICAZIONE SU QUOTIDIANO LOCALE BANDO DI GARA PER AFF.TO SERVIZIO DI PULIZIA E SPURGO CADITOIE STRADALI</text:p>
          </table:table-cell>
          <table:table-cell office:value-type="string">
            <text:p>23-AFFIDAMENTO DIRETTO</text:p>
          </table:table-cell>
          <table:table-cell office:value-type="float" office:value="345.2">
            <text:p>345,2</text:p>
          </table:table-cell>
          <table:table-cell office:value-type="float" office:value="421.14">
            <text:p>421,14</text:p>
          </table:table-cell>
          <table:table-cell office:value-type="date" office:date-value="2020-11-16">
            <text:p>16/11/20</text:p>
          </table:table-cell>
          <table:table-cell office:value-type="date" office:date-value="2020-11-20">
            <text:p>20/11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D92CA5EA7</text:p>
          </table:table-cell>
          <table:table-cell office:value-type="string">
            <text:p>SERVIZIO SANIFICAZIONE A CHIAMATA - <text:s/>CASA SERENA - EMERGENZA COVID-19.</text:p>
          </table:table-cell>
          <table:table-cell office:value-type="string">
            <text:p>23-AFFIDAMENTO DIRETTO</text:p>
          </table:table-cell>
          <table:table-cell office:value-type="float" office:value="15000">
            <text:p>15000</text:p>
          </table:table-cell>
          <table:table-cell office:value-type="float" office:value="8251.32">
            <text:p>8251,32</text:p>
          </table:table-cell>
          <table:table-cell office:value-type="date" office:date-value="2020-04-08">
            <text:p>08/04/20</text:p>
          </table:table-cell>
          <table:table-cell office:value-type="date" office:date-value="2020-05-22">
            <text:p>22/05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942E8377A</text:p>
          </table:table-cell>
          <table:table-cell office:value-type="string">
            <text:p>PUBBLICAZIONE BANDO DI GARA SU GURI PER SERVIZIO DI VIGILANZA ALUNNI A BORDO DEGLI SCUOLABUS DITTA VIVENDA</text:p>
          </table:table-cell>
          <table:table-cell office:value-type="string">
            <text:p>23-AFFIDAMENTO DIRETTO</text:p>
          </table:table-cell>
          <table:table-cell office:value-type="float" office:value="278.03">
            <text:p>278,03</text:p>
          </table:table-cell>
          <table:table-cell office:value-type="float" office:value="335.68">
            <text:p>335,68</text:p>
          </table:table-cell>
          <table:table-cell office:value-type="date" office:date-value="2020-10-05">
            <text:p>05/10/20</text:p>
          </table:table-cell>
          <table:table-cell office:value-type="date" office:date-value="2020-10-22">
            <text:p>22/10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592E9CA3C</text:p>
          </table:table-cell>
          <table:table-cell office:value-type="string">
            <text:p>PUBBLICAZIONE SU GURI BANDO SERVIZIO REDAZIONE PIANO MOBILITA' SOSTENIBILE </text:p>
          </table:table-cell>
          <table:table-cell office:value-type="string">
            <text:p>23-AFFIDAMENTO DIRETTO</text:p>
          </table:table-cell>
          <table:table-cell office:value-type="float" office:value="305.01">
            <text:p>305,01</text:p>
          </table:table-cell>
          <table:table-cell office:value-type="float" office:value="388.11">
            <text:p>388,11</text:p>
          </table:table-cell>
          <table:table-cell office:value-type="date" office:date-value="2020-10-05">
            <text:p>05/10/20</text:p>
          </table:table-cell>
          <table:table-cell office:value-type="date" office:date-value="2020-10-22">
            <text:p>22/10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D72ED51DF</text:p>
          </table:table-cell>
          <table:table-cell office:value-type="string">
            <text:p>ACQUISTO CON AFFIDAMENTO DIRETTO DI DISPOSITIVI DI SICUREZZA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900">
            <text:p>900</text:p>
          </table:table-cell>
          <table:table-cell office:value-type="date" office:date-value="2020-10-20">
            <text:p>20/10/20</text:p>
          </table:table-cell>
          <table:table-cell office:value-type="date" office:date-value="2020-10-22">
            <text:p>22/10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AF2D19A39</text:p>
          </table:table-cell>
          <table:table-cell office:value-type="string">
            <text:p>PUBBLICAZIONE SU GURI BANDO GARA SERVIZI INGEGNERIA DIGA BUNNARI BASSO</text:p>
          </table:table-cell>
          <table:table-cell office:value-type="string">
            <text:p>23-AFFIDAMENTO DIRETTO</text:p>
          </table:table-cell>
          <table:table-cell office:value-type="float" office:value="362.2">
            <text:p>362,2</text:p>
          </table:table-cell>
          <table:table-cell office:value-type="float" office:value="457.88">
            <text:p>457,88</text:p>
          </table:table-cell>
          <table:table-cell office:value-type="date" office:date-value="2020-05-28">
            <text:p>28/05/20</text:p>
          </table:table-cell>
          <table:table-cell office:value-type="date" office:date-value="2020-06-24">
            <text:p>24/06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A52D19A78</text:p>
          </table:table-cell>
          <table:table-cell office:value-type="string">
            <text:p>PUBBLICAZIONE SU UNIONE SARDA BANDO GARA SERVIZI INGEGNERIA DIGA BUNNARI BASSO</text:p>
          </table:table-cell>
          <table:table-cell office:value-type="string">
            <text:p>23-AFFIDAMENTO DIRETTO</text:p>
          </table:table-cell>
          <table:table-cell office:value-type="float" office:value="345.2">
            <text:p>345,2</text:p>
          </table:table-cell>
          <table:table-cell office:value-type="float" office:value="421.14">
            <text:p>421,14</text:p>
          </table:table-cell>
          <table:table-cell office:value-type="date" office:date-value="2020-05-28">
            <text:p>28/05/20</text:p>
          </table:table-cell>
          <table:table-cell office:value-type="date" office:date-value="2020-06-24">
            <text:p>24/06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A22D19AA4</text:p>
          </table:table-cell>
          <table:table-cell office:value-type="string">
            <text:p>PUBBLICAZIONE SU QUOTIDIANI BANDO GARA SERVIZI INGEGNERIA DIGA BUNNARI BASSO</text:p>
          </table:table-cell>
          <table:table-cell office:value-type="string">
            <text:p>23-AFFIDAMENTO DIRETTO</text:p>
          </table:table-cell>
          <table:table-cell office:value-type="float" office:value="808">
            <text:p>808</text:p>
          </table:table-cell>
          <table:table-cell office:value-type="float" office:value="985.76">
            <text:p>985,76</text:p>
          </table:table-cell>
          <table:table-cell office:value-type="date" office:date-value="2020-05-28">
            <text:p>28/05/20</text:p>
          </table:table-cell>
          <table:table-cell office:value-type="date" office:date-value="2020-06-24">
            <text:p>24/06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C42D0FC25</text:p>
          </table:table-cell>
          <table:table-cell office:value-type="string">
            <text:p>PUBBLICAZIONE SU UNIONE SARDA BANDO DI GARA PER SERVIZIO CUSTODIA E MANUTENZIONE PARCO DI MONSERRATO</text:p>
          </table:table-cell>
          <table:table-cell office:value-type="string">
            <text:p>23-AFFIDAMENTO DIRETTO</text:p>
          </table:table-cell>
          <table:table-cell office:value-type="float" office:value="345.2">
            <text:p>345,2</text:p>
          </table:table-cell>
          <table:table-cell office:value-type="float" office:value="421.14">
            <text:p>421,14</text:p>
          </table:table-cell>
          <table:table-cell office:value-type="date" office:date-value="2020-05-21">
            <text:p>21/05/20</text:p>
          </table:table-cell>
          <table:table-cell office:value-type="date" office:date-value="2020-06-24">
            <text:p>24/06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762BEF4A5</text:p>
          </table:table-cell>
          <table:table-cell office:value-type="string">
            <text:p>PUBBLICAZIONE SU GURI BANDO DI GARA SERVIZI EDUCATIVI CEAS -BARATZ</text:p>
          </table:table-cell>
          <table:table-cell office:value-type="string">
            <text:p>23-AFFIDAMENTO DIRETTO</text:p>
          </table:table-cell>
          <table:table-cell office:value-type="float" office:value="228.76">
            <text:p>228,76</text:p>
          </table:table-cell>
          <table:table-cell office:value-type="float" office:value="295.09">
            <text:p>295,09</text:p>
          </table:table-cell>
          <table:table-cell office:value-type="date" office:date-value="2020-01-28">
            <text:p>28/01/20</text:p>
          </table:table-cell>
          <table:table-cell office:value-type="date" office:date-value="2020-02-26">
            <text:p>26/02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C82BF69DA</text:p>
          </table:table-cell>
          <table:table-cell office:value-type="string">
            <text:p>PUBBLICAZIONE GURI BANDO GARA SERVIZI DI BIBLIOTECA MULTIMEDIALE</text:p>
          </table:table-cell>
          <table:table-cell office:value-type="string">
            <text:p>23-AFFIDAMENTO DIRETTO</text:p>
          </table:table-cell>
          <table:table-cell office:value-type="float" office:value="228.76">
            <text:p>228,76</text:p>
          </table:table-cell>
          <table:table-cell office:value-type="float" office:value="295.09">
            <text:p>295,09</text:p>
          </table:table-cell>
          <table:table-cell office:value-type="date" office:date-value="2020-02-10">
            <text:p>10/02/20</text:p>
          </table:table-cell>
          <table:table-cell office:value-type="date" office:date-value="2020-02-26">
            <text:p>26/02/20</text:p>
          </table:table-cell>
        </table:table-row>
        <table:table-row table:style-name="ro2">
          <table:table-cell office:value-type="string">
            <text:p>Contratti Pubblici E Politiche Della Casa</text:p>
          </table:table-cell>
          <table:table-cell office:value-type="string">
            <text:p>Z812B2BFEA</text:p>
          </table:table-cell>
          <table:table-cell office:value-type="string">
            <text:p>PUBBLICAZIONE SU GURI ESTRATTO DI BANDO DI GARA PER SERVIZI DI BIBLIOTECA MULTIMEDIALE DEL SISTEMA BIBLIOTECARIO COMUNALE CIG 8137265B7F - CPV 92511000-6 - SERVIZI BIBLIOTECARI โ€“ N. GARA 7628719. IMPEGNO DI SPESA VIVENDA SRL SMART CIG Z812B2BFEA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95.09">
            <text:p>295,09</text:p>
          </table:table-cell>
          <table:table-cell office:value-type="date" office:date-value="2019-12-13">
            <text:p>13/12/19</text:p>
          </table:table-cell>
          <table:table-cell office:value-type="date" office:date-value="2020-02-26">
            <text:p>26/02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462DF960C</text:p>
          </table:table-cell>
          <table:table-cell office:value-type="string">
            <text:p>PUBBLICAZIONE BANDO DI <text:s/>SU GURI PER SERVIZIO CONDUZIONE MEZZI DI TRASPORTO SCOLASTICO DITTA LEXMEDIA</text:p>
          </table:table-cell>
          <table:table-cell office:value-type="string">
            <text:p>23-AFFIDAMENTO DIRETTO</text:p>
          </table:table-cell>
          <table:table-cell office:value-type="float" office:value="294.45">
            <text:p>294,45</text:p>
          </table:table-cell>
          <table:table-cell office:value-type="float" office:value="375.23">
            <text:p>375,23</text:p>
          </table:table-cell>
          <table:table-cell office:value-type="date" office:date-value="2020-08-13">
            <text:p>13/08/20</text:p>
          </table:table-cell>
          <table:table-cell office:value-type="date" office:date-value="2020-08-26">
            <text:p>26/08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9F2E9CB74</text:p>
          </table:table-cell>
          <table:table-cell office:value-type="string">
            <text:p>PUBBLICAZIONE BANDO DI GARA REDAZIONE PIANO URBANO MOBILITA' SOSTENIBILE DITTA MANZONI</text:p>
          </table:table-cell>
          <table:table-cell office:value-type="string">
            <text:p>23-AFFIDAMENTO DIRETTO</text:p>
          </table:table-cell>
          <table:table-cell office:value-type="float" office:value="808">
            <text:p>808</text:p>
          </table:table-cell>
          <table:table-cell office:value-type="float" office:value="985.76">
            <text:p>985,76</text:p>
          </table:table-cell>
          <table:table-cell office:value-type="date" office:date-value="2020-10-06">
            <text:p>06/10/20</text:p>
          </table:table-cell>
          <table:table-cell office:value-type="date" office:date-value="2020-10-26">
            <text:p>26/10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D92E8386D</text:p>
          </table:table-cell>
          <table:table-cell office:value-type="string">
            <text:p>PUBBLICAZIONE <text:s/>BANDO DI GARA <text:s/>SERVIZIO VIGILANZA ALUNNI SU SCUOLABUS <text:s/>DITTA MANZONI </text:p>
          </table:table-cell>
          <table:table-cell office:value-type="string">
            <text:p>23-AFFIDAMENTO DIRETTO</text:p>
          </table:table-cell>
          <table:table-cell office:value-type="float" office:value="800">
            <text:p>800</text:p>
          </table:table-cell>
          <table:table-cell office:value-type="float" office:value="985.76">
            <text:p>985,76</text:p>
          </table:table-cell>
          <table:table-cell office:value-type="date" office:date-value="2020-10-05">
            <text:p>05/10/20</text:p>
          </table:table-cell>
          <table:table-cell office:value-type="date" office:date-value="2020-10-26">
            <text:p>26/10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012EEAC25</text:p>
          </table:table-cell>
          <table:table-cell office:value-type="string">
            <text:p>SERVIZIO DI SANIFICAZIONE DEGLI UFFICI COMUNALI DI PALAZZO DUCALE E VIA ARIOSTO, E SEDE DELLA COMPAGNIA BARRACELLARE A SEGUITO DI ACCERTATA PRESENZA DI POSITIVO AL COVID-19 </text:p>
          </table:table-cell>
          <table:table-cell office:value-type="string">
            <text:p>23-AFFIDAMENTO DIRETTO</text:p>
          </table:table-cell>
          <table:table-cell office:value-type="float" office:value="1615.85">
            <text:p>1615,85</text:p>
          </table:table-cell>
          <table:table-cell office:value-type="float" office:value="1971.34">
            <text:p>1971,34</text:p>
          </table:table-cell>
          <table:table-cell table:number-columns-repeated="2" office:value-type="date" office:date-value="2020-10-27">
            <text:p>27/10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4D2F26CE6</text:p>
          </table:table-cell>
          <table:table-cell office:value-type="string">
            <text:p>PUBBLICAZIONE SU GURI ESITO GARA SERVIZIO DI PULIZIA LOCALI COMUNALI</text:p>
          </table:table-cell>
          <table:table-cell office:value-type="string">
            <text:p>23-AFFIDAMENTO DIRETTO</text:p>
          </table:table-cell>
          <table:table-cell office:value-type="float" office:value="215.63">
            <text:p>215,63</text:p>
          </table:table-cell>
          <table:table-cell office:value-type="float" office:value="279.07">
            <text:p>279,07</text:p>
          </table:table-cell>
          <table:table-cell office:value-type="date" office:date-value="2020-11-10">
            <text:p>10/11/20</text:p>
          </table:table-cell>
          <table:table-cell office:value-type="date" office:date-value="2020-11-27">
            <text:p>27/11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332C0DA8C</text:p>
          </table:table-cell>
          <table:table-cell office:value-type="string">
            <text:p>PUBBLICAZIONE GURI ESITO GARA SERVIZI DI NOTIFICAZIONE <text:s/>ATTI A MEZZO MESSI COMUNALI E POSTALIZZAZIONE</text:p>
          </table:table-cell>
          <table:table-cell office:value-type="string">
            <text:p>23-AFFIDAMENTO DIRETTO</text:p>
          </table:table-cell>
          <table:table-cell office:value-type="float" office:value="264.16">
            <text:p>264,16</text:p>
          </table:table-cell>
          <table:table-cell office:value-type="float" office:value="338.28">
            <text:p>338,28</text:p>
          </table:table-cell>
          <table:table-cell office:value-type="date" office:date-value="2020-02-14">
            <text:p>14/02/20</text:p>
          </table:table-cell>
          <table:table-cell office:value-type="date" office:date-value="2020-02-28">
            <text:p>28/02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E72C00060</text:p>
          </table:table-cell>
          <table:table-cell office:value-type="string">
            <text:p>PUBBLICAZIONE GURI BANDO FORNITURA COMPUTER UFFICI COMUNALI</text:p>
          </table:table-cell>
          <table:table-cell office:value-type="string">
            <text:p>23-AFFIDAMENTO DIRETTO</text:p>
          </table:table-cell>
          <table:table-cell office:value-type="float" office:value="228.76">
            <text:p>228,76</text:p>
          </table:table-cell>
          <table:table-cell office:value-type="float" office:value="295.09">
            <text:p>295,09</text:p>
          </table:table-cell>
          <table:table-cell office:value-type="date" office:date-value="2020-02-11">
            <text:p>11/02/20</text:p>
          </table:table-cell>
          <table:table-cell office:value-type="date" office:date-value="2020-02-28">
            <text:p>28/02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B92EC8C8E</text:p>
          </table:table-cell>
          <table:table-cell office:value-type="string">
            <text:p>PUBBLICAZIONE BANDO DI GARA SERVIZIO CUSTODIA E MANUTENZIONE PARCO VIA MONTELLO DITTA VIVENDA</text:p>
          </table:table-cell>
          <table:table-cell office:value-type="string">
            <text:p>23-AFFIDAMENTO DIRETTO</text:p>
          </table:table-cell>
          <table:table-cell office:value-type="float" office:value="301.95">
            <text:p>301,95</text:p>
          </table:table-cell>
          <table:table-cell office:value-type="float" office:value="364.86">
            <text:p>364,86</text:p>
          </table:table-cell>
          <table:table-cell office:value-type="date" office:date-value="2020-10-16">
            <text:p>16/10/20</text:p>
          </table:table-cell>
          <table:table-cell office:value-type="date" office:date-value="2020-10-28">
            <text:p>28/10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522DCC6AD</text:p>
          </table:table-cell>
          <table:table-cell office:value-type="string">
            <text:p>BONIFICA ALLOGGIO ERP VIA ANGLONA </text:p>
          </table:table-cell>
          <table:table-cell office:value-type="string">
            <text:p>23-AFFIDAMENTO DIRETTO</text:p>
          </table:table-cell>
          <table:table-cell office:value-type="float" office:value="120">
            <text:p>120</text:p>
          </table:table-cell>
          <table:table-cell office:value-type="float" office:value="146.4">
            <text:p>146,4</text:p>
          </table:table-cell>
          <table:table-cell office:value-type="date" office:date-value="2020-07-28">
            <text:p>28/07/20</text:p>
          </table:table-cell>
          <table:table-cell office:value-type="date" office:date-value="2020-07-29">
            <text:p>29/07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E92D7688F</text:p>
          </table:table-cell>
          <table:table-cell office:value-type="string">
            <text:p>ACQUISTO BARRIERE IN PLEXGLAS - EMERGENZA COVID-19</text:p>
          </table:table-cell>
          <table:table-cell office:value-type="string">
            <text:p>23-AFFIDAMENTO DIRETTO</text:p>
          </table:table-cell>
          <table:table-cell office:value-type="float" office:value="8800">
            <text:p>8800</text:p>
          </table:table-cell>
          <table:table-cell office:value-type="float" office:value="10736">
            <text:p>10736</text:p>
          </table:table-cell>
          <table:table-cell office:value-type="date" office:date-value="2020-06-29">
            <text:p>29/06/20</text:p>
          </table:table-cell>
          <table:table-cell office:value-type="date" office:date-value="2020-06-30">
            <text:p>30/06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64447865A6</text:p>
          </table:table-cell>
          <table:table-cell office:value-type="string">
            <text:p>CONTRATTO PER L'AFFIDAMENTO DEL SERVIZIO DI MANUTENZIONE E RIPARAZIONE ORDINARIA E STRAORDINARIA DEI MEZZI CHECOMPONGONO IL PARCO AUTO COMUNALE</text:p>
          </table:table-cell>
          <table:table-cell office:value-type="string">
            <text:p>01-PROCEDURA APERTA</text:p>
          </table:table-cell>
          <table:table-cell office:value-type="float" office:value="319672">
            <text:p>319672</text:p>
          </table:table-cell>
          <table:table-cell office:value-type="float" office:value="102166">
            <text:p>102166</text:p>
          </table:table-cell>
          <table:table-cell office:value-type="date" office:date-value="2016-06-08">
            <text:p>08/06/16</text:p>
          </table:table-cell>
          <table:table-cell office:value-type="date" office:date-value="2020-06-30">
            <text:p>30/06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6349168B2C</text:p>
          </table:table-cell>
          <table:table-cell office:value-type="string">
            <text:p>CONTRATTO PER L'AFFIDAMENTO DEL SERVIZIO DI DI PULIZIA DEILOCALI ADIBITI AD UFFICI E DI ALTRI IMMOBILI COMUNALI</text:p>
          </table:table-cell>
          <table:table-cell office:value-type="string">
            <text:p>01-PROCEDURA APERTA</text:p>
          </table:table-cell>
          <table:table-cell office:value-type="float" office:value="2822340">
            <text:p>2822340</text:p>
          </table:table-cell>
          <table:table-cell office:value-type="float" office:value="650025">
            <text:p>650025</text:p>
          </table:table-cell>
          <table:table-cell office:value-type="date" office:date-value="2016-10-01">
            <text:p>01/10/16</text:p>
          </table:table-cell>
          <table:table-cell office:value-type="date" office:date-value="2020-07-30">
            <text:p>30/07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152FBB52B</text:p>
          </table:table-cell>
          <table:table-cell office:value-type="string">
            <text:p>ACQUISTO CANCELLERIA</text:p>
          </table:table-cell>
          <table:table-cell office:value-type="string">
            <text:p>23-AFFIDAMENTO DIRETTO</text:p>
          </table:table-cell>
          <table:table-cell office:value-type="float" office:value="582.8">
            <text:p>582,8</text:p>
          </table:table-cell>
          <table:table-cell office:value-type="float" office:value="0">
            <text:p>0</text:p>
          </table:table-cell>
          <table:table-cell office:value-type="date" office:date-value="2020-12-17">
            <text:p>17/12/20</text:p>
          </table:table-cell>
          <table:table-cell office:value-type="date" office:date-value="2020-12-30">
            <text:p>30/12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6A2B0358C</text:p>
          </table:table-cell>
          <table:table-cell office:value-type="string">
            <text:p>CARBURANTI RETE BUONI ACQUISTO LOTTO 3 (7a FORNITURA)</text:p>
          </table:table-cell>
          <table:table-cell office:value-type="string">
            <text:p>26-AFFIDAMENTO DIRETTO IN ADESIONE AD ACCORDO QUADRO/CONVENZIONE</text:p>
          </table:table-cell>
          <table:table-cell office:value-type="float" office:value="5901.64">
            <text:p>5901,64</text:p>
          </table:table-cell>
          <table:table-cell office:value-type="float" office:value="6882.22">
            <text:p>6882,22</text:p>
          </table:table-cell>
          <table:table-cell office:value-type="date" office:date-value="2019-12-01">
            <text:p>01/12/19</text:p>
          </table:table-cell>
          <table:table-cell office:value-type="date" office:date-value="2020-01-31">
            <text:p>31/01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4F2B03522</text:p>
          </table:table-cell>
          <table:table-cell office:value-type="string">
            <text:p>CARBURANTI RETE BUONI ACQUISTO LOTTO 2 (7a FORNITURA)</text:p>
          </table:table-cell>
          <table:table-cell office:value-type="string">
            <text:p>26-AFFIDAMENTO DIRETTO IN ADESIONE AD ACCORDO QUADRO/CONVENZIONE</text:p>
          </table:table-cell>
          <table:table-cell office:value-type="float" office:value="10327.9">
            <text:p>10327,9</text:p>
          </table:table-cell>
          <table:table-cell office:value-type="float" office:value="12045.7">
            <text:p>12045,7</text:p>
          </table:table-cell>
          <table:table-cell office:value-type="date" office:date-value="2019-12-01">
            <text:p>01/12/19</text:p>
          </table:table-cell>
          <table:table-cell office:value-type="date" office:date-value="2020-01-31">
            <text:p>31/01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D62B03443</text:p>
          </table:table-cell>
          <table:table-cell office:value-type="string">
            <text:p>CARBURANTI RETE BUONI ACQUISTO LOTTO 1 (7a FORNITURA)</text:p>
          </table:table-cell>
          <table:table-cell office:value-type="string">
            <text:p>26-AFFIDAMENTO DIRETTO IN ADESIONE AD ACCORDO QUADRO/CONVENZIONE</text:p>
          </table:table-cell>
          <table:table-cell office:value-type="float" office:value="13278.7">
            <text:p>13278,7</text:p>
          </table:table-cell>
          <table:table-cell office:value-type="float" office:value="15942.2">
            <text:p>15942,2</text:p>
          </table:table-cell>
          <table:table-cell office:value-type="date" office:date-value="2019-12-01">
            <text:p>01/12/19</text:p>
          </table:table-cell>
          <table:table-cell office:value-type="date" office:date-value="2020-01-31">
            <text:p>31/01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432C87FF4</text:p>
          </table:table-cell>
          <table:table-cell office:value-type="string">
            <text:p>PULIZIE CASA SERENA EMERGENZA COVID-19</text:p>
          </table:table-cell>
          <table:table-cell office:value-type="string">
            <text:p>23-AFFIDAMENTO DIRETTO</text:p>
          </table:table-cell>
          <table:table-cell office:value-type="float" office:value="75164.5">
            <text:p>75164,5</text:p>
          </table:table-cell>
          <table:table-cell office:value-type="float" office:value="78652">
            <text:p>78652</text:p>
          </table:table-cell>
          <table:table-cell office:value-type="date" office:date-value="2020-03-23">
            <text:p>23/03/20</text:p>
          </table:table-cell>
          <table:table-cell office:value-type="date" office:date-value="2020-07-31">
            <text:p>31/07/20</text:p>
          </table:table-cell>
        </table:table-row>
        <table:table-row table:style-name="ro2">
          <table:table-cell office:value-type="string">
            <text:p>Contratti Pubblici E Politiche Della Casa</text:p>
          </table:table-cell>
          <table:table-cell office:value-type="string">
            <text:p>7911312D2E</text:p>
          </table:table-cell>
          <table:table-cell office:value-type="string">
            <text:p>PROCEDURA APERTA PER Lโ€AFFIDAMENTO DEL SERVIZIO DI <text:s/>MANUTENZIONE <text:s/>E RIPARAZIONE VEICOLI, SERVIZIO DI SOSTITUZIONE PNEUMATICI, SERVIZIO DI LAVAGGIO VEICOLI DEL PARCO MACCHINE DEL COMUNE DI SASSARI MEDIANTE ACCORDO QUADRO. LOTTO 3- GARA DESERTA NON AGG</text:p>
          </table:table-cell>
          <table:table-cell office:value-type="string">
            <text:p>27-CONFRONTO COMPETITIVO IN ADESIONE AD ACCORDO QUADRO/CONVENZIONE</text:p>
          </table:table-cell>
          <table:table-cell table:number-columns-repeated="2" office:value-type="float" office:value="0">
            <text:p>0</text:p>
          </table:table-cell>
          <table:table-cell office:value-type="date" office:date-value="2019-12-04">
            <text:p>04/12/19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Contratti Pubblici E Politiche Della Casa</text:p>
          </table:table-cell>
          <table:table-cell office:value-type="string">
            <text:p>7130594052</text:p>
          </table:table-cell>
          <table:table-cell office:value-type="string">
            <text:p>SERVIZI ASSICURATIVI VARI RISCHI DEL COMUNE DI SASSARI โ€“ LOTTO 2</text:p>
          </table:table-cell>
          <table:table-cell office:value-type="string">
            <text:p>01-PROCEDURA APERTA</text:p>
          </table:table-cell>
          <table:table-cell office:value-type="float" office:value="263841">
            <text:p>263841</text:p>
          </table:table-cell>
          <table:table-cell office:value-type="float" office:value="89679.5">
            <text:p>89679,5</text:p>
          </table:table-cell>
          <table:table-cell office:value-type="date" office:date-value="2018-01-01">
            <text:p>01/01/18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Contratti Pubblici E Politiche Della Casa</text:p>
          </table:table-cell>
          <table:table-cell office:value-type="string">
            <text:p>7130561515</text:p>
          </table:table-cell>
          <table:table-cell office:value-type="string">
            <text:p>SERVIZI ASSICURATIVI VARI RISCHI DEL COMUNE DI SASSARI โ€“ LOTTO 1 -</text:p>
          </table:table-cell>
          <table:table-cell office:value-type="string">
            <text:p>01-PROCEDURA APERTA</text:p>
          </table:table-cell>
          <table:table-cell office:value-type="float" office:value="6424220">
            <text:p>6424220</text:p>
          </table:table-cell>
          <table:table-cell office:value-type="float" office:value="2141840">
            <text:p>2141840</text:p>
          </table:table-cell>
          <table:table-cell office:value-type="date" office:date-value="2018-01-01">
            <text:p>01/01/18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Contratti Pubblici E Politiche Della Casa</text:p>
          </table:table-cell>
          <table:table-cell office:value-type="string">
            <text:p>7130647C0B</text:p>
          </table:table-cell>
          <table:table-cell office:value-type="string">
            <text:p>SERVIZI ASSICURATIVI VARI RISCHI DEL COMUNE DI SASSARI โ€“ LOTTO 3</text:p>
          </table:table-cell>
          <table:table-cell office:value-type="string">
            <text:p>01-PROCEDURA APERTA</text:p>
          </table:table-cell>
          <table:table-cell office:value-type="float" office:value="74871">
            <text:p>74871</text:p>
          </table:table-cell>
          <table:table-cell office:value-type="float" office:value="24957">
            <text:p>24957</text:p>
          </table:table-cell>
          <table:table-cell office:value-type="date" office:date-value="2018-01-01">
            <text:p>01/01/18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Contratti Pubblici E Politiche Della Casa</text:p>
          </table:table-cell>
          <table:table-cell office:value-type="string">
            <text:p>ZCC2F96D1C</text:p>
          </table:table-cell>
          <table:table-cell office:value-type="string">
            <text:p>ACQUISTO BUONI DI NATALE</text:p>
          </table:table-cell>
          <table:table-cell office:value-type="string">
            <text:p>23-AFFIDAMENTO DIRETTO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office:value-type="date" office:date-value="2020-12-04">
            <text:p>04/12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Direzione Generale</text:p>
          </table:table-cell>
          <table:table-cell office:value-type="string">
            <text:p>Z3C2C82FA1</text:p>
          </table:table-cell>
          <table:table-cell office:value-type="string">
            <text:p>RINNOVO ABBONAMENTO DIGITALE TESTATA ITALIA OGGI - DIREZIONE GENERALE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22">
            <text:p>222</text:p>
          </table:table-cell>
          <table:table-cell office:value-type="date" office:date-value="2020-03-23">
            <text:p>23/03/20</text:p>
          </table:table-cell>
          <table:table-cell office:value-type="date" office:date-value="2021-04-23">
            <text:p>23/04/21</text:p>
          </table:table-cell>
        </table:table-row>
        <table:table-row table:style-name="ro1">
          <table:table-cell office:value-type="string">
            <text:p>Direzione Generale</text:p>
          </table:table-cell>
          <table:table-cell office:value-type="string">
            <text:p>Z582C88C7A</text:p>
          </table:table-cell>
          <table:table-cell office:value-type="string">
            <text:p>RINNOVO ABBONAMENTO DIGITALE QUOTIDIANO L'UNIONE SARDA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00">
            <text:p>200</text:p>
          </table:table-cell>
          <table:table-cell office:value-type="date" office:date-value="2020-03-31">
            <text:p>31/03/20</text:p>
          </table:table-cell>
          <table:table-cell office:value-type="date" office:date-value="2021-03-31">
            <text:p>31/03/21</text:p>
          </table:table-cell>
        </table:table-row>
        <table:table-row table:style-name="ro2">
          <table:table-cell office:value-type="string">
            <text:p>Direzione Generale</text:p>
          </table:table-cell>
          <table:table-cell office:value-type="string">
            <text:p>ZD52EF31C3</text:p>
          </table:table-cell>
          <table:table-cell office:value-type="string">
            <text:p>PROCEDURA DI AFFIDAMENTO DIRETTO FORNITURA CORONE DI ALLORO PER CELEBRAZIONI MESE NOVEMBRE 2020 E CORONA DI FIORI PER LA FESTIVITAโ€ DELLโ€ASSUNTA - 8 DICEMBRE. IMPEGNO DI SPESA. CODICE CIG ZD52EF31C3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100">
            <text:p>1100</text:p>
          </table:table-cell>
          <table:table-cell office:value-type="date" office:date-value="2020-10-29">
            <text:p>29/10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Infrastrutture Della Mobilitร  E Traffico</text:p>
          </table:table-cell>
          <table:table-cell office:value-type="string">
            <text:p>8476183F79</text:p>
          </table:table-cell>
          <table:table-cell office:value-type="string">
            <text:p><text:s/>INTERVENTO URGENTE SUGLI IMPIANTI DI ILLUMINAZIONE PUBBLICA: QUADRO DI VIALE DANTE, DEL CENTRO STORICO, DELLA VIA PERTINI E DI VIA LUNA E SOLE A SASSARI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42757.8">
            <text:p>42757,8</text:p>
          </table:table-cell>
          <table:table-cell office:value-type="date" office:date-value="2020-11-02">
            <text:p>02/11/20</text:p>
          </table:table-cell>
          <table:table-cell office:value-type="date" office:date-value="2020-11-19">
            <text:p>19/11/20</text:p>
          </table:table-cell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6F2F029C8</text:p>
          </table:table-cell>
          <table:table-cell office:value-type="string">
            <text:p>FORNITURA VARIA LICENZE PER SOFTWARE DAL SETTORE INFRASTRUTTURE DELLA MOBILITA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date" office:date-value="2020-11-03">
            <text:p>03/11/20</text:p>
          </table:table-cell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5A2EB4206</text:p>
          </table:table-cell>
          <table:table-cell office:value-type="string">
            <text:p>AFFIDAMENTO FORNITURA ESIMUS PER LA COMPILAZIONE DELLE TABELLE MILLESIMALE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13">
            <text:p>313</text:p>
          </table:table-cell>
          <table:table-cell office:value-type="date" office:date-value="2020-10-30">
            <text:p>30/10/20</text:p>
          </table:table-cell>
          <table:table-cell office:value-type="date" office:date-value="2020-12-03">
            <text:p>03/12/20</text:p>
          </table:table-cell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BE2F02A7C</text:p>
          </table:table-cell>
          <table:table-cell office:value-type="string">
            <text:p>FORNITURA VARIA LICENZE PER SOFTWARE DEL SETTORE INFRASTRUTTURE DELLA MOBILITA'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001">
            <text:p>2001</text:p>
          </table:table-cell>
          <table:table-cell office:value-type="date" office:date-value="2020-11-03">
            <text:p>03/11/20</text:p>
          </table:table-cell>
          <table:table-cell office:value-type="date" office:date-value="2020-12-04">
            <text:p>04/12/20</text:p>
          </table:table-cell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3A2D2C80C</text:p>
          </table:table-cell>
          <table:table-cell office:value-type="string">
            <text:p>FORNITURA QUATTRO COMPUTER PORTATILI ED ALTRI DISPOSITIVI WEB MEETING UFFCI COMUNALI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738">
            <text:p>3738</text:p>
          </table:table-cell>
          <table:table-cell table:number-columns-repeated="2" office:value-type="date" office:date-value="2020-06-05">
            <text:p>05/06/20</text:p>
          </table:table-cell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E92A947CB</text:p>
          </table:table-cell>
          <table:table-cell office:value-type="string">
            <text:p>PROGRAMMA LAVORAS INTERVENTO 6 .1 CANTIERE BENI MOBILI CANTIERE LIVELLI ACQUISTO PC E SOFTWARE AGGIUDICZIONE DEFINITIVA </text:p>
          </table:table-cell>
          <table:table-cell office:value-type="string">
            <text:p>33-PROCEDURA NEGOZIATA PER AFFIDAMENTI SOTTO SOGLIA</text:p>
          </table:table-cell>
          <table:table-cell table:number-columns-repeated="2" office:value-type="float" office:value="7580.65">
            <text:p>7580,65</text:p>
          </table:table-cell>
          <table:table-cell office:value-type="date" office:date-value="2019-12-19">
            <text:p>19/12/19</text:p>
          </table:table-cell>
          <table:table-cell office:value-type="date" office:date-value="2020-04-06">
            <text:p>06/04/20</text:p>
          </table:table-cell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122F1D7A7</text:p>
          </table:table-cell>
          <table:table-cell office:value-type="string">
            <text:p>SERVIZIO DI EMISSIONE CERTIFICATO DI SICUREZZA RAPISSLL WILDCARD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417.24">
            <text:p>417,24</text:p>
          </table:table-cell>
          <table:table-cell office:value-type="date" office:date-value="2020-11-06">
            <text:p>06/11/20</text:p>
          </table:table-cell>
          <table:table-cell office:value-type="date" office:date-value="2020-12-07">
            <text:p>07/12/20</text:p>
          </table:table-cell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982C6E870</text:p>
          </table:table-cell>
          <table:table-cell office:value-type="string">
            <text:p>Affidamento ITM per realizzazione Rete telematica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000">
            <text:p>1000</text:p>
          </table:table-cell>
          <table:table-cell office:value-type="date" office:date-value="2020-05-04">
            <text:p>04/05/20</text:p>
          </table:table-cell>
          <table:table-cell office:value-type="date" office:date-value="2020-06-09">
            <text:p>09/06/20</text:p>
          </table:table-cell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672F9C49A</text:p>
          </table:table-cell>
          <table:table-cell office:value-type="string">
            <text:p>FORNIITURA DI UN APPARATO nas PER IL SISTEMA DI VIDEOSORVEGLIANZA AFFIDAMENTO DITTA VIRTUAL LOGIC SRL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9196.2">
            <text:p>29196,2</text:p>
          </table:table-cell>
          <table:table-cell table:number-columns-repeated="2" office:value-type="date" office:date-value="2020-12-09">
            <text:p>09/12/20</text:p>
          </table:table-cell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672F2858E</text:p>
          </table:table-cell>
          <table:table-cell office:value-type="string">
            <text:p>ADESIONE TELEFONIA MOBILE 7 PER TABLET CONSIGLIO COMUNALE </text:p>
          </table:table-cell>
          <table:table-cell office:value-type="string">
            <text:p>23-AFFIDAMENTO DIRETTO</text:p>
          </table:table-cell>
          <table:table-cell office:value-type="float" office:value="6148.8">
            <text:p>6148,8</text:p>
          </table:table-cell>
          <table:table-cell office:value-type="float" office:value="6148.4">
            <text:p>6148,4</text:p>
          </table:table-cell>
          <table:table-cell table:number-columns-repeated="2" office:value-type="date" office:date-value="2020-11-10">
            <text:p>10/11/20</text:p>
          </table:table-cell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E62AD6452</text:p>
          </table:table-cell>
          <table:table-cell office:value-type="string">
            <text:p>AFFIDAMENTO DEL SERVIZIO DI FIRMA ELETTRONICA QUALIFICATA IN CLOUD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880">
            <text:p>880</text:p>
          </table:table-cell>
          <table:table-cell office:value-type="date" office:date-value="2019-11-26">
            <text:p>26/11/19</text:p>
          </table:table-cell>
          <table:table-cell office:value-type="date" office:date-value="2019-12-10">
            <text:p>10/12/19</text:p>
          </table:table-cell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CD28CE2E5</text:p>
          </table:table-cell>
          <table:table-cell office:value-type="string">
            <text:p>ACQUISIZIONE LICENZA D'USO PER IL SOFWARE SIUSS AFFIDAMENTO DIRETTO ALLA MAGGIOLI SPA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00">
            <text:p>300</text:p>
          </table:table-cell>
          <table:table-cell office:value-type="date" office:date-value="2019-06-13">
            <text:p>13/06/19</text:p>
          </table:table-cell>
          <table:table-cell office:value-type="date" office:date-value="2019-12-10">
            <text:p>10/12/19</text:p>
          </table:table-cell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672EEE1A1</text:p>
          </table:table-cell>
          <table:table-cell office:value-type="string">
            <text:p>SERVIZIO PER LA GESTIONE ONLINE DELLE DOMANDE PER ACCEDERE AI BONUS MATRIMONIO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4900">
            <text:p>4900</text:p>
          </table:table-cell>
          <table:table-cell office:value-type="date" office:date-value="2020-10-26">
            <text:p>26/10/20</text:p>
          </table:table-cell>
          <table:table-cell office:value-type="date" office:date-value="2020-12-10">
            <text:p>10/12/20</text:p>
          </table:table-cell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682DAE64B</text:p>
          </table:table-cell>
          <table:table-cell office:value-type="string">
            <text:p>AFFIDAMENTO DIRETTO FORNITURA TORNER SETTORE INNOVAZIONE TECNOLOGICA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417.25">
            <text:p>417,25</text:p>
          </table:table-cell>
          <table:table-cell office:value-type="date" office:date-value="2020-07-21">
            <text:p>21/07/20</text:p>
          </table:table-cell>
          <table:table-cell office:value-type="date" office:date-value="2020-08-13">
            <text:p>13/08/20</text:p>
          </table:table-cell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4C2D9DED8</text:p>
          </table:table-cell>
          <table:table-cell office:value-type="string">
            <text:p>FORNITURA E INSTALLAZIONE TARFHE PER LA TOPONOMASTICA CITTADINA DITTA UNISELL A SEGUITO DI ESPLETAMENTO SUL MEPA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837">
            <text:p>2837</text:p>
          </table:table-cell>
          <table:table-cell table:number-columns-repeated="2" office:value-type="date" office:date-value="2020-07-15">
            <text:p>15/07/20</text:p>
          </table:table-cell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9F2B22443</text:p>
          </table:table-cell>
          <table:table-cell office:value-type="string">
            <text:p>RDO MEPA RINNOVO AFFIDAMENTO ANNUALE SERVIZIO <text:s/>DI SUPPORTO AGGIORNAMENTO E MANUTENZIONE DEL SISTEMA ANTIVIRUS KASPERSKY UTILIZZATO DAL COMUNE DI SASSARI</text:p>
          </table:table-cell>
          <table:table-cell office:value-type="string">
            <text:p>33-PROCEDURA NEGOZIATA PER AFFIDAMENTI SOTTO SOGLIA</text:p>
          </table:table-cell>
          <table:table-cell office:value-type="float" office:value="19000">
            <text:p>19000</text:p>
          </table:table-cell>
          <table:table-cell office:value-type="float" office:value="10940">
            <text:p>10940</text:p>
          </table:table-cell>
          <table:table-cell office:value-type="date" office:date-value="2019-12-17">
            <text:p>17/12/19</text:p>
          </table:table-cell>
          <table:table-cell office:value-type="date" office:date-value="2020-04-17">
            <text:p>17/04/20</text:p>
          </table:table-cell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C72CAF5B2</text:p>
          </table:table-cell>
          <table:table-cell office:value-type="string">
            <text:p>ACQUISIZIONE <text:s/>DI UN SISTEMA IN "HA"TRATTATIVA DIRETTA SUL MEPA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3840.1">
            <text:p>33840,1</text:p>
          </table:table-cell>
          <table:table-cell office:value-type="date" office:date-value="2020-05-12">
            <text:p>12/05/20</text:p>
          </table:table-cell>
          <table:table-cell office:value-type="date" office:date-value="2020-11-17">
            <text:p>17/11/20</text:p>
          </table:table-cell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072DD3EAB</text:p>
          </table:table-cell>
          <table:table-cell office:value-type="string">
            <text:p>AFFIDAMENTO DIRETTO SERVIZIO DI MANUTENZIONE DEL SOFTWARE APPLICATIVO SOFTWARE IN CASA E IN MORA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6249">
            <text:p>6249</text:p>
          </table:table-cell>
          <table:table-cell office:value-type="date" office:date-value="2020-07-29">
            <text:p>29/07/20</text:p>
          </table:table-cell>
          <table:table-cell office:value-type="date" office:date-value="2020-10-21">
            <text:p>21/10/20</text:p>
          </table:table-cell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562EE1967</text:p>
          </table:table-cell>
          <table:table-cell office:value-type="string">
            <text:p>ACQUISIZIONE LICENZA SAAS TIMBRO DIGITALE 2D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6127">
            <text:p>6127</text:p>
          </table:table-cell>
          <table:table-cell table:number-columns-repeated="2" office:value-type="date" office:date-value="2020-10-26">
            <text:p>26/10/20</text:p>
          </table:table-cell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982AD008C</text:p>
          </table:table-cell>
          <table:table-cell office:value-type="string">
            <text:p>AFFIDAMENTO DIRETTO A MUNICIPIA PER INTEGRAZIONE APPLICATIVO JANAGRAFE CON SW JANAGRAFE ANPR E SUPPORTO TECNICO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1900">
            <text:p>11900</text:p>
          </table:table-cell>
          <table:table-cell office:value-type="date" office:date-value="2019-11-26">
            <text:p>26/11/19</text:p>
          </table:table-cell>
          <table:table-cell office:value-type="date" office:date-value="2020-07-27">
            <text:p>27/07/20</text:p>
          </table:table-cell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8086774902</text:p>
          </table:table-cell>
          <table:table-cell office:value-type="string">
            <text:p>PROCEDURA MEPA <text:s/>PER PROGRAMMA LAVORAS CANTIERE DIGILIZZAZIONE ARCHIVI ACQUISTI PERIFERICHE PER DEMATERIALIZZAZIONE E DI STORAGE </text:p>
          </table:table-cell>
          <table:table-cell office:value-type="string">
            <text:p>04-PROCEDURA NEGOZIATA SENZA PREVIA PUBBLICAZIONE</text:p>
          </table:table-cell>
          <table:table-cell office:value-type="float" office:value="40671">
            <text:p>40671</text:p>
          </table:table-cell>
          <table:table-cell office:value-type="float" office:value="0">
            <text:p>0</text:p>
          </table:table-cell>
          <table:table-cell office:value-type="date" office:date-value="2019-10-31">
            <text:p>31/10/19</text:p>
          </table:table-cell>
          <table:table-cell office:value-type="date" office:date-value="2020-01-30">
            <text:p>30/01/20</text:p>
          </table:table-cell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B828C3F61</text:p>
          </table:table-cell>
          <table:table-cell office:value-type="string">
            <text:p>ADEGUAMENTO LICENZE E SERVIZI SUPPORTO ANNUALE SISTEMA BCKUP VEEM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0213">
            <text:p>10213</text:p>
          </table:table-cell>
          <table:table-cell office:value-type="date" office:date-value="2019-07-02">
            <text:p>02/07/19</text:p>
          </table:table-cell>
          <table:table-cell office:value-type="date" office:date-value="2020-01-30">
            <text:p>30/01/20</text:p>
          </table:table-cell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ZB82B424EC</text:p>
          </table:table-cell>
          <table:table-cell office:value-type="string">
            <text:p>AFFIDAMENTO DELLA FORNITURA TARGHETTE PER LA NUMERAZIONE CIVICA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8695">
            <text:p>8695</text:p>
          </table:table-cell>
          <table:table-cell office:value-type="date" office:date-value="2019-12-18">
            <text:p>18/12/19</text:p>
          </table:table-cell>
          <table:table-cell office:value-type="date" office:date-value="2020-03-30">
            <text:p>30/03/20</text:p>
          </table:table-cell>
        </table:table-row>
        <table:table-row table:style-name="ro1">
          <table:table-cell office:value-type="string">
            <text:p>Innovazione Tecnologica</text:p>
          </table:table-cell>
          <table:table-cell office:value-type="string">
            <text:p>69239028AD</text:p>
          </table:table-cell>
          <table:table-cell office:value-type="string">
            <text:p>Affidamento diretto servizio di manutenzione del software di manutenzione del sistema Ceyeclops di controllo automatizzati degli accessi ZTL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9480">
            <text:p>29480</text:p>
          </table:table-cell>
          <table:table-cell office:value-type="date" office:date-value="2017-01-01">
            <text:p>01/01/17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Z9320CD10E</text:p>
          </table:table-cell>
          <table:table-cell office:value-type="string">
            <text:p>CART. 17_001_20 โ€“ ACQUISTO DISPOSITIVI DI PROTEZIONE INDIVIDUALE AI SENSI DEL D.LGS. 81/2008 PER CANTIERE COMUNALE - [CIG Z9320CD10E] โ€“ IMPEGNO DI SPESA E VALORE NEGOZIALE</text:p>
          </table:table-cell>
          <table:table-cell office:value-type="string">
            <text:p>23-AFFIDAMENTO DIRETTO</text:p>
          </table:table-cell>
          <table:table-cell office:value-type="float" office:value="514.61">
            <text:p>514,61</text:p>
          </table:table-cell>
          <table:table-cell office:value-type="float" office:value="0">
            <text:p>0</text:p>
          </table:table-cell>
          <table:table-cell office:value-type="date" office:date-value="2017-11-22">
            <text:p>22/11/17</text:p>
          </table:table-cell>
          <table:table-cell office:value-type="date" office:date-value="2020-01-01">
            <text:p>01/01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Z8C2BD415D</text:p>
          </table:table-cell>
          <table:table-cell office:value-type="string">
            <text:p>PROSECUZIONE FINO AL 30.06.2020 PROGETTO REINSERIMENTO DEI LAVORATORI ATI-IFRAS <text:s/>โ€“ ACQUISIZIONE FORNITURA DI INDUMENTI E <text:s text:c="2"/>DISPOSITIVI DI PROTEZIONE INDIVIDUALE <text:s/>MEDIANTE RDO SUL MEPA DELLA CONSIP SPA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988.89">
            <text:p>1988,89</text:p>
          </table:table-cell>
          <table:table-cell office:value-type="date" office:date-value="2020-02-21">
            <text:p>21/02/20</text:p>
          </table:table-cell>
          <table:table-cell office:value-type="date" office:date-value="2020-07-01">
            <text:p>01/07/20</text:p>
          </table:table-cell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700A76910</text:p>
          </table:table-cell>
          <table:table-cell office:value-type="string">
            <text:p>Incarico collaudo statico e tecnico amministrativo per i lavori di completamento del parcheggio annesso alla nuova sede dell'Auditorium Comunale</text:p>
          </table:table-cell>
          <table:table-cell office:value-type="string">
            <text:p>23-AFFIDAMENTO DIRETTO</text:p>
          </table:table-cell>
          <table:table-cell office:value-type="float" office:value="6362.83">
            <text:p>6362,83</text:p>
          </table:table-cell>
          <table:table-cell office:value-type="float" office:value="5326.94">
            <text:p>5326,94</text:p>
          </table:table-cell>
          <table:table-cell office:value-type="date" office:date-value="2013-10-10">
            <text:p>10/10/13</text:p>
          </table:table-cell>
          <table:table-cell office:value-type="date" office:date-value="2020-07-01">
            <text:p>01/07/20</text:p>
          </table:table-cell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C42A2E339</text:p>
          </table:table-cell>
          <table:table-cell office:value-type="string">
            <text:p>HERA COMM SRL - <text:s/>FORNITURA ENERGIA ELETTRICA IN REGIME DI SALVAGUARDIA, VARIE UTENZE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729">
            <text:p>729</text:p>
          </table:table-cell>
          <table:table-cell office:value-type="date" office:date-value="2020-02-04">
            <text:p>04/02/20</text:p>
          </table:table-cell>
          <table:table-cell office:value-type="date" office:date-value="2020-03-03">
            <text:p>03/03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6223223E11</text:p>
          </table:table-cell>
          <table:table-cell office:value-type="string">
            <text:p>MANUTENZIONE ORDINARIA E STRAORDINARIA DEGLI EDIFICI DI PREGIO COMUNALI MEDIANTE ACCORDO QUADRO - LOTTO 5 - CONTRATTO APPLICATIVO Nยฐ 5</text:p>
          </table:table-cell>
          <table:table-cell office:value-type="string">
            <text:p>26-AFFIDAMENTO DIRETTO IN ADESIONE AD ACCORDO QUADRO/CONVENZIONE</text:p>
          </table:table-cell>
          <table:table-cell office:value-type="float" office:value="79662">
            <text:p>79662</text:p>
          </table:table-cell>
          <table:table-cell office:value-type="float" office:value="462">
            <text:p>462</text:p>
          </table:table-cell>
          <table:table-cell office:value-type="date" office:date-value="2015-07-09">
            <text:p>09/07/15</text:p>
          </table:table-cell>
          <table:table-cell office:value-type="date" office:date-value="2020-08-03">
            <text:p>03/08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Z3D29C9A2A</text:p>
          </table:table-cell>
          <table:table-cell office:value-type="string">
            <text:p>CART. 18_001_08_01 โ€“ FORNITURA MATERIALE IDRICO FOGNARIO PER CANTIERE COMUNALE ANNUALITAโ€ 2019 - IMPEGNO DI SPESA E VALORE NEGOZIALE</text:p>
          </table:table-cell>
          <table:table-cell office:value-type="string">
            <text:p>23-AFFIDAMENTO DIRETTO</text:p>
          </table:table-cell>
          <table:table-cell office:value-type="float" office:value="2049.18">
            <text:p>2049,18</text:p>
          </table:table-cell>
          <table:table-cell office:value-type="float" office:value="2046.71">
            <text:p>2046,71</text:p>
          </table:table-cell>
          <table:table-cell office:value-type="date" office:date-value="2019-09-25">
            <text:p>25/09/19</text:p>
          </table:table-cell>
          <table:table-cell office:value-type="date" office:date-value="2020-03-05">
            <text:p>05/03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ZDE2D0F85E</text:p>
          </table:table-cell>
          <table:table-cell office:value-type="string">
            <text:p><text:s/>PROSECUZIONE PROGETTO REINSERIMENTO DEI LAVORATORI ATI-IFRAS DEL PARCO GEOMINERARIO STORICO E AMBIENTALE DELLA SARDEGNA โ€“ NOLEGGIO AUTOMEZZI PER ATTIVITAโ€ DI CANTIERE - AFFIDAMENTO AI SENSI DELL'ART. 36 COMMA 2 LETT. A) DEL D.LGS. Nยฐ 50/2016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697">
            <text:p>2697</text:p>
          </table:table-cell>
          <table:table-cell office:value-type="date" office:date-value="2020-05-21">
            <text:p>21/05/20</text:p>
          </table:table-cell>
          <table:table-cell office:value-type="date" office:date-value="2020-08-05">
            <text:p>05/08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Z392AD7035</text:p>
          </table:table-cell>
          <table:table-cell office:value-type="string">
            <text:p>CART. 19_001_30 โ€“ MANUTENZIONE STRAORDINARIA IMPIANTO ELEVATORE MATR. Nยฐ SS233/89 INSTALLATO PRESSO Lโ€EDIFICIO ERP SITO IN VIA DONIZETTI 29 [CIG Z392AD7035]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8000">
            <text:p>8000</text:p>
          </table:table-cell>
          <table:table-cell office:value-type="date" office:date-value="2019-12-05">
            <text:p>05/12/19</text:p>
          </table:table-cell>
          <table:table-cell office:value-type="date" office:date-value="2020-10-06">
            <text:p>06/10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ZE62CAFA21</text:p>
          </table:table-cell>
          <table:table-cell office:value-type="string">
            <text:p>LAVORI DI MANUTENZIONE STRAORDINARIA DA ESEGUIRSI SU IMPIANTI ELEVATORI INSTALLATI PRESSO Lโ€ISTITUTO PER ANZIANI CASA SERENA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5614.56">
            <text:p>5614,56</text:p>
          </table:table-cell>
          <table:table-cell office:value-type="date" office:date-value="2020-05-08">
            <text:p>08/05/20</text:p>
          </table:table-cell>
          <table:table-cell office:value-type="date" office:date-value="2020-10-06">
            <text:p>06/10/20</text:p>
          </table:table-cell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882B76CFE</text:p>
          </table:table-cell>
          <table:table-cell office:value-type="string">
            <text:p>ULTERIORE PROSECUZIONE PROGETTO REINSERIMENTO DEI LAVORATORI ATI-IFRAS DEL PARCO GEOMINERARIO STORICO E AMBIENTALE DELLA SARDEGNA FINO AL 30.06.2020 - AFFIDAMENTO INCARICO DI COORDINATORE DELLA SICUREZZA IN FASE DI ESECUZIONE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996.8">
            <text:p>1996,8</text:p>
          </table:table-cell>
          <table:table-cell office:value-type="date" office:date-value="2020-01-01">
            <text:p>01/01/20</text:p>
          </table:table-cell>
          <table:table-cell office:value-type="date" office:date-value="2020-07-07">
            <text:p>07/07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ZE22BED6ED</text:p>
          </table:table-cell>
          <table:table-cell office:value-type="string">
            <text:p>INTERVENTO DI RIPRISTINO E ADEGUAMENTO ILLUMINAZIONE DA ESEGUIRSI SU IMPIANTI ELEVATORI INSTALLATI PRESSO Lโ€ISTITUTO PER ANZIANI CASA SERENA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772">
            <text:p>1772</text:p>
          </table:table-cell>
          <table:table-cell office:value-type="date" office:date-value="2020-05-04">
            <text:p>04/05/20</text:p>
          </table:table-cell>
          <table:table-cell office:value-type="date" office:date-value="2020-07-07">
            <text:p>07/07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Z5B2D2CB0F</text:p>
          </table:table-cell>
          <table:table-cell office:value-type="string">
            <text:p>CART. 20_001_19 โ€“ INTERVENTO DI MANUTENZIONE IMPIANTO AERAZIONE MERCATO CIVICO - AFFIDAMENTO AI SENSI DELL'ART. 36 COMMA 2 LETT. A) DEL D.LGS. Nยฐ 50/2016 <text:s/>- CIG Z5B2D2CB0F - IMPEGNO DI SPESA E VALORE NEGOZIALE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4600">
            <text:p>4600</text:p>
          </table:table-cell>
          <table:table-cell office:value-type="date" office:date-value="2020-06-19">
            <text:p>19/06/20</text:p>
          </table:table-cell>
          <table:table-cell office:value-type="date" office:date-value="2020-09-08">
            <text:p>08/09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ZEF22B84C7</text:p>
          </table:table-cell>
          <table:table-cell office:value-type="string">
            <text:p>CART. 18_003 โ€“ SERVIZIO DI MANUTENZIONE ORDINARIA IMPIANTI DI SCENOTECNICA NELL'AUDITORIUM COMUNALE - INDIZIONE PROCEDURA NEGOZIATA COL RICORSO AL ME.PA. DI CONSIP SpA- [CIG โ€“ ZEF22B84C7] - AGGIUDICAZIONE ALLA DITTA MOLPASS S.R.L.</text:p>
          </table:table-cell>
          <table:table-cell office:value-type="string">
            <text:p>04-PROCEDURA NEGOZIATA SENZA PREVIA PUBBLICAZIONE</text:p>
          </table:table-cell>
          <table:table-cell office:value-type="float" office:value="19533.2">
            <text:p>19533,2</text:p>
          </table:table-cell>
          <table:table-cell office:value-type="float" office:value="9338">
            <text:p>9338</text:p>
          </table:table-cell>
          <table:table-cell office:value-type="date" office:date-value="2018-05-02">
            <text:p>02/05/18</text:p>
          </table:table-cell>
          <table:table-cell office:value-type="date" office:date-value="2020-10-08">
            <text:p>08/10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Z2F2B00354</text:p>
          </table:table-cell>
          <table:table-cell office:value-type="string">
            <text:p>(CART. 19_001_32) MANUTENZIONE ORDINARIA SCUOLA MATERNA VIA GORIZIA - <text:s/>IMPEGNO DI SPESA - VALORE NEGOZIALE โ€“ CIG Z2F2B00354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800">
            <text:p>1800</text:p>
          </table:table-cell>
          <table:table-cell office:value-type="date" office:date-value="2019-12-17">
            <text:p>17/12/19</text:p>
          </table:table-cell>
          <table:table-cell office:value-type="date" office:date-value="2020-03-10">
            <text:p>10/03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Z1F27797A7</text:p>
          </table:table-cell>
          <table:table-cell office:value-type="string">
            <text:p>CART. 17_004_01 โ€“ INTERVENTO DI MESSA A NORMA IMPIANTO IDRICO ANTINCENDIO PRESSO UFFICI COMUNALI VIA DEMURO [CIG Z1F27797A7] โ€“ IMPEGNO DI SPESA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587">
            <text:p>587</text:p>
          </table:table-cell>
          <table:table-cell office:value-type="date" office:date-value="2019-03-08">
            <text:p>08/03/19</text:p>
          </table:table-cell>
          <table:table-cell office:value-type="date" office:date-value="2020-03-10">
            <text:p>10/03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ZD12B50E26</text:p>
          </table:table-cell>
          <table:table-cell office:value-type="string">
            <text:p>CART. 19_001_28 โ€“ LAVORI DI INSTALLAZIONE IMPIANTO ANTI INTRUSIONE PRESSO IL PLESSO SCUOLA ELEMENTARE โ€A. CASTELLACCIOโ€ VIA BALDEDDA [CIG ZD12B50E26] โ€“ IMPEGNO DI SPESA.</text:p>
          </table:table-cell>
          <table:table-cell office:value-type="string">
            <text:p>23-AFFIDAMENTO DIRETTO</text:p>
          </table:table-cell>
          <table:table-cell office:value-type="float" office:value="5600">
            <text:p>5600</text:p>
          </table:table-cell>
          <table:table-cell office:value-type="float" office:value="5590">
            <text:p>5590</text:p>
          </table:table-cell>
          <table:table-cell office:value-type="date" office:date-value="2019-12-20">
            <text:p>20/12/19</text:p>
          </table:table-cell>
          <table:table-cell office:value-type="date" office:date-value="2020-03-10">
            <text:p>10/03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Z401E93BB3</text:p>
          </table:table-cell>
          <table:table-cell office:value-type="string">
            <text:p>CART. 17_008 โ€“ SERVIZIO BIENNALE 2018-2020 PER LE VERIFICHE SULLA CONFORMITA' SUGLI IMPIANTI ELEVATORI DI SCUOLE, UFFICI E STRUTTURE COMUNALI โ€“ ARTT. 13 E 14 DPR Nยฐ 162/99 E SS.MM.II. โ€“ PROCEDURA NEGOZIATA CON RICORSO AL MERCATO ELETTRONICO DI CONSIP</text:p>
          </table:table-cell>
          <table:table-cell office:value-type="string">
            <text:p>04-PROCEDURA NEGOZIATA SENZA PREVIA PUBBLICAZIONE</text:p>
          </table:table-cell>
          <table:table-cell office:value-type="float" office:value="9078.03">
            <text:p>9078,03</text:p>
          </table:table-cell>
          <table:table-cell office:value-type="float" office:value="0">
            <text:p>0</text:p>
          </table:table-cell>
          <table:table-cell office:value-type="date" office:date-value="2018-04-16">
            <text:p>16/04/18</text:p>
          </table:table-cell>
          <table:table-cell office:value-type="date" office:date-value="2020-12-11">
            <text:p>11/12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Z752BEB2AF</text:p>
          </table:table-cell>
          <table:table-cell office:value-type="string">
            <text:p>ENEL ENERGIA S.P.A. โ€“ FORNITURA DI ENERGIA ELETTRICA CAMPO DA CALCIO COMUNALE SITO IN VIA TORRALBA Nยฐ7 โ€“ MONTE ROSELLO โ€“ CIG <text:s/>Z752BEB2AF - ACCETTAZIONE PREVENTIVO PER ALLACCIO E ATTIVAZIONE FORNITURA ENERGIA ELETTRICA, IMPEGNO DI SPESA IN FAVORE DI E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566.05">
            <text:p>2566,05</text:p>
          </table:table-cell>
          <table:table-cell office:value-type="date" office:date-value="2020-02-27">
            <text:p>27/02/20</text:p>
          </table:table-cell>
          <table:table-cell office:value-type="date" office:date-value="2020-03-13">
            <text:p>13/03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Z3E2A09524</text:p>
          </table:table-cell>
          <table:table-cell office:value-type="string">
            <text:p>CART. 19_001_24 โ€“ SERVIZIO DI MANUTENZIONE ORDINARIA IMPIANTI ELEVATORI IN ESERCIZIO PRESSO SCUOLE, UFFICI E STRUTTURE COMUNALI PER LA DURATA DI 36 MESI โ€“ INTERVENTI DI MANUTENZIONE EXTRA โ€“ CANONE SU IMPIANTI ELEVATORI TEATRO COMUNALE E BIBLIOTECA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554.67">
            <text:p>1554,67</text:p>
          </table:table-cell>
          <table:table-cell office:value-type="date" office:date-value="2019-10-07">
            <text:p>07/10/19</text:p>
          </table:table-cell>
          <table:table-cell office:value-type="date" office:date-value="2020-03-13">
            <text:p>13/03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Z082A80A44</text:p>
          </table:table-cell>
          <table:table-cell office:value-type="string">
            <text:p>CART. 19_001_27 โ€“ SERVIZIO DI MANUTENZIONE ORDINARIA IMPIANTI ELEVATORI IN ESERCIZIO PRESSO LE SCUOLE, GLI UFFICI E LE STRUTTURE COMUNALI PER LA DURATA DI 36 MESI โ€“ INTERVENTO DI MANUTENZIONE EXTRA CANONE SU IMPIANTO ELEVATORE PALAZZO DI CITTAโ€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905.18">
            <text:p>905,18</text:p>
          </table:table-cell>
          <table:table-cell office:value-type="date" office:date-value="2019-11-19">
            <text:p>19/11/19</text:p>
          </table:table-cell>
          <table:table-cell office:value-type="date" office:date-value="2020-03-13">
            <text:p>13/03/20</text:p>
          </table:table-cell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D62860D39</text:p>
          </table:table-cell>
          <table:table-cell office:value-type="string">
            <text:p>AUDITORIUM COMUNALE - RIPRISTINO FUNZIONALE MACCHINE ED ATTREZZATURE DI SCENOTECNICA - CIG ZD62860D39 - IMPEGNO DI SPESA E VALORE NEGOZIALE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6464">
            <text:p>6464</text:p>
          </table:table-cell>
          <table:table-cell office:value-type="date" office:date-value="2019-05-15">
            <text:p>15/05/19</text:p>
          </table:table-cell>
          <table:table-cell office:value-type="date" office:date-value="2020-04-14">
            <text:p>14/04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ZD829464A3</text:p>
          </table:table-cell>
          <table:table-cell office:value-type="string">
            <text:p>SERVIZIO DI MANUTENZIONE ORDINARIA IMPIANTI ANTINCENDIO A PRESIDIO DI STRUTTURE COMUNALI PER LA DURATA DI 24 MESI - INTERVENTO DI MANUTENZIONE EXTRA CANONE PER MESSA A NORMA IMPIANTO IDRICO ANTINCENDIO Nยฐ 6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438.1">
            <text:p>2438,1</text:p>
          </table:table-cell>
          <table:table-cell office:value-type="date" office:date-value="2020-05-08">
            <text:p>08/05/20</text:p>
          </table:table-cell>
          <table:table-cell office:value-type="date" office:date-value="2020-06-15">
            <text:p>15/06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Z572A391C8</text:p>
          </table:table-cell>
          <table:table-cell office:value-type="string">
            <text:p>CART. 19_001_26 โ€“ INTERVENTO MANUTENZIONE STRAORDINARIA IMPIANTO ESTRATTORE INDUSTRIALE FUMI CUCINE INSTALLATO PRESSO Lโ€EDIFICIO CASA SERENA โ€“ CIG Z572A391C8 - AFFIDAMENTO ED <text:s/>IMPEGNO DI SPESA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900">
            <text:p>3900</text:p>
          </table:table-cell>
          <table:table-cell office:value-type="date" office:date-value="2019-11-07">
            <text:p>07/11/19</text:p>
          </table:table-cell>
          <table:table-cell office:value-type="date" office:date-value="2020-07-15">
            <text:p>15/07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ZB52B5220E</text:p>
          </table:table-cell>
          <table:table-cell office:value-type="string">
            <text:p>CART. 19_001_33 โ€“ ARCHIVIO UFFICIO COMUNALE DI VIALE G.MAMELI โ€“ IMPIANTO ESTINZIONE INCENDI - MANUTENZIONE STRAORDINARIA โ€“ CIG ZB52B5220E - AFFIDAMENTO ED <text:s/>IMPEGNO DI SPESA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274">
            <text:p>3274</text:p>
          </table:table-cell>
          <table:table-cell office:value-type="date" office:date-value="2019-12-23">
            <text:p>23/12/19</text:p>
          </table:table-cell>
          <table:table-cell office:value-type="date" office:date-value="2020-10-15">
            <text:p>15/10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Z5029B4338</text:p>
          </table:table-cell>
          <table:table-cell office:value-type="string">
            <text:p>CART. 18_003_QUINQUIES โ€“ AUDITORIUM COMUNALE - RIPRISTINO FUNZIONALE MACCHINE ED ATTREZZATURE DI SCENOTECNICA - CIG Z5029B4338 - IMPEGNO DI SPESA E VALORE NEGOZIALE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8814">
            <text:p>18814</text:p>
          </table:table-cell>
          <table:table-cell office:value-type="date" office:date-value="2019-09-12">
            <text:p>12/09/19</text:p>
          </table:table-cell>
          <table:table-cell office:value-type="date" office:date-value="2020-10-15">
            <text:p>15/10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Z1629AECFE</text:p>
          </table:table-cell>
          <table:table-cell office:value-type="string">
            <text:p>CART. 19_017 โ€“ FORNITURA MATERIALE ELETTRICO ED ELETTRONICO IMPIANTI AUDITORIUM COMUNALE TRAMITE IL PORTALE ME.PA. DI CONSIP SPAโ€“ ANNO 2019</text:p>
          </table:table-cell>
          <table:table-cell office:value-type="string">
            <text:p>23-AFFIDAMENTO DIRETTO</text:p>
          </table:table-cell>
          <table:table-cell office:value-type="float" office:value="8196.72">
            <text:p>8196,72</text:p>
          </table:table-cell>
          <table:table-cell office:value-type="float" office:value="4280.89">
            <text:p>4280,89</text:p>
          </table:table-cell>
          <table:table-cell office:value-type="date" office:date-value="2019-09-19">
            <text:p>19/09/19</text:p>
          </table:table-cell>
          <table:table-cell office:value-type="date" office:date-value="2020-02-18">
            <text:p>18/02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65260109CF</text:p>
          </table:table-cell>
          <table:table-cell office:value-type="string">
            <text:p>ISCOL@ โ€“ ASSE II. SECONDO CIRCOLO DIDATTICO โ€“ SCUOLA PRIMARIA E DELL'INFANZIA DI VIA ENRICO COSTA. AGGIUDICAZIONE LAVORI DITTA SOCIETA' COOPERATIVA ARCHEOLOGIA <text:s/></text:p>
          </table:table-cell>
          <table:table-cell office:value-type="string">
            <text:p>04-PROCEDURA NEGOZIATA SENZA PREVIA PUBBLICAZIONE</text:p>
          </table:table-cell>
          <table:table-cell office:value-type="float" office:value="122647">
            <text:p>122647</text:p>
          </table:table-cell>
          <table:table-cell office:value-type="float" office:value="608.23">
            <text:p>608,23</text:p>
          </table:table-cell>
          <table:table-cell office:value-type="date" office:date-value="2016-04-22">
            <text:p>22/04/16</text:p>
          </table:table-cell>
          <table:table-cell office:value-type="date" office:date-value="2020-05-18">
            <text:p>18/05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6064965771</text:p>
          </table:table-cell>
          <table:table-cell office:value-type="string">
            <text:p>MANUTENZIONE ORDINARIA E STRAORDINARIA DEGLI EDIFICI DI PREGIO COMUNALI MEDIANTE ACCORDO QUADRO - LOTTO 5 - CONTRATTO APPLICATIVO Nยฐ 4 </text:p>
          </table:table-cell>
          <table:table-cell office:value-type="string">
            <text:p>26-AFFIDAMENTO DIRETTO IN ADESIONE AD ACCORDO QUADRO/CONVENZIONE</text:p>
          </table:table-cell>
          <table:table-cell office:value-type="float" office:value="78040">
            <text:p>78040</text:p>
          </table:table-cell>
          <table:table-cell office:value-type="float" office:value="1236.44">
            <text:p>1236,44</text:p>
          </table:table-cell>
          <table:table-cell office:value-type="date" office:date-value="2015-03-01">
            <text:p>01/03/15</text:p>
          </table:table-cell>
          <table:table-cell office:value-type="date" office:date-value="2020-05-18">
            <text:p>18/05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Z642C829BE</text:p>
          </table:table-cell>
          <table:table-cell office:value-type="string">
            <text:p>EMERGENZA EPIDEMIOLOGICA DA COVID-19 โ€“ MISURE URGENTI DI CONTENIMENTO DEL CONTAGIO โ€“ FORNITURA E POSA IN OPERA DI BARRIERE DI PLEXIGLASS SULLE POSTAZIONI DEGLI UFFICI A CONTATTO CON IL PUBBLICO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040">
            <text:p>2040</text:p>
          </table:table-cell>
          <table:table-cell office:value-type="date" office:date-value="2020-03-24">
            <text:p>24/03/20</text:p>
          </table:table-cell>
          <table:table-cell office:value-type="date" office:date-value="2020-05-18">
            <text:p>18/05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Z4A2A2FA3A</text:p>
          </table:table-cell>
          <table:table-cell office:value-type="string">
            <text:p>CART. 19_001_25 โ€“ LAVORI DI INSTALLAZIONE IMPIANTO ANTI INTRUSIONE PRESSO ASILO NIDO COMUNALE DI VIA PASCOLI [CIG Z4A2A2FA3A] โ€“ IMPEGNO DI SPESA E VALORE NEGOZIALE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500">
            <text:p>2500</text:p>
          </table:table-cell>
          <table:table-cell office:value-type="date" office:date-value="2019-10-28">
            <text:p>28/10/19</text:p>
          </table:table-cell>
          <table:table-cell office:value-type="date" office:date-value="2020-03-19">
            <text:p>19/03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Z5B22FC277</text:p>
          </table:table-cell>
          <table:table-cell office:value-type="string">
            <text:p>CART. 18_001_08 - APPROVVIGIONAMENTO CANTIERI COMUNALI ANNUALITA' 2018 - 2019 โ€“ <text:s/>FORNITURA <text:s/>DI MATERIALE IDRICO - FOGNARIO PER IL CANTIERE FABBRICATI - CIG Z5B22FC277 โ€“ AFFIDAMENTO DIRETTO EX ART. 36 COMMA 2 LETT A) DEL D.LGS. Nยฐ 50/2016 โ€“ IMPEGNO DI</text:p>
          </table:table-cell>
          <table:table-cell office:value-type="string">
            <text:p>23-AFFIDAMENTO DIRETTO</text:p>
          </table:table-cell>
          <table:table-cell office:value-type="float" office:value="9836.07">
            <text:p>9836,07</text:p>
          </table:table-cell>
          <table:table-cell office:value-type="float" office:value="140.57">
            <text:p>140,57</text:p>
          </table:table-cell>
          <table:table-cell office:value-type="date" office:date-value="2018-04-10">
            <text:p>10/04/18</text:p>
          </table:table-cell>
          <table:table-cell office:value-type="date" office:date-value="2020-03-19">
            <text:p>19/03/20</text:p>
          </table:table-cell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602B29E82</text:p>
          </table:table-cell>
          <table:table-cell office:value-type="string">
            <text:p>(19_001_29) RINNOVO VARIE LICENZE ACCA SOFTWARE PER IL SETTORE LAVORI PUBBLICI E MANUTENZIONE DEL PATRIMONIO COMUNALE - IMPEGNO DI SPESA (SMART CIG Z602B29E82)</text:p>
          </table:table-cell>
          <table:table-cell office:value-type="string">
            <text:p>23-AFFIDAMENTO DIRETTO</text:p>
          </table:table-cell>
          <table:table-cell office:value-type="float" office:value="2825">
            <text:p>2825</text:p>
          </table:table-cell>
          <table:table-cell office:value-type="float" office:value="2547.13">
            <text:p>2547,13</text:p>
          </table:table-cell>
          <table:table-cell office:value-type="date" office:date-value="2019-12-13">
            <text:p>13/12/19</text:p>
          </table:table-cell>
          <table:table-cell office:value-type="date" office:date-value="2020-01-20">
            <text:p>20/01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ZC42978240</text:p>
          </table:table-cell>
          <table:table-cell office:value-type="string">
            <text:p>(19_001_18) MANUTENZIONE STRAORDINARIA DA ESEGUIRSI SULL'IMPIANTO ELEVATORE INSTALLATO PRESSO LA BIBLIOTECA COMUNALE NEL โ€PALAZZO Dโ€USINIโ€ IN PIAZZA TOLA. <text:s/>IMPEGNO DI SPESA E VALORE NEGOZIALE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461.85">
            <text:p>3461,85</text:p>
          </table:table-cell>
          <table:table-cell office:value-type="date" office:date-value="2019-08-28">
            <text:p>28/08/19</text:p>
          </table:table-cell>
          <table:table-cell office:value-type="date" office:date-value="2020-02-20">
            <text:p>20/02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ZA51C831F2</text:p>
          </table:table-cell>
          <table:table-cell office:value-type="string">
            <text:p>LAVORI DI RECUPERO URBANO DELLA PIAZZA PAOLO DETTORI E DELLA PIAZZA CLAUDIO MONTEVERDI. INCARICO PROFESSIONALE PER D.L. E COORDINAMENTO SICUREZZA IN FASE DI ESECUZIONE โ€“ ARCH. PISANU SEBASTIANO</text:p>
          </table:table-cell>
          <table:table-cell office:value-type="string">
            <text:p>23-AFFIDAMENTO DIRETTO</text:p>
          </table:table-cell>
          <table:table-cell office:value-type="float" office:value="21792.6">
            <text:p>21792,6</text:p>
          </table:table-cell>
          <table:table-cell office:value-type="float" office:value="923.08">
            <text:p>923,08</text:p>
          </table:table-cell>
          <table:table-cell office:value-type="date" office:date-value="2016-12-28">
            <text:p>28/12/16</text:p>
          </table:table-cell>
          <table:table-cell office:value-type="date" office:date-value="2020-03-20">
            <text:p>20/03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ZAC2CC8455</text:p>
          </table:table-cell>
          <table:table-cell office:value-type="string">
            <text:p>CART. 20_001_12 โ€“ EMERGENZA EPIDEMIOLOGICA DA COVID-19 โ€“ MISURE URGENTI DI CONTENIMENTO DEL CONTAGIO โ€“ FORNITURA D. P. I. ED ACCESSORI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704.92">
            <text:p>3704,92</text:p>
          </table:table-cell>
          <table:table-cell office:value-type="date" office:date-value="2020-04-29">
            <text:p>29/04/20</text:p>
          </table:table-cell>
          <table:table-cell office:value-type="date" office:date-value="2020-05-20">
            <text:p>20/05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ZEB2C1BAAA</text:p>
          </table:table-cell>
          <table:table-cell office:value-type="string">
            <text:p>ENEL ENERGIA S.P.A. โ€“ FORNITURA DI ENERGIA ELETTRICA TENSOSTRUTTURA DI SCHERMA SITA IN VIA TOGLIATTI-VIA MASTINO (FEBBRAIO-APRILE 2020)</text:p>
          </table:table-cell>
          <table:table-cell office:value-type="string">
            <text:p>23-AFFIDAMENTO DIRETTO</text:p>
          </table:table-cell>
          <table:table-cell office:value-type="float" office:value="256.66">
            <text:p>256,66</text:p>
          </table:table-cell>
          <table:table-cell office:value-type="float" office:value="199.28">
            <text:p>199,28</text:p>
          </table:table-cell>
          <table:table-cell office:value-type="date" office:date-value="2020-08-03">
            <text:p>03/08/20</text:p>
          </table:table-cell>
          <table:table-cell office:value-type="date" office:date-value="2020-05-20">
            <text:p>20/05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Z122D55CE3</text:p>
          </table:table-cell>
          <table:table-cell office:value-type="string">
            <text:p>CART. 19_015_02 โ€“ MANUTENZIONE ORDINARIA IMPIANTI ELETTRICI, RIVELAZIONE INCENDI E PORTE TAGLIAFUOCO ISTITUTO CASA SERENA โ€“ AFFIDAMENTO EX ART. 36 COMMA 2 LETT. A) DEL D.LGS Nยฐ 50/2016 [CIG Z122D55CE3] โ€“ IMPEGNO DI SPESA E VALORE NEGOZIALE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7781.6">
            <text:p>7781,6</text:p>
          </table:table-cell>
          <table:table-cell office:value-type="date" office:date-value="2020-06-22">
            <text:p>22/06/20</text:p>
          </table:table-cell>
          <table:table-cell office:value-type="date" office:date-value="2020-09-21">
            <text:p>21/09/20</text:p>
          </table:table-cell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3C290EE68</text:p>
          </table:table-cell>
          <table:table-cell office:value-type="string">
            <text:p>CART. 19_011 - MANUTENZIONE STRAORDINARIA IMPIANTI DI CLIMATIZZAZIONE EDIFICI COMUNALI - CIG Z3C290EE68 - IMPEGNO DI SPESA E VALORE NEGOZIALE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9852.1">
            <text:p>19852,1</text:p>
          </table:table-cell>
          <table:table-cell office:value-type="date" office:date-value="2019-07-11">
            <text:p>11/07/19</text:p>
          </table:table-cell>
          <table:table-cell office:value-type="date" office:date-value="2020-07-22">
            <text:p>22/07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Z342C07DAC</text:p>
          </table:table-cell>
          <table:table-cell office:value-type="string">
            <text:p>CART. 19_015_01 โ€“ MANUTENZIONE ORDINARIA IMPIANTI ELETTRICI, RIVELAZIONE INCENDI E PORTE TAGLIAFUOCO ISTITUTO CASA SERENA โ€“ AFFIDAMENTO EX ART. 36 COMMA <text:s/>2 LETT. A) <text:s/>DEL DLGS 50/2016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368.04">
            <text:p>3368,04</text:p>
          </table:table-cell>
          <table:table-cell office:value-type="date" office:date-value="2020-02-13">
            <text:p>13/02/20</text:p>
          </table:table-cell>
          <table:table-cell office:value-type="date" office:date-value="2020-07-22">
            <text:p>22/07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Z9122FBE64</text:p>
          </table:table-cell>
          <table:table-cell office:value-type="string">
            <text:p>Cart. 18_001_06 โ€“ APPROVVIGIONAMENTO CANTIERI COMUNALI ANNUALITA' 2018 - 2019 โ€“ FORNITURA PLURIENNALE DI MATERIALE EDILE PER IL CANTIERE COMUNALE - PROCEDURA NEGOZIATA COL RICORSO AL MEPA DI CONSIP SpA. - [CIG Z9122FBE64]- AGGIUDICAZIONE ALLA DITTA T</text:p>
          </table:table-cell>
          <table:table-cell office:value-type="string">
            <text:p>04-PROCEDURA NEGOZIATA SENZA PREVIA PUBBLICAZIONE</text:p>
          </table:table-cell>
          <table:table-cell office:value-type="float" office:value="28196.7">
            <text:p>28196,7</text:p>
          </table:table-cell>
          <table:table-cell office:value-type="float" office:value="1911.29">
            <text:p>1911,29</text:p>
          </table:table-cell>
          <table:table-cell office:value-type="date" office:date-value="2018-05-09">
            <text:p>09/05/18</text:p>
          </table:table-cell>
          <table:table-cell office:value-type="date" office:date-value="2020-01-24">
            <text:p>24/01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Z2D297ADDF</text:p>
          </table:table-cell>
          <table:table-cell office:value-type="string">
            <text:p><text:s/>REINSERIMENTO LAVORATIVO DEI LAVORATORI ATI-IFRAS DEL PARCO GEOMINERARIO STORICO E AMBIENTALE DELLA SARDEGNA. L.R. 22.12.2016 N. 34 <text:s/>โ€“ INCARICO COORDINATORE DELLA SICUREZZA PER IL PERIODO DAL 09 AGOSTO 2019 AL 31 DICEMBRE 2019 โ€“ AFFIDAMENTO DIRETTO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670.56">
            <text:p>1670,56</text:p>
          </table:table-cell>
          <table:table-cell office:value-type="date" office:date-value="2019-08-09">
            <text:p>09/08/19</text:p>
          </table:table-cell>
          <table:table-cell office:value-type="date" office:date-value="2020-02-24">
            <text:p>24/02/20</text:p>
          </table:table-cell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BE0A3C9F9</text:p>
          </table:table-cell>
          <table:table-cell office:value-type="string">
            <text:p>Intervento di recupero degli alloggi comunali nel quartiere di Monte Rosello - Via Anglona - Incarico collaudo amministrativo.</text:p>
          </table:table-cell>
          <table:table-cell office:value-type="string">
            <text:p>23-AFFIDAMENTO DIRETTO</text:p>
          </table:table-cell>
          <table:table-cell office:value-type="float" office:value="8408.42">
            <text:p>8408,42</text:p>
          </table:table-cell>
          <table:table-cell office:value-type="float" office:value="4169.75">
            <text:p>4169,75</text:p>
          </table:table-cell>
          <table:table-cell office:value-type="date" office:date-value="2013-06-20">
            <text:p>20/06/13</text:p>
          </table:table-cell>
          <table:table-cell office:value-type="date" office:date-value="2020-03-24">
            <text:p>24/03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ZD02A9DCF3</text:p>
          </table:table-cell>
          <table:table-cell office:value-type="string">
            <text:p>ENEL ENERGIA S.P.A. โ€“ FORNITURA DI ENERGIA ELETTRICA ASILO NIDO SITO IN VIA MANCA DI MORES, SNC โ€“ LI PUNTI (NOVEMBRE 2019) โ€“ CIG <text:s/>ZD02A9DCF3. IMPEGNO DI SPESA.</text:p>
          </table:table-cell>
          <table:table-cell office:value-type="string">
            <text:p>23-AFFIDAMENTO DIRETTO</text:p>
          </table:table-cell>
          <table:table-cell office:value-type="float" office:value="901.97">
            <text:p>901,97</text:p>
          </table:table-cell>
          <table:table-cell office:value-type="float" office:value="847.36">
            <text:p>847,36</text:p>
          </table:table-cell>
          <table:table-cell office:value-type="date" office:date-value="2019-12-19">
            <text:p>19/12/19</text:p>
          </table:table-cell>
          <table:table-cell office:value-type="date" office:date-value="2020-08-25">
            <text:p>25/08/20</text:p>
          </table:table-cell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482308B3E</text:p>
          </table:table-cell>
          <table:table-cell office:value-type="string">
            <text:p>LAVORI DI MANUTENZIONE DELLA PALESTRA DELLA SCUOLA SECONDARIA DI PRIMO GRADO DI PALMADULA (CUP B85D17000640004). INCARICO PROFESSIONALE PER PROGETTAZIONE DEFINITIVA ED ESECUTIVA, DIREZIONE LAVORI, <text:s/>COORDINAMENTO SICUREZZA E C.R.E.</text:p>
          </table:table-cell>
          <table:table-cell office:value-type="string">
            <text:p>23-AFFIDAMENTO DIRETTO</text:p>
          </table:table-cell>
          <table:table-cell office:value-type="float" office:value="5906.04">
            <text:p>5906,04</text:p>
          </table:table-cell>
          <table:table-cell office:value-type="float" office:value="5598.91">
            <text:p>5598,91</text:p>
          </table:table-cell>
          <table:table-cell office:value-type="date" office:date-value="2018-05-22">
            <text:p>22/05/18</text:p>
          </table:table-cell>
          <table:table-cell office:value-type="date" office:date-value="2020-01-29">
            <text:p>29/01/20</text:p>
          </table:table-cell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6724914A3</text:p>
          </table:table-cell>
          <table:table-cell office:value-type="string">
            <text:p>LAVORI DI MANUTENZIONE STRAORDINARIA NELLA PALESTRA DELLA SCUOLA SECONDARIA DI PRIMO GRADO DI PALMADULA (CUP B85D17000640004) - AFFIDAMENTO LAVORI.</text:p>
          </table:table-cell>
          <table:table-cell office:value-type="string">
            <text:p>23-AFFIDAMENTO DIRETTO</text:p>
          </table:table-cell>
          <table:table-cell office:value-type="float" office:value="26539.2">
            <text:p>26539,2</text:p>
          </table:table-cell>
          <table:table-cell office:value-type="float" office:value="132.69">
            <text:p>132,69</text:p>
          </table:table-cell>
          <table:table-cell office:value-type="date" office:date-value="2018-09-13">
            <text:p>13/09/18</text:p>
          </table:table-cell>
          <table:table-cell office:value-type="date" office:date-value="2020-01-29">
            <text:p>29/01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68490785F6</text:p>
          </table:table-cell>
          <table:table-cell office:value-type="string">
            <text:p>MANUTENZIONE ORDINARIA E STRAORDINARIA DEGLI EDIFICI DI PREGIO COMUNALI MEDIANTE ACCORDO QUADRO - LOTTO 5 - CONTRATTO APPLICATIVO Nยฐ 7</text:p>
          </table:table-cell>
          <table:table-cell office:value-type="string">
            <text:p>26-AFFIDAMENTO DIRETTO IN ADESIONE AD ACCORDO QUADRO/CONVENZIONE</text:p>
          </table:table-cell>
          <table:table-cell office:value-type="float" office:value="40325.7">
            <text:p>40325,7</text:p>
          </table:table-cell>
          <table:table-cell office:value-type="float" office:value="1305.7">
            <text:p>1305,7</text:p>
          </table:table-cell>
          <table:table-cell office:value-type="date" office:date-value="2016-11-14">
            <text:p>14/11/16</text:p>
          </table:table-cell>
          <table:table-cell office:value-type="date" office:date-value="2020-04-29">
            <text:p>29/04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6539566C92</text:p>
          </table:table-cell>
          <table:table-cell office:value-type="string">
            <text:p>MANUTENZIONE ORDINARIA E STRAORDINARIA DEGLI IMMOBILI COMUNALI โ€“ EDIFICI DI PREGIO STORICO ED ARCHITETTONICO - DA ATTUARE MEDIANTE ACCORDO QUADRO NEL TRIENNIO 2013 - 2015 - LOTTO Nยฐ 5. CONTRATTO APPLICATIVO Nยฐ 6</text:p>
          </table:table-cell>
          <table:table-cell office:value-type="string">
            <text:p>26-AFFIDAMENTO DIRETTO IN ADESIONE AD ACCORDO QUADRO/CONVENZIONE</text:p>
          </table:table-cell>
          <table:table-cell office:value-type="float" office:value="93840">
            <text:p>93840</text:p>
          </table:table-cell>
          <table:table-cell office:value-type="float" office:value="1300">
            <text:p>1300</text:p>
          </table:table-cell>
          <table:table-cell office:value-type="date" office:date-value="2015-12-30">
            <text:p>30/12/15</text:p>
          </table:table-cell>
          <table:table-cell office:value-type="date" office:date-value="2020-04-29">
            <text:p>29/04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Z492966423</text:p>
          </table:table-cell>
          <table:table-cell office:value-type="string">
            <text:p><text:s/>MANUTENZIONE STRAORDINARIA IMPIANTI ELETTRICI, RIVELAZIONE INCENDI E PORTE TAGLIAFUOCO ISTITUTO CASA SERENA โ€“ AFFIDAMENTO EX ART. 36 COMMA <text:s/>2 LETT. A) <text:s/>DEL DLGS 50/2016 โ€“ CIG Z492966423 โ€“ IMPEGNO DI SPESA E VALORE NEGOZIALE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9728.4">
            <text:p>9728,4</text:p>
          </table:table-cell>
          <table:table-cell office:value-type="date" office:date-value="2019-08-09">
            <text:p>09/08/19</text:p>
          </table:table-cell>
          <table:table-cell office:value-type="date" office:date-value="2020-05-29">
            <text:p>29/05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Z372C1A0B3</text:p>
          </table:table-cell>
          <table:table-cell office:value-type="string">
            <text:p>ENEL ENERGIA SPA - FORNITURA ENERGIA ELETTRICA PER Lโ€ATTRAVERSAMENTO PEDONALE LUMINOSO SITO IN VIA PREDDA NIEDDA FRONTE CONCESSIONARIA CITROEN CONFALONIERI (ALLACCIO UTENZA E CONSUMI SETTEMBRE 2020)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590.38">
            <text:p>590,38</text:p>
          </table:table-cell>
          <table:table-cell office:value-type="date" office:date-value="2020-10-22">
            <text:p>22/10/20</text:p>
          </table:table-cell>
          <table:table-cell office:value-type="date" office:date-value="2020-10-29">
            <text:p>29/10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Z122E055EE</text:p>
          </table:table-cell>
          <table:table-cell office:value-type="string">
            <text:p>ENEL ENERGIA S.P.A. - FORNITURA TEMPORANEA D'ENERGIA ELETTRICA PER MANIFESTAZIONI ESTIVE โ€SASSARI ESTATE DuemilEventiโ€ - PIAZZA Dโ€ITALIA โ€“ ANNO 2020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80.37">
            <text:p>280,37</text:p>
          </table:table-cell>
          <table:table-cell office:value-type="date" office:date-value="2020-10-22">
            <text:p>22/10/20</text:p>
          </table:table-cell>
          <table:table-cell office:value-type="date" office:date-value="2020-10-29">
            <text:p>29/10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ZBA2E49282</text:p>
          </table:table-cell>
          <table:table-cell office:value-type="string">
            <text:p>ENEL ENERGIA S.P.A. - FORNITURA TEMPORANEA D'ENERGIA ELETTRICA PER Lโ€ILLUMINAZIONE DEI LOCALI SITI PRESSO Lโ€OSTELLO DELLA GIOVENTUโ€ LOC. ARGENTIERA E DESTINATI AI SEGGI PER LE VOTAZIONI DEL REFERENDUM POPOLARE DEL 20/21 SETTEMBRE 2020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61.22">
            <text:p>161,22</text:p>
          </table:table-cell>
          <table:table-cell office:value-type="date" office:date-value="2020-10-22">
            <text:p>22/10/20</text:p>
          </table:table-cell>
          <table:table-cell office:value-type="date" office:date-value="2020-10-29">
            <text:p>29/10/20</text:p>
          </table:table-cell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ED2676DB6</text:p>
          </table:table-cell>
          <table:table-cell office:value-type="string">
            <text:p>CART. 18_031 - MANUTENZIONE STRAORDINARIA DA ESEGUIRSI SUGLI IMPIANTI ELEVATORI INSTALLATI PRESSO SCUOLE COMUNALI - CIG ZED2676DB6- IMPEGNO DI SPESA E VALORE NEGOZIALE.</text:p>
          </table:table-cell>
          <table:table-cell office:value-type="string">
            <text:p>23-AFFIDAMENTO DIRETTO</text:p>
          </table:table-cell>
          <table:table-cell office:value-type="float" office:value="5402.6">
            <text:p>5402,6</text:p>
          </table:table-cell>
          <table:table-cell office:value-type="float" office:value="0">
            <text:p>0</text:p>
          </table:table-cell>
          <table:table-cell office:value-type="date" office:date-value="2018-12-28">
            <text:p>28/12/18</text:p>
          </table:table-cell>
          <table:table-cell office:value-type="date" office:date-value="2020-01-30">
            <text:p>30/01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Z0C26FF55C</text:p>
          </table:table-cell>
          <table:table-cell office:value-type="string">
            <text:p>MANUTENZIONE ORDINARIA DA ESEGUIRSI SULLโ€IMPIANTO ELEVATORE INSTALLATO PRESSO Lโ€AUDITORIUM COMUNALE - CIG Z0C26FF55C- IMPEGNO DI SPESA E VALORE NEGOZIALE.</text:p>
          </table:table-cell>
          <table:table-cell office:value-type="string">
            <text:p>23-AFFIDAMENTO DIRETTO</text:p>
          </table:table-cell>
          <table:table-cell office:value-type="float" office:value="2071.3">
            <text:p>2071,3</text:p>
          </table:table-cell>
          <table:table-cell office:value-type="float" office:value="0">
            <text:p>0</text:p>
          </table:table-cell>
          <table:table-cell office:value-type="date" office:date-value="2019-03-27">
            <text:p>27/03/19</text:p>
          </table:table-cell>
          <table:table-cell office:value-type="date" office:date-value="2020-01-30">
            <text:p>30/01/20</text:p>
          </table:table-cell>
        </table:table-row>
        <table:table-row table:style-name="ro2">
          <table:table-cell office:value-type="string">
            <text:p>Lavori pubblici e Manutenzione del patrimonio comunale</text:p>
          </table:table-cell>
          <table:table-cell office:value-type="string">
            <text:p>ZF727CEBDB</text:p>
          </table:table-cell>
          <table:table-cell office:value-type="string">
            <text:p>impegno spesa per lo svuotamente dei cassonetti siti nel cimitero cittadino โ€“ ATI Ambiente Italia srl e CNS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3656">
            <text:p>23656</text:p>
          </table:table-cell>
          <table:table-cell office:value-type="date" office:date-value="2019-04-03">
            <text:p>03/04/19</text:p>
          </table:table-cell>
          <table:table-cell office:value-type="date" office:date-value="2020-03-30">
            <text:p>30/03/20</text:p>
          </table:table-cell>
        </table:table-row>
        <table:table-row table:style-name="ro1">
          <table:table-cell office:value-type="string">
            <text:p>Organizzazione E Gestione Risorse Umane</text:p>
          </table:table-cell>
          <table:table-cell office:value-type="string">
            <text:p>Z922CD0988</text:p>
          </table:table-cell>
          <table:table-cell office:value-type="string">
            <text:p>Mediaconsult SRL - CORSO LA COMPLESSA ANALISI DELLE MODIFICHE DEI CONTRATTI DURANTE IL PERIODO DI EFFICACIA IN SMART LEARNING </text:p>
          </table:table-cell>
          <table:table-cell office:value-type="string">
            <text:p>23-AFFIDAMENTO DIRETTO</text:p>
          </table:table-cell>
          <table:table-cell office:value-type="float" office:value="1402">
            <text:p>1402</text:p>
          </table:table-cell>
          <table:table-cell office:value-type="float" office:value="1400">
            <text:p>1400</text:p>
          </table:table-cell>
          <table:table-cell office:value-type="date" office:date-value="2020-04-30">
            <text:p>30/04/20</text:p>
          </table:table-cell>
          <table:table-cell office:value-type="date" office:date-value="2020-06-01">
            <text:p>01/06/20</text:p>
          </table:table-cell>
        </table:table-row>
        <table:table-row table:style-name="ro2">
          <table:table-cell office:value-type="string">
            <text:p>Organizzazione E Gestione Risorse Umane</text:p>
          </table:table-cell>
          <table:table-cell office:value-type="string">
            <text:p>Z962CE4A3E</text:p>
          </table:table-cell>
          <table:table-cell office:value-type="string">
            <text:p>FORMEL srl CORSO ON-LINE โ€L'ENTE LOCALE E LA GESTIONE DEGLI IMPIANTI SPORTIVI AFFIDAMENTO REGOLAMENTAZIONE โ€“ VALUTAZIONE DELLA RILEVANZA ECONOMICAโ€ </text:p>
          </table:table-cell>
          <table:table-cell office:value-type="string">
            <text:p>23-AFFIDAMENTO DIRETTO</text:p>
          </table:table-cell>
          <table:table-cell office:value-type="float" office:value="342">
            <text:p>342</text:p>
          </table:table-cell>
          <table:table-cell office:value-type="float" office:value="340">
            <text:p>340</text:p>
          </table:table-cell>
          <table:table-cell office:value-type="date" office:date-value="2020-05-11">
            <text:p>11/05/20</text:p>
          </table:table-cell>
          <table:table-cell office:value-type="date" office:date-value="2020-06-01">
            <text:p>01/06/20</text:p>
          </table:table-cell>
        </table:table-row>
        <table:table-row table:style-name="ro2">
          <table:table-cell office:value-type="string">
            <text:p>Organizzazione E Gestione Risorse Umane</text:p>
          </table:table-cell>
          <table:table-cell office:value-type="string">
            <text:p>Z362E6CED2</text:p>
          </table:table-cell>
          <table:table-cell office:value-type="string">
            <text:p>CORSO ONLINE โ€GLI APPALTI PUBBLICI IN ITALIA โ€“ VI EDIZIONEโ€ - 12 LEZIONI TENUTO DA MEDIACONSULT SRL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8400">
            <text:p>8400</text:p>
          </table:table-cell>
          <table:table-cell office:value-type="date" office:date-value="2020-10-02">
            <text:p>02/10/20</text:p>
          </table:table-cell>
          <table:table-cell office:value-type="date" office:date-value="2020-12-03">
            <text:p>03/12/20</text:p>
          </table:table-cell>
        </table:table-row>
        <table:table-row table:style-name="ro1">
          <table:table-cell office:value-type="string">
            <text:p>Organizzazione E Gestione Risorse Umane</text:p>
          </table:table-cell>
          <table:table-cell office:value-type="string">
            <text:p>ZC12F0EE68</text:p>
          </table:table-cell>
          <table:table-cell office:value-type="string">
            <text:p>"OFFICINA DELLA FORMAZIONE SRLS" - CORSO ONLINE DI AGGIORNAMENTO PROFESSIONALE "LA GESTIONE DEI RIFIUTI SANITARI ALLA LUCE DELLE RECENTI RIFORME DEL T.U. AMBIENTALE"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312">
            <text:p>2312</text:p>
          </table:table-cell>
          <table:table-cell office:value-type="date" office:date-value="2020-11-05">
            <text:p>05/11/20</text:p>
          </table:table-cell>
          <table:table-cell office:value-type="date" office:date-value="2020-12-03">
            <text:p>03/12/20</text:p>
          </table:table-cell>
        </table:table-row>
        <table:table-row table:style-name="ro2">
          <table:table-cell office:value-type="string">
            <text:p>Organizzazione E Gestione Risorse Umane</text:p>
          </table:table-cell>
          <table:table-cell office:value-type="string">
            <text:p>ZDB2E7D4F5</text:p>
          </table:table-cell>
          <table:table-cell office:value-type="string">
            <text:p>MAGGIOLI SPA - CORSO ONLINE โ€LA FISCALITAโ€ PASSIVA DELLA PUBBLICA AMMINISTRAZIONEโ€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55">
            <text:p>255</text:p>
          </table:table-cell>
          <table:table-cell office:value-type="date" office:date-value="2020-09-30">
            <text:p>30/09/20</text:p>
          </table:table-cell>
          <table:table-cell office:value-type="date" office:date-value="2020-12-03">
            <text:p>03/12/20</text:p>
          </table:table-cell>
        </table:table-row>
        <table:table-row table:style-name="ro1">
          <table:table-cell office:value-type="string">
            <text:p>Organizzazione E Gestione Risorse Umane</text:p>
          </table:table-cell>
          <table:table-cell office:value-type="string">
            <text:p>Z012F28293</text:p>
          </table:table-cell>
          <table:table-cell office:value-type="string">
            <text:p>ANAI - Associazione Nazionale Archivistica Italiana - CORSO ONLINE DI AGGIORNAMENTO PROFESSIONALE DAL TITOLO "COME SI SCRIVE UN PROVVEDIMENTO AMMINISTRATIVO"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40">
            <text:p>240</text:p>
          </table:table-cell>
          <table:table-cell office:value-type="date" office:date-value="2020-11-12">
            <text:p>12/11/20</text:p>
          </table:table-cell>
          <table:table-cell office:value-type="date" office:date-value="2020-12-03">
            <text:p>03/12/20</text:p>
          </table:table-cell>
        </table:table-row>
        <table:table-row table:style-name="ro2">
          <table:table-cell office:value-type="string">
            <text:p>Organizzazione E Gestione Risorse Umane</text:p>
          </table:table-cell>
          <table:table-cell office:value-type="string">
            <text:p>Z6A2E994F8</text:p>
          </table:table-cell>
          <table:table-cell office:value-type="string">
            <text:p>CORSO ONLINE SUL โ€IL CONTROLLO SUL POSSESSO DEI REQUISITI DELLE IMPRESE AGGIUDICATARIE DI GARE PUBBLICHE E L'ART.80 DEL D.LGS. 50/2016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02">
            <text:p>302</text:p>
          </table:table-cell>
          <table:table-cell office:value-type="date" office:date-value="2020-10-13">
            <text:p>13/10/20</text:p>
          </table:table-cell>
          <table:table-cell office:value-type="date" office:date-value="2020-11-06">
            <text:p>06/11/20</text:p>
          </table:table-cell>
        </table:table-row>
        <table:table-row table:style-name="ro2">
          <table:table-cell office:value-type="string">
            <text:p>Organizzazione E Gestione Risorse Umane</text:p>
          </table:table-cell>
          <table:table-cell office:value-type="string">
            <text:p>ZD22E7E529</text:p>
          </table:table-cell>
          <table:table-cell office:value-type="string">
            <text:p>ITA GRUPPO SOI - CORSO ONLINE โ€LA GESTIONE DELLE FATTURE ERRATEโ€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990">
            <text:p>990</text:p>
          </table:table-cell>
          <table:table-cell office:value-type="date" office:date-value="2020-09-30">
            <text:p>30/09/20</text:p>
          </table:table-cell>
          <table:table-cell office:value-type="date" office:date-value="2020-11-06">
            <text:p>06/11/20</text:p>
          </table:table-cell>
        </table:table-row>
        <table:table-row table:style-name="ro2">
          <table:table-cell office:value-type="string">
            <text:p>Organizzazione E Gestione Risorse Umane</text:p>
          </table:table-cell>
          <table:table-cell office:value-type="string">
            <text:p>ZCC2E79034</text:p>
          </table:table-cell>
          <table:table-cell office:value-type="string">
            <text:p>CORSO ONLINE โ€IL NUOVO TRACCIATO DELLA FATTURA ELETTRONICA E LE NOVITAโ€ IVA E BOLLO 2020โ€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800">
            <text:p>1800</text:p>
          </table:table-cell>
          <table:table-cell office:value-type="date" office:date-value="2020-09-29">
            <text:p>29/09/20</text:p>
          </table:table-cell>
          <table:table-cell office:value-type="date" office:date-value="2020-11-09">
            <text:p>09/11/20</text:p>
          </table:table-cell>
        </table:table-row>
        <table:table-row table:style-name="ro1">
          <table:table-cell office:value-type="string">
            <text:p>Organizzazione E Gestione Risorse Umane</text:p>
          </table:table-cell>
          <table:table-cell office:value-type="string">
            <text:p>ZF62DA2EFB</text:p>
          </table:table-cell>
          <table:table-cell office:value-type="string">
            <text:p>SGT10 s.r.l. - AFFIDAMENTO SERVIZIO PREDISPOSIZIONE QUESTIONARI E FORM PER RICEZIONE DOMANDE ON LINE PER CONCORSO PUBBLICO PER ESAMI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5002">
            <text:p>5002</text:p>
          </table:table-cell>
          <table:table-cell office:value-type="date" office:date-value="2020-08-04">
            <text:p>04/08/20</text:p>
          </table:table-cell>
          <table:table-cell office:value-type="date" office:date-value="2020-11-09">
            <text:p>09/11/20</text:p>
          </table:table-cell>
        </table:table-row>
        <table:table-row table:style-name="ro1">
          <table:table-cell office:value-type="string">
            <text:p>Organizzazione E Gestione Risorse Umane</text:p>
          </table:table-cell>
          <table:table-cell office:value-type="string">
            <text:p>Z3E2E2FC82</text:p>
          </table:table-cell>
          <table:table-cell office:value-type="string">
            <text:p>SERVIZIO AMBULANZA PER LA PROVA SCRITTA DEL CONCORSO PUBBLICO PER ESAMI PER LA COPERTURA A TEMPO DETERMINATO DI N.14 POSTI DEL PROFILO PROFESSIONALE DI AGENTE DI POLIZIA MUNICIPALE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15">
            <text:p>315</text:p>
          </table:table-cell>
          <table:table-cell office:value-type="date" office:date-value="2020-09-16">
            <text:p>16/09/20</text:p>
          </table:table-cell>
          <table:table-cell office:value-type="date" office:date-value="2020-11-09">
            <text:p>09/11/20</text:p>
          </table:table-cell>
        </table:table-row>
        <table:table-row table:style-name="ro2">
          <table:table-cell office:value-type="string">
            <text:p>Organizzazione E Gestione Risorse Umane</text:p>
          </table:table-cell>
          <table:table-cell office:value-type="string">
            <text:p>Z682E48731</text:p>
          </table:table-cell>
          <table:table-cell office:value-type="string">
            <text:p>PROMO P.A. FONDAZIONE - CORSO ONLINE โ€IL NUOVO REGIME DEL PUBBLICO IMPIEGO FRA SMART WORKING E LAVORO IN PRESENZAโ€</text:p>
          </table:table-cell>
          <table:table-cell office:value-type="string">
            <text:p>23-AFFIDAMENTO DIRETTO</text:p>
          </table:table-cell>
          <table:table-cell office:value-type="float" office:value="242">
            <text:p>242</text:p>
          </table:table-cell>
          <table:table-cell office:value-type="float" office:value="240">
            <text:p>240</text:p>
          </table:table-cell>
          <table:table-cell office:value-type="date" office:date-value="2020-09-22">
            <text:p>22/09/20</text:p>
          </table:table-cell>
          <table:table-cell office:value-type="date" office:date-value="2020-11-09">
            <text:p>09/11/20</text:p>
          </table:table-cell>
        </table:table-row>
        <table:table-row table:style-name="ro2">
          <table:table-cell office:value-type="string">
            <text:p>Organizzazione E Gestione Risorse Umane</text:p>
          </table:table-cell>
          <table:table-cell office:value-type="string">
            <text:p>Z0F2CE1144</text:p>
          </table:table-cell>
          <table:table-cell office:value-type="string">
            <text:p>FORMEL srl corso di formazione online: โ€L'ALBO PRETORIO NEL RISPETTO DEL REGOLAMENTO UE 679/2019 E DEL DLGS 101/2018 GLI ORIENTAMENTI E I PROVVEDIMENTI SANZIONATORI DEL GARANTE DELLA PRIVACYโ€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402">
            <text:p>402</text:p>
          </table:table-cell>
          <table:table-cell office:value-type="date" office:date-value="2020-05-07">
            <text:p>07/05/20</text:p>
          </table:table-cell>
          <table:table-cell office:value-type="date" office:date-value="2020-06-11">
            <text:p>11/06/20</text:p>
          </table:table-cell>
        </table:table-row>
        <table:table-row table:style-name="ro2">
          <table:table-cell office:value-type="string">
            <text:p>Organizzazione E Gestione Risorse Umane</text:p>
          </table:table-cell>
          <table:table-cell office:value-type="string">
            <text:p>Z542CC9F99</text:p>
          </table:table-cell>
          <table:table-cell office:value-type="string">
            <text:p>FORMEL srl CORSO ONLINE SUL โ€PROTOCOLLO INFORMATICO E CONSERVAZIONE DOCUMENTI INFORMATICIโ€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402">
            <text:p>402</text:p>
          </table:table-cell>
          <table:table-cell office:value-type="date" office:date-value="2020-04-30">
            <text:p>30/04/20</text:p>
          </table:table-cell>
          <table:table-cell office:value-type="date" office:date-value="2020-06-11">
            <text:p>11/06/20</text:p>
          </table:table-cell>
        </table:table-row>
        <table:table-row table:style-name="ro2">
          <table:table-cell office:value-type="string">
            <text:p>Organizzazione E Gestione Risorse Umane</text:p>
          </table:table-cell>
          <table:table-cell office:value-type="string">
            <text:p>Z6A2CB8F13</text:p>
          </table:table-cell>
          <table:table-cell office:value-type="string">
            <text:p>FORMEL SRL - CORSO ONLINE SULLA โ€ORGANIZZAZIONE DI EVENTI DI UN ENTE LOCALE: MISURE DI SAFETY AND SECURITYโ€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42">
            <text:p>342</text:p>
          </table:table-cell>
          <table:table-cell office:value-type="date" office:date-value="2020-04-21">
            <text:p>21/04/20</text:p>
          </table:table-cell>
          <table:table-cell office:value-type="date" office:date-value="2020-06-11">
            <text:p>11/06/20</text:p>
          </table:table-cell>
        </table:table-row>
        <table:table-row table:style-name="ro2">
          <table:table-cell office:value-type="string">
            <text:p>Organizzazione E Gestione Risorse Umane</text:p>
          </table:table-cell>
          <table:table-cell office:value-type="string">
            <text:p>Z5D2CC43E6</text:p>
          </table:table-cell>
          <table:table-cell office:value-type="string">
            <text:p>FORMEL SRL : CORSO ONLINE SU โ€IL CONTENZIOSO NEI LAVORI PUBBLICI ALLA LUCE DEL D.Lgs 50/2018โ€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802">
            <text:p>802</text:p>
          </table:table-cell>
          <table:table-cell office:value-type="date" office:date-value="2020-04-24">
            <text:p>24/04/20</text:p>
          </table:table-cell>
          <table:table-cell office:value-type="date" office:date-value="2020-06-11">
            <text:p>11/06/20</text:p>
          </table:table-cell>
        </table:table-row>
        <table:table-row table:style-name="ro2">
          <table:table-cell office:value-type="string">
            <text:p>Organizzazione E Gestione Risorse Umane</text:p>
          </table:table-cell>
          <table:table-cell office:value-type="string">
            <text:p>Z002CB8BFF</text:p>
          </table:table-cell>
          <table:table-cell office:value-type="string">
            <text:p>CALDARINI &amp; Associati -CORSO ONLINE SULLA โ€NOTIFICAZIONE DEGLI ATTI ALLโ€EPOCA DEL CORONAVIRUS: ASPETTI PROBLEMATICI E POSSIBILI SOLUZIONIโ€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22">
            <text:p>122</text:p>
          </table:table-cell>
          <table:table-cell office:value-type="date" office:date-value="2020-04-21">
            <text:p>21/04/20</text:p>
          </table:table-cell>
          <table:table-cell office:value-type="date" office:date-value="2020-05-12">
            <text:p>12/05/20</text:p>
          </table:table-cell>
        </table:table-row>
        <table:table-row table:style-name="ro2">
          <table:table-cell office:value-type="string">
            <text:p>Organizzazione E Gestione Risorse Umane</text:p>
          </table:table-cell>
          <table:table-cell office:value-type="string">
            <text:p>Z6B2BED349</text:p>
          </table:table-cell>
          <table:table-cell office:value-type="string">
            <text:p>SIPL (Scuola Internazionale di Polizia Locale) - CORSO โ€LA GESTIONE DELLA CENTRALE OPERATIVAโ€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4500">
            <text:p>4500</text:p>
          </table:table-cell>
          <table:table-cell office:value-type="date" office:date-value="2020-02-11">
            <text:p>11/02/20</text:p>
          </table:table-cell>
          <table:table-cell office:value-type="date" office:date-value="2020-05-12">
            <text:p>12/05/20</text:p>
          </table:table-cell>
        </table:table-row>
        <table:table-row table:style-name="ro2">
          <table:table-cell office:value-type="string">
            <text:p>Organizzazione E Gestione Risorse Umane</text:p>
          </table:table-cell>
          <table:table-cell office:value-type="string">
            <text:p>ZE02ED09C8</text:p>
          </table:table-cell>
          <table:table-cell office:value-type="string">
            <text:p>CORSO โ€IL DECRETO SEMPLIFICAZIONI E APPALTIโ€ OTTOBRE 2020 </text:p>
          </table:table-cell>
          <table:table-cell office:value-type="string">
            <text:p>23-AFFIDAMENTO DIRETTO</text:p>
          </table:table-cell>
          <table:table-cell office:value-type="float" office:value="1712">
            <text:p>1712</text:p>
          </table:table-cell>
          <table:table-cell office:value-type="float" office:value="1453.5">
            <text:p>1453,5</text:p>
          </table:table-cell>
          <table:table-cell office:value-type="date" office:date-value="2020-10-23">
            <text:p>23/10/20</text:p>
          </table:table-cell>
          <table:table-cell office:value-type="date" office:date-value="2020-11-12">
            <text:p>12/11/20</text:p>
          </table:table-cell>
        </table:table-row>
        <table:table-row table:style-name="ro2">
          <table:table-cell office:value-type="string">
            <text:p>Organizzazione E Gestione Risorse Umane</text:p>
          </table:table-cell>
          <table:table-cell office:value-type="string">
            <text:p>Z8F2BBE425</text:p>
          </table:table-cell>
          <table:table-cell office:value-type="string">
            <text:p>Finanza Locale Management SRL corso โ€La riforma 2020 dei Tributi Locali e tutte le novita' fiscali per i comuniโ€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920">
            <text:p>920</text:p>
          </table:table-cell>
          <table:table-cell office:value-type="date" office:date-value="2020-01-29">
            <text:p>29/01/20</text:p>
          </table:table-cell>
          <table:table-cell office:value-type="date" office:date-value="2020-02-13">
            <text:p>13/02/20</text:p>
          </table:table-cell>
        </table:table-row>
        <table:table-row table:style-name="ro1">
          <table:table-cell office:value-type="string">
            <text:p>Organizzazione E Gestione Risorse Umane</text:p>
          </table:table-cell>
          <table:table-cell office:value-type="string">
            <text:p>ZD62E2C178</text:p>
          </table:table-cell>
          <table:table-cell office:value-type="string">
            <text:p>PROMOCAMERA UTILIZZO LOCALI CONCORSO AGENTI DI P.M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299.3">
            <text:p>1299,3</text:p>
          </table:table-cell>
          <table:table-cell office:value-type="date" office:date-value="2020-09-04">
            <text:p>04/09/20</text:p>
          </table:table-cell>
          <table:table-cell office:value-type="date" office:date-value="2020-09-14">
            <text:p>14/09/20</text:p>
          </table:table-cell>
        </table:table-row>
        <table:table-row table:style-name="ro1">
          <table:table-cell office:value-type="string">
            <text:p>Organizzazione E Gestione Risorse Umane</text:p>
          </table:table-cell>
          <table:table-cell office:value-type="string">
            <text:p>Z9E2BC56FB</text:p>
          </table:table-cell>
          <table:table-cell office:value-type="string">
            <text:p>Maggioli SPA - XII EDIZIONE DEL POLICE WINTER FORUM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77">
            <text:p>177</text:p>
          </table:table-cell>
          <table:table-cell office:value-type="date" office:date-value="2020-02-04">
            <text:p>04/02/20</text:p>
          </table:table-cell>
          <table:table-cell office:value-type="date" office:date-value="2020-06-15">
            <text:p>15/06/20</text:p>
          </table:table-cell>
        </table:table-row>
        <table:table-row table:style-name="ro2">
          <table:table-cell office:value-type="string">
            <text:p>Organizzazione E Gestione Risorse Umane</text:p>
          </table:table-cell>
          <table:table-cell office:value-type="string">
            <text:p>Z322ECC069</text:p>
          </table:table-cell>
          <table:table-cell office:value-type="string">
            <text:p>CORSO ONLINE โ€IL SEMANTIC WEB E LA DESCRIZIONE DEL PATRIMONIO CULTURALE: TECNICHE DI RAPPRESENTAZIONE, METODOLOGIE, BUONE PRATICHE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16">
            <text:p>216</text:p>
          </table:table-cell>
          <table:table-cell office:value-type="date" office:date-value="2020-10-22">
            <text:p>22/10/20</text:p>
          </table:table-cell>
          <table:table-cell office:value-type="date" office:date-value="2020-12-15">
            <text:p>15/12/20</text:p>
          </table:table-cell>
        </table:table-row>
        <table:table-row table:style-name="ro2">
          <table:table-cell office:value-type="string">
            <text:p>Organizzazione E Gestione Risorse Umane</text:p>
          </table:table-cell>
          <table:table-cell office:value-type="string">
            <text:p>Z742DF4357</text:p>
          </table:table-cell>
          <table:table-cell office:value-type="string">
            <text:p>EXEO SRL - CORSO ONLINE SUL โ€LE INDENNITA' NEGLI ESPROPRIโ€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400">
            <text:p>1400</text:p>
          </table:table-cell>
          <table:table-cell office:value-type="date" office:date-value="2020-08-27">
            <text:p>27/08/20</text:p>
          </table:table-cell>
          <table:table-cell office:value-type="date" office:date-value="2020-12-15">
            <text:p>15/12/20</text:p>
          </table:table-cell>
        </table:table-row>
        <table:table-row table:style-name="ro2">
          <table:table-cell office:value-type="string">
            <text:p>Organizzazione E Gestione Risorse Umane</text:p>
          </table:table-cell>
          <table:table-cell office:value-type="string">
            <text:p>ZE92F5B607</text:p>
          </table:table-cell>
          <table:table-cell office:value-type="string">
            <text:p>PA360 Srl - CORSO DI FORMAZIONE ONLINE โ€TUTTO SU PAGO PAโ€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40">
            <text:p>240</text:p>
          </table:table-cell>
          <table:table-cell office:value-type="date" office:date-value="2020-11-26">
            <text:p>26/11/20</text:p>
          </table:table-cell>
          <table:table-cell office:value-type="date" office:date-value="2020-12-15">
            <text:p>15/12/20</text:p>
          </table:table-cell>
        </table:table-row>
        <table:table-row table:style-name="ro2">
          <table:table-cell office:value-type="string">
            <text:p>Organizzazione E Gestione Risorse Umane</text:p>
          </table:table-cell>
          <table:table-cell office:value-type="string">
            <text:p>Z7D2CCB088</text:p>
          </table:table-cell>
          <table:table-cell office:value-type="string">
            <text:p>Opera srl - CORSO ONLINE SUL โ€EMERGENZA COVID-19 E I CONCORSI PUBBLICI NELL'ATTUALE QUADRO NORMATIVOโ€ </text:p>
          </table:table-cell>
          <table:table-cell office:value-type="string">
            <text:p>23-AFFIDAMENTO DIRETTO</text:p>
          </table:table-cell>
          <table:table-cell office:value-type="float" office:value="477">
            <text:p>477</text:p>
          </table:table-cell>
          <table:table-cell office:value-type="float" office:value="475">
            <text:p>475</text:p>
          </table:table-cell>
          <table:table-cell office:value-type="date" office:date-value="2020-04-30">
            <text:p>30/04/20</text:p>
          </table:table-cell>
          <table:table-cell office:value-type="date" office:date-value="2020-06-18">
            <text:p>18/06/20</text:p>
          </table:table-cell>
        </table:table-row>
        <table:table-row table:style-name="ro2">
          <table:table-cell office:value-type="string">
            <text:p>Organizzazione E Gestione Risorse Umane</text:p>
          </table:table-cell>
          <table:table-cell office:value-type="string">
            <text:p>Z172BD4CF8</text:p>
          </table:table-cell>
          <table:table-cell office:value-type="string">
            <text:p>ASPOL - INCONTRO โ€LA DELEGA AL GOVERNO PER IL RIORDINO DELLE FUNZIONI E DELL'ORDINAMENTO DELLA POLIZIA LOCALE: QUALI OPPORTUNITA' , QUALI CRITICITA'โ€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00">
            <text:p>100</text:p>
          </table:table-cell>
          <table:table-cell office:value-type="date" office:date-value="2020-02-04">
            <text:p>04/02/20</text:p>
          </table:table-cell>
          <table:table-cell office:value-type="date" office:date-value="2020-03-19">
            <text:p>19/03/20</text:p>
          </table:table-cell>
        </table:table-row>
        <table:table-row table:style-name="ro2">
          <table:table-cell office:value-type="string">
            <text:p>Organizzazione E Gestione Risorse Umane</text:p>
          </table:table-cell>
          <table:table-cell office:value-type="string">
            <text:p>ZC12CF6D44</text:p>
          </table:table-cell>
          <table:table-cell office:value-type="string">
            <text:p>MEDIACONSULT srl - CORSO ONLINE โ€GLI APPALTI PUBBLICI IN SARDEGNA IN SMART LEARNINGโ€ </text:p>
          </table:table-cell>
          <table:table-cell office:value-type="string">
            <text:p>23-AFFIDAMENTO DIRETTO</text:p>
          </table:table-cell>
          <table:table-cell office:value-type="float" office:value="6602">
            <text:p>6602</text:p>
          </table:table-cell>
          <table:table-cell office:value-type="float" office:value="6600">
            <text:p>6600</text:p>
          </table:table-cell>
          <table:table-cell office:value-type="date" office:date-value="2020-05-15">
            <text:p>15/05/20</text:p>
          </table:table-cell>
          <table:table-cell office:value-type="date" office:date-value="2020-07-22">
            <text:p>22/07/20</text:p>
          </table:table-cell>
        </table:table-row>
        <table:table-row table:style-name="ro2">
          <table:table-cell office:value-type="string">
            <text:p>Organizzazione E Gestione Risorse Umane</text:p>
          </table:table-cell>
          <table:table-cell office:value-type="string">
            <text:p>ZE52BC3EFA</text:p>
          </table:table-cell>
          <table:table-cell office:value-type="string">
            <text:p>ANUSCA S.R.L. - โ€NORME IN MATERIA FUNEBRE E CIMITERIALE IN SARDEGNAโ€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40">
            <text:p>140</text:p>
          </table:table-cell>
          <table:table-cell office:value-type="date" office:date-value="2020-01-29">
            <text:p>29/01/20</text:p>
          </table:table-cell>
          <table:table-cell office:value-type="date" office:date-value="2020-07-22">
            <text:p>22/07/20</text:p>
          </table:table-cell>
        </table:table-row>
        <table:table-row table:style-name="ro2">
          <table:table-cell office:value-type="string">
            <text:p>Organizzazione E Gestione Risorse Umane</text:p>
          </table:table-cell>
          <table:table-cell office:value-type="string">
            <text:p>ZE32D4B5AC</text:p>
          </table:table-cell>
          <table:table-cell office:value-type="string">
            <text:p>PROMO PA FONDAZIONE corso โ€Le Dinamiche gestionali dello smart working webinar"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80">
            <text:p>380</text:p>
          </table:table-cell>
          <table:table-cell office:value-type="date" office:date-value="2020-06-15">
            <text:p>15/06/20</text:p>
          </table:table-cell>
          <table:table-cell office:value-type="date" office:date-value="2020-07-22">
            <text:p>22/07/20</text:p>
          </table:table-cell>
        </table:table-row>
        <table:table-row table:style-name="ro1">
          <table:table-cell office:value-type="string">
            <text:p>Organizzazione E Gestione Risorse Umane</text:p>
          </table:table-cell>
          <table:table-cell office:value-type="string">
            <text:p>ZE42ED76B6</text:p>
          </table:table-cell>
          <table:table-cell office:value-type="string">
            <text:p>CORSO ONLINE DI AGGIORNAMENTO PROFESSIONALE "IL PUBBLICO IMPIEGO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10">
            <text:p>210</text:p>
          </table:table-cell>
          <table:table-cell office:value-type="date" office:date-value="2020-10-23">
            <text:p>23/10/20</text:p>
          </table:table-cell>
          <table:table-cell office:value-type="date" office:date-value="2020-11-23">
            <text:p>23/11/20</text:p>
          </table:table-cell>
        </table:table-row>
        <table:table-row table:style-name="ro1">
          <table:table-cell office:value-type="string">
            <text:p>Organizzazione E Gestione Risorse Umane</text:p>
          </table:table-cell>
          <table:table-cell office:value-type="string">
            <text:p>ZD52F16297</text:p>
          </table:table-cell>
          <table:table-cell office:value-type="string">
            <text:p>BETA FORMAZIONE CORSO ONLINE DI AGGIORNAMENTO PROFESSIONALE DI FORMAZIONE CONTINUA INGEGNERI </text:p>
          </table:table-cell>
          <table:table-cell office:value-type="string">
            <text:p>23-AFFIDAMENTO DIRETTO</text:p>
          </table:table-cell>
          <table:table-cell office:value-type="float" office:value="145">
            <text:p>145</text:p>
          </table:table-cell>
          <table:table-cell office:value-type="float" office:value="118.85">
            <text:p>118,85</text:p>
          </table:table-cell>
          <table:table-cell office:value-type="date" office:date-value="2020-11-11">
            <text:p>11/11/20</text:p>
          </table:table-cell>
          <table:table-cell office:value-type="date" office:date-value="2020-11-23">
            <text:p>23/11/20</text:p>
          </table:table-cell>
        </table:table-row>
        <table:table-row table:style-name="ro2">
          <table:table-cell office:value-type="string">
            <text:p>Organizzazione E Gestione Risorse Umane</text:p>
          </table:table-cell>
          <table:table-cell office:value-type="string">
            <text:p>ZA72D1C721</text:p>
          </table:table-cell>
          <table:table-cell office:value-type="string">
            <text:p>SOI SRL - โ€IL CERTIFICATO MEDICO E L'INFORTUNIOโ€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242">
            <text:p>1242</text:p>
          </table:table-cell>
          <table:table-cell office:value-type="date" office:date-value="2020-06-01">
            <text:p>01/06/20</text:p>
          </table:table-cell>
          <table:table-cell office:value-type="date" office:date-value="2020-06-24">
            <text:p>24/06/20</text:p>
          </table:table-cell>
        </table:table-row>
        <table:table-row table:style-name="ro1">
          <table:table-cell office:value-type="string">
            <text:p>Organizzazione E Gestione Risorse Umane</text:p>
          </table:table-cell>
          <table:table-cell office:value-type="string">
            <text:p>ZDC2E57D2E</text:p>
          </table:table-cell>
          <table:table-cell office:value-type="string">
            <text:p>LIBRERIA QUADRILATERO DI ALESSANDRO ERRE - ACQUISTO TESTO PER IL SETTORE ORGANIZZAZIONE E GESTIONE RISORSE UMANE.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5">
            <text:p>35</text:p>
          </table:table-cell>
          <table:table-cell office:value-type="date" office:date-value="2020-09-22">
            <text:p>22/09/20</text:p>
          </table:table-cell>
          <table:table-cell office:value-type="date" office:date-value="2020-09-24">
            <text:p>24/09/20</text:p>
          </table:table-cell>
        </table:table-row>
        <table:table-row table:style-name="ro2">
          <table:table-cell office:value-type="string">
            <text:p>Organizzazione E Gestione Risorse Umane</text:p>
          </table:table-cell>
          <table:table-cell office:value-type="string">
            <text:p>ZAF2E68977</text:p>
          </table:table-cell>
          <table:table-cell office:value-type="string">
            <text:p>CENTRO STUDI ATHENA - CORSO ONLINE DI AGGIORNAMENTO COORDINATORE PER LA SICUREZZA PREVISTO DALL'ART. 98 E DALL'ALLEGATO XIV AL D. LGS. 81/08โ€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474">
            <text:p>474</text:p>
          </table:table-cell>
          <table:table-cell office:value-type="date" office:date-value="2020-10-22">
            <text:p>22/10/20</text:p>
          </table:table-cell>
          <table:table-cell office:value-type="date" office:date-value="2020-11-24">
            <text:p>24/11/20</text:p>
          </table:table-cell>
        </table:table-row>
        <table:table-row table:style-name="ro2">
          <table:table-cell office:value-type="string">
            <text:p>Organizzazione E Gestione Risorse Umane</text:p>
          </table:table-cell>
          <table:table-cell office:value-type="string">
            <text:p>Z3F2CD543A</text:p>
          </table:table-cell>
          <table:table-cell office:value-type="string">
            <text:p>ANAI (ASSOCIAZIONE NAZIONALE ARCHIVISTICA ITALIANA) : CORSO ONLINE SUL โ€LA CONSERVAZIONE DEGLI ARCHIVI DIGITALIโ€ </text:p>
          </table:table-cell>
          <table:table-cell office:value-type="string">
            <text:p>23-AFFIDAMENTO DIRETTO</text:p>
          </table:table-cell>
          <table:table-cell office:value-type="float" office:value="218">
            <text:p>218</text:p>
          </table:table-cell>
          <table:table-cell office:value-type="float" office:value="216">
            <text:p>216</text:p>
          </table:table-cell>
          <table:table-cell office:value-type="date" office:date-value="2020-05-08">
            <text:p>08/05/20</text:p>
          </table:table-cell>
          <table:table-cell office:value-type="date" office:date-value="2020-08-25">
            <text:p>25/08/20</text:p>
          </table:table-cell>
        </table:table-row>
        <table:table-row table:style-name="ro2">
          <table:table-cell office:value-type="string">
            <text:p>Organizzazione E Gestione Risorse Umane</text:p>
          </table:table-cell>
          <table:table-cell office:value-type="string">
            <text:p>ZD92DCBB05</text:p>
          </table:table-cell>
          <table:table-cell office:value-type="string">
            <text:p>CALDARINI &amp; ASSOCIATI - CORSO DI FORMAZIONE ONLINE " โ€LA RIFORMA DEGLI APPALTI PUBBLICI DOPO IL DECRETO SEMPLIFICAZIONI LUGLIO 2020 โ€“ ANALISI PRATICA DELLA NUOVA DISCIPLINA PER I SOTTOSOGLIA E I SOPRASOGLIAโ€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82">
            <text:p>182</text:p>
          </table:table-cell>
          <table:table-cell office:value-type="date" office:date-value="2020-08-03">
            <text:p>03/08/20</text:p>
          </table:table-cell>
          <table:table-cell office:value-type="date" office:date-value="2020-08-25">
            <text:p>25/08/20</text:p>
          </table:table-cell>
        </table:table-row>
        <table:table-row table:style-name="ro2">
          <table:table-cell office:value-type="string">
            <text:p>Organizzazione E Gestione Risorse Umane</text:p>
          </table:table-cell>
          <table:table-cell office:value-type="string">
            <text:p>Z3D2F0EE20</text:p>
          </table:table-cell>
          <table:table-cell office:value-type="string">
            <text:p>CORSO ONLINE โ€LA REDAZIONE DELL'ATTO AMMINISTRATIVO DOPO IL D.L. 76/2020 C.D. DECRETO SEMPLIFICAZIONIโ€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02">
            <text:p>302</text:p>
          </table:table-cell>
          <table:table-cell office:value-type="date" office:date-value="2020-11-05">
            <text:p>05/11/20</text:p>
          </table:table-cell>
          <table:table-cell office:value-type="date" office:date-value="2020-11-26">
            <text:p>26/11/20</text:p>
          </table:table-cell>
        </table:table-row>
        <table:table-row table:style-name="ro2">
          <table:table-cell office:value-type="string">
            <text:p>Organizzazione E Gestione Risorse Umane</text:p>
          </table:table-cell>
          <table:table-cell office:value-type="string">
            <text:p>ZB62E7D6C0</text:p>
          </table:table-cell>
          <table:table-cell office:value-type="string">
            <text:p>MAGGIOLI SPA - CORSO ONLINE โ€IL MODELLO 770/2020 PER GLI ENTI PUBBLICIโ€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590.75">
            <text:p>590,75</text:p>
          </table:table-cell>
          <table:table-cell office:value-type="date" office:date-value="2020-10-02">
            <text:p>02/10/20</text:p>
          </table:table-cell>
          <table:table-cell office:value-type="date" office:date-value="2020-11-26">
            <text:p>26/11/20</text:p>
          </table:table-cell>
        </table:table-row>
        <table:table-row table:style-name="ro2">
          <table:table-cell office:value-type="string">
            <text:p>Organizzazione E Gestione Risorse Umane</text:p>
          </table:table-cell>
          <table:table-cell office:value-type="string">
            <text:p>Z632DC78E6</text:p>
          </table:table-cell>
          <table:table-cell office:value-type="string">
            <text:p>ASEL SARDEGNA - CORSO ONLINE: โ€LE RILEVANTI NOVITร€ IN TEMA DI APPALTI PUBBLICI INTRODOTTO DAL DL 76/2020 โ€“ DECRETO SEMPLIFICAZIONIโ€ </text:p>
          </table:table-cell>
          <table:table-cell office:value-type="string">
            <text:p>23-AFFIDAMENTO DIRETTO</text:p>
          </table:table-cell>
          <table:table-cell office:value-type="float" office:value="1502">
            <text:p>1502</text:p>
          </table:table-cell>
          <table:table-cell office:value-type="float" office:value="1300">
            <text:p>1300</text:p>
          </table:table-cell>
          <table:table-cell office:value-type="date" office:date-value="2020-08-03">
            <text:p>03/08/20</text:p>
          </table:table-cell>
          <table:table-cell office:value-type="date" office:date-value="2020-08-28">
            <text:p>28/08/20</text:p>
          </table:table-cell>
        </table:table-row>
        <table:table-row table:style-name="ro2">
          <table:table-cell office:value-type="string">
            <text:p>Organizzazione E Gestione Risorse Umane</text:p>
          </table:table-cell>
          <table:table-cell office:value-type="string">
            <text:p>ZAF2B927E4</text:p>
          </table:table-cell>
          <table:table-cell office:value-type="string">
            <text:p>ASEL Sardegna - CORSO DI FORMAZIONE โ€CAPACITA' ASSUNZIONALI, PROCEDURE ASSUNZIONALI, FONDO PER LA CONTRATTAZIONE DECENTRATA, INCENTIVO FUNZIONI TECNICHE LE NOVITA' PER IL PERSONALE โ€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40">
            <text:p>340</text:p>
          </table:table-cell>
          <table:table-cell office:value-type="date" office:date-value="2020-01-23">
            <text:p>23/01/20</text:p>
          </table:table-cell>
          <table:table-cell office:value-type="date" office:date-value="2020-01-29">
            <text:p>29/01/20</text:p>
          </table:table-cell>
        </table:table-row>
        <table:table-row table:style-name="ro1">
          <table:table-cell office:value-type="string">
            <text:p>Organizzazione E Gestione Risorse Umane</text:p>
          </table:table-cell>
          <table:table-cell office:value-type="string">
            <text:p>ZD32FC2B0D</text:p>
          </table:table-cell>
          <table:table-cell office:value-type="string">
            <text:p>ACQUISTO MATERIALE D'UFFICIO PER IL SETTORE ORGANIZZAZIONE E GESTIONE RISORSE UMANE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49.7">
            <text:p>49,7</text:p>
          </table:table-cell>
          <table:table-cell office:value-type="date" office:date-value="2020-12-15">
            <text:p>15/12/20</text:p>
          </table:table-cell>
          <table:table-cell office:value-type="date" office:date-value="2020-12-29">
            <text:p>29/12/20</text:p>
          </table:table-cell>
        </table:table-row>
        <table:table-row table:style-name="ro2">
          <table:table-cell office:value-type="string">
            <text:p>Organizzazione E Gestione Risorse Umane</text:p>
          </table:table-cell>
          <table:table-cell office:value-type="string">
            <text:p>ZFA2D11A63</text:p>
          </table:table-cell>
          <table:table-cell office:value-type="string">
            <text:p>MEDIACONSULT : CORSO ONLINE SUL โ€LE TECNICHE DI REDAZIONE DEI CAPITOLATI DI SERVIZI E FORNITURE E LE PROBLEMATICHE PIU' RILEVANTI IN FASE DI ESECUZIONE DEL CONTRATTO IN SMART LEARNING </text:p>
          </table:table-cell>
          <table:table-cell office:value-type="string">
            <text:p>23-AFFIDAMENTO DIRETTO</text:p>
          </table:table-cell>
          <table:table-cell office:value-type="float" office:value="562">
            <text:p>562</text:p>
          </table:table-cell>
          <table:table-cell office:value-type="float" office:value="560">
            <text:p>560</text:p>
          </table:table-cell>
          <table:table-cell office:value-type="date" office:date-value="2020-05-28">
            <text:p>28/05/20</text:p>
          </table:table-cell>
          <table:table-cell office:value-type="date" office:date-value="2020-06-30">
            <text:p>30/06/20</text:p>
          </table:table-cell>
        </table:table-row>
        <table:table-row table:style-name="ro2">
          <table:table-cell office:value-type="string">
            <text:p>Organizzazione E Gestione Risorse Umane</text:p>
          </table:table-cell>
          <table:table-cell office:value-type="string">
            <text:p>Z262D34FD8</text:p>
          </table:table-cell>
          <table:table-cell office:value-type="string">
            <text:p>PUBBLIFORMEZ SRL - CORSO ONLINE SU โ€IL CONTO ANNUALE 2019โ€</text:p>
          </table:table-cell>
          <table:table-cell office:value-type="string">
            <text:p>23-AFFIDAMENTO DIRETTO</text:p>
          </table:table-cell>
          <table:table-cell office:value-type="float" office:value="502">
            <text:p>502</text:p>
          </table:table-cell>
          <table:table-cell office:value-type="float" office:value="500">
            <text:p>500</text:p>
          </table:table-cell>
          <table:table-cell office:value-type="date" office:date-value="2020-06-16">
            <text:p>16/06/20</text:p>
          </table:table-cell>
          <table:table-cell office:value-type="date" office:date-value="2020-06-30">
            <text:p>30/06/20</text:p>
          </table:table-cell>
        </table:table-row>
        <table:table-row table:style-name="ro2">
          <table:table-cell office:value-type="string">
            <text:p>Organizzazione E Gestione Risorse Umane</text:p>
          </table:table-cell>
          <table:table-cell office:value-type="string">
            <text:p>Z4A2D8F203</text:p>
          </table:table-cell>
          <table:table-cell office:value-type="string">
            <text:p>MAGGIOLI S.P.A - CORSO ONLINE SU โ€IL RESPONSABILE DEL PROCEDIMENTO NEGLI APPALTI PUBBLICI โ€“ FUNZIONI, COMPITI E RESPONSABILITร€โ€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102">
            <text:p>2102</text:p>
          </table:table-cell>
          <table:table-cell office:value-type="date" office:date-value="2020-07-13">
            <text:p>13/07/20</text:p>
          </table:table-cell>
          <table:table-cell office:value-type="date" office:date-value="2020-07-30">
            <text:p>30/07/20</text:p>
          </table:table-cell>
        </table:table-row>
        <table:table-row table:style-name="ro2">
          <table:table-cell office:value-type="string">
            <text:p>Organizzazione E Gestione Risorse Umane</text:p>
          </table:table-cell>
          <table:table-cell office:value-type="string">
            <text:p>Z5C2D3DBE6</text:p>
          </table:table-cell>
          <table:table-cell office:value-type="string">
            <text:p>AICARR EDUCATIONAL srl - CORSO ONLINE SULLE โ€CENTRALI TERMICHE โ€“ EDIZIONE 2020 IN STREAMING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522">
            <text:p>1522</text:p>
          </table:table-cell>
          <table:table-cell office:value-type="date" office:date-value="2020-06-18">
            <text:p>18/06/20</text:p>
          </table:table-cell>
          <table:table-cell office:value-type="date" office:date-value="2020-07-30">
            <text:p>30/07/20</text:p>
          </table:table-cell>
        </table:table-row>
        <table:table-row table:style-name="ro2">
          <table:table-cell office:value-type="string">
            <text:p>Organizzazione E Gestione Risorse Umane</text:p>
          </table:table-cell>
          <table:table-cell office:value-type="string">
            <text:p>Z2F2D8EEA8</text:p>
          </table:table-cell>
          <table:table-cell office:value-type="string">
            <text:p>MEDIACONSULT : CORSO ONLINE SU โ€ABC DELLE GARE TRA CODICE, DECRETI E FUTURO REGOLAMENTO DI ATTUAZIONEโ€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500">
            <text:p>500</text:p>
          </table:table-cell>
          <table:table-cell office:value-type="date" office:date-value="2020-07-01">
            <text:p>01/07/20</text:p>
          </table:table-cell>
          <table:table-cell office:value-type="date" office:date-value="2020-09-30">
            <text:p>30/09/20</text:p>
          </table:table-cell>
        </table:table-row>
        <table:table-row table:style-name="ro1">
          <table:table-cell office:value-type="string">
            <text:p>Organizzazione E Gestione Risorse Umane</text:p>
          </table:table-cell>
          <table:table-cell office:value-type="string">
            <text:p>ZA92D74B8B</text:p>
          </table:table-cell>
          <table:table-cell office:value-type="string">
            <text:p>AFFIDAMENTO AL TIRO A SEGNO NAZIONALE - SEZIONE DI SASSARI CORSO DI TIRO PER IL PERSONALE DEL SETTORE POLIZIA MUNICIPALE 2020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2700">
            <text:p>12700</text:p>
          </table:table-cell>
          <table:table-cell office:value-type="date" office:date-value="2020-07-01">
            <text:p>01/07/20</text:p>
          </table:table-cell>
          <table:table-cell office:value-type="date" office:date-value="2020-09-30">
            <text:p>30/09/20</text:p>
          </table:table-cell>
        </table:table-row>
        <table:table-row table:style-name="ro2">
          <table:table-cell office:value-type="string">
            <text:p>Organizzazione E Gestione Risorse Umane</text:p>
          </table:table-cell>
          <table:table-cell office:value-type="string">
            <text:p>ZA72E48490</text:p>
          </table:table-cell>
          <table:table-cell office:value-type="string">
            <text:p>FINANZA LOCALE MANAGEMENT SRL - CORSO ONLINE โ€TUTTE LE NOVITA' E GLI ADEMPIMENTI DI FINE ANNO DEGLI UFFICI TRIBUTIโ€ </text:p>
          </table:table-cell>
          <table:table-cell office:value-type="string">
            <text:p>23-AFFIDAMENTO DIRETTO</text:p>
          </table:table-cell>
          <table:table-cell office:value-type="float" office:value="152">
            <text:p>152</text:p>
          </table:table-cell>
          <table:table-cell office:value-type="float" office:value="150">
            <text:p>150</text:p>
          </table:table-cell>
          <table:table-cell office:value-type="date" office:date-value="2020-09-22">
            <text:p>22/09/20</text:p>
          </table:table-cell>
          <table:table-cell office:value-type="date" office:date-value="2020-09-30">
            <text:p>30/09/20</text:p>
          </table:table-cell>
        </table:table-row>
        <table:table-row table:style-name="ro1">
          <table:table-cell office:value-type="string">
            <text:p>Organizzazione E Gestione Risorse Umane</text:p>
          </table:table-cell>
          <table:table-cell office:value-type="string">
            <text:p>Z752E3968F</text:p>
          </table:table-cell>
          <table:table-cell office:value-type="string">
            <text:p>VS VIDEO SOUND - FORNITURA DEL SERVIZIO AUDIO-VIDEO DURANTE LA PROVA SCRITTA DEL CONCORSO PUBBLICO PER ESAMI PER LA COPERTURA A TEMPO DETERMINATO DI N.14 POSTI DEL PROFILO PROFESSIONALE DI AGENTE DI POLIZIA MUNICIPALE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610">
            <text:p>610</text:p>
          </table:table-cell>
          <table:table-cell office:value-type="date" office:date-value="2020-09-15">
            <text:p>15/09/20</text:p>
          </table:table-cell>
          <table:table-cell office:value-type="date" office:date-value="2020-09-30">
            <text:p>30/09/20</text:p>
          </table:table-cell>
        </table:table-row>
        <table:table-row table:style-name="ro1">
          <table:table-cell office:value-type="string">
            <text:p>Pianificazione Territoriale, Paesaggio E Sviluppo Turistico</text:p>
          </table:table-cell>
          <table:table-cell office:value-type="string">
            <text:p>Z4C15C7000</text:p>
          </table:table-cell>
          <table:table-cell office:value-type="string">
            <text:p>AFFIDAMENTO INCARICO PROFESSIONALE PER LO SVOLGIMENTO DEL SERVIZIO DI PREDISPOSIZIONE DEL PUL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1200">
            <text:p>31200</text:p>
          </table:table-cell>
          <table:table-cell office:value-type="date" office:date-value="2015-09-04">
            <text:p>04/09/15</text:p>
          </table:table-cell>
          <table:table-cell office:value-type="date" office:date-value="2019-12-31">
            <text:p>31/12/19</text:p>
          </table:table-cell>
        </table:table-row>
        <table:table-row table:style-name="ro2">
          <table:table-cell office:value-type="string">
            <text:p>Politiche Culturali E Della Gestione Del Patrimonio Immobiliare</text:p>
          </table:table-cell>
          <table:table-cell office:value-type="string">
            <text:p>Z032E081EE</text:p>
          </table:table-cell>
          <table:table-cell office:value-type="string">
            <text:p>Progetto Lavoras Rete Thร mus โ€“ Sostituzione magnetotermico, salvavita e messa a terra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7500">
            <text:p>7500</text:p>
          </table:table-cell>
          <table:table-cell office:value-type="date" office:date-value="2020-09-01">
            <text:p>01/09/20</text:p>
          </table:table-cell>
          <table:table-cell office:value-type="date" office:date-value="2020-10-01">
            <text:p>01/10/20</text:p>
          </table:table-cell>
        </table:table-row>
        <table:table-row table:style-name="ro1">
          <table:table-cell office:value-type="string">
            <text:p>Politiche Culturali E Della Gestione Del Patrimonio Immobiliare</text:p>
          </table:table-cell>
          <table:table-cell office:value-type="string">
            <text:p>Z0D2BD04A9</text:p>
          </table:table-cell>
          <table:table-cell office:value-type="string">
            <text:p>Adesione alla Convenzione Consip per la fornitura di gasolio da riscaldamento per le Pubbliche Amministrazioni - LOTTO 18 - ordinativo fornitura n. 5350609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float" office:value="1910.6">
            <text:p>1910,6</text:p>
          </table:table-cell>
          <table:table-cell office:value-type="date" office:date-value="2020-01-30">
            <text:p>30/01/20</text:p>
          </table:table-cell>
          <table:table-cell office:value-type="date" office:date-value="2020-02-02">
            <text:p>02/02/20</text:p>
          </table:table-cell>
        </table:table-row>
        <table:table-row table:style-name="ro2">
          <table:table-cell office:value-type="string">
            <text:p>Politiche Culturali E Della Gestione Del Patrimonio Immobiliare</text:p>
          </table:table-cell>
          <table:table-cell office:value-type="string">
            <text:p>ZD22BE4377</text:p>
          </table:table-cell>
          <table:table-cell office:value-type="string">
            <text:p>Rete Thร mus โ€“ Servizio autospurgo nellโ€Area Archeologica di Monte dโ€Accoddi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60">
            <text:p>260</text:p>
          </table:table-cell>
          <table:table-cell office:value-type="date" office:date-value="2020-02-05">
            <text:p>05/02/20</text:p>
          </table:table-cell>
          <table:table-cell office:value-type="date" office:date-value="2020-03-05">
            <text:p>05/03/20</text:p>
          </table:table-cell>
        </table:table-row>
        <table:table-row table:style-name="ro1">
          <table:table-cell office:value-type="string">
            <text:p>Politiche Culturali E Della Gestione Del Patrimonio Immobiliare</text:p>
          </table:table-cell>
          <table:table-cell office:value-type="string">
            <text:p>Z172AA0645</text:p>
          </table:table-cell>
          <table:table-cell office:value-type="string">
            <text:p>Abbellimento con luminarie Natalizie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2900">
            <text:p>22900</text:p>
          </table:table-cell>
          <table:table-cell office:value-type="date" office:date-value="2019-12-10">
            <text:p>10/12/19</text:p>
          </table:table-cell>
          <table:table-cell office:value-type="date" office:date-value="2020-01-06">
            <text:p>06/01/20</text:p>
          </table:table-cell>
        </table:table-row>
        <table:table-row table:style-name="ro2">
          <table:table-cell office:value-type="string">
            <text:p>Politiche Culturali E Della Gestione Del Patrimonio Immobiliare</text:p>
          </table:table-cell>
          <table:table-cell office:value-type="string">
            <text:p>Z2C2CF52D5</text:p>
          </table:table-cell>
          <table:table-cell office:value-type="string">
            <text:p>Messa in onda su emittente televisiva Telegรฌ di 4 eventi e 2 successive repliche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000">
            <text:p>1000</text:p>
          </table:table-cell>
          <table:table-cell office:value-type="date" office:date-value="2020-05-16">
            <text:p>16/05/20</text:p>
          </table:table-cell>
          <table:table-cell office:value-type="date" office:date-value="2020-06-06">
            <text:p>06/06/20</text:p>
          </table:table-cell>
        </table:table-row>
        <table:table-row table:style-name="ro2">
          <table:table-cell office:value-type="string">
            <text:p>Politiche Culturali E Della Gestione Del Patrimonio Immobiliare</text:p>
          </table:table-cell>
          <table:table-cell office:value-type="string">
            <text:p>Z682E12E43</text:p>
          </table:table-cell>
          <table:table-cell office:value-type="string">
            <text:p>Sito minerario Argentiera. Evento โ€Asincronie 2020, Fotografie e Cinema allโ€Argentieraโ€: servizio di allestimento, installazione e assistenza tecnica alla proiezione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400">
            <text:p>1400</text:p>
          </table:table-cell>
          <table:table-cell office:value-type="date" office:date-value="2020-08-27">
            <text:p>27/08/20</text:p>
          </table:table-cell>
          <table:table-cell office:value-type="date" office:date-value="2020-09-06">
            <text:p>06/09/20</text:p>
          </table:table-cell>
        </table:table-row>
        <table:table-row table:style-name="ro1">
          <table:table-cell office:value-type="string">
            <text:p>Politiche Culturali E Della Gestione Del Patrimonio Immobiliare</text:p>
          </table:table-cell>
          <table:table-cell office:value-type="string">
            <text:p>Z612F0C1E7</text:p>
          </table:table-cell>
          <table:table-cell office:value-type="string">
            <text:p>Fornitura impianti Progetto Lavoras Rete Thamus. Fornitura condizionatore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730">
            <text:p>730</text:p>
          </table:table-cell>
          <table:table-cell office:value-type="date" office:date-value="2020-11-06">
            <text:p>06/11/20</text:p>
          </table:table-cell>
          <table:table-cell office:value-type="date" office:date-value="2020-12-06">
            <text:p>06/12/20</text:p>
          </table:table-cell>
        </table:table-row>
        <table:table-row table:style-name="ro1">
          <table:table-cell office:value-type="string">
            <text:p>Politiche Culturali E Della Gestione Del Patrimonio Immobiliare</text:p>
          </table:table-cell>
          <table:table-cell office:value-type="string">
            <text:p>Z162F0C247</text:p>
          </table:table-cell>
          <table:table-cell office:value-type="string">
            <text:p>Fornitura impianti Progetto Lavoras Rete Thamus. Fornitura elettropompa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68.85">
            <text:p>368,85</text:p>
          </table:table-cell>
          <table:table-cell office:value-type="date" office:date-value="2020-11-06">
            <text:p>06/11/20</text:p>
          </table:table-cell>
          <table:table-cell office:value-type="date" office:date-value="2020-12-06">
            <text:p>06/12/20</text:p>
          </table:table-cell>
        </table:table-row>
        <table:table-row table:style-name="ro2">
          <table:table-cell office:value-type="string">
            <text:p>Politiche Culturali E Della Gestione Del Patrimonio Immobiliare</text:p>
          </table:table-cell>
          <table:table-cell office:value-type="string">
            <text:p>ZB82E22846</text:p>
          </table:table-cell>
          <table:table-cell office:value-type="string">
            <text:p>Servizi a supporto dellโ€organizzazione logistica, evento Il nostro tempo infinito e sospeso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639.34">
            <text:p>1639,34</text:p>
          </table:table-cell>
          <table:table-cell office:value-type="date" office:date-value="2020-09-07">
            <text:p>07/09/20</text:p>
          </table:table-cell>
          <table:table-cell office:value-type="date" office:date-value="2020-10-07">
            <text:p>07/10/20</text:p>
          </table:table-cell>
        </table:table-row>
        <table:table-row table:style-name="ro1">
          <table:table-cell office:value-type="string">
            <text:p>Politiche Culturali E Della Gestione Del Patrimonio Immobiliare</text:p>
          </table:table-cell>
          <table:table-cell office:value-type="string">
            <text:p>ZDF2E20F7D</text:p>
          </table:table-cell>
          <table:table-cell office:value-type="string">
            <text:p>Adesione alla Convenzione Consip per la fornitura di gasolio da riscaldamentoper le Pubbliche Amministrazioni - LOTTO 18 - ordinativo fornitura n. 5675413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float" office:value="2400">
            <text:p>2400</text:p>
          </table:table-cell>
          <table:table-cell office:value-type="date" office:date-value="2020-09-02">
            <text:p>02/09/20</text:p>
          </table:table-cell>
          <table:table-cell office:value-type="date" office:date-value="2020-09-09">
            <text:p>09/09/20</text:p>
          </table:table-cell>
        </table:table-row>
        <table:table-row table:style-name="ro1">
          <table:table-cell office:value-type="string">
            <text:p>Politiche Culturali E Della Gestione Del Patrimonio Immobiliare</text:p>
          </table:table-cell>
          <table:table-cell office:value-type="string">
            <text:p>Z952A5B101</text:p>
          </table:table-cell>
          <table:table-cell office:value-type="string">
            <text:p>Fornitura di un Ufficio Mobile Informativo Multimediale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float" office:value="36885.2">
            <text:p>36885,2</text:p>
          </table:table-cell>
          <table:table-cell office:value-type="date" office:date-value="2019-12-10">
            <text:p>10/12/19</text:p>
          </table:table-cell>
          <table:table-cell office:value-type="date" office:date-value="2020-03-10">
            <text:p>10/03/20</text:p>
          </table:table-cell>
        </table:table-row>
        <table:table-row table:style-name="ro2">
          <table:table-cell office:value-type="string">
            <text:p>Politiche Culturali E Della Gestione Del Patrimonio Immobiliare</text:p>
          </table:table-cell>
          <table:table-cell office:value-type="string">
            <text:p>Z1F2DBD47B</text:p>
          </table:table-cell>
          <table:table-cell office:value-type="string">
            <text:p>Acquisto strumenti informatici per il funzionamento dello sportello linguistico inlingua sarda, progetto Ajoโ€ Vi Semmu</text:p>
          </table:table-cell>
          <table:table-cell office:value-type="string">
            <text:p>33-PROCEDURA NEGOZIATA PER AFFIDAMENTI SOTTO SOGLIA</text:p>
          </table:table-cell>
          <table:table-cell table:number-columns-repeated="2" office:value-type="float" office:value="5745">
            <text:p>5745</text:p>
          </table:table-cell>
          <table:table-cell office:value-type="date" office:date-value="2020-09-10">
            <text:p>10/09/20</text:p>
          </table:table-cell>
          <table:table-cell office:value-type="date" office:date-value="2020-10-10">
            <text:p>10/10/20</text:p>
          </table:table-cell>
        </table:table-row>
        <table:table-row table:style-name="ro2">
          <table:table-cell office:value-type="string">
            <text:p>Politiche Culturali E Della Gestione Del Patrimonio Immobiliare</text:p>
          </table:table-cell>
          <table:table-cell office:value-type="string">
            <text:p>Z702BFEFFD</text:p>
          </table:table-cell>
          <table:table-cell office:value-type="string">
            <text:p>Progettazione e realizzazione della campagna di comunicazione del progetto โ€La rete, patrimonio del cuore, patrimonio dellโ€umanitร "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8196.72">
            <text:p>8196,72</text:p>
          </table:table-cell>
          <table:table-cell office:value-type="date" office:date-value="2020-02-11">
            <text:p>11/02/20</text:p>
          </table:table-cell>
          <table:table-cell office:value-type="date" office:date-value="2020-03-11">
            <text:p>11/03/20</text:p>
          </table:table-cell>
        </table:table-row>
        <table:table-row table:style-name="ro1">
          <table:table-cell office:value-type="string">
            <text:p>Politiche Culturali E Della Gestione Del Patrimonio Immobiliare</text:p>
          </table:table-cell>
          <table:table-cell office:value-type="string">
            <text:p>Z1B2E265E3</text:p>
          </table:table-cell>
          <table:table-cell office:value-type="string">
            <text:p>La fARadda in Augmented Reality 2020, affidamento servizio di nolo e montaggio ponteggio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5000">
            <text:p>5000</text:p>
          </table:table-cell>
          <table:table-cell office:value-type="date" office:date-value="2020-09-03">
            <text:p>03/09/20</text:p>
          </table:table-cell>
          <table:table-cell office:value-type="date" office:date-value="2020-09-12">
            <text:p>12/09/20</text:p>
          </table:table-cell>
        </table:table-row>
        <table:table-row table:style-name="ro1">
          <table:table-cell office:value-type="string">
            <text:p>Politiche Culturali E Della Gestione Del Patrimonio Immobiliare</text:p>
          </table:table-cell>
          <table:table-cell office:value-type="string">
            <text:p>Z702CF809D</text:p>
          </table:table-cell>
          <table:table-cell office:value-type="string">
            <text:p>Fornitura di barriere protettive in plexiglass e colonnine erogatrici di gel disinfettante per le Biblioteche del Sistema Bibliotecario Comunale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170.08">
            <text:p>2170,08</text:p>
          </table:table-cell>
          <table:table-cell office:value-type="date" office:date-value="2020-05-13">
            <text:p>13/05/20</text:p>
          </table:table-cell>
          <table:table-cell office:value-type="date" office:date-value="2020-06-13">
            <text:p>13/06/20</text:p>
          </table:table-cell>
        </table:table-row>
        <table:table-row table:style-name="ro1">
          <table:table-cell office:value-type="string">
            <text:p>Politiche Culturali E Della Gestione Del Patrimonio Immobiliare</text:p>
          </table:table-cell>
          <table:table-cell office:value-type="string">
            <text:p>ZD52DD4721</text:p>
          </table:table-cell>
          <table:table-cell office:value-type="string">
            <text:p>Servizi per organizzazione evento Sassari Estate 2020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4098.36">
            <text:p>4098,36</text:p>
          </table:table-cell>
          <table:table-cell office:value-type="date" office:date-value="2020-07-30">
            <text:p>30/07/20</text:p>
          </table:table-cell>
          <table:table-cell office:value-type="date" office:date-value="2020-09-13">
            <text:p>13/09/20</text:p>
          </table:table-cell>
        </table:table-row>
        <table:table-row table:style-name="ro1">
          <table:table-cell office:value-type="string">
            <text:p>Politiche Culturali E Della Gestione Del Patrimonio Immobiliare</text:p>
          </table:table-cell>
          <table:table-cell office:value-type="string">
            <text:p>Z232E20CDC</text:p>
          </table:table-cell>
          <table:table-cell office:value-type="string">
            <text:p>Service per evento Sassari Estate 2020. Servizio di nolo e trasporto attrezzature per evento Cosplay in Piazzale Segni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600">
            <text:p>1600</text:p>
          </table:table-cell>
          <table:table-cell office:value-type="date" office:date-value="2020-09-03">
            <text:p>03/09/20</text:p>
          </table:table-cell>
          <table:table-cell office:value-type="date" office:date-value="2020-09-13">
            <text:p>13/09/20</text:p>
          </table:table-cell>
        </table:table-row>
        <table:table-row table:style-name="ro1">
          <table:table-cell office:value-type="string">
            <text:p>Politiche Culturali E Della Gestione Del Patrimonio Immobiliare</text:p>
          </table:table-cell>
          <table:table-cell office:value-type="string">
            <text:p>ZB12DD94B0</text:p>
          </table:table-cell>
          <table:table-cell office:value-type="string">
            <text:p>Sassari Estate 2020, servizi per organizzazione eventi inseriti nel calendario. Servizio integrativo per evento Cosplay in Piazzale Segni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600">
            <text:p>1600</text:p>
          </table:table-cell>
          <table:table-cell office:value-type="date" office:date-value="2020-07-31">
            <text:p>31/07/20</text:p>
          </table:table-cell>
          <table:table-cell office:value-type="date" office:date-value="2020-09-13">
            <text:p>13/09/20</text:p>
          </table:table-cell>
        </table:table-row>
        <table:table-row table:style-name="ro1">
          <table:table-cell office:value-type="string">
            <text:p>Politiche Culturali E Della Gestione Del Patrimonio Immobiliare</text:p>
          </table:table-cell>
          <table:table-cell office:value-type="string">
            <text:p>Z9D2DD9433</text:p>
          </table:table-cell>
          <table:table-cell office:value-type="string">
            <text:p>Sassari Estate 2020, servizi per organizzazione eventi inseriti nel calendario. Servizio luci, audio e assistenza tecnica per eventi in Piazza Moretti e nel cortile dell'I.C.S. Farina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8973.3">
            <text:p>18973,3</text:p>
          </table:table-cell>
          <table:table-cell office:value-type="date" office:date-value="2020-07-31">
            <text:p>31/07/20</text:p>
          </table:table-cell>
          <table:table-cell office:value-type="date" office:date-value="2020-09-13">
            <text:p>13/09/20</text:p>
          </table:table-cell>
        </table:table-row>
        <table:table-row table:style-name="ro1">
          <table:table-cell office:value-type="string">
            <text:p>Politiche Culturali E Della Gestione Del Patrimonio Immobiliare</text:p>
          </table:table-cell>
          <table:table-cell office:value-type="string">
            <text:p>ZC12DD9419</text:p>
          </table:table-cell>
          <table:table-cell office:value-type="string">
            <text:p>Sassari Estate 2020, servizi per organizzazione eventi inseriti nel calendario. Servizio luci, audio e assistenza tecnica in Piazzale Segni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400">
            <text:p>2400</text:p>
          </table:table-cell>
          <table:table-cell office:value-type="date" office:date-value="2020-07-31">
            <text:p>31/07/20</text:p>
          </table:table-cell>
          <table:table-cell office:value-type="date" office:date-value="2020-09-13">
            <text:p>13/09/20</text:p>
          </table:table-cell>
        </table:table-row>
        <table:table-row table:style-name="ro1">
          <table:table-cell office:value-type="string">
            <text:p>Politiche Culturali E Della Gestione Del Patrimonio Immobiliare</text:p>
          </table:table-cell>
          <table:table-cell office:value-type="string">
            <text:p>ZA72DD93F4</text:p>
          </table:table-cell>
          <table:table-cell office:value-type="string">
            <text:p>Sassari Estate 2020, servizi per organizzazione eventi inseriti nel calendario. Servizio luci, audio e assistenza tecnica in Piazza Moretti nei giorni 4 e 8 settembre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000">
            <text:p>2000</text:p>
          </table:table-cell>
          <table:table-cell office:value-type="date" office:date-value="2020-07-31">
            <text:p>31/07/20</text:p>
          </table:table-cell>
          <table:table-cell office:value-type="date" office:date-value="2020-09-13">
            <text:p>13/09/20</text:p>
          </table:table-cell>
        </table:table-row>
        <table:table-row table:style-name="ro1">
          <table:table-cell office:value-type="string">
            <text:p>Politiche Culturali E Della Gestione Del Patrimonio Immobiliare</text:p>
          </table:table-cell>
          <table:table-cell office:value-type="string">
            <text:p>ZD62DD93E0</text:p>
          </table:table-cell>
          <table:table-cell office:value-type="string">
            <text:p>Sassari Estate 2020, servizi per organizzazione eventi inseriti nel calendario. Servizio luci, audio e assistenza tecnica in Piazza Moretti il giorno 9 settembre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750">
            <text:p>750</text:p>
          </table:table-cell>
          <table:table-cell office:value-type="date" office:date-value="2020-07-31">
            <text:p>31/07/20</text:p>
          </table:table-cell>
          <table:table-cell office:value-type="date" office:date-value="2020-09-13">
            <text:p>13/09/20</text:p>
          </table:table-cell>
        </table:table-row>
        <table:table-row table:style-name="ro1">
          <table:table-cell office:value-type="string">
            <text:p>Politiche Culturali E Della Gestione Del Patrimonio Immobiliare</text:p>
          </table:table-cell>
          <table:table-cell office:value-type="string">
            <text:p>Z322DD93CB</text:p>
          </table:table-cell>
          <table:table-cell office:value-type="string">
            <text:p>Sassari Estate 2020, servizi per organizzazione eventi inseriti nel calendario. Servizio luci, audio e assistenza tecnica in Piazza Moretti dal giorno 4 al giorno 8 agosto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6000">
            <text:p>6000</text:p>
          </table:table-cell>
          <table:table-cell office:value-type="date" office:date-value="2020-07-31">
            <text:p>31/07/20</text:p>
          </table:table-cell>
          <table:table-cell office:value-type="date" office:date-value="2020-09-13">
            <text:p>13/09/20</text:p>
          </table:table-cell>
        </table:table-row>
        <table:table-row table:style-name="ro1">
          <table:table-cell office:value-type="string">
            <text:p>Politiche Culturali E Della Gestione Del Patrimonio Immobiliare</text:p>
          </table:table-cell>
          <table:table-cell office:value-type="string">
            <text:p>ZA02DD9407</text:p>
          </table:table-cell>
          <table:table-cell office:value-type="string">
            <text:p>Sassari Estate 2020, servizi per organizzazione eventi inseriti nel calendario. Servizio luci, audio e assistenza tecnica in Piazza Moretti nei giorni 8, 27 e 29 agosto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800">
            <text:p>3800</text:p>
          </table:table-cell>
          <table:table-cell office:value-type="date" office:date-value="2020-07-31">
            <text:p>31/07/20</text:p>
          </table:table-cell>
          <table:table-cell office:value-type="date" office:date-value="2020-09-13">
            <text:p>13/09/20</text:p>
          </table:table-cell>
        </table:table-row>
        <table:table-row table:style-name="ro1">
          <table:table-cell office:value-type="string">
            <text:p>Politiche Culturali E Della Gestione Del Patrimonio Immobiliare</text:p>
          </table:table-cell>
          <table:table-cell office:value-type="string">
            <text:p>Z0D2DD949B</text:p>
          </table:table-cell>
          <table:table-cell office:value-type="string">
            <text:p>Sassari Estate 2020, servizi per organizzazione eventi inseriti nel calendario. Servizio per evento legato ai Candelieri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760">
            <text:p>760</text:p>
          </table:table-cell>
          <table:table-cell office:value-type="date" office:date-value="2020-07-31">
            <text:p>31/07/20</text:p>
          </table:table-cell>
          <table:table-cell office:value-type="date" office:date-value="2020-09-13">
            <text:p>13/09/20</text:p>
          </table:table-cell>
        </table:table-row>
        <table:table-row table:style-name="ro1">
          <table:table-cell office:value-type="string">
            <text:p>Politiche Culturali E Della Gestione Del Patrimonio Immobiliare</text:p>
          </table:table-cell>
          <table:table-cell office:value-type="string">
            <text:p>Z332E07F2E</text:p>
          </table:table-cell>
          <table:table-cell office:value-type="string">
            <text:p>Service per evento Sassari Estate 2020. Servizio di allestimento luci, audio, video e assistenza tecnica per evento Sanidade in Piazza Moretti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336.07">
            <text:p>2336,07</text:p>
          </table:table-cell>
          <table:table-cell office:value-type="date" office:date-value="2020-09-03">
            <text:p>03/09/20</text:p>
          </table:table-cell>
          <table:table-cell office:value-type="date" office:date-value="2020-09-13">
            <text:p>13/09/20</text:p>
          </table:table-cell>
        </table:table-row>
        <table:table-row table:style-name="ro1">
          <table:table-cell office:value-type="string">
            <text:p>Politiche Culturali E Della Gestione Del Patrimonio Immobiliare</text:p>
          </table:table-cell>
          <table:table-cell office:value-type="string">
            <text:p>Z902DF0B28</text:p>
          </table:table-cell>
          <table:table-cell office:value-type="string">
            <text:p>Sassari Estate e Candelieri 2020, servizio organizzazione evento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200">
            <text:p>2200</text:p>
          </table:table-cell>
          <table:table-cell office:value-type="date" office:date-value="2020-08-13">
            <text:p>13/08/20</text:p>
          </table:table-cell>
          <table:table-cell office:value-type="date" office:date-value="2020-09-13">
            <text:p>13/09/20</text:p>
          </table:table-cell>
        </table:table-row>
        <table:table-row table:style-name="ro1">
          <table:table-cell office:value-type="string">
            <text:p>Politiche Culturali E Della Gestione Del Patrimonio Immobiliare</text:p>
          </table:table-cell>
          <table:table-cell office:value-type="string">
            <text:p>ZC82DF0B8B</text:p>
          </table:table-cell>
          <table:table-cell office:value-type="string">
            <text:p>Candelieri 2020, servizio riprese e diretta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4500">
            <text:p>4500</text:p>
          </table:table-cell>
          <table:table-cell table:number-columns-repeated="2" office:value-type="date" office:date-value="2020-08-14">
            <text:p>14/08/20</text:p>
          </table:table-cell>
        </table:table-row>
        <table:table-row table:style-name="ro2">
          <table:table-cell office:value-type="string">
            <text:p>Politiche Culturali E Della Gestione Del Patrimonio Immobiliare</text:p>
          </table:table-cell>
          <table:table-cell office:value-type="string">
            <text:p>Z192DD9FAF</text:p>
          </table:table-cell>
          <table:table-cell office:value-type="string">
            <text:p>Progetto โ€La fARadda in Augmented Reality 2020โ€, servizio installazione e allestimento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6393.4">
            <text:p>16393,4</text:p>
          </table:table-cell>
          <table:table-cell office:value-type="date" office:date-value="2020-07-31">
            <text:p>31/07/20</text:p>
          </table:table-cell>
          <table:table-cell office:value-type="date" office:date-value="2020-08-14">
            <text:p>14/08/20</text:p>
          </table:table-cell>
        </table:table-row>
        <table:table-row table:style-name="ro1">
          <table:table-cell office:value-type="string">
            <text:p>Politiche Culturali E Della Gestione Del Patrimonio Immobiliare</text:p>
          </table:table-cell>
          <table:table-cell office:value-type="string">
            <text:p>ZAE2DFAE28</text:p>
          </table:table-cell>
          <table:table-cell office:value-type="string">
            <text:p>Servizi per organizzazione evento Candelieri 2020. Servizio di allestimento e omaggio floreale alla Vergine Assunta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11.48">
            <text:p>311,48</text:p>
          </table:table-cell>
          <table:table-cell office:value-type="date" office:date-value="2020-08-13">
            <text:p>13/08/20</text:p>
          </table:table-cell>
          <table:table-cell office:value-type="date" office:date-value="2020-08-14">
            <text:p>14/08/20</text:p>
          </table:table-cell>
        </table:table-row>
        <table:table-row table:style-name="ro1">
          <table:table-cell office:value-type="string">
            <text:p>Politiche Culturali E Della Gestione Del Patrimonio Immobiliare</text:p>
          </table:table-cell>
          <table:table-cell office:value-type="string">
            <text:p>ZA02DFAE4E</text:p>
          </table:table-cell>
          <table:table-cell office:value-type="string">
            <text:p>Servizi per organizzazione evento Candelieri 2020. Servizio di allestimento brindisi augurale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04.92">
            <text:p>204,92</text:p>
          </table:table-cell>
          <table:table-cell office:value-type="date" office:date-value="2020-08-13">
            <text:p>13/08/20</text:p>
          </table:table-cell>
          <table:table-cell office:value-type="date" office:date-value="2020-08-14">
            <text:p>14/08/20</text:p>
          </table:table-cell>
        </table:table-row>
        <table:table-row table:style-name="ro1">
          <table:table-cell office:value-type="string">
            <text:p>Politiche Culturali E Della Gestione Del Patrimonio Immobiliare</text:p>
          </table:table-cell>
          <table:table-cell office:value-type="string">
            <text:p>Z0B2D96E38</text:p>
          </table:table-cell>
          <table:table-cell office:value-type="string">
            <text:p>Sassari Estate 2020 - affidamento servizio campagna pubblicitaria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995.8">
            <text:p>1995,8</text:p>
          </table:table-cell>
          <table:table-cell office:value-type="date" office:date-value="2020-07-09">
            <text:p>09/07/20</text:p>
          </table:table-cell>
          <table:table-cell office:value-type="date" office:date-value="2020-09-15">
            <text:p>15/09/20</text:p>
          </table:table-cell>
        </table:table-row>
        <table:table-row table:style-name="ro2">
          <table:table-cell office:value-type="string">
            <text:p>Politiche Culturali E Della Gestione Del Patrimonio Immobiliare</text:p>
          </table:table-cell>
          <table:table-cell office:value-type="string">
            <text:p>Z602DB83F4</text:p>
          </table:table-cell>
          <table:table-cell office:value-type="string">
            <text:p>Sassari Estate โ€“ Servizio di allestimento, service e addetto al soccorso. Servizio di assistenza tecnica, soccorso e impianto audio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1280.1">
            <text:p>11280,1</text:p>
          </table:table-cell>
          <table:table-cell office:value-type="date" office:date-value="2020-07-21">
            <text:p>21/07/20</text:p>
          </table:table-cell>
          <table:table-cell office:value-type="date" office:date-value="2020-09-15">
            <text:p>15/09/20</text:p>
          </table:table-cell>
        </table:table-row>
        <table:table-row table:style-name="ro2">
          <table:table-cell office:value-type="string">
            <text:p>Politiche Culturali E Della Gestione Del Patrimonio Immobiliare</text:p>
          </table:table-cell>
          <table:table-cell office:value-type="string">
            <text:p>Z252DB83BD</text:p>
          </table:table-cell>
          <table:table-cell office:value-type="string">
            <text:p>Sassari Estate โ€“ Servizio di allestimento, service e addetto al soccorso. Servizio di allestimento e presidio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2750">
            <text:p>22750</text:p>
          </table:table-cell>
          <table:table-cell office:value-type="date" office:date-value="2020-07-21">
            <text:p>21/07/20</text:p>
          </table:table-cell>
          <table:table-cell office:value-type="date" office:date-value="2020-09-15">
            <text:p>15/09/20</text:p>
          </table:table-cell>
        </table:table-row>
        <table:table-row table:style-name="ro2">
          <table:table-cell office:value-type="string">
            <text:p>Politiche Culturali E Della Gestione Del Patrimonio Immobiliare</text:p>
          </table:table-cell>
          <table:table-cell office:value-type="string">
            <text:p>ZCA2EA1AB2</text:p>
          </table:table-cell>
          <table:table-cell office:value-type="string">
            <text:p>Materiale di cancelleria e toner per lโ€Archivio Storico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89.66">
            <text:p>289,66</text:p>
          </table:table-cell>
          <table:table-cell office:value-type="date" office:date-value="2020-10-16">
            <text:p>16/10/20</text:p>
          </table:table-cell>
          <table:table-cell office:value-type="date" office:date-value="2020-11-16">
            <text:p>16/11/20</text:p>
          </table:table-cell>
        </table:table-row>
        <table:table-row table:style-name="ro2">
          <table:table-cell office:value-type="string">
            <text:p>Politiche Culturali E Della Gestione Del Patrimonio Immobiliare</text:p>
          </table:table-cell>
          <table:table-cell office:value-type="string">
            <text:p>Z682DB06A6</text:p>
          </table:table-cell>
          <table:table-cell office:value-type="string">
            <text:p>Bando Lavoras Rete Thร mus - integrazione fornitura beni di consumo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820.92">
            <text:p>820,92</text:p>
          </table:table-cell>
          <table:table-cell office:value-type="date" office:date-value="2020-07-17">
            <text:p>17/07/20</text:p>
          </table:table-cell>
          <table:table-cell office:value-type="date" office:date-value="2020-08-17">
            <text:p>17/08/20</text:p>
          </table:table-cell>
        </table:table-row>
        <table:table-row table:style-name="ro2">
          <table:table-cell office:value-type="string">
            <text:p>Politiche Culturali E Della Gestione Del Patrimonio Immobiliare</text:p>
          </table:table-cell>
          <table:table-cell office:value-type="string">
            <text:p>Z972E54553</text:p>
          </table:table-cell>
          <table:table-cell office:value-type="string">
            <text:p>Servizio di smontaggio, confezionamento, trasporto e scarico opere dellโ€esposizione La Boucherie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5500">
            <text:p>5500</text:p>
          </table:table-cell>
          <table:table-cell office:value-type="date" office:date-value="2020-09-17">
            <text:p>17/09/20</text:p>
          </table:table-cell>
          <table:table-cell office:value-type="date" office:date-value="2020-10-17">
            <text:p>17/10/20</text:p>
          </table:table-cell>
        </table:table-row>
        <table:table-row table:style-name="ro2">
          <table:table-cell office:value-type="string">
            <text:p>Politiche Culturali E Della Gestione Del Patrimonio Immobiliare</text:p>
          </table:table-cell>
          <table:table-cell office:value-type="string">
            <text:p>ZD92ECD002</text:p>
          </table:table-cell>
          <table:table-cell office:value-type="string">
            <text:p>Compartecipazione alla realizzazione delle attivitร  del Progetto โ€La Rete, patrimonio del cuore, patrimonio dellโ€umanitร . Una proposta in prospettivaโ€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766.21">
            <text:p>2766,21</text:p>
          </table:table-cell>
          <table:table-cell office:value-type="date" office:date-value="2020-10-16">
            <text:p>16/10/20</text:p>
          </table:table-cell>
          <table:table-cell office:value-type="date" office:date-value="2020-10-17">
            <text:p>17/10/20</text:p>
          </table:table-cell>
        </table:table-row>
        <table:table-row table:style-name="ro2">
          <table:table-cell office:value-type="string">
            <text:p>Politiche Culturali E Della Gestione Del Patrimonio Immobiliare</text:p>
          </table:table-cell>
          <table:table-cell office:value-type="string">
            <text:p>Z362DBD9B3</text:p>
          </table:table-cell>
          <table:table-cell office:value-type="string">
            <text:p>Rete Thร mus - fornitura beni di consumo per cantiere Lavoras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415.43">
            <text:p>415,43</text:p>
          </table:table-cell>
          <table:table-cell office:value-type="date" office:date-value="2020-07-22">
            <text:p>22/07/20</text:p>
          </table:table-cell>
          <table:table-cell office:value-type="date" office:date-value="2020-08-22">
            <text:p>22/08/20</text:p>
          </table:table-cell>
        </table:table-row>
        <table:table-row table:style-name="ro2">
          <table:table-cell office:value-type="string">
            <text:p>Politiche Culturali E Della Gestione Del Patrimonio Immobiliare</text:p>
          </table:table-cell>
          <table:table-cell office:value-type="string">
            <text:p>Z4B2D68991</text:p>
          </table:table-cell>
          <table:table-cell office:value-type="string">
            <text:p>Valorizzazione della festa dei Candelieri Patrimonio dell'Umanitร  - fornitura tendalino per box amovibile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377">
            <text:p>1377</text:p>
          </table:table-cell>
          <table:table-cell office:value-type="date" office:date-value="2020-06-23">
            <text:p>23/06/20</text:p>
          </table:table-cell>
          <table:table-cell office:value-type="date" office:date-value="2020-07-23">
            <text:p>23/07/20</text:p>
          </table:table-cell>
        </table:table-row>
        <table:table-row table:style-name="ro2">
          <table:table-cell office:value-type="string">
            <text:p>Politiche Culturali E Della Gestione Del Patrimonio Immobiliare</text:p>
          </table:table-cell>
          <table:table-cell office:value-type="string">
            <text:p>Z302E5FD58</text:p>
          </table:table-cell>
          <table:table-cell office:value-type="string">
            <text:p>Progetto Lavoras Rete Thร mus โ€“ Acquisto beni di consumo e attrezzature. Materiali di impiego edile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917.41">
            <text:p>917,41</text:p>
          </table:table-cell>
          <table:table-cell office:value-type="date" office:date-value="2020-09-24">
            <text:p>24/09/20</text:p>
          </table:table-cell>
          <table:table-cell office:value-type="date" office:date-value="2020-10-24">
            <text:p>24/10/20</text:p>
          </table:table-cell>
        </table:table-row>
        <table:table-row table:style-name="ro2">
          <table:table-cell office:value-type="string">
            <text:p>Politiche Culturali E Della Gestione Del Patrimonio Immobiliare</text:p>
          </table:table-cell>
          <table:table-cell office:value-type="string">
            <text:p>Z9A2E5FD7B</text:p>
          </table:table-cell>
          <table:table-cell office:value-type="string">
            <text:p>Progetto Lavoras Rete Thร mus โ€“ Acquisto beni di consumo e attrezzature. N. 4 porte in totale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60.66">
            <text:p>360,66</text:p>
          </table:table-cell>
          <table:table-cell office:value-type="date" office:date-value="2020-09-24">
            <text:p>24/09/20</text:p>
          </table:table-cell>
          <table:table-cell office:value-type="date" office:date-value="2020-10-24">
            <text:p>24/10/20</text:p>
          </table:table-cell>
        </table:table-row>
        <table:table-row table:style-name="ro2">
          <table:table-cell office:value-type="string">
            <text:p>Politiche Culturali E Della Gestione Del Patrimonio Immobiliare</text:p>
          </table:table-cell>
          <table:table-cell office:value-type="string">
            <text:p>Z012B1E41B</text:p>
          </table:table-cell>
          <table:table-cell office:value-type="string">
            <text:p>โ€La Rete, Patrimonio del cuore, Patrimonio dellโ€Umanitร . Una proposta in prospettivaโ€ - Partecipazione alla Fiera di Bratislava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5200">
            <text:p>5200</text:p>
          </table:table-cell>
          <table:table-cell office:value-type="date" office:date-value="2020-01-23">
            <text:p>23/01/20</text:p>
          </table:table-cell>
          <table:table-cell office:value-type="date" office:date-value="2020-01-26">
            <text:p>26/01/20</text:p>
          </table:table-cell>
        </table:table-row>
        <table:table-row table:style-name="ro1">
          <table:table-cell office:value-type="string">
            <text:p>Politiche Culturali E Della Gestione Del Patrimonio Immobiliare</text:p>
          </table:table-cell>
          <table:table-cell office:value-type="string">
            <text:p>84159505A4</text:p>
          </table:table-cell>
          <table:table-cell office:value-type="string">
            <text:p>Organizzazione evento Il nostro tempo infinito e sospeso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float" office:value="54475.4">
            <text:p>54475,4</text:p>
          </table:table-cell>
          <table:table-cell office:value-type="date" office:date-value="2020-08-27">
            <text:p>27/08/20</text:p>
          </table:table-cell>
          <table:table-cell office:value-type="date" office:date-value="2020-09-27">
            <text:p>27/09/20</text:p>
          </table:table-cell>
        </table:table-row>
        <table:table-row table:style-name="ro2">
          <table:table-cell office:value-type="string">
            <text:p>Politiche Culturali E Della Gestione Del Patrimonio Immobiliare</text:p>
          </table:table-cell>
          <table:table-cell office:value-type="string">
            <text:p>Z5A2CDEC9D</text:p>
          </table:table-cell>
          <table:table-cell office:value-type="string">
            <text:p>Servizio di presidio del Teatro Comunale e del Palazzo di Cittร  - maggio/giugno 2020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7137.49">
            <text:p>7137,49</text:p>
          </table:table-cell>
          <table:table-cell office:value-type="date" office:date-value="2020-05-01">
            <text:p>01/05/20</text:p>
          </table:table-cell>
          <table:table-cell office:value-type="date" office:date-value="2020-06-30">
            <text:p>30/06/20</text:p>
          </table:table-cell>
        </table:table-row>
        <table:table-row table:style-name="ro1">
          <table:table-cell office:value-type="string">
            <text:p>Politiche Culturali E Della Gestione Del Patrimonio Immobiliare</text:p>
          </table:table-cell>
          <table:table-cell office:value-type="string">
            <text:p>ZDF29DEFE4</text:p>
          </table:table-cell>
          <table:table-cell office:value-type="string">
            <text:p>Adesione alla piattaforma nazionale MediaLibraryOnLine (MLOL)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2596.2">
            <text:p>12596,2</text:p>
          </table:table-cell>
          <table:table-cell office:value-type="date" office:date-value="2019-10-01">
            <text:p>01/10/19</text:p>
          </table:table-cell>
          <table:table-cell office:value-type="date" office:date-value="2020-09-30">
            <text:p>30/09/20</text:p>
          </table:table-cell>
        </table:table-row>
        <table:table-row table:style-name="ro1">
          <table:table-cell office:value-type="string">
            <text:p>Politiche Culturali E Della Gestione Del Patrimonio Immobiliare</text:p>
          </table:table-cell>
          <table:table-cell office:value-type="string">
            <text:p>Z4E2E58DD0</text:p>
          </table:table-cell>
          <table:table-cell office:value-type="string">
            <text:p>Incarico di referente tecnico del Comune per i rapporti con il concessionario del Teatro Comunale, Ente Concerti Marialisa De Carolis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4600">
            <text:p>4600</text:p>
          </table:table-cell>
          <table:table-cell office:value-type="date" office:date-value="2020-09-17">
            <text:p>17/09/20</text:p>
          </table:table-cell>
          <table:table-cell office:value-type="date" office:date-value="2020-11-30">
            <text:p>30/11/20</text:p>
          </table:table-cell>
        </table:table-row>
        <table:table-row table:style-name="ro2">
          <table:table-cell office:value-type="string">
            <text:p>Politiche Culturali E Della Gestione Del Patrimonio Immobiliare</text:p>
          </table:table-cell>
          <table:table-cell office:value-type="string">
            <text:p>8160422145</text:p>
          </table:table-cell>
          <table:table-cell office:value-type="string">
            <text:p>Servizio di gestione Teatro Comunale e Palazzo di Cittร  โ€“ gennaio/marzo 2020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89800">
            <text:p>89800</text:p>
          </table:table-cell>
          <table:table-cell office:value-type="date" office:date-value="2020-01-01">
            <text:p>01/01/20</text:p>
          </table:table-cell>
          <table:table-cell office:value-type="date" office:date-value="2020-03-31">
            <text:p>31/03/20</text:p>
          </table:table-cell>
        </table:table-row>
        <table:table-row table:style-name="ro2">
          <table:table-cell office:value-type="string">
            <text:p>Politiche Culturali E Della Gestione Del Patrimonio Immobiliare</text:p>
          </table:table-cell>
          <table:table-cell office:value-type="string">
            <text:p>Z112AFEC89</text:p>
          </table:table-cell>
          <table:table-cell office:value-type="string">
            <text:p>Fornitura periodici per Biblioteca Centrale โ€“ 1ยฐ trimestre 2020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000">
            <text:p>2000</text:p>
          </table:table-cell>
          <table:table-cell office:value-type="date" office:date-value="2020-01-01">
            <text:p>01/01/20</text:p>
          </table:table-cell>
          <table:table-cell office:value-type="date" office:date-value="2020-03-31">
            <text:p>31/03/20</text:p>
          </table:table-cell>
        </table:table-row>
        <table:table-row table:style-name="ro1">
          <table:table-cell office:value-type="string">
            <text:p>Politiche Culturali E Della Gestione Del Patrimonio Immobiliare</text:p>
          </table:table-cell>
          <table:table-cell office:value-type="string">
            <text:p>ZE42DB457C</text:p>
          </table:table-cell>
          <table:table-cell office:value-type="string">
            <text:p>Progetto "Fast Future"- servizio di trasporto opere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950">
            <text:p>950</text:p>
          </table:table-cell>
          <table:table-cell office:value-type="date" office:date-value="2020-07-20">
            <text:p>20/07/20</text:p>
          </table:table-cell>
          <table:table-cell office:value-type="date" office:date-value="2020-07-31">
            <text:p>31/07/20</text:p>
          </table:table-cell>
        </table:table-row>
        <table:table-row table:style-name="ro1">
          <table:table-cell office:value-type="string">
            <text:p>Politiche Culturali E Della Gestione Del Patrimonio Immobiliare</text:p>
          </table:table-cell>
          <table:table-cell office:value-type="string">
            <text:p>ZAE2D9672B</text:p>
          </table:table-cell>
          <table:table-cell office:value-type="string">
            <text:p>Sassari Estate 2020 - servizi di movimentazione, trasporto, posizionamento attrezzature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6400">
            <text:p>6400</text:p>
          </table:table-cell>
          <table:table-cell office:value-type="date" office:date-value="2020-07-08">
            <text:p>08/07/20</text:p>
          </table:table-cell>
          <table:table-cell office:value-type="date" office:date-value="2020-07-31">
            <text:p>31/07/20</text:p>
          </table:table-cell>
        </table:table-row>
        <table:table-row table:style-name="ro2">
          <table:table-cell office:value-type="string">
            <text:p>Politiche Culturali E Della Gestione Del Patrimonio Immobiliare</text:p>
          </table:table-cell>
          <table:table-cell office:value-type="string">
            <text:p>Z292D6EA4B</text:p>
          </table:table-cell>
          <table:table-cell office:value-type="string">
            <text:p>Palazzo di Cittร  e Teatro Comunale: servizio di presidio - luglio e agosto 2020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1160">
            <text:p>11160</text:p>
          </table:table-cell>
          <table:table-cell office:value-type="date" office:date-value="2020-07-03">
            <text:p>03/07/20</text:p>
          </table:table-cell>
          <table:table-cell office:value-type="date" office:date-value="2020-08-31">
            <text:p>31/08/20</text:p>
          </table:table-cell>
        </table:table-row>
        <table:table-row table:style-name="ro1">
          <table:table-cell office:value-type="string">
            <text:p>Politiche Culturali E Della Gestione Del Patrimonio Immobiliare</text:p>
          </table:table-cell>
          <table:table-cell office:value-type="string">
            <text:p>ZE52DC2B2F</text:p>
          </table:table-cell>
          <table:table-cell office:value-type="string">
            <text:p>Progetto La fARadda in Augmented Reality 2020. Associazione Landworks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3540">
            <text:p>33540</text:p>
          </table:table-cell>
          <table:table-cell office:value-type="date" office:date-value="2020-07-31">
            <text:p>31/07/20</text:p>
          </table:table-cell>
          <table:table-cell office:value-type="date" office:date-value="2020-08-31">
            <text:p>31/08/20</text:p>
          </table:table-cell>
        </table:table-row>
        <table:table-row table:style-name="ro2">
          <table:table-cell office:value-type="string">
            <text:p>Politiche Culturali E Della Gestione Del Patrimonio Immobiliare</text:p>
          </table:table-cell>
          <table:table-cell office:value-type="string">
            <text:p>ZE42FBBFDC</text:p>
          </table:table-cell>
          <table:table-cell office:value-type="string">
            <text:p>Progetti relativi a eventi culturali per le festivitร  del Natale 2020. Progetto "Viaggio del tempo in centro"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8196.72">
            <text:p>8196,72</text:p>
          </table:table-cell>
          <table:table-cell office:value-type="date" office:date-value="2020-12-15">
            <text:p>15/12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tiche Culturali E Della Gestione Del Patrimonio Immobiliare</text:p>
          </table:table-cell>
          <table:table-cell office:value-type="string">
            <text:p>ZED2AFED01</text:p>
          </table:table-cell>
          <table:table-cell office:value-type="string">
            <text:p>Fornitura periodici per Biblioteca di Caniga โ€“ 1ยฐ trimestre 2020 e successive integrazioni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250">
            <text:p>1250</text:p>
          </table:table-cell>
          <table:table-cell office:value-type="date" office:date-value="2020-01-01">
            <text:p>01/01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tiche Culturali E Della Gestione Del Patrimonio Immobiliare</text:p>
          </table:table-cell>
          <table:table-cell office:value-type="string">
            <text:p>Z782DAEF82</text:p>
          </table:table-cell>
          <table:table-cell office:value-type="string">
            <text:p>Acquisto delle novitร  librarie per le Biblioteche del Sistema Bibliotecario Comunale per l'anno 2020. Fornitura libreria Dessรฌ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300.56">
            <text:p>3300,56</text:p>
          </table:table-cell>
          <table:table-cell office:value-type="date" office:date-value="2020-07-17">
            <text:p>17/07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tiche Culturali E Della Gestione Del Patrimonio Immobiliare</text:p>
          </table:table-cell>
          <table:table-cell office:value-type="string">
            <text:p>Z142AFED58</text:p>
          </table:table-cell>
          <table:table-cell office:value-type="string">
            <text:p>Fornitura periodici per Biblioteca di Li Punti โ€“ 1ยฐ trimestre 2020 e successive integrazioni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000">
            <text:p>3000</text:p>
          </table:table-cell>
          <table:table-cell office:value-type="date" office:date-value="2020-01-01">
            <text:p>01/01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tiche Culturali E Della Gestione Del Patrimonio Immobiliare</text:p>
          </table:table-cell>
          <table:table-cell office:value-type="string">
            <text:p>ZD42DAEFCB</text:p>
          </table:table-cell>
          <table:table-cell office:value-type="string">
            <text:p>Acquisto delle novitร  librarie per le Biblioteche del Sistema Bibliotecario Comunale per l'anno 2020. Fornitura libreria Koinรจ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4102.32">
            <text:p>4102,32</text:p>
          </table:table-cell>
          <table:table-cell office:value-type="date" office:date-value="2020-07-17">
            <text:p>17/07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tiche Culturali E Della Gestione Del Patrimonio Immobiliare</text:p>
          </table:table-cell>
          <table:table-cell office:value-type="string">
            <text:p>Z7F2B5A49C</text:p>
          </table:table-cell>
          <table:table-cell office:value-type="string">
            <text:p>Locazione di un immobile destinato a deposito materiali e attrezzature dei Siti della Rete Thร mus โ€“ Anno 2020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2000">
            <text:p>12000</text:p>
          </table:table-cell>
          <table:table-cell office:value-type="date" office:date-value="2020-01-01">
            <text:p>01/01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tiche Culturali E Della Gestione Del Patrimonio Immobiliare</text:p>
          </table:table-cell>
          <table:table-cell office:value-type="string">
            <text:p>Z092D2F6A6</text:p>
          </table:table-cell>
          <table:table-cell office:value-type="string">
            <text:p>Elaborazione banca dati digitale funzionale allโ€archiviazione e allโ€organizzazione delle informazioni finalizzata alla conoscenza dei luoghi della cultura di carattere storico-artistico, architettonico, archeologico e demoetnoantropologico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3340">
            <text:p>13340</text:p>
          </table:table-cell>
          <table:table-cell office:value-type="date" office:date-value="2020-07-08">
            <text:p>08/07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tiche Culturali E Della Gestione Del Patrimonio Immobiliare</text:p>
          </table:table-cell>
          <table:table-cell office:value-type="string">
            <text:p>Z392FA9BAC</text:p>
          </table:table-cell>
          <table:table-cell office:value-type="string">
            <text:p>Noleggio della strumentazione e servizio di allestimento luminarie per il Natale 2020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7050">
            <text:p>37050</text:p>
          </table:table-cell>
          <table:table-cell office:value-type="date" office:date-value="2020-12-15">
            <text:p>15/12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tiche Culturali E Della Gestione Del Patrimonio Immobiliare</text:p>
          </table:table-cell>
          <table:table-cell office:value-type="string">
            <text:p>ZBF2FBBEB6</text:p>
          </table:table-cell>
          <table:table-cell office:value-type="string">
            <text:p>Progetti relativi a eventi culturali per le festivitร  del Natale 2020. Iniziative varie per le festivitร  natalizie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8196.72">
            <text:p>8196,72</text:p>
          </table:table-cell>
          <table:table-cell office:value-type="date" office:date-value="2020-12-15">
            <text:p>15/12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tiche Culturali E Della Gestione Del Patrimonio Immobiliare</text:p>
          </table:table-cell>
          <table:table-cell office:value-type="string">
            <text:p>Z0A2FBBEF3</text:p>
          </table:table-cell>
          <table:table-cell office:value-type="string">
            <text:p>Progetti relativi a eventi culturali per le festivitร  del Natale 2020. Progetto "Stelle unite per il rilancio del centro"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8196.72">
            <text:p>8196,72</text:p>
          </table:table-cell>
          <table:table-cell office:value-type="date" office:date-value="2020-12-15">
            <text:p>15/12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tiche Culturali E Della Gestione Del Patrimonio Immobiliare</text:p>
          </table:table-cell>
          <table:table-cell office:value-type="string">
            <text:p>ZC02FF589F</text:p>
          </table:table-cell>
          <table:table-cell office:value-type="string">
            <text:p>Messa in onda televisiva su Telegรฌ degli eventi culturali relativi al Natale 2020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500">
            <text:p>1500</text:p>
          </table:table-cell>
          <table:table-cell office:value-type="date" office:date-value="2020-12-29">
            <text:p>29/12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tiche Culturali E Della Gestione Del Patrimonio Immobiliare</text:p>
          </table:table-cell>
          <table:table-cell office:value-type="string">
            <text:p>ZC72FDAF06</text:p>
          </table:table-cell>
          <table:table-cell office:value-type="string">
            <text:p>Fornitura cartucce stampante per lโ€Archivio Storico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68.85">
            <text:p>368,85</text:p>
          </table:table-cell>
          <table:table-cell office:value-type="date" office:date-value="2020-12-18">
            <text:p>18/12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tiche Culturali E Della Gestione Del Patrimonio Immobiliare</text:p>
          </table:table-cell>
          <table:table-cell office:value-type="string">
            <text:p>Z382F8144B</text:p>
          </table:table-cell>
          <table:table-cell office:value-type="string">
            <text:p>Fornitura materiale di consumo per lโ€Ufficio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780.08">
            <text:p>780,08</text:p>
          </table:table-cell>
          <table:table-cell office:value-type="date" office:date-value="2020-12-23">
            <text:p>23/12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tiche Culturali E Della Gestione Del Patrimonio Immobiliare</text:p>
          </table:table-cell>
          <table:table-cell office:value-type="string">
            <text:p>Z752FDA2BA</text:p>
          </table:table-cell>
          <table:table-cell office:value-type="string">
            <text:p>Padiglione Tavolara - Manutenzione attrezzature e impianti interni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4098.36">
            <text:p>4098,36</text:p>
          </table:table-cell>
          <table:table-cell office:value-type="date" office:date-value="2020-12-18">
            <text:p>18/12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tiche Culturali E Della Gestione Del Patrimonio Immobiliare</text:p>
          </table:table-cell>
          <table:table-cell office:value-type="string">
            <text:p>Z2B2FE308F</text:p>
          </table:table-cell>
          <table:table-cell office:value-type="string">
            <text:p>Iniziative per le festivitร  del Natale 2020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4098.36">
            <text:p>4098,36</text:p>
          </table:table-cell>
          <table:table-cell office:value-type="date" office:date-value="2020-12-18">
            <text:p>18/12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tiche Culturali E Della Gestione Del Patrimonio Immobiliare</text:p>
          </table:table-cell>
          <table:table-cell office:value-type="string">
            <text:p>Z0A2D10BB4</text:p>
          </table:table-cell>
          <table:table-cell office:value-type="string">
            <text:p>Prosecuzione progetto di valorizzazione culturale e turistica dell'Area mineraria dell'Argentiera con l'impiego di figure professionali (ex ati-ifras) affidamento incarico di supporto Associazione Culturale Landworks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1286.9">
            <text:p>31286,9</text:p>
          </table:table-cell>
          <table:table-cell office:value-type="date" office:date-value="2020-06-12">
            <text:p>12/06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tiche Culturali E Della Gestione Del Patrimonio Immobiliare</text:p>
          </table:table-cell>
          <table:table-cell office:value-type="string">
            <text:p>Z9C2FDA274</text:p>
          </table:table-cell>
          <table:table-cell office:value-type="string">
            <text:p>Padiglione Tavolara - <text:s/>Gestione e organizzazione trasferimento info point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6393.4">
            <text:p>16393,4</text:p>
          </table:table-cell>
          <table:table-cell office:value-type="date" office:date-value="2020-12-18">
            <text:p>18/12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tiche Culturali E Della Gestione Del Patrimonio Immobiliare</text:p>
          </table:table-cell>
          <table:table-cell office:value-type="string">
            <text:p>Z2E2FB60B9</text:p>
          </table:table-cell>
          <table:table-cell office:value-type="string">
            <text:p>Fornitura toner per lโ€Archivio Storico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948.5">
            <text:p>948,5</text:p>
          </table:table-cell>
          <table:table-cell office:value-type="date" office:date-value="2020-12-15">
            <text:p>15/12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tiche Culturali E Della Gestione Del Patrimonio Immobiliare</text:p>
          </table:table-cell>
          <table:table-cell office:value-type="string">
            <text:p>Z8E2FDA29A</text:p>
          </table:table-cell>
          <table:table-cell office:value-type="string">
            <text:p>Padiglione Tavolara. Servizio pulizia vasche esterne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4098.36">
            <text:p>4098,36</text:p>
          </table:table-cell>
          <table:table-cell office:value-type="date" office:date-value="2020-12-18">
            <text:p>18/12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tiche Culturali E Della Gestione Del Patrimonio Immobiliare</text:p>
          </table:table-cell>
          <table:table-cell office:value-type="string">
            <text:p>Z3F2FC3625</text:p>
          </table:table-cell>
          <table:table-cell office:value-type="string">
            <text:p>Progetti relativi a eventi culturali per le festivitร  del Natale 2020. Proiezioni di immagini a tema sulle chiese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5050">
            <text:p>5050</text:p>
          </table:table-cell>
          <table:table-cell office:value-type="date" office:date-value="2020-12-15">
            <text:p>15/12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tiche Culturali E Della Gestione Del Patrimonio Immobiliare</text:p>
          </table:table-cell>
          <table:table-cell office:value-type="string">
            <text:p>Z7B2EF2B27</text:p>
          </table:table-cell>
          <table:table-cell office:value-type="string">
            <text:p>Progetto "Ajรฒ vi Semmu", sito web e social network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811.15">
            <text:p>2811,15</text:p>
          </table:table-cell>
          <table:table-cell office:value-type="date" office:date-value="2020-10-29">
            <text:p>29/10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tiche Educative, Giovanili E Sportive</text:p>
          </table:table-cell>
          <table:table-cell office:value-type="string">
            <text:p>82945818C5</text:p>
          </table:table-cell>
          <table:table-cell office:value-type="string">
            <text:p>FORNITURA DUE SCUOLABUS PER IL TRASPORTO SCOLASTICO</text:p>
          </table:table-cell>
          <table:table-cell office:value-type="string">
            <text:p>04-PROCEDURA NEGOZIATA SENZA PREVIA PUBBLICAZIONE</text:p>
          </table:table-cell>
          <table:table-cell office:value-type="float" office:value="126230">
            <text:p>126230</text:p>
          </table:table-cell>
          <table:table-cell office:value-type="float" office:value="121500">
            <text:p>121500</text:p>
          </table:table-cell>
          <table:table-cell office:value-type="date" office:date-value="2020-06-08">
            <text:p>08/06/20</text:p>
          </table:table-cell>
          <table:table-cell office:value-type="date" office:date-value="2020-10-01">
            <text:p>01/10/20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ZBB2A8E327</text:p>
          </table:table-cell>
          <table:table-cell office:value-type="string">
            <text:p>ACQUISTO LIBRI PER LUDOTECA KOINEโ€ SRL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20.88">
            <text:p>120,88</text:p>
          </table:table-cell>
          <table:table-cell office:value-type="date" office:date-value="2019-11-11">
            <text:p>11/11/19</text:p>
          </table:table-cell>
          <table:table-cell office:value-type="date" office:date-value="2020-01-07">
            <text:p>07/01/20</text:p>
          </table:table-cell>
        </table:table-row>
        <table:table-row table:style-name="ro1">
          <table:table-cell office:value-type="string">
            <text:p>Politiche Educative, Giovanili E Sportive</text:p>
          </table:table-cell>
          <table:table-cell office:value-type="string">
            <text:p>Z8A2C6953F</text:p>
          </table:table-cell>
          <table:table-cell office:value-type="string">
            <text:p>MANUTENZIONE STRAORDINARIA SULL'ESSICCATOIO DEL NIDO D'INFANZIA DI VIA FAIS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735">
            <text:p>735</text:p>
          </table:table-cell>
          <table:table-cell office:value-type="date" office:date-value="2020-03-12">
            <text:p>12/03/20</text:p>
          </table:table-cell>
          <table:table-cell office:value-type="date" office:date-value="2020-06-09">
            <text:p>09/06/20</text:p>
          </table:table-cell>
        </table:table-row>
        <table:table-row table:style-name="ro1">
          <table:table-cell office:value-type="string">
            <text:p>Politiche Educative, Giovanili E Sportive</text:p>
          </table:table-cell>
          <table:table-cell office:value-type="string">
            <text:p>Z0C2F03D2E</text:p>
          </table:table-cell>
          <table:table-cell office:value-type="string">
            <text:p>CUSTODIA SCUOLABUS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8800.5">
            <text:p>28800,5</text:p>
          </table:table-cell>
          <table:table-cell office:value-type="date" office:date-value="2020-10-30">
            <text:p>30/10/20</text:p>
          </table:table-cell>
          <table:table-cell office:value-type="date" office:date-value="2020-11-10">
            <text:p>10/11/20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Z2B2F3715D</text:p>
          </table:table-cell>
          <table:table-cell office:value-type="string">
            <text:p>FORNITURA MATERIALE VARIO PER LUDOTECA โ€“ DITTA ANFOSSI IRENE</text:p>
          </table:table-cell>
          <table:table-cell office:value-type="string">
            <text:p>23-AFFIDAMENTO DIRETTO</text:p>
          </table:table-cell>
          <table:table-cell office:value-type="float" office:value="508.2">
            <text:p>508,2</text:p>
          </table:table-cell>
          <table:table-cell office:value-type="float" office:value="507.57">
            <text:p>507,57</text:p>
          </table:table-cell>
          <table:table-cell office:value-type="date" office:date-value="2020-11-16">
            <text:p>16/11/20</text:p>
          </table:table-cell>
          <table:table-cell office:value-type="date" office:date-value="2020-12-10">
            <text:p>10/12/20</text:p>
          </table:table-cell>
        </table:table-row>
        <table:table-row table:style-name="ro1">
          <table:table-cell office:value-type="string">
            <text:p>Politiche Educative, Giovanili E Sportive</text:p>
          </table:table-cell>
          <table:table-cell office:value-type="string">
            <text:p>Z982F6E7AC</text:p>
          </table:table-cell>
          <table:table-cell office:value-type="string">
            <text:p>FORNITURA CANCELLERIA VARIA PER IL SETTORE</text:p>
          </table:table-cell>
          <table:table-cell office:value-type="string">
            <text:p>26-AFFIDAMENTO DIRETTO IN ADESIONE AD ACCORDO QUADRO/CONVENZIONE</text:p>
          </table:table-cell>
          <table:table-cell office:value-type="float" office:value="279.09">
            <text:p>279,09</text:p>
          </table:table-cell>
          <table:table-cell office:value-type="float" office:value="279.08">
            <text:p>279,08</text:p>
          </table:table-cell>
          <table:table-cell office:value-type="date" office:date-value="2020-11-26">
            <text:p>26/11/20</text:p>
          </table:table-cell>
          <table:table-cell office:value-type="date" office:date-value="2020-12-10">
            <text:p>10/12/20</text:p>
          </table:table-cell>
        </table:table-row>
        <table:table-row table:style-name="ro1">
          <table:table-cell office:value-type="string">
            <text:p>Politiche Educative, Giovanili E Sportive</text:p>
          </table:table-cell>
          <table:table-cell office:value-type="string">
            <text:p>Z4D2A981C1</text:p>
          </table:table-cell>
          <table:table-cell office:value-type="string">
            <text:p>MATERIALI PITTURA PER LUDOTECA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498.44">
            <text:p>498,44</text:p>
          </table:table-cell>
          <table:table-cell office:value-type="date" office:date-value="2019-11-12">
            <text:p>12/11/19</text:p>
          </table:table-cell>
          <table:table-cell office:value-type="date" office:date-value="2020-12-10">
            <text:p>10/12/20</text:p>
          </table:table-cell>
        </table:table-row>
        <table:table-row table:style-name="ro1">
          <table:table-cell office:value-type="string">
            <text:p>Politiche Educative, Giovanili E Sportive</text:p>
          </table:table-cell>
          <table:table-cell office:value-type="string">
            <text:p>818241134D</text:p>
          </table:table-cell>
          <table:table-cell office:value-type="string">
            <text:p>FORNITURA DUE SCUOLABUS PER IL TRASPORTO SCOLASTICO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float" office:value="0">
            <text:p>0</text:p>
          </table:table-cell>
          <table:table-cell office:value-type="date" office:date-value="2020-01-23">
            <text:p>23/01/20</text:p>
          </table:table-cell>
          <table:table-cell office:value-type="date" office:date-value="2020-03-12">
            <text:p>12/03/20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Z982D877E3</text:p>
          </table:table-cell>
          <table:table-cell office:value-type="string">
            <text:p>FORNITURA DI CEDOLE LIBRARIE โ€“ A.S. 2020/2021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float" office:value="497.8">
            <text:p>497,8</text:p>
          </table:table-cell>
          <table:table-cell office:value-type="date" office:date-value="2020-08-24">
            <text:p>24/08/20</text:p>
          </table:table-cell>
          <table:table-cell office:value-type="date" office:date-value="2020-10-12">
            <text:p>12/10/20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ZBA2F370B0</text:p>
          </table:table-cell>
          <table:table-cell office:value-type="string">
            <text:p>FORNITURA MATERIALE VARIO PER LUDOTECA โ€“ DITTA OHANA CARTOLERIA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81.72">
            <text:p>281,72</text:p>
          </table:table-cell>
          <table:table-cell office:value-type="date" office:date-value="2020-11-27">
            <text:p>27/11/20</text:p>
          </table:table-cell>
          <table:table-cell office:value-type="date" office:date-value="2020-12-14">
            <text:p>14/12/20</text:p>
          </table:table-cell>
        </table:table-row>
        <table:table-row table:style-name="ro1">
          <table:table-cell office:value-type="string">
            <text:p>Politiche Educative, Giovanili E Sportive</text:p>
          </table:table-cell>
          <table:table-cell office:value-type="string">
            <text:p>Z6B29BBE31</text:p>
          </table:table-cell>
          <table:table-cell office:value-type="string">
            <text:p>AFFIDAMENTO SERVIZIO INTEGRATIVO LUDOTECA LIL-LIPUNT</text:p>
          </table:table-cell>
          <table:table-cell office:value-type="string">
            <text:p>23-AFFIDAMENTO DIRETTO</text:p>
          </table:table-cell>
          <table:table-cell office:value-type="float" office:value="7695">
            <text:p>7695</text:p>
          </table:table-cell>
          <table:table-cell office:value-type="float" office:value="7659">
            <text:p>7659</text:p>
          </table:table-cell>
          <table:table-cell office:value-type="date" office:date-value="2019-09-12">
            <text:p>12/09/19</text:p>
          </table:table-cell>
          <table:table-cell office:value-type="date" office:date-value="2020-02-15">
            <text:p>15/02/20</text:p>
          </table:table-cell>
        </table:table-row>
        <table:table-row table:style-name="ro1">
          <table:table-cell office:value-type="string">
            <text:p>Politiche Educative, Giovanili E Sportive</text:p>
          </table:table-cell>
          <table:table-cell office:value-type="string">
            <text:p>Z242B4A5AC</text:p>
          </table:table-cell>
          <table:table-cell office:value-type="string">
            <text:p>FORNITURA DI UNA SEDUTA POSTURALE PER ALUNNO DELLA SCUOLA PRIMARIA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370">
            <text:p>2370</text:p>
          </table:table-cell>
          <table:table-cell office:value-type="date" office:date-value="2019-12-23">
            <text:p>23/12/19</text:p>
          </table:table-cell>
          <table:table-cell office:value-type="date" office:date-value="2020-06-15">
            <text:p>15/06/20</text:p>
          </table:table-cell>
        </table:table-row>
        <table:table-row table:style-name="ro1">
          <table:table-cell office:value-type="string">
            <text:p>Politiche Educative, Giovanili E Sportive</text:p>
          </table:table-cell>
          <table:table-cell office:value-type="string">
            <text:p>Z392D72779</text:p>
          </table:table-cell>
          <table:table-cell office:value-type="string">
            <text:p>FORNITURA E POSA IN OPERA CLIMATIZZATORE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850">
            <text:p>850</text:p>
          </table:table-cell>
          <table:table-cell office:value-type="date" office:date-value="2020-07-06">
            <text:p>06/07/20</text:p>
          </table:table-cell>
          <table:table-cell office:value-type="date" office:date-value="2020-07-22">
            <text:p>22/07/20</text:p>
          </table:table-cell>
        </table:table-row>
        <table:table-row table:style-name="ro1">
          <table:table-cell office:value-type="string">
            <text:p>Politiche Educative, Giovanili E Sportive</text:p>
          </table:table-cell>
          <table:table-cell office:value-type="string">
            <text:p>ZA32E3691C</text:p>
          </table:table-cell>
          <table:table-cell office:value-type="string">
            <text:p>FORNITURA CARTA IN RISME PER IL SETTORE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float" office:value="718">
            <text:p>718</text:p>
          </table:table-cell>
          <table:table-cell office:value-type="date" office:date-value="2020-09-15">
            <text:p>15/09/20</text:p>
          </table:table-cell>
          <table:table-cell office:value-type="date" office:date-value="2020-09-23">
            <text:p>23/09/20</text:p>
          </table:table-cell>
        </table:table-row>
        <table:table-row table:style-name="ro1">
          <table:table-cell office:value-type="string">
            <text:p>Politiche Educative, Giovanili E Sportive</text:p>
          </table:table-cell>
          <table:table-cell office:value-type="string">
            <text:p>Z9E2DF6C13</text:p>
          </table:table-cell>
          <table:table-cell office:value-type="string">
            <text:p>MANUTENZIONE ORDINARIA E REVISIONE SCUOLABUS COMUNALI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5611.39">
            <text:p>5611,39</text:p>
          </table:table-cell>
          <table:table-cell office:value-type="date" office:date-value="2020-08-11">
            <text:p>11/08/20</text:p>
          </table:table-cell>
          <table:table-cell office:value-type="date" office:date-value="2020-09-29">
            <text:p>29/09/20</text:p>
          </table:table-cell>
        </table:table-row>
        <table:table-row table:style-name="ro1">
          <table:table-cell office:value-type="string">
            <text:p>Politiche Educative, Giovanili E Sportive</text:p>
          </table:table-cell>
          <table:table-cell office:value-type="string">
            <text:p>Z672A0F483</text:p>
          </table:table-cell>
          <table:table-cell office:value-type="string">
            <text:p>INTERVENTO DI MANUTENZIONE ORDINARIA TERRENO DI GIOCO STADIO COMUNALE</text:p>
          </table:table-cell>
          <table:table-cell office:value-type="string">
            <text:p>21-PROCEDURA RISTRETTA DERIVANTE DA AVVISI CON CUI SI INDICE LA GARA</text:p>
          </table:table-cell>
          <table:table-cell table:number-columns-repeated="2" office:value-type="float" office:value="7800">
            <text:p>7800</text:p>
          </table:table-cell>
          <table:table-cell office:value-type="date" office:date-value="2019-10-08">
            <text:p>08/10/19</text:p>
          </table:table-cell>
          <table:table-cell office:value-type="date" office:date-value="2020-04-30">
            <text:p>30/04/20</text:p>
          </table:table-cell>
        </table:table-row>
        <table:table-row table:style-name="ro1">
          <table:table-cell office:value-type="string">
            <text:p>Politiche Educative, Giovanili E Sportive</text:p>
          </table:table-cell>
          <table:table-cell office:value-type="string">
            <text:p>Z942CDC266</text:p>
          </table:table-cell>
          <table:table-cell office:value-type="string">
            <text:p>AFFIDAMENTO MANUTENZIONE ORDINARIA MAGGIO-GIUGNO CAMPI DI CALCIO STADIO VANNI SANNA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800">
            <text:p>3800</text:p>
          </table:table-cell>
          <table:table-cell office:value-type="date" office:date-value="2020-04-30">
            <text:p>30/04/20</text:p>
          </table:table-cell>
          <table:table-cell office:value-type="date" office:date-value="2020-06-30">
            <text:p>30/06/20</text:p>
          </table:table-cell>
        </table:table-row>
        <table:table-row table:style-name="ro1">
          <table:table-cell office:value-type="string">
            <text:p>Politiche Educative, Giovanili E Sportive</text:p>
          </table:table-cell>
          <table:table-cell office:value-type="string">
            <text:p>Z7228664FC</text:p>
          </table:table-cell>
          <table:table-cell office:value-type="string">
            <text:p>RINNOVO ABBONAMENTO RIVISTA NIDI D'INFANZIA PER ANNO SCOLASTICO 2019/2020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45">
            <text:p>45</text:p>
          </table:table-cell>
          <table:table-cell office:value-type="date" office:date-value="2019-05-15">
            <text:p>15/05/19</text:p>
          </table:table-cell>
          <table:table-cell office:value-type="date" office:date-value="2020-06-30">
            <text:p>30/06/20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Z4F2DBB451</text:p>
          </table:table-cell>
          <table:table-cell office:value-type="string">
            <text:p>MANUTENZIONE TERRENO DI GIOCO STADIO โ€VANNI SANNAโ€ MESI LUGLIO-AGOSTO-SETTEMBRE 2020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9000">
            <text:p>9000</text:p>
          </table:table-cell>
          <table:table-cell office:value-type="date" office:date-value="2020-09-03">
            <text:p>03/09/20</text:p>
          </table:table-cell>
          <table:table-cell office:value-type="date" office:date-value="2020-09-30">
            <text:p>30/09/20</text:p>
          </table:table-cell>
        </table:table-row>
        <table:table-row table:style-name="ro1">
          <table:table-cell office:value-type="string">
            <text:p>Politiche Educative, Giovanili E Sportive</text:p>
          </table:table-cell>
          <table:table-cell office:value-type="string">
            <text:p>Z312DEFE4C</text:p>
          </table:table-cell>
          <table:table-cell office:value-type="string">
            <text:p>FORNITURA MACCHINA DA CUCIRE ELETTRONICA PER I SERVI 0-3 COMUNALI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736.89">
            <text:p>736,89</text:p>
          </table:table-cell>
          <table:table-cell office:value-type="date" office:date-value="2020-08-07">
            <text:p>07/08/20</text:p>
          </table:table-cell>
          <table:table-cell office:value-type="date" office:date-value="2020-12-30">
            <text:p>30/12/20</text:p>
          </table:table-cell>
        </table:table-row>
        <table:table-row table:style-name="ro1">
          <table:table-cell office:value-type="string">
            <text:p>Politiche Educative, Giovanili E Sportive</text:p>
          </table:table-cell>
          <table:table-cell office:value-type="string">
            <text:p>Z002BD2860</text:p>
          </table:table-cell>
          <table:table-cell office:value-type="string">
            <text:p>SERVIZIO DI MANUTENZIONE TENDE DEL NIDO D'INFANZIA DI VIA SATTA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40">
            <text:p>340</text:p>
          </table:table-cell>
          <table:table-cell office:value-type="date" office:date-value="2020-03-12">
            <text:p>12/03/20</text:p>
          </table:table-cell>
          <table:table-cell office:value-type="date" office:date-value="2020-12-30">
            <text:p>30/12/20</text:p>
          </table:table-cell>
        </table:table-row>
        <table:table-row table:style-name="ro1">
          <table:table-cell office:value-type="string">
            <text:p>Politiche Educative, Giovanili E Sportive</text:p>
          </table:table-cell>
          <table:table-cell office:value-type="string">
            <text:p>Z9B2AD49E9</text:p>
          </table:table-cell>
          <table:table-cell office:value-type="string">
            <text:p>FORNITURA MOBILI E ARREDI DA ESTERNI PER I SERVIZI 0-3 COMUNALI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277.05">
            <text:p>2277,05</text:p>
          </table:table-cell>
          <table:table-cell office:value-type="date" office:date-value="2019-11-26">
            <text:p>26/11/19</text:p>
          </table:table-cell>
          <table:table-cell office:value-type="date" office:date-value="2020-01-31">
            <text:p>31/01/20</text:p>
          </table:table-cell>
        </table:table-row>
        <table:table-row table:style-name="ro1">
          <table:table-cell office:value-type="string">
            <text:p>Politiche Educative, Giovanili E Sportive</text:p>
          </table:table-cell>
          <table:table-cell office:value-type="string">
            <text:p>732565059E</text:p>
          </table:table-cell>
          <table:table-cell office:value-type="string">
            <text:p>AFFIDAMENTO SERVIZIO TRASPORTO SCUOLE <text:s/>DELL'INFANZIA PRIMARIE E SECONDARIE DI PRIMO GRADO</text:p>
          </table:table-cell>
          <table:table-cell office:value-type="string">
            <text:p>01-PROCEDURA APERTA</text:p>
          </table:table-cell>
          <table:table-cell office:value-type="float" office:value="1980000">
            <text:p>1980000</text:p>
          </table:table-cell>
          <table:table-cell office:value-type="float" office:value="1868400">
            <text:p>1868400</text:p>
          </table:table-cell>
          <table:table-cell office:value-type="date" office:date-value="2018-09-17">
            <text:p>17/09/18</text:p>
          </table:table-cell>
          <table:table-cell office:value-type="date" office:date-value="2020-03-31">
            <text:p>31/03/20</text:p>
          </table:table-cell>
        </table:table-row>
        <table:table-row table:style-name="ro1">
          <table:table-cell office:value-type="string">
            <text:p>Politiche Educative, Giovanili E Sportive</text:p>
          </table:table-cell>
          <table:table-cell office:value-type="string">
            <text:p>ZD927ADC1F</text:p>
          </table:table-cell>
          <table:table-cell office:value-type="string">
            <text:p>RINNOVO ABBONAMENTO RIVISTA BAMBINI ANNO 2019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59">
            <text:p>59</text:p>
          </table:table-cell>
          <table:table-cell office:value-type="date" office:date-value="2019-03-26">
            <text:p>26/03/19</text:p>
          </table:table-cell>
          <table:table-cell office:value-type="date" office:date-value="2020-03-31">
            <text:p>31/03/20</text:p>
          </table:table-cell>
        </table:table-row>
        <table:table-row table:style-name="ro1">
          <table:table-cell office:value-type="string">
            <text:p>Politiche Educative, Giovanili E Sportive</text:p>
          </table:table-cell>
          <table:table-cell office:value-type="string">
            <text:p>Z022AD51B2</text:p>
          </table:table-cell>
          <table:table-cell office:value-type="string">
            <text:p>FORNITURA ARREDI E COMPLEMENTI DI ARREDO PER I SERVIZI 0-3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8903.89">
            <text:p>8903,89</text:p>
          </table:table-cell>
          <table:table-cell office:value-type="date" office:date-value="2019-12-19">
            <text:p>19/12/19</text:p>
          </table:table-cell>
          <table:table-cell office:value-type="date" office:date-value="2020-03-31">
            <text:p>31/03/20</text:p>
          </table:table-cell>
        </table:table-row>
        <table:table-row table:style-name="ro1">
          <table:table-cell office:value-type="string">
            <text:p>Politiche Educative, Giovanili E Sportive</text:p>
          </table:table-cell>
          <table:table-cell office:value-type="string">
            <text:p>Z532B1E59E</text:p>
          </table:table-cell>
          <table:table-cell office:value-type="string">
            <text:p>MANUTENZIONE ORDINARIA DEL CAMPETTO DI CALCIO DELLO STADIO VANNI SANNA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830">
            <text:p>1830</text:p>
          </table:table-cell>
          <table:table-cell office:value-type="date" office:date-value="2019-12-10">
            <text:p>10/12/19</text:p>
          </table:table-cell>
          <table:table-cell office:value-type="date" office:date-value="2020-03-31">
            <text:p>31/03/20</text:p>
          </table:table-cell>
        </table:table-row>
        <table:table-row table:style-name="ro1">
          <table:table-cell office:value-type="string">
            <text:p>Politiche Educative, Giovanili E Sportive</text:p>
          </table:table-cell>
          <table:table-cell office:value-type="string">
            <text:p>7932246878</text:p>
          </table:table-cell>
          <table:table-cell office:value-type="string">
            <text:p>SERVIZIO DI GESTIONE DELL'IMPIANTO SPORTIVO "PALASERRADIMIGNI"</text:p>
          </table:table-cell>
          <table:table-cell office:value-type="string">
            <text:p>01-PROCEDURA APERTA</text:p>
          </table:table-cell>
          <table:table-cell table:number-columns-repeated="2" office:value-type="float" office:value="135540">
            <text:p>135540</text:p>
          </table:table-cell>
          <table:table-cell office:value-type="date" office:date-value="2019-08-05">
            <text:p>05/08/19</text:p>
          </table:table-cell>
          <table:table-cell office:value-type="date" office:date-value="2020-05-31">
            <text:p>31/05/20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ZD929DD1D7</text:p>
          </table:table-cell>
          <table:table-cell office:value-type="string">
            <text:p>SISTEMA INTEGRATO PUBBLICO-PRIVATO NELLA GESTIONE DEI SERVIZI PER LA PRIMA INFANZIA โ€“ L'ISOLA CHE NON C'E'</text:p>
          </table:table-cell>
          <table:table-cell office:value-type="string">
            <text:p>03-PROCEDURA NEGOZIATA PREVIA PUBBLICAZIONE</text:p>
          </table:table-cell>
          <table:table-cell office:value-type="float" office:value="11892">
            <text:p>11892</text:p>
          </table:table-cell>
          <table:table-cell office:value-type="float" office:value="6461.91">
            <text:p>6461,91</text:p>
          </table:table-cell>
          <table:table-cell office:value-type="date" office:date-value="2019-09-01">
            <text:p>01/09/19</text:p>
          </table:table-cell>
          <table:table-cell office:value-type="date" office:date-value="2020-07-31">
            <text:p>31/07/20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Z8229DCFF6</text:p>
          </table:table-cell>
          <table:table-cell office:value-type="string">
            <text:p>SISTEMA INTEGRATO PUBBLICO-PRIVATO NELLA GESTIONE DEI SERVIZI PER LA PRIMA INFANZIA โ€“ ELDA IL GRILLO PARLANTE</text:p>
          </table:table-cell>
          <table:table-cell office:value-type="string">
            <text:p>03-PROCEDURA NEGOZIATA PREVIA PUBBLICAZIONE</text:p>
          </table:table-cell>
          <table:table-cell office:value-type="float" office:value="8800">
            <text:p>8800</text:p>
          </table:table-cell>
          <table:table-cell office:value-type="float" office:value="6509">
            <text:p>6509</text:p>
          </table:table-cell>
          <table:table-cell office:value-type="date" office:date-value="2019-09-01">
            <text:p>01/09/19</text:p>
          </table:table-cell>
          <table:table-cell office:value-type="date" office:date-value="2020-07-31">
            <text:p>31/07/20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Z3F29E6495</text:p>
          </table:table-cell>
          <table:table-cell office:value-type="string">
            <text:p>SISTEMA INTEGRATO PUBBLICO-PRIVATO NELLA GESTIONE DEI SERVIZI PER LA PRIMA INFANZIA โ€“ ELDA IL GRILLO PARLANTE</text:p>
          </table:table-cell>
          <table:table-cell office:value-type="string">
            <text:p>03-PROCEDURA NEGOZIATA PREVIA PUBBLICAZIONE</text:p>
          </table:table-cell>
          <table:table-cell office:value-type="float" office:value="34906">
            <text:p>34906</text:p>
          </table:table-cell>
          <table:table-cell office:value-type="float" office:value="29335">
            <text:p>29335</text:p>
          </table:table-cell>
          <table:table-cell office:value-type="date" office:date-value="2019-09-01">
            <text:p>01/09/19</text:p>
          </table:table-cell>
          <table:table-cell office:value-type="date" office:date-value="2020-07-31">
            <text:p>31/07/20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ZD529DCECD</text:p>
          </table:table-cell>
          <table:table-cell office:value-type="string">
            <text:p>SISTEMA INTEGRATO PUBBLICO-PRIVATO NELLA GESTIONE DEI SERVIZI PER LA PRIMA INFANZIA โ€“ LA MONGOLFIERA</text:p>
          </table:table-cell>
          <table:table-cell office:value-type="string">
            <text:p>03-PROCEDURA NEGOZIATA PREVIA PUBBLICAZIONE</text:p>
          </table:table-cell>
          <table:table-cell office:value-type="float" office:value="14418">
            <text:p>14418</text:p>
          </table:table-cell>
          <table:table-cell office:value-type="float" office:value="10289">
            <text:p>10289</text:p>
          </table:table-cell>
          <table:table-cell office:value-type="date" office:date-value="2019-09-01">
            <text:p>01/09/19</text:p>
          </table:table-cell>
          <table:table-cell office:value-type="date" office:date-value="2020-07-31">
            <text:p>31/07/20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ZA029DCE3E</text:p>
          </table:table-cell>
          <table:table-cell office:value-type="string">
            <text:p>SISTEMA INTEGRATO PUBBLICO-PRIVATO NELLA GESTIONE DEI SERVIZI PER LA PRIMA INFANZIA โ€“ SCARABOCCHIO</text:p>
          </table:table-cell>
          <table:table-cell office:value-type="string">
            <text:p>03-PROCEDURA NEGOZIATA PREVIA PUBBLICAZIONE</text:p>
          </table:table-cell>
          <table:table-cell office:value-type="float" office:value="38480">
            <text:p>38480</text:p>
          </table:table-cell>
          <table:table-cell office:value-type="float" office:value="26181">
            <text:p>26181</text:p>
          </table:table-cell>
          <table:table-cell office:value-type="date" office:date-value="2019-09-01">
            <text:p>01/09/19</text:p>
          </table:table-cell>
          <table:table-cell office:value-type="date" office:date-value="2020-07-31">
            <text:p>31/07/20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ZEA29DD280</text:p>
          </table:table-cell>
          <table:table-cell office:value-type="string">
            <text:p>SISTEMA INTEGRATO PUBBLICO-PRIVATO NELLA GESTIONE DEI SERVIZI PER LA PRIMA INFANZIA โ€“ BIANCANEVE</text:p>
          </table:table-cell>
          <table:table-cell office:value-type="string">
            <text:p>03-PROCEDURA NEGOZIATA PREVIA PUBBLICAZIONE</text:p>
          </table:table-cell>
          <table:table-cell office:value-type="float" office:value="38521">
            <text:p>38521</text:p>
          </table:table-cell>
          <table:table-cell office:value-type="float" office:value="23048">
            <text:p>23048</text:p>
          </table:table-cell>
          <table:table-cell office:value-type="date" office:date-value="2019-09-01">
            <text:p>01/09/19</text:p>
          </table:table-cell>
          <table:table-cell office:value-type="date" office:date-value="2020-07-31">
            <text:p>31/07/20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ZDA29DD317</text:p>
          </table:table-cell>
          <table:table-cell office:value-type="string">
            <text:p>SISTEMA INTEGRATO PUBBLICO-PRIVATO NELLA GESTIONE DEI SERVIZI PER LA PRIMA INFANZIA โ€“ SAN VINCENZO</text:p>
          </table:table-cell>
          <table:table-cell office:value-type="string">
            <text:p>03-PROCEDURA NEGOZIATA PREVIA PUBBLICAZIONE</text:p>
          </table:table-cell>
          <table:table-cell office:value-type="float" office:value="11443">
            <text:p>11443</text:p>
          </table:table-cell>
          <table:table-cell office:value-type="float" office:value="6248">
            <text:p>6248</text:p>
          </table:table-cell>
          <table:table-cell office:value-type="date" office:date-value="2019-09-01">
            <text:p>01/09/19</text:p>
          </table:table-cell>
          <table:table-cell office:value-type="date" office:date-value="2020-07-31">
            <text:p>31/07/20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Z3229DD3E4</text:p>
          </table:table-cell>
          <table:table-cell office:value-type="string">
            <text:p>SISTEMA INTEGRATO PUBBLICO-PRIVATO NELLA GESTIONE DEI SERVIZI PER LA PRIMA INFANZIA โ€“ L'AQUILONE</text:p>
          </table:table-cell>
          <table:table-cell office:value-type="string">
            <text:p>03-PROCEDURA NEGOZIATA PREVIA PUBBLICAZIONE</text:p>
          </table:table-cell>
          <table:table-cell office:value-type="float" office:value="16850">
            <text:p>16850</text:p>
          </table:table-cell>
          <table:table-cell office:value-type="float" office:value="9181">
            <text:p>9181</text:p>
          </table:table-cell>
          <table:table-cell office:value-type="date" office:date-value="2019-09-01">
            <text:p>01/09/19</text:p>
          </table:table-cell>
          <table:table-cell office:value-type="date" office:date-value="2020-07-31">
            <text:p>31/07/20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Z7129E6455</text:p>
          </table:table-cell>
          <table:table-cell office:value-type="string">
            <text:p>SISTEMA INTEGRATO PUBBLICO-PRIVATO NELLA GESTIONE DEI SERVIZI PER LA PRIMA INFANZIA โ€“ GIO.CO LA GAIA SCIENZA</text:p>
          </table:table-cell>
          <table:table-cell office:value-type="string">
            <text:p>03-PROCEDURA NEGOZIATA PREVIA PUBBLICAZIONE</text:p>
          </table:table-cell>
          <table:table-cell office:value-type="float" office:value="38707">
            <text:p>38707</text:p>
          </table:table-cell>
          <table:table-cell office:value-type="float" office:value="35262.8">
            <text:p>35262,8</text:p>
          </table:table-cell>
          <table:table-cell office:value-type="date" office:date-value="2019-09-01">
            <text:p>01/09/19</text:p>
          </table:table-cell>
          <table:table-cell office:value-type="date" office:date-value="2020-07-31">
            <text:p>31/07/20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Z4F2C378E4</text:p>
          </table:table-cell>
          <table:table-cell office:value-type="string">
            <text:p>SISTEMA INTEGRATO PUBBLICO-PRIVATO NELLA GESTIONE DEI SERVIZI PER LA PRIMA INFANZIA โ€“ GIO.CO LA GAIA SCIENZA</text:p>
          </table:table-cell>
          <table:table-cell office:value-type="string">
            <text:p>03-PROCEDURA NEGOZIATA PREVIA PUBBLICAZIONE</text:p>
          </table:table-cell>
          <table:table-cell office:value-type="float" office:value="32158">
            <text:p>32158</text:p>
          </table:table-cell>
          <table:table-cell office:value-type="float" office:value="19495.2">
            <text:p>19495,2</text:p>
          </table:table-cell>
          <table:table-cell office:value-type="date" office:date-value="2020-02-26">
            <text:p>26/02/20</text:p>
          </table:table-cell>
          <table:table-cell office:value-type="date" office:date-value="2020-07-31">
            <text:p>31/07/20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Z6829DCCE0</text:p>
          </table:table-cell>
          <table:table-cell office:value-type="string">
            <text:p>SISTEMA INTEGRATO PUBBLICO-PRIVATO NELLA GESTIONE DEI SERVIZI PER LA PRIMA INFANZIA โ€“ PICCOLI PASSI</text:p>
          </table:table-cell>
          <table:table-cell office:value-type="string">
            <text:p>03-PROCEDURA NEGOZIATA PREVIA PUBBLICAZIONE</text:p>
          </table:table-cell>
          <table:table-cell office:value-type="float" office:value="30709">
            <text:p>30709</text:p>
          </table:table-cell>
          <table:table-cell office:value-type="float" office:value="17730">
            <text:p>17730</text:p>
          </table:table-cell>
          <table:table-cell office:value-type="date" office:date-value="2019-09-01">
            <text:p>01/09/19</text:p>
          </table:table-cell>
          <table:table-cell office:value-type="date" office:date-value="2020-07-31">
            <text:p>31/07/20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Z7B29DCC1D</text:p>
          </table:table-cell>
          <table:table-cell office:value-type="string">
            <text:p>SISTEMA INTEGRATO PUBBLICO-PRIVATO NELLA GESTIONE DEI SERVIZI PER LA PRIMA INFANZIA โ€“ ILPAESE DEI BALOCCHI</text:p>
          </table:table-cell>
          <table:table-cell office:value-type="string">
            <text:p>03-PROCEDURA NEGOZIATA PREVIA PUBBLICAZIONE</text:p>
          </table:table-cell>
          <table:table-cell office:value-type="float" office:value="37958">
            <text:p>37958</text:p>
          </table:table-cell>
          <table:table-cell office:value-type="float" office:value="27105">
            <text:p>27105</text:p>
          </table:table-cell>
          <table:table-cell office:value-type="date" office:date-value="2019-09-01">
            <text:p>01/09/19</text:p>
          </table:table-cell>
          <table:table-cell office:value-type="date" office:date-value="2020-07-31">
            <text:p>31/07/20</text:p>
          </table:table-cell>
        </table:table-row>
        <table:table-row table:style-name="ro1">
          <table:table-cell office:value-type="string">
            <text:p>Politiche Educative, Giovanili E Sportive</text:p>
          </table:table-cell>
          <table:table-cell office:value-type="string">
            <text:p>Z6229DCB42</text:p>
          </table:table-cell>
          <table:table-cell office:value-type="string">
            <text:p>SISTEMA INTEGRATO PUBBLICO-PRIVATO NELLA GESTIONE DEI SERVIZI PER LA PRIMA INFANZIA - HAPPY TIME</text:p>
          </table:table-cell>
          <table:table-cell office:value-type="string">
            <text:p>03-PROCEDURA NEGOZIATA PREVIA PUBBLICAZIONE</text:p>
          </table:table-cell>
          <table:table-cell office:value-type="float" office:value="28272">
            <text:p>28272</text:p>
          </table:table-cell>
          <table:table-cell office:value-type="float" office:value="15262.5">
            <text:p>15262,5</text:p>
          </table:table-cell>
          <table:table-cell office:value-type="date" office:date-value="2019-09-01">
            <text:p>01/09/19</text:p>
          </table:table-cell>
          <table:table-cell office:value-type="date" office:date-value="2020-07-31">
            <text:p>31/07/20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Z5F29DCD64</text:p>
          </table:table-cell>
          <table:table-cell office:value-type="string">
            <text:p>SISTEMA INTEGRATO PUBBLICO-PRIVATO NELLA GESTIONE DEI SERVIZI PER LA PRIMA INFANZIA โ€“ GIO.CO LA GAIA SCIENZA</text:p>
          </table:table-cell>
          <table:table-cell office:value-type="string">
            <text:p>03-PROCEDURA NEGOZIATA PREVIA PUBBLICAZIONE</text:p>
          </table:table-cell>
          <table:table-cell office:value-type="float" office:value="8800">
            <text:p>8800</text:p>
          </table:table-cell>
          <table:table-cell office:value-type="float" office:value="6909">
            <text:p>6909</text:p>
          </table:table-cell>
          <table:table-cell office:value-type="date" office:date-value="2019-09-01">
            <text:p>01/09/19</text:p>
          </table:table-cell>
          <table:table-cell office:value-type="date" office:date-value="2020-07-31">
            <text:p>31/07/20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Z6129DDBA8</text:p>
          </table:table-cell>
          <table:table-cell office:value-type="string">
            <text:p>SISTEMA INTEGRATO PUBBLICO-PRIVATO NELLA GESTIONE DEI SERVIZI PER LA PRIMA INFANZIA โ€“ LA BELLA TARTARUGA</text:p>
          </table:table-cell>
          <table:table-cell office:value-type="string">
            <text:p>03-PROCEDURA NEGOZIATA PREVIA PUBBLICAZIONE</text:p>
          </table:table-cell>
          <table:table-cell office:value-type="float" office:value="25010">
            <text:p>25010</text:p>
          </table:table-cell>
          <table:table-cell office:value-type="float" office:value="13406">
            <text:p>13406</text:p>
          </table:table-cell>
          <table:table-cell office:value-type="date" office:date-value="2019-09-01">
            <text:p>01/09/19</text:p>
          </table:table-cell>
          <table:table-cell office:value-type="date" office:date-value="2020-07-31">
            <text:p>31/07/20</text:p>
          </table:table-cell>
        </table:table-row>
        <table:table-row table:style-name="ro1">
          <table:table-cell office:value-type="string">
            <text:p>Politiche Educative, Giovanili E Sportive</text:p>
          </table:table-cell>
          <table:table-cell office:value-type="string">
            <text:p>ZDA29DD50D</text:p>
          </table:table-cell>
          <table:table-cell office:value-type="string">
            <text:p>SISTEMA INTEGRATO PUBBLICO-PRIVATO NELLA GESTIONE DEI SERVIZI PER LA PRIMA INFANZIA- MAGICABULA</text:p>
          </table:table-cell>
          <table:table-cell office:value-type="string">
            <text:p>03-PROCEDURA NEGOZIATA PREVIA PUBBLICAZIONE</text:p>
          </table:table-cell>
          <table:table-cell office:value-type="float" office:value="31000">
            <text:p>31000</text:p>
          </table:table-cell>
          <table:table-cell office:value-type="float" office:value="25419">
            <text:p>25419</text:p>
          </table:table-cell>
          <table:table-cell office:value-type="date" office:date-value="2019-09-01">
            <text:p>01/09/19</text:p>
          </table:table-cell>
          <table:table-cell office:value-type="date" office:date-value="2020-07-31">
            <text:p>31/07/20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Z9129DDADE</text:p>
          </table:table-cell>
          <table:table-cell office:value-type="string">
            <text:p>SISTEMA INTEGRATO PUBBLICO-PRIVATO NELLA GESTIONE DEI SERVIZI PER LA PRIMA INFANZIA โ€“ IL GIROTONDO</text:p>
          </table:table-cell>
          <table:table-cell office:value-type="string">
            <text:p>03-PROCEDURA NEGOZIATA PREVIA PUBBLICAZIONE</text:p>
          </table:table-cell>
          <table:table-cell office:value-type="float" office:value="26675">
            <text:p>26675</text:p>
          </table:table-cell>
          <table:table-cell office:value-type="float" office:value="18679">
            <text:p>18679</text:p>
          </table:table-cell>
          <table:table-cell office:value-type="date" office:date-value="2019-09-01">
            <text:p>01/09/19</text:p>
          </table:table-cell>
          <table:table-cell office:value-type="date" office:date-value="2020-07-31">
            <text:p>31/07/20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Z3B29DDB38</text:p>
          </table:table-cell>
          <table:table-cell office:value-type="string">
            <text:p>SISTEMA INTEGRATO PUBBLICO-PRIVATO NELLA GESTIONE DEI SERVIZI PER LA PRIMA INFANZIA โ€“ I GIRASOLI</text:p>
          </table:table-cell>
          <table:table-cell office:value-type="string">
            <text:p>03-PROCEDURA NEGOZIATA PREVIA PUBBLICAZIONE</text:p>
          </table:table-cell>
          <table:table-cell office:value-type="float" office:value="27486">
            <text:p>27486</text:p>
          </table:table-cell>
          <table:table-cell office:value-type="float" office:value="15140">
            <text:p>15140</text:p>
          </table:table-cell>
          <table:table-cell office:value-type="date" office:date-value="2019-09-01">
            <text:p>01/09/19</text:p>
          </table:table-cell>
          <table:table-cell office:value-type="date" office:date-value="2020-07-31">
            <text:p>31/07/20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Z0F29DDC1B</text:p>
          </table:table-cell>
          <table:table-cell office:value-type="string">
            <text:p>SISTEMA INTEGRATO PUBBLICO-PRIVATO NELLA GESTIONE DEI SERVIZI PER LA PRIMA INFANZIA โ€“ RIFUGIO GESU' BAMBINO</text:p>
          </table:table-cell>
          <table:table-cell office:value-type="string">
            <text:p>03-PROCEDURA NEGOZIATA PREVIA PUBBLICAZIONE</text:p>
          </table:table-cell>
          <table:table-cell office:value-type="float" office:value="10357">
            <text:p>10357</text:p>
          </table:table-cell>
          <table:table-cell office:value-type="float" office:value="5703">
            <text:p>5703</text:p>
          </table:table-cell>
          <table:table-cell office:value-type="date" office:date-value="2019-09-01">
            <text:p>01/09/19</text:p>
          </table:table-cell>
          <table:table-cell office:value-type="date" office:date-value="2020-07-31">
            <text:p>31/07/20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Z9729DDC7C</text:p>
          </table:table-cell>
          <table:table-cell office:value-type="string">
            <text:p>SISTEMA INTEGRATO PUBBLICO-PRIVATO NELLA GESTIONE DEI SERVIZI PER LA PRIMA INFANZIA โ€“ INFINITOPUNTOZERO</text:p>
          </table:table-cell>
          <table:table-cell office:value-type="string">
            <text:p>03-PROCEDURA NEGOZIATA PREVIA PUBBLICAZIONE</text:p>
          </table:table-cell>
          <table:table-cell office:value-type="float" office:value="7830">
            <text:p>7830</text:p>
          </table:table-cell>
          <table:table-cell office:value-type="float" office:value="6204">
            <text:p>6204</text:p>
          </table:table-cell>
          <table:table-cell office:value-type="date" office:date-value="2019-09-01">
            <text:p>01/09/19</text:p>
          </table:table-cell>
          <table:table-cell office:value-type="date" office:date-value="2020-07-31">
            <text:p>31/07/20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Z8F29E0B5A</text:p>
          </table:table-cell>
          <table:table-cell office:value-type="string">
            <text:p>SISTEMA INTEGRATO PUBBLICO-PRIVATO NELLA GESTIONE DEI SERVIZI PER LA PRIMA INFANZIA โ€“ SASSARI INFANZIA soc. Coop. Soc. a.r.l.</text:p>
          </table:table-cell>
          <table:table-cell office:value-type="string">
            <text:p>03-PROCEDURA NEGOZIATA PREVIA PUBBLICAZIONE</text:p>
          </table:table-cell>
          <table:table-cell office:value-type="float" office:value="15292">
            <text:p>15292</text:p>
          </table:table-cell>
          <table:table-cell office:value-type="float" office:value="8586">
            <text:p>8586</text:p>
          </table:table-cell>
          <table:table-cell office:value-type="date" office:date-value="2019-09-01">
            <text:p>01/09/19</text:p>
          </table:table-cell>
          <table:table-cell office:value-type="date" office:date-value="2020-07-31">
            <text:p>31/07/20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ZE529DDCEB</text:p>
          </table:table-cell>
          <table:table-cell office:value-type="string">
            <text:p>SISTEMA INTEGRATO PUBBLICO-PRIVATO NELLA GESTIONE DEI SERVIZI PER LA PRIMA INFANZIA โ€“ M.A.M.</text:p>
          </table:table-cell>
          <table:table-cell office:value-type="string">
            <text:p>03-PROCEDURA NEGOZIATA PREVIA PUBBLICAZIONE</text:p>
          </table:table-cell>
          <table:table-cell office:value-type="float" office:value="10100">
            <text:p>10100</text:p>
          </table:table-cell>
          <table:table-cell office:value-type="float" office:value="7669">
            <text:p>7669</text:p>
          </table:table-cell>
          <table:table-cell office:value-type="date" office:date-value="2019-09-01">
            <text:p>01/09/19</text:p>
          </table:table-cell>
          <table:table-cell office:value-type="date" office:date-value="2020-07-31">
            <text:p>31/07/20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741951162A</text:p>
          </table:table-cell>
          <table:table-cell office:value-type="string">
            <text:p>INIZIATIVE ESTIVE ANNUALITAโ€ 2018-2020. LOTTO: SERVIZIO MARE VACANZA E SERVIZIO NON SOLO MARE</text:p>
          </table:table-cell>
          <table:table-cell office:value-type="string">
            <text:p>01-PROCEDURA APERTA</text:p>
          </table:table-cell>
          <table:table-cell office:value-type="float" office:value="427176">
            <text:p>427176</text:p>
          </table:table-cell>
          <table:table-cell office:value-type="float" office:value="319176">
            <text:p>319176</text:p>
          </table:table-cell>
          <table:table-cell office:value-type="date" office:date-value="2018-06-15">
            <text:p>15/06/18</text:p>
          </table:table-cell>
          <table:table-cell office:value-type="date" office:date-value="2020-07-31">
            <text:p>31/07/20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ZE629DD45D</text:p>
          </table:table-cell>
          <table:table-cell office:value-type="string">
            <text:p>SISTEMA INTEGRATO PUBBLICO-PRIVATO NELLA GESTIONE DEI SERVIZI PER LA PRIMA INFANZIA โ€“ PAPEROPOLI</text:p>
          </table:table-cell>
          <table:table-cell office:value-type="string">
            <text:p>03-PROCEDURA NEGOZIATA PREVIA PUBBLICAZIONE</text:p>
          </table:table-cell>
          <table:table-cell office:value-type="float" office:value="32566">
            <text:p>32566</text:p>
          </table:table-cell>
          <table:table-cell office:value-type="float" office:value="22354">
            <text:p>22354</text:p>
          </table:table-cell>
          <table:table-cell office:value-type="date" office:date-value="2019-09-01">
            <text:p>01/09/19</text:p>
          </table:table-cell>
          <table:table-cell office:value-type="date" office:date-value="2020-07-31">
            <text:p>31/07/20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Z4A29BAA83</text:p>
          </table:table-cell>
          <table:table-cell office:value-type="string">
            <text:p>SERVIZIO MANUTENZIONE APPARECCHIATURE INDUSTRIALI IN DOTAZIONE AI NIDI D'INFANZIA COMUNALI โ€“ ANNO EDUCATIVO 2019/2020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800">
            <text:p>2800</text:p>
          </table:table-cell>
          <table:table-cell office:value-type="date" office:date-value="2019-09-12">
            <text:p>12/09/19</text:p>
          </table:table-cell>
          <table:table-cell office:value-type="date" office:date-value="2020-08-31">
            <text:p>31/08/20</text:p>
          </table:table-cell>
        </table:table-row>
        <table:table-row table:style-name="ro1">
          <table:table-cell office:value-type="string">
            <text:p>Politiche Educative, Giovanili E Sportive</text:p>
          </table:table-cell>
          <table:table-cell office:value-type="string">
            <text:p>Z7A2EBE29F</text:p>
          </table:table-cell>
          <table:table-cell office:value-type="string">
            <text:p>SERVIZIO MANUTENZIONE ORDINARIA RETTANGOLO DI GIOCO STADIO ALL'AZIENDA VERDE MEDITERRANEA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500">
            <text:p>2500</text:p>
          </table:table-cell>
          <table:table-cell office:value-type="date" office:date-value="2020-10-13">
            <text:p>13/10/20</text:p>
          </table:table-cell>
          <table:table-cell office:value-type="date" office:date-value="2020-10-31">
            <text:p>31/10/20</text:p>
          </table:table-cell>
        </table:table-row>
        <table:table-row table:style-name="ro1">
          <table:table-cell office:value-type="string">
            <text:p>Politiche Educative, Giovanili E Sportive</text:p>
          </table:table-cell>
          <table:table-cell office:value-type="string">
            <text:p>Z8E1AF1D85</text:p>
          </table:table-cell>
          <table:table-cell office:value-type="string">
            <text:p>INTERVENTO DI MANUTENZIONE ORDINARIA STADIO VANNI SANNA</text:p>
          </table:table-cell>
          <table:table-cell office:value-type="string">
            <text:p>04-PROCEDURA NEGOZIATA SENZA PREVIA PUBBLICAZIONE</text:p>
          </table:table-cell>
          <table:table-cell office:value-type="float" office:value="6800">
            <text:p>6800</text:p>
          </table:table-cell>
          <table:table-cell office:value-type="float" office:value="5100">
            <text:p>5100</text:p>
          </table:table-cell>
          <table:table-cell office:value-type="date" office:date-value="2016-09-01">
            <text:p>01/09/16</text:p>
          </table:table-cell>
          <table:table-cell office:value-type="date" office:date-value="2016-12-31">
            <text:p>31/12/16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Z4B2A29F50</text:p>
          </table:table-cell>
          <table:table-cell office:value-type="string">
            <text:p>FORNITURA LIBRI VARI PER I SERVIZI 0-3 โ€“ DITTA KOINE'</text:p>
          </table:table-cell>
          <table:table-cell office:value-type="string">
            <text:p>23-AFFIDAMENTO DIRETTO</text:p>
          </table:table-cell>
          <table:table-cell office:value-type="float" office:value="1500">
            <text:p>1500</text:p>
          </table:table-cell>
          <table:table-cell office:value-type="float" office:value="1459.99">
            <text:p>1459,99</text:p>
          </table:table-cell>
          <table:table-cell office:value-type="date" office:date-value="2019-10-23">
            <text:p>23/10/19</text:p>
          </table:table-cell>
          <table:table-cell office:value-type="date" office:date-value="2019-12-31">
            <text:p>31/12/19</text:p>
          </table:table-cell>
        </table:table-row>
        <table:table-row table:style-name="ro1">
          <table:table-cell office:value-type="string">
            <text:p>Politiche Educative, Giovanili E Sportive</text:p>
          </table:table-cell>
          <table:table-cell office:value-type="string">
            <text:p>Z612A22F96</text:p>
          </table:table-cell>
          <table:table-cell office:value-type="string">
            <text:p>SERVIZIO DI VIGILANZA NOTTURNO PER IL NIDO D'INFANZIA DI VIA PASCOLI</text:p>
          </table:table-cell>
          <table:table-cell office:value-type="string">
            <text:p>23-AFFIDAMENTO DIRETTO</text:p>
          </table:table-cell>
          <table:table-cell office:value-type="float" office:value="983.61">
            <text:p>983,61</text:p>
          </table:table-cell>
          <table:table-cell office:value-type="float" office:value="851.24">
            <text:p>851,24</text:p>
          </table:table-cell>
          <table:table-cell office:value-type="date" office:date-value="2019-10-11">
            <text:p>11/10/19</text:p>
          </table:table-cell>
          <table:table-cell office:value-type="date" office:date-value="2019-12-31">
            <text:p>31/12/19</text:p>
          </table:table-cell>
        </table:table-row>
        <table:table-row table:style-name="ro1">
          <table:table-cell office:value-type="string">
            <text:p>Politiche Educative, Giovanili E Sportive</text:p>
          </table:table-cell>
          <table:table-cell office:value-type="string">
            <text:p>Z002AA4D87</text:p>
          </table:table-cell>
          <table:table-cell office:value-type="string">
            <text:p>FORNITURA FOTOCAMERA DIGITALE COMPATTA PER IL CENTRO DI DOCUMENTAZIONE EDUCATIVA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63.85">
            <text:p>363,85</text:p>
          </table:table-cell>
          <table:table-cell office:value-type="date" office:date-value="2019-11-14">
            <text:p>14/11/19</text:p>
          </table:table-cell>
          <table:table-cell office:value-type="date" office:date-value="2019-12-31">
            <text:p>31/12/19</text:p>
          </table:table-cell>
        </table:table-row>
        <table:table-row table:style-name="ro1">
          <table:table-cell office:value-type="string">
            <text:p>Politiche Educative, Giovanili E Sportive</text:p>
          </table:table-cell>
          <table:table-cell office:value-type="string">
            <text:p>Z72100796C</text:p>
          </table:table-cell>
          <table:table-cell office:value-type="string">
            <text:p>FORNITURA SERVIZIO DI NOLO E ASSISTENZA FOTOCOPIATORE INFORMAGIOVANI KYOCERA TASKALFA 4551CI</text:p>
          </table:table-cell>
          <table:table-cell office:value-type="string">
            <text:p>26-AFFIDAMENTO DIRETTO IN ADESIONE AD ACCORDO QUADRO/CONVENZIONE</text:p>
          </table:table-cell>
          <table:table-cell office:value-type="float" office:value="3016.8">
            <text:p>3016,8</text:p>
          </table:table-cell>
          <table:table-cell office:value-type="float" office:value="3017.05">
            <text:p>3017,05</text:p>
          </table:table-cell>
          <table:table-cell office:value-type="date" office:date-value="2015-01-01">
            <text:p>01/01/15</text:p>
          </table:table-cell>
          <table:table-cell office:value-type="date" office:date-value="2019-12-31">
            <text:p>31/12/19</text:p>
          </table:table-cell>
        </table:table-row>
        <table:table-row table:style-name="ro1">
          <table:table-cell office:value-type="string">
            <text:p>Politiche Educative, Giovanili E Sportive</text:p>
          </table:table-cell>
          <table:table-cell office:value-type="string">
            <text:p>Z89253F873</text:p>
          </table:table-cell>
          <table:table-cell office:value-type="string">
            <text:p>SERVIZIO DI GESTIONE IMPIANTO RADIO ALLARME E PRONTO INTERVENTO SCUOLA DELL'INFANZIA DI VIA BERLINGUER - ANNO 2019 </text:p>
          </table:table-cell>
          <table:table-cell office:value-type="string">
            <text:p>23-AFFIDAMENTO DIRETTO</text:p>
          </table:table-cell>
          <table:table-cell office:value-type="float" office:value="726">
            <text:p>726</text:p>
          </table:table-cell>
          <table:table-cell office:value-type="float" office:value="528">
            <text:p>528</text:p>
          </table:table-cell>
          <table:table-cell office:value-type="date" office:date-value="2019-01-02">
            <text:p>02/01/19</text:p>
          </table:table-cell>
          <table:table-cell office:value-type="date" office:date-value="2019-12-31">
            <text:p>31/12/19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ZCA28AE14D</text:p>
          </table:table-cell>
          <table:table-cell office:value-type="string">
            <text:p>SERVIZIO DI GESTIONE IMPIANTO ANTINTRUSIONE LOCALI DI VIA VENEZIA GIUGNO โ€“ DICEMBRE 2019</text:p>
          </table:table-cell>
          <table:table-cell office:value-type="string">
            <text:p>23-AFFIDAMENTO DIRETTO</text:p>
          </table:table-cell>
          <table:table-cell office:value-type="float" office:value="446">
            <text:p>446</text:p>
          </table:table-cell>
          <table:table-cell office:value-type="float" office:value="356">
            <text:p>356</text:p>
          </table:table-cell>
          <table:table-cell office:value-type="date" office:date-value="2019-06-01">
            <text:p>01/06/19</text:p>
          </table:table-cell>
          <table:table-cell office:value-type="date" office:date-value="2019-12-31">
            <text:p>31/12/19</text:p>
          </table:table-cell>
        </table:table-row>
        <table:table-row table:style-name="ro1">
          <table:table-cell office:value-type="string">
            <text:p>Politiche Educative, Giovanili E Sportive</text:p>
          </table:table-cell>
          <table:table-cell office:value-type="string">
            <text:p>Z922AF4845</text:p>
          </table:table-cell>
          <table:table-cell office:value-type="string">
            <text:p>FORNITURA MATERIALE AUDIOVISIVO E VARIO PER I SERVIZI 0-3 E PER IL CENTRO DI DOCUMENTAZIONE EDUCATIVA</text:p>
          </table:table-cell>
          <table:table-cell office:value-type="string">
            <text:p>23-AFFIDAMENTO DIRETTO</text:p>
          </table:table-cell>
          <table:table-cell office:value-type="float" office:value="1287.87">
            <text:p>1287,87</text:p>
          </table:table-cell>
          <table:table-cell office:value-type="float" office:value="1282.78">
            <text:p>1282,78</text:p>
          </table:table-cell>
          <table:table-cell office:value-type="date" office:date-value="2019-12-03">
            <text:p>03/12/19</text:p>
          </table:table-cell>
          <table:table-cell office:value-type="date" office:date-value="2019-12-31">
            <text:p>31/12/19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ZEC2E7F6F4</text:p>
          </table:table-cell>
          <table:table-cell office:value-type="string">
            <text:p>AVVISO RAS โ€IN PRIMIS - INTERVENTI PRIMA INFANZIA SUI SERVIZIโ€ - FSC 2007-2013 - INTERVENTO 4. PROGETTO COMUNE DI SASSARI โ€1,2,3......ANCHE I BAMBINI CONTANO โ€“ ABACOโ€ - ANNO EDUCATIVO 2019-2020 MAGICABULA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091">
            <text:p>3091</text:p>
          </table:table-cell>
          <table:table-cell office:value-type="date" office:date-value="2020-09-01">
            <text:p>01/09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ZDB2E76339</text:p>
          </table:table-cell>
          <table:table-cell office:value-type="string">
            <text:p>AVVISO RAS โ€IN PRIMIS - INTERVENTI PRIMA INFANZIA SUI SERVIZIโ€ - FSC 2007-2013 - INTERVENTO 4. PROGETTO COMUNE DI SASSARI โ€1,2,3......ANCHE I BAMBINI CONTANO โ€“ ABACOโ€ -ANNO EDUCATIVO 2019-2020. HAPPY TIME</text:p>
          </table:table-cell>
          <table:table-cell office:value-type="string">
            <text:p>23-AFFIDAMENTO DIRETTO</text:p>
          </table:table-cell>
          <table:table-cell office:value-type="float" office:value="3091">
            <text:p>3091</text:p>
          </table:table-cell>
          <table:table-cell office:value-type="float" office:value="2943.79">
            <text:p>2943,79</text:p>
          </table:table-cell>
          <table:table-cell office:value-type="date" office:date-value="2020-09-01">
            <text:p>01/09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Z6E2E77001</text:p>
          </table:table-cell>
          <table:table-cell office:value-type="string">
            <text:p>AVVISO RAS โ€IN PRIMIS - INTERVENTI PRIMA INFANZIA SUI SERVIZIโ€ - FSC 2007-2013 - INTERVENTO 4. PROGETTO COMUNE DI SASSARI โ€1,2,3......ANCHE I BAMBINI CONTANO โ€“ ABACOโ€ - ANNO EDUCATIVO 2019-2020 IL GIROTONDO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091">
            <text:p>3091</text:p>
          </table:table-cell>
          <table:table-cell office:value-type="date" office:date-value="2020-09-01">
            <text:p>01/09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Z772E77173</text:p>
          </table:table-cell>
          <table:table-cell office:value-type="string">
            <text:p>AVVISO RAS โ€IN PRIMIS - INTERVENTI PRIMA INFANZIA SUI SERVIZIโ€ - FSC 2007-2013 - INTERVENTO 4. PROGETTO COMUNE DI SASSARI โ€1,2,3......ANCHE I BAMBINI CONTANO โ€“ ABACOโ€ - ANNO EDUCATIVO 2019-2020 I GIRASOLI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718">
            <text:p>2718</text:p>
          </table:table-cell>
          <table:table-cell office:value-type="date" office:date-value="2020-09-01">
            <text:p>01/09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Z102E7F777</text:p>
          </table:table-cell>
          <table:table-cell office:value-type="string">
            <text:p>AVVISO RAS โ€IN PRIMIS - INTERVENTI PRIMA INFANZIA SUI SERVIZIโ€ - FSC 2007-2013 - INTERVENTO 4. PROGETTO COMUNE DI SASSARI โ€1,2,3......ANCHE I BAMBINI CONTANO โ€“ ABACOโ€ - ANNO EDUCATIVO 2019-2020 LA BELLA TARTARUGA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317">
            <text:p>2317</text:p>
          </table:table-cell>
          <table:table-cell office:value-type="date" office:date-value="2020-09-01">
            <text:p>01/09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ZE02E77B1F</text:p>
          </table:table-cell>
          <table:table-cell office:value-type="string">
            <text:p>AVVISO RAS โ€IN PRIMIS - INTERVENTI PRIMA INFANZIA SUI SERVIZIโ€ - FSC 2007-2013 - INTERVENTO 4. PROGETTO COMUNE DI SASSARI โ€1,2,3......ANCHE I BAMBINI CONTANO โ€“ ABACOโ€ - ANNO EDUCATIVO 2019-2020 SASSARI INFANZIA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793">
            <text:p>793</text:p>
          </table:table-cell>
          <table:table-cell office:value-type="date" office:date-value="2020-09-01">
            <text:p>01/09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Z5B2E766F6</text:p>
          </table:table-cell>
          <table:table-cell office:value-type="string">
            <text:p>AVVISO RAS โ€IN PRIMIS - INTERVENTI PRIMA INFANZIA SUI SERVIZIโ€ - FSC 2007-2013 - INTERVENTO 4. PROGETTO COMUNE DI SASSARI โ€1,2,3......ANCHE I BAMBINI CONTANO โ€“ ABACOโ€ - ANNO EDUCATIVO 2019-2020. IL PAESE DEI BALOCCHI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318">
            <text:p>2318</text:p>
          </table:table-cell>
          <table:table-cell office:value-type="date" office:date-value="2020-09-01">
            <text:p>01/09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Z892E7698E</text:p>
          </table:table-cell>
          <table:table-cell office:value-type="string">
            <text:p>AVVISO RAS โ€IN PRIMIS - INTERVENTI PRIMA INFANZIA SUI SERVIZIโ€ - FSC 2007-2013 - INTERVENTO 4. PROGETTO COMUNE DI SASSARI โ€1,2,3......ANCHE I BAMBINI CONTANO โ€“ ABACOโ€ - ANNO EDUCATIVO 2019-2020. PICCOLI PASSI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545">
            <text:p>1545</text:p>
          </table:table-cell>
          <table:table-cell office:value-type="date" office:date-value="2020-09-01">
            <text:p>01/09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Z532E7EA26</text:p>
          </table:table-cell>
          <table:table-cell office:value-type="string">
            <text:p>AVVISO RAS โ€IN PRIMIS - INTERVENTI PRIMA INFANZIA SUI SERVIZIโ€ - FSC 2007-2013 - INTERVENTO 4. PROGETTO COMUNE DI SASSARI โ€1,2,3......ANCHE I BAMBINI CONTANO โ€“ ABACOโ€ - ANNO EDUCATIVO 2019-2020. GIO.CO LA GAIA SCIENZA.</text:p>
          </table:table-cell>
          <table:table-cell office:value-type="string">
            <text:p>23-AFFIDAMENTO DIRETTO</text:p>
          </table:table-cell>
          <table:table-cell office:value-type="float" office:value="3091">
            <text:p>3091</text:p>
          </table:table-cell>
          <table:table-cell office:value-type="float" office:value="2943.79">
            <text:p>2943,79</text:p>
          </table:table-cell>
          <table:table-cell office:value-type="date" office:date-value="2020-09-01">
            <text:p>01/09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Z8F2E7ED93</text:p>
          </table:table-cell>
          <table:table-cell office:value-type="string">
            <text:p>AVVISO RAS โ€IN PRIMIS - INTERVENTI PRIMA INFANZIA SUI SERVIZIโ€ - FSC 2007-2013 - INTERVENTO 4. PROGETTO COMUNE DI SASSARI โ€1,2,3......ANCHE I BAMBINI CONTANO โ€“ ABACOโ€ - ANNO EDUCATIVO 2019-2020 SCARABOCCHIO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318">
            <text:p>2318</text:p>
          </table:table-cell>
          <table:table-cell office:value-type="date" office:date-value="2020-09-01">
            <text:p>01/09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ZD62E7EE15</text:p>
          </table:table-cell>
          <table:table-cell office:value-type="string">
            <text:p>AVVISO RAS โ€IN PRIMIS - INTERVENTI PRIMA INFANZIA SUI SERVIZIโ€ - FSC 2007-2013 - INTERVENTO 4. PROGETTO COMUNE DI SASSARI โ€1,2,3......ANCHE I BAMBINI CONTANO โ€“ ABACOโ€ - <text:s/>ANNO EDUCATIVO 2019-2020 ELDA SNC IL GRILLO PARLANTE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091">
            <text:p>3091</text:p>
          </table:table-cell>
          <table:table-cell office:value-type="date" office:date-value="2020-09-01">
            <text:p>01/09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Z012E7EE85</text:p>
          </table:table-cell>
          <table:table-cell office:value-type="string">
            <text:p>AVVISO RAS โ€IN PRIMIS - INTERVENTI PRIMA INFANZIA SUI SERVIZIโ€ - FSC 2007-2013 - INTERVENTO 4. PROGETTO COMUNE DI SASSARI โ€1,2,3......ANCHE I BAMBINI CONTANO โ€“ ABACOโ€ - ANNO EDUCATIVO 2019-2020 ASSOCIAZIONE BIANCANEVE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491">
            <text:p>2491</text:p>
          </table:table-cell>
          <table:table-cell office:value-type="date" office:date-value="2020-09-01">
            <text:p>01/09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Z7D2E7F578</text:p>
          </table:table-cell>
          <table:table-cell office:value-type="string">
            <text:p>AVVISO RAS โ€IN PRIMIS - INTERVENTI PRIMA INFANZIA SUI SERVIZIโ€ - FSC 2007-2013 - INTERVENTO 4. PROGETTO COMUNE DI SASSARI โ€1,2,3......ANCHE I BAMBINI CONTANO โ€“ ABACOโ€ -ANNO EDUCATIVO 2019-2020 PAPEROPOLI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491">
            <text:p>2491</text:p>
          </table:table-cell>
          <table:table-cell office:value-type="date" office:date-value="2020-09-01">
            <text:p>01/09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tiche Educative, Giovanili E Sportive</text:p>
          </table:table-cell>
          <table:table-cell office:value-type="string">
            <text:p>Z2A2EE5DF9</text:p>
          </table:table-cell>
          <table:table-cell office:value-type="string">
            <text:p>RIPRISTINO APPARECCHIATURE IRRIGAZIONE CAMPO DI GIUOCO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500">
            <text:p>2500</text:p>
          </table:table-cell>
          <table:table-cell office:value-type="date" office:date-value="2020-10-28">
            <text:p>28/10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tiche Educative, Giovanili E Sportive</text:p>
          </table:table-cell>
          <table:table-cell office:value-type="string">
            <text:p>ZD72EF53A3</text:p>
          </table:table-cell>
          <table:table-cell office:value-type="string">
            <text:p>SERVIZIO PER LA MANUTENZIONE DELLE AREE DI PERTINENZA DELLO STADIO VANNI SANNA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795.08">
            <text:p>1795,08</text:p>
          </table:table-cell>
          <table:table-cell office:value-type="date" office:date-value="2020-12-10">
            <text:p>10/12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tiche Educative, Giovanili E Sportive</text:p>
          </table:table-cell>
          <table:table-cell office:value-type="string">
            <text:p>Z082E78298</text:p>
          </table:table-cell>
          <table:table-cell office:value-type="string">
            <text:p>AVVISO RAS โ€IN PRIMIS - INTERVENTI PRIMA INFANZIA SUI SERVIZIโ€ - FSC 2007-2013 - INTERVENTO 4. PROGETTO COMUNE DI SASSARI โ€1,2,3......ANCHE I BAMBINI CONTANO โ€“ ABACOโ€ - ANNO EDUCATIVO 2019-2020 M.A.M. IL GIARDINO DELLE FARFALLE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345">
            <text:p>1345</text:p>
          </table:table-cell>
          <table:table-cell office:value-type="date" office:date-value="2020-09-01">
            <text:p>01/09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tiche, Servizi E Coesione Sociale</text:p>
          </table:table-cell>
          <table:table-cell office:value-type="string">
            <text:p>ZE82C88921</text:p>
          </table:table-cell>
          <table:table-cell office:value-type="string">
            <text:p>Acquisto di dispositivi sanitari termometri digitali per gli ospiti dellโ€Istituto Casa Serena affidato alla ditta FARMACIA TALU QUIRICO SAS</text:p>
          </table:table-cell>
          <table:table-cell office:value-type="string">
            <text:p>02-PROCEDURA RISTRETTA</text:p>
          </table:table-cell>
          <table:table-cell table:number-columns-repeated="2" office:value-type="float" office:value="966.7">
            <text:p>966,7</text:p>
          </table:table-cell>
          <table:table-cell office:value-type="date" office:date-value="2020-03-30">
            <text:p>30/03/20</text:p>
          </table:table-cell>
          <table:table-cell office:value-type="date" office:date-value="2020-05-02">
            <text:p>02/05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9B24DD8A1</text:p>
          </table:table-cell>
          <table:table-cell office:value-type="string">
            <text:p>Procedura negoziata per l'affidamento del servizio di manutenzione ordinaria dei macchinari in dotazione all'Istituto Casa Serena</text:p>
          </table:table-cell>
          <table:table-cell office:value-type="string">
            <text:p>22-PROCEDURA NEGOZIATA CON PREVIA INDIZIONE DI GARA (SETTORI SPECIALI)</text:p>
          </table:table-cell>
          <table:table-cell office:value-type="float" office:value="5856">
            <text:p>5856</text:p>
          </table:table-cell>
          <table:table-cell office:value-type="float" office:value="3418">
            <text:p>3418</text:p>
          </table:table-cell>
          <table:table-cell office:value-type="date" office:date-value="2018-11-03">
            <text:p>03/11/18</text:p>
          </table:table-cell>
          <table:table-cell office:value-type="date" office:date-value="2020-11-02">
            <text:p>02/11/20</text:p>
          </table:table-cell>
        </table:table-row>
        <table:table-row table:style-name="ro2">
          <table:table-cell office:value-type="string">
            <text:p>Politiche, Servizi E Coesione Sociale</text:p>
          </table:table-cell>
          <table:table-cell office:value-type="string">
            <text:p>ZD12C888D0</text:p>
          </table:table-cell>
          <table:table-cell office:value-type="string">
            <text:p>Acquisto di dispositivi sanitari saturimetri Dimed LTD805 per gli ospiti dellโ€Istituto Casa Serena <text:s/>affidato alla ditta AXOSAN DI MICHEL CARBONI <text:s/></text:p>
          </table:table-cell>
          <table:table-cell office:value-type="string">
            <text:p>02-PROCEDURA RISTRETTA</text:p>
          </table:table-cell>
          <table:table-cell table:number-columns-repeated="2" office:value-type="float" office:value="600.24">
            <text:p>600,24</text:p>
          </table:table-cell>
          <table:table-cell office:value-type="date" office:date-value="2020-03-24">
            <text:p>24/03/20</text:p>
          </table:table-cell>
          <table:table-cell office:value-type="date" office:date-value="2020-04-03">
            <text:p>03/04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7592327A6F</text:p>
          </table:table-cell>
          <table:table-cell office:value-type="string">
            <text:p>SERVIZIO DI GESTIONE DI AZIONI DI SISTEMA PER L' ACCOGLIENZA, LA TUTELA E L'INTEGRAZIONE A FAVORE DI RICHIEDENTI ASILO E RIFUGIATI - SPRAR ADULTI. (D.M. 10 AGOSTO 2016 - ART. 3 LETT.A) - RIPETIZIONE APPALTO</text:p>
          </table:table-cell>
          <table:table-cell office:value-type="string">
            <text:p>06-PROCEDURA NEGOZIATA SENZA PREVIA INDIZIONE DI GARA (SETTORI SPECIALI)</text:p>
          </table:table-cell>
          <table:table-cell office:value-type="float" office:value="859940">
            <text:p>859940</text:p>
          </table:table-cell>
          <table:table-cell office:value-type="float" office:value="607548">
            <text:p>607548</text:p>
          </table:table-cell>
          <table:table-cell office:value-type="date" office:date-value="2018-08-07">
            <text:p>07/08/18</text:p>
          </table:table-cell>
          <table:table-cell office:value-type="date" office:date-value="2020-08-06">
            <text:p>06/08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<text:s/>ZDB2E50E1</text:p>
          </table:table-cell>
          <table:table-cell office:value-type="string">
            <text:p>Casa Serena - Rdo espletata sul Mepa per la fornitura di biancheria per Istituto affidata alla ditta Mondialtex Srl -</text:p>
          </table:table-cell>
          <table:table-cell office:value-type="string">
            <text:p>01-PROCEDURA APERTA</text:p>
          </table:table-cell>
          <table:table-cell table:number-columns-repeated="2" office:value-type="float" office:value="1413.49">
            <text:p>1413,49</text:p>
          </table:table-cell>
          <table:table-cell office:value-type="date" office:date-value="2020-11-02">
            <text:p>02/11/20</text:p>
          </table:table-cell>
          <table:table-cell office:value-type="date" office:date-value="2020-12-07">
            <text:p>07/12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542CA2C19</text:p>
          </table:table-cell>
          <table:table-cell office:value-type="string">
            <text:p>Casa Serena -Intervento tecnico su un'asciugabiancheria Renzacci in dotazione all'Istituto -Tecno Gestioni di Cappai Roberto -</text:p>
          </table:table-cell>
          <table:table-cell office:value-type="string">
            <text:p>01-PROCEDURA APERTA</text:p>
          </table:table-cell>
          <table:table-cell table:number-columns-repeated="2" office:value-type="float" office:value="170.8">
            <text:p>170,8</text:p>
          </table:table-cell>
          <table:table-cell office:value-type="date" office:date-value="2020-04-09">
            <text:p>09/04/20</text:p>
          </table:table-cell>
          <table:table-cell office:value-type="date" office:date-value="2020-05-09">
            <text:p>09/05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A92A310E4</text:p>
          </table:table-cell>
          <table:table-cell office:value-type="string">
            <text:p>RDO per la fornitura di una macchina confezionatrice sottovuoto all'Istituto Casa Serena </text:p>
          </table:table-cell>
          <table:table-cell office:value-type="string">
            <text:p>02-PROCEDURA RISTRETTA</text:p>
          </table:table-cell>
          <table:table-cell table:number-columns-repeated="2" office:value-type="float" office:value="573.4">
            <text:p>573,4</text:p>
          </table:table-cell>
          <table:table-cell office:value-type="date" office:date-value="2019-10-15">
            <text:p>15/10/19</text:p>
          </table:table-cell>
          <table:table-cell office:value-type="date" office:date-value="2020-05-15">
            <text:p>15/05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292CD185F</text:p>
          </table:table-cell>
          <table:table-cell office:value-type="string">
            <text:p>Casa Serena - affidamento alla ditta Aiesi Hospital Service della fornitura di tre coppie di elettrodi per il defibrillatore in dotazione all'Istituto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34.24">
            <text:p>234,24</text:p>
          </table:table-cell>
          <table:table-cell office:value-type="date" office:date-value="2020-04-30">
            <text:p>30/04/20</text:p>
          </table:table-cell>
          <table:table-cell office:value-type="date" office:date-value="2020-06-18">
            <text:p>18/06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4D2DE5D34</text:p>
          </table:table-cell>
          <table:table-cell office:value-type="string">
            <text:p>Riparazione cella frigorifera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34.2">
            <text:p>134,2</text:p>
          </table:table-cell>
          <table:table-cell office:value-type="date" office:date-value="2020-08-04">
            <text:p>04/08/20</text:p>
          </table:table-cell>
          <table:table-cell office:value-type="date" office:date-value="2020-09-18">
            <text:p>18/09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412C90F8B</text:p>
          </table:table-cell>
          <table:table-cell office:value-type="string">
            <text:p>Acquisto misuratori di pressione e di glicemia per Casa Serena affidato alla ditta FARMACIA PILO DI MARCELLO F. PILO EC. SAS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87.5">
            <text:p>287,5</text:p>
          </table:table-cell>
          <table:table-cell office:value-type="date" office:date-value="2020-03-30">
            <text:p>30/03/20</text:p>
          </table:table-cell>
          <table:table-cell office:value-type="date" office:date-value="2020-07-22">
            <text:p>22/07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9E29B76A3</text:p>
          </table:table-cell>
          <table:table-cell office:value-type="string">
            <text:p>Proroga convenzione servizio assistenza religiosa ospiti Istituto Casa Serena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000">
            <text:p>3000</text:p>
          </table:table-cell>
          <table:table-cell office:value-type="date" office:date-value="2019-08-23">
            <text:p>23/08/19</text:p>
          </table:table-cell>
          <table:table-cell office:value-type="date" office:date-value="2020-08-23">
            <text:p>23/08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<text:s/>Z4D2DE5D3</text:p>
          </table:table-cell>
          <table:table-cell office:value-type="string">
            <text:p>Affidamento alla ditta Tecno Gestioni del servizio di riparazione del condensatore della cella frigorifera per la carni in dotazione all'Istituto Casa Serena</text:p>
          </table:table-cell>
          <table:table-cell office:value-type="string">
            <text:p>01-PROCEDURA APERTA</text:p>
          </table:table-cell>
          <table:table-cell table:number-columns-repeated="2" office:value-type="float" office:value="134.2">
            <text:p>134,2</text:p>
          </table:table-cell>
          <table:table-cell office:value-type="date" office:date-value="2020-08-24">
            <text:p>24/08/20</text:p>
          </table:table-cell>
          <table:table-cell office:value-type="date" office:date-value="2020-09-23">
            <text:p>23/09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<text:s text:c="2"/>Z782DEC0</text:p>
          </table:table-cell>
          <table:table-cell office:value-type="string">
            <text:p>Affidamento alla ditta Tecno Gestioni del servizio di riparazione di un asciugabiancheria in dotazione all'Istituto Casa Serena</text:p>
          </table:table-cell>
          <table:table-cell office:value-type="string">
            <text:p>01-PROCEDURA APERTA</text:p>
          </table:table-cell>
          <table:table-cell table:number-columns-repeated="2" office:value-type="float" office:value="61.9">
            <text:p>61,9</text:p>
          </table:table-cell>
          <table:table-cell office:value-type="date" office:date-value="2020-08-24">
            <text:p>24/08/20</text:p>
          </table:table-cell>
          <table:table-cell office:value-type="date" office:date-value="2020-09-23">
            <text:p>23/09/20</text:p>
          </table:table-cell>
        </table:table-row>
        <table:table-row table:style-name="ro2">
          <table:table-cell office:value-type="string">
            <text:p>Politiche, Servizi E Coesione Sociale</text:p>
          </table:table-cell>
          <table:table-cell office:value-type="string">
            <text:p>Z332C9F22E</text:p>
          </table:table-cell>
          <table:table-cell office:value-type="string">
            <text:p>Emergenza Covid 19. Affidamento all'Hotel โ€Leonardo da Vinciโ€ del servizio di alloggio c/o lโ€Hotel โ€Leonardo da Vinciโ€ di Sassari per il personale sanitario del Comando della Sanitร  Militare della Regione Sardegna. </text:p>
          </table:table-cell>
          <table:table-cell office:value-type="string">
            <text:p>04-PROCEDURA NEGOZIATA SENZA PREVIA PUBBLICAZIONE</text:p>
          </table:table-cell>
          <table:table-cell office:value-type="float" office:value="5460">
            <text:p>5460</text:p>
          </table:table-cell>
          <table:table-cell office:value-type="float" office:value="0">
            <text:p>0</text:p>
          </table:table-cell>
          <table:table-cell office:value-type="date" office:date-value="2020-04-03">
            <text:p>03/04/20</text:p>
          </table:table-cell>
          <table:table-cell office:value-type="date" office:date-value="2020-04-24">
            <text:p>24/04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782DEC00E</text:p>
          </table:table-cell>
          <table:table-cell office:value-type="string">
            <text:p>Riparazione asciugabiancheria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61">
            <text:p>61</text:p>
          </table:table-cell>
          <table:table-cell office:value-type="date" office:date-value="2020-08-06">
            <text:p>06/08/20</text:p>
          </table:table-cell>
          <table:table-cell office:value-type="date" office:date-value="2020-10-24">
            <text:p>24/10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0B2BDA9D2</text:p>
          </table:table-cell>
          <table:table-cell office:value-type="string">
            <text:p>Riparazione asciugabiancheria </text:p>
          </table:table-cell>
          <table:table-cell office:value-type="string">
            <text:p>02-PROCEDURA RISTRETTA</text:p>
          </table:table-cell>
          <table:table-cell table:number-columns-repeated="2" office:value-type="float" office:value="597.8">
            <text:p>597,8</text:p>
          </table:table-cell>
          <table:table-cell office:value-type="date" office:date-value="2020-02-03">
            <text:p>03/02/20</text:p>
          </table:table-cell>
          <table:table-cell office:value-type="date" office:date-value="2020-04-25">
            <text:p>25/04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<text:s/>Z3C2DC6C6</text:p>
          </table:table-cell>
          <table:table-cell office:value-type="string">
            <text:p>Riparazione forno a convezione</text:p>
          </table:table-cell>
          <table:table-cell office:value-type="string">
            <text:p>23-AFFIDAMENTO DIRETTO</text:p>
          </table:table-cell>
          <table:table-cell office:value-type="float" office:value="158.6">
            <text:p>158,6</text:p>
          </table:table-cell>
          <table:table-cell office:value-type="float" office:value="158">
            <text:p>158</text:p>
          </table:table-cell>
          <table:table-cell office:value-type="date" office:date-value="2020-07-24">
            <text:p>24/07/20</text:p>
          </table:table-cell>
          <table:table-cell office:value-type="date" office:date-value="2020-10-25">
            <text:p>25/10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402E86869</text:p>
          </table:table-cell>
          <table:table-cell office:value-type="string">
            <text:p>Fornitura di un tritacarne con grattugia all'Istituto Casa Serena </text:p>
          </table:table-cell>
          <table:table-cell office:value-type="string">
            <text:p>01-PROCEDURA APERTA</text:p>
          </table:table-cell>
          <table:table-cell table:number-columns-repeated="2" office:value-type="float" office:value="760.06">
            <text:p>760,06</text:p>
          </table:table-cell>
          <table:table-cell office:value-type="date" office:date-value="2020-09-29">
            <text:p>29/09/20</text:p>
          </table:table-cell>
          <table:table-cell office:value-type="date" office:date-value="2020-12-26">
            <text:p>26/12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172DDD60D</text:p>
          </table:table-cell>
          <table:table-cell office:value-type="string">
            <text:p>Riparazione asciugabiancheria </text:p>
          </table:table-cell>
          <table:table-cell office:value-type="string">
            <text:p>02-PROCEDURA RISTRETTA</text:p>
          </table:table-cell>
          <table:table-cell table:number-columns-repeated="2" office:value-type="float" office:value="109.8">
            <text:p>109,8</text:p>
          </table:table-cell>
          <table:table-cell office:value-type="date" office:date-value="2020-07-31">
            <text:p>31/07/20</text:p>
          </table:table-cell>
          <table:table-cell office:value-type="date" office:date-value="2020-09-27">
            <text:p>27/09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682E5C0F1</text:p>
          </table:table-cell>
          <table:table-cell office:value-type="string">
            <text:p>Fornitura di vari articoli da cucina all'Istituto Casa Serena</text:p>
          </table:table-cell>
          <table:table-cell office:value-type="string">
            <text:p>01-PROCEDURA APERTA</text:p>
          </table:table-cell>
          <table:table-cell table:number-columns-repeated="2" office:value-type="float" office:value="1132">
            <text:p>1132</text:p>
          </table:table-cell>
          <table:table-cell office:value-type="date" office:date-value="2020-09-17">
            <text:p>17/09/20</text:p>
          </table:table-cell>
          <table:table-cell office:value-type="date" office:date-value="2020-12-27">
            <text:p>27/12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BF2EFE815</text:p>
          </table:table-cell>
          <table:table-cell office:value-type="string">
            <text:p>Rdo espletata sul Mepa per la fornitura di n.2 armadi porta medicinali all'Istituto casa serena </text:p>
          </table:table-cell>
          <table:table-cell office:value-type="string">
            <text:p>01-PROCEDURA APERTA</text:p>
          </table:table-cell>
          <table:table-cell table:number-columns-repeated="2" office:value-type="float" office:value="2078.04">
            <text:p>2078,04</text:p>
          </table:table-cell>
          <table:table-cell office:value-type="date" office:date-value="2020-11-04">
            <text:p>04/11/20</text:p>
          </table:table-cell>
          <table:table-cell office:value-type="date" office:date-value="2020-12-27">
            <text:p>27/12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<text:s/>Z1A2CCBD1</text:p>
          </table:table-cell>
          <table:table-cell office:value-type="string">
            <text:p>Riparazione asciugabiancheria in dotazione all'Istituto Casa Serena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07.4">
            <text:p>207,4</text:p>
          </table:table-cell>
          <table:table-cell office:value-type="date" office:date-value="2020-04-24">
            <text:p>24/04/20</text:p>
          </table:table-cell>
          <table:table-cell office:value-type="date" office:date-value="2020-06-28">
            <text:p>28/06/20</text:p>
          </table:table-cell>
        </table:table-row>
        <table:table-row table:style-name="ro2">
          <table:table-cell office:value-type="string">
            <text:p>Politiche, Servizi E Coesione Sociale</text:p>
          </table:table-cell>
          <table:table-cell office:value-type="string">
            <text:p>Z4E2DCBEBC</text:p>
          </table:table-cell>
          <table:table-cell office:value-type="string">
            <text:p>pubblicazione su GURI dell'avviso di aggiudicazione della gara appaltoโ€Servizi innovativi per l'inclusione sociale ed il sostegno a nuclei familiari multi problematiciโ€ PROGETTO 1.1.C โ€Madri di Quartiereโ€ </text:p>
          </table:table-cell>
          <table:table-cell office:value-type="string">
            <text:p>23-AFFIDAMENTO DIRETTO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date" office:date-value="2020-07-28">
            <text:p>28/07/20</text:p>
          </table:table-cell>
          <table:table-cell office:value-type="date" office:date-value="2020-08-28">
            <text:p>28/08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4F2A49B4B</text:p>
          </table:table-cell>
          <table:table-cell office:value-type="string">
            <text:p>Rdo per la fornitura di una coppia di ricetrasmittenti all'Istituto Casa Serena </text:p>
          </table:table-cell>
          <table:table-cell office:value-type="string">
            <text:p>02-PROCEDURA RISTRETTA</text:p>
          </table:table-cell>
          <table:table-cell table:number-columns-repeated="2" office:value-type="float" office:value="97.6">
            <text:p>97,6</text:p>
          </table:table-cell>
          <table:table-cell office:value-type="date" office:date-value="2019-10-22">
            <text:p>22/10/19</text:p>
          </table:table-cell>
          <table:table-cell office:value-type="date" office:date-value="2020-02-29">
            <text:p>29/02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152C861E8</text:p>
          </table:table-cell>
          <table:table-cell office:value-type="string">
            <text:p>Servizio di fornitura pasti agli ospiti dell'Istituto Casa Serena di Sassari. Affidamento alla ditta Laser Servizi S.r.l. </text:p>
          </table:table-cell>
          <table:table-cell office:value-type="string">
            <text:p>04-PROCEDURA NEGOZIATA SENZA PREVIA PUBBLICAZIONE</text:p>
          </table:table-cell>
          <table:table-cell office:value-type="float" office:value="35002">
            <text:p>35002</text:p>
          </table:table-cell>
          <table:table-cell office:value-type="float" office:value="32287.8">
            <text:p>32287,8</text:p>
          </table:table-cell>
          <table:table-cell office:value-type="date" office:date-value="2020-03-21">
            <text:p>21/03/20</text:p>
          </table:table-cell>
          <table:table-cell office:value-type="date" office:date-value="2020-04-30">
            <text:p>30/04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9B2C27205</text:p>
          </table:table-cell>
          <table:table-cell office:value-type="string">
            <text:p>Riparazione pentolone <text:s/>a vapore in dotazione all'Istituto Casa Serena </text:p>
          </table:table-cell>
          <table:table-cell office:value-type="string">
            <text:p>29-PROCEDURA RISTRETTA SEMPLIFICATA</text:p>
          </table:table-cell>
          <table:table-cell table:number-columns-repeated="2" office:value-type="float" office:value="402.6">
            <text:p>402,6</text:p>
          </table:table-cell>
          <table:table-cell office:value-type="date" office:date-value="2020-02-20">
            <text:p>20/02/20</text:p>
          </table:table-cell>
          <table:table-cell office:value-type="date" office:date-value="2020-04-30">
            <text:p>30/04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2C2C11573</text:p>
          </table:table-cell>
          <table:table-cell office:value-type="string">
            <text:p>Riparazione lavabiancheria in dotazione all'Istituto Casa Serena </text:p>
          </table:table-cell>
          <table:table-cell office:value-type="string">
            <text:p>02-PROCEDURA RISTRETTA</text:p>
          </table:table-cell>
          <table:table-cell table:number-columns-repeated="2" office:value-type="float" office:value="136.64">
            <text:p>136,64</text:p>
          </table:table-cell>
          <table:table-cell office:value-type="date" office:date-value="2020-02-15">
            <text:p>15/02/20</text:p>
          </table:table-cell>
          <table:table-cell office:value-type="date" office:date-value="2020-04-30">
            <text:p>30/04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442C11609</text:p>
          </table:table-cell>
          <table:table-cell office:value-type="string">
            <text:p>Riparazione pelapatate in dotazione all'Istituto Casa Serena </text:p>
          </table:table-cell>
          <table:table-cell office:value-type="string">
            <text:p>02-PROCEDURA RISTRETTA</text:p>
          </table:table-cell>
          <table:table-cell table:number-columns-repeated="2" office:value-type="float" office:value="100.04">
            <text:p>100,04</text:p>
          </table:table-cell>
          <table:table-cell office:value-type="date" office:date-value="2020-02-15">
            <text:p>15/02/20</text:p>
          </table:table-cell>
          <table:table-cell office:value-type="date" office:date-value="2020-04-30">
            <text:p>30/04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<text:s/>Z292CD185</text:p>
          </table:table-cell>
          <table:table-cell office:value-type="string">
            <text:p>acquisto piastre per defibrillatore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50">
            <text:p>350</text:p>
          </table:table-cell>
          <table:table-cell office:value-type="date" office:date-value="2020-04-27">
            <text:p>27/04/20</text:p>
          </table:table-cell>
          <table:table-cell office:value-type="date" office:date-value="2020-06-30">
            <text:p>30/06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132E395A3</text:p>
          </table:table-cell>
          <table:table-cell office:value-type="string">
            <text:p>Riparazione vari macchinari </text:p>
          </table:table-cell>
          <table:table-cell office:value-type="string">
            <text:p>02-PROCEDURA RISTRETTA</text:p>
          </table:table-cell>
          <table:table-cell table:number-columns-repeated="2" office:value-type="float" office:value="225.7">
            <text:p>225,7</text:p>
          </table:table-cell>
          <table:table-cell office:value-type="date" office:date-value="2020-09-09">
            <text:p>09/09/20</text:p>
          </table:table-cell>
          <table:table-cell office:value-type="date" office:date-value="2020-10-30">
            <text:p>30/10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DB2E50E1E</text:p>
          </table:table-cell>
          <table:table-cell office:value-type="string">
            <text:p>RDO espleteta sul mepa per l'acquisto di biancheria all'Istituto Casa Serena </text:p>
          </table:table-cell>
          <table:table-cell office:value-type="string">
            <text:p>01-PROCEDURA APERTA</text:p>
          </table:table-cell>
          <table:table-cell office:value-type="float" office:value="5497">
            <text:p>5497</text:p>
          </table:table-cell>
          <table:table-cell office:value-type="float" office:value="5485">
            <text:p>5485</text:p>
          </table:table-cell>
          <table:table-cell office:value-type="date" office:date-value="2020-09-15">
            <text:p>15/09/20</text:p>
          </table:table-cell>
          <table:table-cell office:value-type="date" office:date-value="2020-12-30">
            <text:p>30/12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B22FE29CE</text:p>
          </table:table-cell>
          <table:table-cell office:value-type="string">
            <text:p>Riparazione lavabiancheria in dotazione all'Istituto Casa Serena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37.9">
            <text:p>237,9</text:p>
          </table:table-cell>
          <table:table-cell office:value-type="date" office:date-value="2020-12-18">
            <text:p>18/12/20</text:p>
          </table:table-cell>
          <table:table-cell office:value-type="date" office:date-value="2019-01-31">
            <text:p>31/01/19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<text:s/>Z5C2BDEDB</text:p>
          </table:table-cell>
          <table:table-cell office:value-type="string">
            <text:p>Affidamento alla ditta For.Lav. Sardegna del servizio di riparazione di un ferro da stiro professionale in dotazione all'Istituto Casa Serena</text:p>
          </table:table-cell>
          <table:table-cell office:value-type="string">
            <text:p>01-PROCEDURA APERTA</text:p>
          </table:table-cell>
          <table:table-cell table:number-columns-repeated="2" office:value-type="float" office:value="103.7">
            <text:p>103,7</text:p>
          </table:table-cell>
          <table:table-cell office:value-type="date" office:date-value="2020-02-04">
            <text:p>04/02/20</text:p>
          </table:table-cell>
          <table:table-cell office:value-type="date" office:date-value="2020-03-31">
            <text:p>31/03/20</text:p>
          </table:table-cell>
        </table:table-row>
        <table:table-row table:style-name="ro2">
          <table:table-cell office:value-type="string">
            <text:p>Politiche, Servizi E Coesione Sociale</text:p>
          </table:table-cell>
          <table:table-cell office:value-type="string">
            <text:p>Z802C88792</text:p>
          </table:table-cell>
          <table:table-cell office:value-type="string">
            <text:p>Casa Serena - Acquisto di dispositivi sanitari per gli ospiti dellโ€Istituto Casa Serena affidato alla ditta PHARMA VILLE S.A.S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74.48">
            <text:p>174,48</text:p>
          </table:table-cell>
          <table:table-cell office:value-type="date" office:date-value="2020-03-24">
            <text:p>24/03/20</text:p>
          </table:table-cell>
          <table:table-cell office:value-type="date" office:date-value="2020-03-31">
            <text:p>31/03/20</text:p>
          </table:table-cell>
        </table:table-row>
        <table:table-row table:style-name="ro2">
          <table:table-cell office:value-type="string">
            <text:p>Politiche, Servizi E Coesione Sociale</text:p>
          </table:table-cell>
          <table:table-cell office:value-type="string">
            <text:p>Z052D1D164</text:p>
          </table:table-cell>
          <table:table-cell office:value-type="string">
            <text:p>Emergenza Covid 19. Affidamento al โ€B&amp;B via Roma 9 โ€ del servizio di alloggio per personale infermieristico inviato dalla Regione Sardegna </text:p>
          </table:table-cell>
          <table:table-cell office:value-type="string">
            <text:p>03-PROCEDURA NEGOZIATA PREVIA PUBBLICAZIONE</text:p>
          </table:table-cell>
          <table:table-cell office:value-type="float" office:value="1980">
            <text:p>1980</text:p>
          </table:table-cell>
          <table:table-cell office:value-type="float" office:value="0">
            <text:p>0</text:p>
          </table:table-cell>
          <table:table-cell office:value-type="date" office:date-value="2020-05-01">
            <text:p>01/05/20</text:p>
          </table:table-cell>
          <table:table-cell office:value-type="date" office:date-value="2020-05-31">
            <text:p>31/05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1E2CEC9B7</text:p>
          </table:table-cell>
          <table:table-cell office:value-type="string">
            <text:p>AFFIDAMENTO FORNITURA DI 24 PERSONAL COMPUTER </text:p>
          </table:table-cell>
          <table:table-cell office:value-type="string">
            <text:p>33-PROCEDURA NEGOZIATA PER AFFIDAMENTI SOTTO SOGLIA</text:p>
          </table:table-cell>
          <table:table-cell table:number-columns-repeated="2" office:value-type="float" office:value="14148.1">
            <text:p>14148,1</text:p>
          </table:table-cell>
          <table:table-cell office:value-type="date" office:date-value="2020-05-09">
            <text:p>09/05/20</text:p>
          </table:table-cell>
          <table:table-cell office:value-type="date" office:date-value="2020-07-31">
            <text:p>31/07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3C2DC6C6D</text:p>
          </table:table-cell>
          <table:table-cell office:value-type="string">
            <text:p>Affidamento alla ditta Tecno Gestioni del servizio di riparazione di un forno in dotazione all'Istituto Casa Serena</text:p>
          </table:table-cell>
          <table:table-cell office:value-type="string">
            <text:p>02-PROCEDURA RISTRETTA</text:p>
          </table:table-cell>
          <table:table-cell table:number-columns-repeated="2" office:value-type="float" office:value="158.6">
            <text:p>158,6</text:p>
          </table:table-cell>
          <table:table-cell office:value-type="date" office:date-value="2020-07-31">
            <text:p>31/07/20</text:p>
          </table:table-cell>
          <table:table-cell office:value-type="date" office:date-value="2020-08-31">
            <text:p>31/08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6F2D1D66E</text:p>
          </table:table-cell>
          <table:table-cell office:value-type="string">
            <text:p>Riparazione lavabiancheria in dotazione all'Istituto Casa Serena </text:p>
          </table:table-cell>
          <table:table-cell office:value-type="string">
            <text:p>02-PROCEDURA RISTRETTA</text:p>
          </table:table-cell>
          <table:table-cell table:number-columns-repeated="2" office:value-type="float" office:value="645.38">
            <text:p>645,38</text:p>
          </table:table-cell>
          <table:table-cell office:value-type="date" office:date-value="2020-05-26">
            <text:p>26/05/20</text:p>
          </table:table-cell>
          <table:table-cell office:value-type="date" office:date-value="2020-10-31">
            <text:p>31/10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820595691B</text:p>
          </table:table-cell>
          <table:table-cell office:value-type="string">
            <text:p>SOCIAL LIVE - AFFIDAMENTO SERVIZIO DI ACCOGLIENZA IN STRUTTURE DI MINORI - GESTIONE PROGETTI INCLUSIONE SOCIALE PER I NEO MAGGIORENNI IN DIMISSIONE</text:p>
          </table:table-cell>
          <table:table-cell office:value-type="string">
            <text:p>04-PROCEDURA NEGOZIATA SENZA PREVIA PUBBLICAZIONE</text:p>
          </table:table-cell>
          <table:table-cell office:value-type="float" office:value="109526">
            <text:p>109526</text:p>
          </table:table-cell>
          <table:table-cell office:value-type="float" office:value="97256.2">
            <text:p>97256,2</text:p>
          </table:table-cell>
          <table:table-cell office:value-type="date" office:date-value="2020-01-01">
            <text:p>01/01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722F28980</text:p>
          </table:table-cell>
          <table:table-cell office:value-type="string">
            <text:p>servizio riparazione n.2 lavabiancheria in dotazione all'Istituto Casa Serena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22">
            <text:p>122</text:p>
          </table:table-cell>
          <table:table-cell office:value-type="date" office:date-value="2020-11-10">
            <text:p>10/11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tiche, Servizi E Coesione Sociale</text:p>
          </table:table-cell>
          <table:table-cell office:value-type="string">
            <text:p>8455769153</text:p>
          </table:table-cell>
          <table:table-cell office:value-type="string">
            <text:p>AFFIDAMENTO SERVIZIO DI ACCOGLIENZA IN STRUTTURE DI MINORI E MADRI CON BAMBINO โ€“ GESTIONE PROGETTI INCLUSIONE SOCIALE PER I NEO MAGGIORENNI IN DIMISSIONE</text:p>
          </table:table-cell>
          <table:table-cell office:value-type="string">
            <text:p>04-PROCEDURA NEGOZIATA SENZA PREVIA PUBBLICAZIONE</text:p>
          </table:table-cell>
          <table:table-cell office:value-type="float" office:value="19140">
            <text:p>19140</text:p>
          </table:table-cell>
          <table:table-cell office:value-type="float" office:value="0">
            <text:p>0</text:p>
          </table:table-cell>
          <table:table-cell office:value-type="date" office:date-value="2020-10-06">
            <text:p>06/10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<text:s/>ZF02F12D1</text:p>
          </table:table-cell>
          <table:table-cell office:value-type="string">
            <text:p>Affidamento del servizio di riparazione di un <text:s/>forno e una cucina a gas in dotazione all'Istituto Casa Serena</text:p>
          </table:table-cell>
          <table:table-cell office:value-type="string">
            <text:p>02-PROCEDURA RISTRETTA</text:p>
          </table:table-cell>
          <table:table-cell table:number-columns-repeated="2" office:value-type="float" office:value="317.2">
            <text:p>317,2</text:p>
          </table:table-cell>
          <table:table-cell office:value-type="date" office:date-value="2020-11-04">
            <text:p>04/11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CF2E46B11</text:p>
          </table:table-cell>
          <table:table-cell office:value-type="string">
            <text:p>Fornitura di vari articoli sanitari all'Istituto Casa Serena </text:p>
          </table:table-cell>
          <table:table-cell office:value-type="string">
            <text:p>01-PROCEDURA APERTA</text:p>
          </table:table-cell>
          <table:table-cell office:value-type="float" office:value="1287">
            <text:p>1287</text:p>
          </table:table-cell>
          <table:table-cell office:value-type="float" office:value="1057">
            <text:p>1057</text:p>
          </table:table-cell>
          <table:table-cell office:value-type="date" office:date-value="2020-09-12">
            <text:p>12/09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8204696952</text:p>
          </table:table-cell>
          <table:table-cell office:value-type="string">
            <text:p>LA FENICE - AFFIDAMENTO SERVIZIO DI ACCOGLIENZA IN STRUTTURE DI MINORI - GESTIONE PROGETTI INCLUSIONE SOCIALE PER I NEO MAGGIORENNI IN DIMISSIONE</text:p>
          </table:table-cell>
          <table:table-cell office:value-type="string">
            <text:p>04-PROCEDURA NEGOZIATA SENZA PREVIA PUBBLICAZIONE</text:p>
          </table:table-cell>
          <table:table-cell office:value-type="float" office:value="232502">
            <text:p>232502</text:p>
          </table:table-cell>
          <table:table-cell office:value-type="float" office:value="178794">
            <text:p>178794</text:p>
          </table:table-cell>
          <table:table-cell office:value-type="date" office:date-value="2020-01-01">
            <text:p>01/01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82046757FE</text:p>
          </table:table-cell>
          <table:table-cell office:value-type="string">
            <text:p>ADELANTE - AFFIDAMENTO SERVIZIO DI ACCOGLIENZA IN STRUTTURE DI MINORI - GESTIONE PROGETTI INCLUSIONE SOCIALE PER I NEO MAGGIORENNI IN DIMISSIONE</text:p>
          </table:table-cell>
          <table:table-cell office:value-type="string">
            <text:p>04-PROCEDURA NEGOZIATA SENZA PREVIA PUBBLICAZIONE</text:p>
          </table:table-cell>
          <table:table-cell office:value-type="float" office:value="64047.4">
            <text:p>64047,4</text:p>
          </table:table-cell>
          <table:table-cell office:value-type="float" office:value="32373.7">
            <text:p>32373,7</text:p>
          </table:table-cell>
          <table:table-cell office:value-type="date" office:date-value="2020-01-01">
            <text:p>01/01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8204656850</text:p>
          </table:table-cell>
          <table:table-cell office:value-type="string">
            <text:p>IL RIFUGIO - AFFIDAMENTO SERVIZIO DI ACCOGLIENZA IN STRUTTURE DI MINORI - GESTIONE PROGETTI INCLUSIONE SOCIALE PER I NEO MAGGIORENNI IN DIMISSIONE</text:p>
          </table:table-cell>
          <table:table-cell office:value-type="string">
            <text:p>04-PROCEDURA NEGOZIATA SENZA PREVIA PUBBLICAZIONE</text:p>
          </table:table-cell>
          <table:table-cell office:value-type="float" office:value="490491">
            <text:p>490491</text:p>
          </table:table-cell>
          <table:table-cell office:value-type="float" office:value="340766">
            <text:p>340766</text:p>
          </table:table-cell>
          <table:table-cell office:value-type="date" office:date-value="2020-01-01">
            <text:p>01/01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8204765245</text:p>
          </table:table-cell>
          <table:table-cell office:value-type="string">
            <text:p>DASIAN - AFFIDAMENTO SERVIZIO DI ACCOGLIENZA IN STRUTTURE DI MINORI - GESTIONE PROGETTI INCLUSIONE SOCIALE PER I NEO MAGGIORENNI IN DIMISSIONE</text:p>
          </table:table-cell>
          <table:table-cell office:value-type="string">
            <text:p>04-PROCEDURA NEGOZIATA SENZA PREVIA PUBBLICAZIONE</text:p>
          </table:table-cell>
          <table:table-cell office:value-type="float" office:value="345450">
            <text:p>345450</text:p>
          </table:table-cell>
          <table:table-cell office:value-type="float" office:value="264333">
            <text:p>264333</text:p>
          </table:table-cell>
          <table:table-cell office:value-type="date" office:date-value="2020-01-01">
            <text:p>01/01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322E85BD0</text:p>
          </table:table-cell>
          <table:table-cell office:value-type="string">
            <text:p>Fornitura di 3 asciugacapelli e 2 taglia capelli e 7 termoventilatori <text:s/>all'Istituto Casa Serena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491.66">
            <text:p>491,66</text:p>
          </table:table-cell>
          <table:table-cell office:value-type="date" office:date-value="2020-09-29">
            <text:p>29/09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8204624DE6</text:p>
          </table:table-cell>
          <table:table-cell office:value-type="string">
            <text:p>CONGREGAZIONE FIGLIE SAN GIUSEPPE - AFFIDAMENTO SERVIZIO DI ACCOGLIENZA IN STRUTTURE DI MINORI - GESTIONE PROGETTI INCLUSIONE SOCIALE PER I NEO MAGGIORENNI IN DIMISSIONE</text:p>
          </table:table-cell>
          <table:table-cell office:value-type="string">
            <text:p>04-PROCEDURA NEGOZIATA SENZA PREVIA PUBBLICAZIONE</text:p>
          </table:table-cell>
          <table:table-cell office:value-type="float" office:value="40610">
            <text:p>40610</text:p>
          </table:table-cell>
          <table:table-cell office:value-type="float" office:value="0">
            <text:p>0</text:p>
          </table:table-cell>
          <table:table-cell office:value-type="date" office:date-value="2020-01-01">
            <text:p>01/01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8204245526</text:p>
          </table:table-cell>
          <table:table-cell office:value-type="string">
            <text:p>IL SOGNO - AFFIDAMENTO SERVIZIO DI ACCOGLIENZA IN STRUTTURE DI MINORI - GESTIONE PROGETTI INCLUSIONE SOCIALE PER I NEO MAGGIORENNI IN DIMISSIONE</text:p>
          </table:table-cell>
          <table:table-cell office:value-type="string">
            <text:p>04-PROCEDURA NEGOZIATA SENZA PREVIA PUBBLICAZIONE</text:p>
          </table:table-cell>
          <table:table-cell office:value-type="float" office:value="578416">
            <text:p>578416</text:p>
          </table:table-cell>
          <table:table-cell office:value-type="float" office:value="397125">
            <text:p>397125</text:p>
          </table:table-cell>
          <table:table-cell office:value-type="date" office:date-value="2020-01-01">
            <text:p>01/01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8203891106</text:p>
          </table:table-cell>
          <table:table-cell office:value-type="string">
            <text:p>IL COLIBRI' - AFFIDAMENTO SERVIZIO DI ACCOGLIENZA IN STRUTTURE DI MINORI - GESTIONE PROGETTI INCLUSIONE SOCIALE PER I NEO MAGGIORENNI IN DIMISSIONE</text:p>
          </table:table-cell>
          <table:table-cell office:value-type="string">
            <text:p>04-PROCEDURA NEGOZIATA SENZA PREVIA PUBBLICAZIONE</text:p>
          </table:table-cell>
          <table:table-cell office:value-type="float" office:value="141499">
            <text:p>141499</text:p>
          </table:table-cell>
          <table:table-cell office:value-type="float" office:value="84255">
            <text:p>84255</text:p>
          </table:table-cell>
          <table:table-cell office:value-type="date" office:date-value="2020-01-01">
            <text:p>01/01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8A2F6D436</text:p>
          </table:table-cell>
          <table:table-cell office:value-type="string">
            <text:p>Affidamento alla ditta Tecno Gestioni della manutenzione straordinaria dei quattro forni in dotazione all'Istituto Casa Serena</text:p>
          </table:table-cell>
          <table:table-cell office:value-type="string">
            <text:p>02-PROCEDURA RISTRETTA</text:p>
          </table:table-cell>
          <table:table-cell table:number-columns-repeated="2" office:value-type="float" office:value="1587.22">
            <text:p>1587,22</text:p>
          </table:table-cell>
          <table:table-cell office:value-type="date" office:date-value="2020-11-26">
            <text:p>26/11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tiche, Servizi E Coesione Sociale</text:p>
          </table:table-cell>
          <table:table-cell office:value-type="string">
            <text:p>Z822FE627B</text:p>
          </table:table-cell>
          <table:table-cell office:value-type="string">
            <text:p>AFFIDAMENTO SERVIZIO DI ACCOGLIENZA IN STRUTTURE IN REGIME RESIDENZIALE E/O SEMIRESIDENZIALE E/O DOPO SCUOLA DI MINORI โ€“ GESTIONE PROGETTI INCLUSIONE SOCIALE PER I NEO MAGGIORENNI IN DIMISSIONE - FONDI COMUNALI</text:p>
          </table:table-cell>
          <table:table-cell office:value-type="string">
            <text:p>04-PROCEDURA NEGOZIATA SENZA PREVIA PUBBLICAZIONE</text:p>
          </table:table-cell>
          <table:table-cell office:value-type="float" office:value="2185">
            <text:p>2185</text:p>
          </table:table-cell>
          <table:table-cell office:value-type="float" office:value="0">
            <text:p>0</text:p>
          </table:table-cell>
          <table:table-cell office:value-type="date" office:date-value="2020-12-09">
            <text:p>09/12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562F78D3B</text:p>
          </table:table-cell>
          <table:table-cell office:value-type="string">
            <text:p>Acquisto parete mobile in <text:s/>simil Plexiglass. Ditta Domino Sistemi srl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07.44">
            <text:p>307,44</text:p>
          </table:table-cell>
          <table:table-cell office:value-type="date" office:date-value="2020-11-01">
            <text:p>01/11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79663908FD</text:p>
          </table:table-cell>
          <table:table-cell office:value-type="string">
            <text:p>ALBO DEI SOGGETTI ACCREDITATI PER L'EROGAZIONE DEGLI INTERVENTI E SERVIZIDOMICILIARI - ANNO 2020</text:p>
          </table:table-cell>
          <table:table-cell office:value-type="string">
            <text:p>26-AFFIDAMENTO DIRETTO IN ADESIONE AD ACCORDO QUADRO/CONVENZIONE</text:p>
          </table:table-cell>
          <table:table-cell office:value-type="float" office:value="2940780">
            <text:p>2940780</text:p>
          </table:table-cell>
          <table:table-cell office:value-type="float" office:value="2641240">
            <text:p>2641240</text:p>
          </table:table-cell>
          <table:table-cell office:value-type="date" office:date-value="2020-01-01">
            <text:p>01/01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A62F0BBFD</text:p>
          </table:table-cell>
          <table:table-cell office:value-type="string">
            <text:p>Rdo per la fornitura di n. 5 sedute direzionali, n. 3 librerie a giorno e n. 3 mensole all'Istituto Casa Serena</text:p>
          </table:table-cell>
          <table:table-cell office:value-type="string">
            <text:p>01-PROCEDURA APERTA</text:p>
          </table:table-cell>
          <table:table-cell office:value-type="float" office:value="1685">
            <text:p>1685</text:p>
          </table:table-cell>
          <table:table-cell office:value-type="float" office:value="1623.7">
            <text:p>1623,7</text:p>
          </table:table-cell>
          <table:table-cell office:value-type="date" office:date-value="2020-11-03">
            <text:p>03/11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942F99100</text:p>
          </table:table-cell>
          <table:table-cell office:value-type="string">
            <text:p>Casa Serena - Acquisto diretto sul Mepa di un microfono per divisorio da utilizzare nell'Istituto Casa Serena - Bologna Live di Valerio Vecchietti &amp; C. sas -</text:p>
          </table:table-cell>
          <table:table-cell office:value-type="string">
            <text:p>23-AFFIDAMENTO DIRETTO</text:p>
          </table:table-cell>
          <table:table-cell office:value-type="float" office:value="130">
            <text:p>130</text:p>
          </table:table-cell>
          <table:table-cell office:value-type="float" office:value="115.9">
            <text:p>115,9</text:p>
          </table:table-cell>
          <table:table-cell office:value-type="date" office:date-value="2020-12-04">
            <text:p>04/12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82047749B0</text:p>
          </table:table-cell>
          <table:table-cell office:value-type="string">
            <text:p>ADISS - AFFIDAMENTO SERVIZIO DI ACCOGLIENZA IN STRUTTURE DI MINORI - GESTIONE PROGETTI INCLUSIONE SOCIALE PER I NEO MAGGIORENNI IN DIMISSIONE </text:p>
          </table:table-cell>
          <table:table-cell office:value-type="string">
            <text:p>04-PROCEDURA NEGOZIATA SENZA PREVIA PUBBLICAZIONE</text:p>
          </table:table-cell>
          <table:table-cell office:value-type="float" office:value="247874">
            <text:p>247874</text:p>
          </table:table-cell>
          <table:table-cell office:value-type="float" office:value="165651">
            <text:p>165651</text:p>
          </table:table-cell>
          <table:table-cell office:value-type="date" office:date-value="2020-01-01">
            <text:p>01/01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8204779DCF</text:p>
          </table:table-cell>
          <table:table-cell office:value-type="string">
            <text:p>L'OLIVASTRO - AFFIDAMENTO SERVIZIO DI ACCOGLIENZA IN STRUTTURE DI MINORI - GESTIONE PROGETTI INCLUSIONE SOCIALE PER I NEO MAGGIORENNI IN DIMISSIONE</text:p>
          </table:table-cell>
          <table:table-cell office:value-type="string">
            <text:p>04-PROCEDURA NEGOZIATA SENZA PREVIA PUBBLICAZIONE</text:p>
          </table:table-cell>
          <table:table-cell office:value-type="float" office:value="47580">
            <text:p>47580</text:p>
          </table:table-cell>
          <table:table-cell office:value-type="float" office:value="36589">
            <text:p>36589</text:p>
          </table:table-cell>
          <table:table-cell office:value-type="date" office:date-value="2020-01-01">
            <text:p>01/01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8205772146</text:p>
          </table:table-cell>
          <table:table-cell office:value-type="string">
            <text:p>LA CICALA E LA FORMICA - AFFIDAMENTO SERVIZIO DI ACCOGLIENZA IN STRUTTURE DI MINORI - GESTIONE PROGETTI INCLUSIONE SOCIALE PER I NEO MAGGIORENNI IN DIMISSIONE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float" office:value="42352.9">
            <text:p>42352,9</text:p>
          </table:table-cell>
          <table:table-cell office:value-type="date" office:date-value="2020-01-01">
            <text:p>01/01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82058143EE</text:p>
          </table:table-cell>
          <table:table-cell office:value-type="string">
            <text:p>LUOGHI COMUNI - AFFIDAMENTO SERVIZIO DI ACCOGLIENZA IN STRUTTURE DI MINORI - GESTIONE PROGETTI INCLUSIONE SOCIALE PER I NEO MAGGIORENNI IN DIMISSIONE</text:p>
          </table:table-cell>
          <table:table-cell office:value-type="string">
            <text:p>04-PROCEDURA NEGOZIATA SENZA PREVIA PUBBLICAZIONE</text:p>
          </table:table-cell>
          <table:table-cell office:value-type="float" office:value="72210">
            <text:p>72210</text:p>
          </table:table-cell>
          <table:table-cell office:value-type="float" office:value="55529.5">
            <text:p>55529,5</text:p>
          </table:table-cell>
          <table:table-cell office:value-type="date" office:date-value="2020-01-01">
            <text:p>01/01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8205828F78</text:p>
          </table:table-cell>
          <table:table-cell office:value-type="string">
            <text:p>PORTA APERTA - AFFIDAMENTO SERVIZIO DI ACCOGLIENZA IN STRUTTURE DI MINORI - GESTIONE PROGETTI INCLUSIONE SOCIALE PER I NEO MAGGIORENNI IN DIMISSIONE</text:p>
          </table:table-cell>
          <table:table-cell office:value-type="string">
            <text:p>04-PROCEDURA NEGOZIATA SENZA PREVIA PUBBLICAZIONE</text:p>
          </table:table-cell>
          <table:table-cell office:value-type="float" office:value="67559.9">
            <text:p>67559,9</text:p>
          </table:table-cell>
          <table:table-cell office:value-type="float" office:value="51953.6">
            <text:p>51953,6</text:p>
          </table:table-cell>
          <table:table-cell office:value-type="date" office:date-value="2020-01-01">
            <text:p>01/01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8205842B07</text:p>
          </table:table-cell>
          <table:table-cell office:value-type="string">
            <text:p>POVERELLE BERGAMO - AFFIDAMENTO SERVIZIO DI ACCOGLIENZA IN STRUTTURE DI MINORI E MADRI CON BAMBINO - GESTIONE PROGETTI INCLUSIONE SOCIALE PER I NEO MAGGIORENNI IN DIMISSIONE</text:p>
          </table:table-cell>
          <table:table-cell office:value-type="string">
            <text:p>04-PROCEDURA NEGOZIATA SENZA PREVIA PUBBLICAZIONE</text:p>
          </table:table-cell>
          <table:table-cell office:value-type="float" office:value="128100">
            <text:p>128100</text:p>
          </table:table-cell>
          <table:table-cell office:value-type="float" office:value="106750">
            <text:p>106750</text:p>
          </table:table-cell>
          <table:table-cell office:value-type="date" office:date-value="2020-01-01">
            <text:p>01/01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8205847F26</text:p>
          </table:table-cell>
          <table:table-cell office:value-type="string">
            <text:p>PROMOZIONE - AFFIDAMENTO SERVIZIO DI ACCOGLIENZA IN STRUTTURE DI MINORI - GESTIONE PROGETTI INCLUSIONE SOCIALE PER I NEO MAGGIORENNI IN DIMISSIONE</text:p>
          </table:table-cell>
          <table:table-cell office:value-type="string">
            <text:p>04-PROCEDURA NEGOZIATA SENZA PREVIA PUBBLICAZIONE</text:p>
          </table:table-cell>
          <table:table-cell office:value-type="float" office:value="182542">
            <text:p>182542</text:p>
          </table:table-cell>
          <table:table-cell office:value-type="float" office:value="137099">
            <text:p>137099</text:p>
          </table:table-cell>
          <table:table-cell office:value-type="date" office:date-value="2020-01-01">
            <text:p>01/01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<text:s/>Z322E85BD</text:p>
          </table:table-cell>
          <table:table-cell office:value-type="string">
            <text:p>Affidamento ditta Gruppo Scarabeo della Rdo per la fornitura di tre asciugacapelli, due taglia-capelli e sette termoventilatori per gli ospiti dell'Istituto Casa Serena</text:p>
          </table:table-cell>
          <table:table-cell office:value-type="string">
            <text:p>01-PROCEDURA APERTA</text:p>
          </table:table-cell>
          <table:table-cell table:number-columns-repeated="2" office:value-type="float" office:value="491.66">
            <text:p>491,66</text:p>
          </table:table-cell>
          <table:table-cell office:value-type="date" office:date-value="2020-11-11">
            <text:p>11/11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702FCA370</text:p>
          </table:table-cell>
          <table:table-cell office:value-type="string">
            <text:p>Affidamento alla ditta Tecno Gestioni della riparazione di una asciugabiancheria in dotazione all'Istituto Casa Serena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85.4">
            <text:p>85,4</text:p>
          </table:table-cell>
          <table:table-cell office:value-type="date" office:date-value="2020-12-15">
            <text:p>15/12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8204736A54</text:p>
          </table:table-cell>
          <table:table-cell office:value-type="string">
            <text:p>ELEOS - AFFIDAMENTO SERVIZIO DI ACCOGLIENZA IN STRUTTURE DI MINORI - GESTIONE PROGETTI INCLUSIONE SOCIALE PER I NEO MAGGIORENNI IN DIMISSIONE</text:p>
          </table:table-cell>
          <table:table-cell office:value-type="string">
            <text:p>04-PROCEDURA NEGOZIATA SENZA PREVIA PUBBLICAZIONE</text:p>
          </table:table-cell>
          <table:table-cell office:value-type="float" office:value="73605">
            <text:p>73605</text:p>
          </table:table-cell>
          <table:table-cell office:value-type="float" office:value="34965">
            <text:p>34965</text:p>
          </table:table-cell>
          <table:table-cell office:value-type="date" office:date-value="2020-01-01">
            <text:p>01/01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F22B8A7DC</text:p>
          </table:table-cell>
          <table:table-cell office:value-type="string">
            <text:p>FORNITURA VESTIARIO E CALZATURE PER N. 1 NUOVO AGENTE ASSUNTO A T.D. AFFIDAMENTO ALLA DITTA GIESSE FORNITURE S.R.L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430.72">
            <text:p>430,72</text:p>
          </table:table-cell>
          <table:table-cell office:value-type="date" office:date-value="2020-01-31">
            <text:p>31/01/20</text:p>
          </table:table-cell>
          <table:table-cell office:value-type="date" office:date-value="2020-03-01">
            <text:p>01/03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E32D608EA</text:p>
          </table:table-cell>
          <table:table-cell office:value-type="string">
            <text:p>FORNITURA DI N. 1 KIT PER ANALISI SPEDITIVA DELLE SOSTANZE STUPEFACENTI IN DOTAZIONE AL NUCLEO CINOFILO. IMPEGNO DI SPESA E AFFIDAMENTO ALLA DITTA FRANCHINI PRODOTTI CHIMICI S.R.L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536.8">
            <text:p>536,8</text:p>
          </table:table-cell>
          <table:table-cell office:value-type="date" office:date-value="2020-06-22">
            <text:p>22/06/20</text:p>
          </table:table-cell>
          <table:table-cell office:value-type="date" office:date-value="2020-09-01">
            <text:p>01/09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A82CD6C9B</text:p>
          </table:table-cell>
          <table:table-cell office:value-type="string">
            <text:p>FORNITURA N. 2 TERMOMETRI A DISTANZA - AFFIDAMENTO ALLA DITTA TECNIMED S.R.L.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20.01">
            <text:p>320,01</text:p>
          </table:table-cell>
          <table:table-cell office:value-type="date" office:date-value="2020-04-29">
            <text:p>29/04/20</text:p>
          </table:table-cell>
          <table:table-cell office:value-type="date" office:date-value="2020-06-04">
            <text:p>04/06/20</text:p>
          </table:table-cell>
        </table:table-row>
        <table:table-row table:style-name="ro2">
          <table:table-cell office:value-type="string">
            <text:p>Polizia Municipale</text:p>
          </table:table-cell>
          <table:table-cell office:value-type="string">
            <text:p>Z4F2D31352</text:p>
          </table:table-cell>
          <table:table-cell office:value-type="string">
            <text:p>EMERGENZA EPIDEMIOLOGICA COVID-19 โ€“ ACQUISTO URGENTE DI Nยฐ 20 PANNELLI INFORMATIVI PER FRONTEGGIARE LA DIFFUSIONE DEL VIRUS DA INSTALLARE IN CORRISPONDENZA DEI PRINCIPALI ACCESSI ALLE SPIAGGE LIBERE - IMPEGNO DI SPESA E AFFIDAMENTO ALLA DITTA SAPA AF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050">
            <text:p>3050</text:p>
          </table:table-cell>
          <table:table-cell office:value-type="date" office:date-value="2020-06-04">
            <text:p>04/06/20</text:p>
          </table:table-cell>
          <table:table-cell office:value-type="date" office:date-value="2020-08-05">
            <text:p>05/08/20</text:p>
          </table:table-cell>
        </table:table-row>
        <table:table-row table:style-name="ro2">
          <table:table-cell office:value-type="string">
            <text:p>Polizia Municipale</text:p>
          </table:table-cell>
          <table:table-cell office:value-type="string">
            <text:p>Z742C900DB</text:p>
          </table:table-cell>
          <table:table-cell office:value-type="string">
            <text:p>EMERGENZA EPIDEMIOLOGICA COVID-19 โ€“ ACQUISTO URGENTE DI DISPOSITIVI DI PROTEZIONE INDIVIDUALE PER FRONTEGGIARE LA DIFFUSIONE DEL VIRUS - IMPEGNO DI SPESA E AFFIDAMENTO ALLA DITTA GIESSE FORNITURE SRL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276.43">
            <text:p>1276,43</text:p>
          </table:table-cell>
          <table:table-cell office:value-type="date" office:date-value="2020-03-31">
            <text:p>31/03/20</text:p>
          </table:table-cell>
          <table:table-cell office:value-type="date" office:date-value="2020-04-07">
            <text:p>07/04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9E2CA4AD4</text:p>
          </table:table-cell>
          <table:table-cell office:value-type="string">
            <text:p>FORNITURA DI ZANZARIERE E PORTA ELETTRICA PER L'UFFICIO CENTRALE OPERATIVA - AFFIDAMENTO ALLA DITTA PIER PAOLO RUIU C.F. RUIPPL61L29I452Q CON SEDE LEGALE IN SASSARI S.S. SASSARI FERTILIA KM 0,600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757.2">
            <text:p>2757,2</text:p>
          </table:table-cell>
          <table:table-cell office:value-type="date" office:date-value="2020-04-15">
            <text:p>15/04/20</text:p>
          </table:table-cell>
          <table:table-cell office:value-type="date" office:date-value="2020-07-08">
            <text:p>08/07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022D25FBB</text:p>
          </table:table-cell>
          <table:table-cell office:value-type="string">
            <text:p>SERVIZIO DI TRASPORTO E SMALTIMENTO RIFIUTI PER PROGETTO LAVORAS - AUTORIMESSA. IMPEGNO DI SPESA E AFFIDAMENTO ALLA DITTA MEREU GIAN MARIO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379">
            <text:p>2379</text:p>
          </table:table-cell>
          <table:table-cell office:value-type="date" office:date-value="2020-06-05">
            <text:p>05/06/20</text:p>
          </table:table-cell>
          <table:table-cell office:value-type="date" office:date-value="2020-07-08">
            <text:p>08/07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4B2B32704</text:p>
          </table:table-cell>
          <table:table-cell office:value-type="string">
            <text:p>ACQUISTO ABBONAMENTO ALLA BANCA DATI ITER. AFFIDAMENTO ALLA EGAF</text:p>
          </table:table-cell>
          <table:table-cell office:value-type="string">
            <text:p>23-AFFIDAMENTO DIRETTO</text:p>
          </table:table-cell>
          <table:table-cell office:value-type="float" office:value="892">
            <text:p>892</text:p>
          </table:table-cell>
          <table:table-cell office:value-type="float" office:value="879">
            <text:p>879</text:p>
          </table:table-cell>
          <table:table-cell office:value-type="date" office:date-value="2019-12-16">
            <text:p>16/12/19</text:p>
          </table:table-cell>
          <table:table-cell office:value-type="date" office:date-value="2020-01-09">
            <text:p>09/01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312C829B9</text:p>
          </table:table-cell>
          <table:table-cell office:value-type="string">
            <text:p>FORNITURA VESTIARIO E CALZATURE PER N. 4 NUOVI ISTRUTTORI DIRETTIVI. IMPEGNO DI SPESA E AFFIDAMENTO ALLA DITTA GIESSE FORNITURE S.R.L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5129.86">
            <text:p>5129,86</text:p>
          </table:table-cell>
          <table:table-cell office:value-type="date" office:date-value="2020-03-26">
            <text:p>26/03/20</text:p>
          </table:table-cell>
          <table:table-cell office:value-type="date" office:date-value="2020-04-10">
            <text:p>10/04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AC2CFE51B</text:p>
          </table:table-cell>
          <table:table-cell office:value-type="string">
            <text:p>FORNITURA N. 3 TERMOMETRI A DISTANZA MODELLO JXB-178 - IMPEGNO DI SPESA E AFFIDAMENTO ALLA SOCIETA' PRODIFARM S.P.A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95.5">
            <text:p>295,5</text:p>
          </table:table-cell>
          <table:table-cell office:value-type="date" office:date-value="2020-05-21">
            <text:p>21/05/20</text:p>
          </table:table-cell>
          <table:table-cell office:value-type="date" office:date-value="2020-06-10">
            <text:p>10/06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872D597E0</text:p>
          </table:table-cell>
          <table:table-cell office:value-type="string">
            <text:p>AFFIDAMENTO SERVIZIO DI MANUTENZIONE SERRATURA CON MODIFICA DEI CANCELLETTI INGRESSO UFFICI PROTEZIONE CIVILE VIA DIEGO MURGIA 2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31.8">
            <text:p>231,8</text:p>
          </table:table-cell>
          <table:table-cell office:value-type="date" office:date-value="2020-07-08">
            <text:p>08/07/20</text:p>
          </table:table-cell>
          <table:table-cell office:value-type="date" office:date-value="2020-09-11">
            <text:p>11/09/20</text:p>
          </table:table-cell>
        </table:table-row>
        <table:table-row table:style-name="ro2">
          <table:table-cell office:value-type="string">
            <text:p>Polizia Municipale</text:p>
          </table:table-cell>
          <table:table-cell office:value-type="string">
            <text:p>Z032D463BA</text:p>
          </table:table-cell>
          <table:table-cell office:value-type="string">
            <text:p>INDIVIDUAZIONE DELLE ASSOCIAZIONI DI VOLONTARIATO CHIAMATE A COLLABORARE CON IL SERVIZIO PROTEZIONE CIVILE PER LE ATTIVITA' DI OPERATIVITร€ SPECIALE" ANNUALITAโ€ 2020-2021. IMPEGNO E AFFIDAMENTO ALLโ€ASSOCIAZIONE DI VOLONTARIATO โ€NEW LIFEโ€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6000">
            <text:p>6000</text:p>
          </table:table-cell>
          <table:table-cell office:value-type="date" office:date-value="2020-06-19">
            <text:p>19/06/20</text:p>
          </table:table-cell>
          <table:table-cell office:value-type="date" office:date-value="2020-12-11">
            <text:p>11/12/20</text:p>
          </table:table-cell>
        </table:table-row>
        <table:table-row table:style-name="ro2">
          <table:table-cell office:value-type="string">
            <text:p>Polizia Municipale</text:p>
          </table:table-cell>
          <table:table-cell office:value-type="string">
            <text:p>Z3B2C93816</text:p>
          </table:table-cell>
          <table:table-cell office:value-type="string">
            <text:p>EMERGENZA EPIDEMIOLOGICA COVID-19 โ€“ ACQUISTO URGENTE DI DISPOSITIVI DI PROTEZIONE INDIVIDUALE PER FRONTEGGIARE LA DIFFUSIONE DEL VIRUS โ€“ IMPEGNO DI SPESA E AFFIDAMENTO ALLA DITTA AUTO.MA.STE.R SRL</text:p>
          </table:table-cell>
          <table:table-cell office:value-type="string">
            <text:p>23-AFFIDAMENTO DIRETTO</text:p>
          </table:table-cell>
          <table:table-cell office:value-type="float" office:value="1460.25">
            <text:p>1460,25</text:p>
          </table:table-cell>
          <table:table-cell office:value-type="float" office:value="1460.11">
            <text:p>1460,11</text:p>
          </table:table-cell>
          <table:table-cell office:value-type="date" office:date-value="2020-03-31">
            <text:p>31/03/20</text:p>
          </table:table-cell>
          <table:table-cell office:value-type="date" office:date-value="2020-04-14">
            <text:p>14/04/20</text:p>
          </table:table-cell>
        </table:table-row>
        <table:table-row table:style-name="ro2">
          <table:table-cell office:value-type="string">
            <text:p>Polizia Municipale</text:p>
          </table:table-cell>
          <table:table-cell office:value-type="string">
            <text:p>Z902C8FCA3</text:p>
          </table:table-cell>
          <table:table-cell office:value-type="string">
            <text:p>EMERGENZA EPIDEMIOLOGICA COVID-19 โ€“ ACQUISTO URGENTE DI DISPOSITIVI DI PROTEZIONE INDIVIDUALE PER FRONTEGGIARE LA DIFFUSIONE DEL VIRUS - <text:s/>IMPEGNO DI SPESA E AFFIDAMENTO FORNITURA ALLA DITTA MY BENEFIT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0073">
            <text:p>30073</text:p>
          </table:table-cell>
          <table:table-cell office:value-type="date" office:date-value="2020-03-31">
            <text:p>31/03/20</text:p>
          </table:table-cell>
          <table:table-cell office:value-type="date" office:date-value="2020-05-15">
            <text:p>15/05/20</text:p>
          </table:table-cell>
        </table:table-row>
        <table:table-row table:style-name="ro2">
          <table:table-cell office:value-type="string">
            <text:p>Polizia Municipale</text:p>
          </table:table-cell>
          <table:table-cell office:value-type="string">
            <text:p>Z612E5447F</text:p>
          </table:table-cell>
          <table:table-cell office:value-type="string">
            <text:p>EMERGENZA EPIDEMIOLOGICA COVID-19 โ€“ ACQUISTO URGENTE DI DISPOSITIVI DI PROTEZIONE INDIVIDUALE PER FRONTEGGIARE LA DIFFUSIONE DEL VIRUS - <text:s/>AFFIDAMENTO MY BENEFIT SRL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4950">
            <text:p>4950</text:p>
          </table:table-cell>
          <table:table-cell table:number-columns-repeated="2" office:value-type="date" office:date-value="2020-09-16">
            <text:p>16/09/20</text:p>
          </table:table-cell>
        </table:table-row>
        <table:table-row table:style-name="ro2">
          <table:table-cell office:value-type="string">
            <text:p>Polizia Municipale</text:p>
          </table:table-cell>
          <table:table-cell office:value-type="string">
            <text:p>Z902CAAEFC</text:p>
          </table:table-cell>
          <table:table-cell office:value-type="string">
            <text:p>EMERGENZA EPIDEMIOLOGICA COVID-19 โ€“ INTERVENTI DI SUPPORTO ALLA POPOLAZIONE ATTRAVERSO Lโ€ACQUISTO DI GENERI ALIMENTARI E DI PRIMA NECESSITAโ€ - ACCERTAMENTO IN ENTRATA E IMPEGNO DI SPESA A FAVORE DELLA DITTA SARDINYA CARNI SRL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9000">
            <text:p>9000</text:p>
          </table:table-cell>
          <table:table-cell office:value-type="date" office:date-value="2020-04-09">
            <text:p>09/04/20</text:p>
          </table:table-cell>
          <table:table-cell office:value-type="date" office:date-value="2020-04-17">
            <text:p>17/04/20</text:p>
          </table:table-cell>
        </table:table-row>
        <table:table-row table:style-name="ro2">
          <table:table-cell office:value-type="string">
            <text:p>Polizia Municipale</text:p>
          </table:table-cell>
          <table:table-cell office:value-type="string">
            <text:p>Z832D64F20</text:p>
          </table:table-cell>
          <table:table-cell office:value-type="string">
            <text:p>EMERGENZA EPIDEMIOLOGICA COVID-19 โ€“ ACQUISTO SERVIZIO RIMOZIONE VEICOLI PER VIOLAZIONI AL C.D.S. โ€“ IMPEGNO DI SPESA E AFFIDAMENTO ALLA DITTA SOCCORSO STRADALE CANU S.R.L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438">
            <text:p>438</text:p>
          </table:table-cell>
          <table:table-cell office:value-type="date" office:date-value="2020-06-26">
            <text:p>26/06/20</text:p>
          </table:table-cell>
          <table:table-cell office:value-type="date" office:date-value="2020-07-17">
            <text:p>17/07/20</text:p>
          </table:table-cell>
        </table:table-row>
        <table:table-row table:style-name="ro2">
          <table:table-cell office:value-type="string">
            <text:p>Polizia Municipale</text:p>
          </table:table-cell>
          <table:table-cell office:value-type="string">
            <text:p>ZC02D5309A</text:p>
          </table:table-cell>
          <table:table-cell office:value-type="string">
            <text:p>AFFIDAMENTO DELLโ€INCARICO ALLO STUDIO PROFESSIONALE DELLA DOTT.SSA AGRONOMA MANUELA SEDDA PER Lโ€AGGIORNAMENTO DEL MODELLO DI INTERVENTO E DELLE PROCEDURE OPERATIVE DEL PIANO DI PROTEZIONE CIVILE COMUNALE ALLE NORME DI PREVENZIONE DA COVID19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6120">
            <text:p>6120</text:p>
          </table:table-cell>
          <table:table-cell office:value-type="date" office:date-value="2020-06-16">
            <text:p>16/06/20</text:p>
          </table:table-cell>
          <table:table-cell office:value-type="date" office:date-value="2020-07-17">
            <text:p>17/07/20</text:p>
          </table:table-cell>
        </table:table-row>
        <table:table-row table:style-name="ro2">
          <table:table-cell office:value-type="string">
            <text:p>Polizia Municipale</text:p>
          </table:table-cell>
          <table:table-cell office:value-type="string">
            <text:p>Z6B2D129C5</text:p>
          </table:table-cell>
          <table:table-cell office:value-type="string">
            <text:p>EMERGENZA EPIDEMIOLOGICA COVID-19 โ€“ ACQUISTO URGENTE DI DISPOSITIVI DI PROTEZIONE INDIVIDUALE PER FRONTEGGIARE LA DIFFUSIONE DEL VIRUS โ€“ AFFIDAMENTO ALLA DITTA AGRICOLA SASSARESE SRL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239.86">
            <text:p>3239,86</text:p>
          </table:table-cell>
          <table:table-cell office:value-type="date" office:date-value="2020-05-22">
            <text:p>22/05/20</text:p>
          </table:table-cell>
          <table:table-cell office:value-type="date" office:date-value="2020-08-17">
            <text:p>17/08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542D661D5</text:p>
          </table:table-cell>
          <table:table-cell office:value-type="string">
            <text:p>CABLAGGIO RETE PER VIDEOSORVEGLIANZA CITTADINA. IMPEGNO DI SPESA E AFFIDAMENTO ALLA DITTA SHAMSERVICE DI MARCELLO MURA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700">
            <text:p>700</text:p>
          </table:table-cell>
          <table:table-cell office:value-type="date" office:date-value="2020-04-26">
            <text:p>26/04/20</text:p>
          </table:table-cell>
          <table:table-cell office:value-type="date" office:date-value="2020-12-17">
            <text:p>17/12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4A290AD8C</text:p>
          </table:table-cell>
          <table:table-cell office:value-type="string">
            <text:p>ABBONAMENTO AI SERVIZI ELABORATIVI DI ACCESSO AI DATI DEL REGISTRO IMPRESE ED INI-PEC-ANNO 2019-2020</text:p>
          </table:table-cell>
          <table:table-cell office:value-type="string">
            <text:p>23-AFFIDAMENTO DIRETTO</text:p>
          </table:table-cell>
          <table:table-cell office:value-type="float" office:value="5381.9">
            <text:p>5381,9</text:p>
          </table:table-cell>
          <table:table-cell office:value-type="float" office:value="1206.21">
            <text:p>1206,21</text:p>
          </table:table-cell>
          <table:table-cell office:value-type="date" office:date-value="2019-07-19">
            <text:p>19/07/19</text:p>
          </table:table-cell>
          <table:table-cell office:value-type="date" office:date-value="2020-07-18">
            <text:p>18/07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462CBB85B</text:p>
          </table:table-cell>
          <table:table-cell office:value-type="string">
            <text:p>FORNITURA N. 6 KIT DI RICONOSCIMENTO PER NUCLEO IN BORGHESE E NUCLEO CINOFILO - AFFIDAMENTO ALLA DITTA EMERVOL S.R.L. UNIPERSONALE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061.4">
            <text:p>1061,4</text:p>
          </table:table-cell>
          <table:table-cell office:value-type="date" office:date-value="2020-04-17">
            <text:p>17/04/20</text:p>
          </table:table-cell>
          <table:table-cell office:value-type="date" office:date-value="2020-06-19">
            <text:p>19/06/20</text:p>
          </table:table-cell>
        </table:table-row>
        <table:table-row table:style-name="ro2">
          <table:table-cell office:value-type="string">
            <text:p>Polizia Municipale</text:p>
          </table:table-cell>
          <table:table-cell office:value-type="string">
            <text:p>ZF42C8E0AF</text:p>
          </table:table-cell>
          <table:table-cell office:value-type="string">
            <text:p>FORNITURA Nยฐ 500 BLOCCHI DI โ€RIMOZIONE,CONSTATAZIONE STATO D'USO E AFFIDAMENTO DI VEICOLOโ€ PER IL SETTORE POLIZIA MUNICIPALE - AFFIDAMENTO, MEDIANTE ODA SUL MEPA, ALLA TIPOGRAFIA DENTI G. DI ROBERTO DENTI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440">
            <text:p>2440</text:p>
          </table:table-cell>
          <table:table-cell office:value-type="date" office:date-value="2020-03-27">
            <text:p>27/03/20</text:p>
          </table:table-cell>
          <table:table-cell office:value-type="date" office:date-value="2020-04-23">
            <text:p>23/04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302CD4566</text:p>
          </table:table-cell>
          <table:table-cell office:value-type="string">
            <text:p>FORNITURA DI N. 1 MONITOR UHD PER IL NUCLEO INVESTIGATIVO DEL COMANDO PM - <text:s/>AFFIDAMENTO ALLA DITTA JUMBO S.P.A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49">
            <text:p>249</text:p>
          </table:table-cell>
          <table:table-cell office:value-type="date" office:date-value="2020-04-28">
            <text:p>28/04/20</text:p>
          </table:table-cell>
          <table:table-cell office:value-type="date" office:date-value="2020-06-23">
            <text:p>23/06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4D2D07FE8</text:p>
          </table:table-cell>
          <table:table-cell office:value-type="string">
            <text:p>FORNITURA N. 2 CASCHI DA MOTOCICLISTA. IMPEGNO DI SPESA E AFFIDAMENTO ALLA DITTA TUTTOMOTO S.R.L.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641.99">
            <text:p>641,99</text:p>
          </table:table-cell>
          <table:table-cell office:value-type="date" office:date-value="2020-05-20">
            <text:p>20/05/20</text:p>
          </table:table-cell>
          <table:table-cell office:value-type="date" office:date-value="2020-10-27">
            <text:p>27/10/20</text:p>
          </table:table-cell>
        </table:table-row>
        <table:table-row table:style-name="ro2">
          <table:table-cell office:value-type="string">
            <text:p>Polizia Municipale</text:p>
          </table:table-cell>
          <table:table-cell office:value-type="string">
            <text:p>Z3B2C943DA</text:p>
          </table:table-cell>
          <table:table-cell office:value-type="string">
            <text:p>EMERGENZA EPIDEMIOLOGICA COVID-19 โ€“ ACQUISTO URGENTE DI DISPOSITIVI DI PROTEZIONE INDIVIDUALE PER FRONTEGGIARE LA DIFFUSIONE DEL VIRUS โ€“ IMPEGNO DI SPESA E AFFIDAMENTO ALLA DITTA AGRICOLA SASSARESE SRL</text:p>
          </table:table-cell>
          <table:table-cell office:value-type="string">
            <text:p>23-AFFIDAMENTO DIRETTO</text:p>
          </table:table-cell>
          <table:table-cell office:value-type="float" office:value="2925.51">
            <text:p>2925,51</text:p>
          </table:table-cell>
          <table:table-cell office:value-type="float" office:value="2925.5">
            <text:p>2925,5</text:p>
          </table:table-cell>
          <table:table-cell office:value-type="date" office:date-value="2020-03-31">
            <text:p>31/03/20</text:p>
          </table:table-cell>
          <table:table-cell office:value-type="date" office:date-value="2020-05-28">
            <text:p>28/05/20</text:p>
          </table:table-cell>
        </table:table-row>
        <table:table-row table:style-name="ro2">
          <table:table-cell office:value-type="string">
            <text:p>Polizia Municipale</text:p>
          </table:table-cell>
          <table:table-cell office:value-type="string">
            <text:p>Z7B2D8E6B5</text:p>
          </table:table-cell>
          <table:table-cell office:value-type="string">
            <text:p>FORNITURA DI N. 5 TELECAMERE PER Lโ€ATTIVITร€ INVESTIGATIVA DEL PROGETTO SCUOLE SICURE DEL COMANDO DI POLIZIA MUNICIPALE, IMPEGNO DI SPESA E AFFIDAMENTO ALLA DITTA DIGITO S.R.L. DI OLBIA SS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5000">
            <text:p>5000</text:p>
          </table:table-cell>
          <table:table-cell office:value-type="date" office:date-value="2020-07-06">
            <text:p>06/07/20</text:p>
          </table:table-cell>
          <table:table-cell office:value-type="date" office:date-value="2020-07-28">
            <text:p>28/07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E227F1EDE</text:p>
          </table:table-cell>
          <table:table-cell office:value-type="string">
            <text:p><text:s/>MANUTENZIONE ANNUALE E FORNITURA ATTREZZATURE PER SISTEMA RADIOMOBILE TETRA IN DOTAZIONE AL SETTORE POLIZIA MUNICIPALE</text:p>
          </table:table-cell>
          <table:table-cell office:value-type="string">
            <text:p>23-AFFIDAMENTO DIRETTO</text:p>
          </table:table-cell>
          <table:table-cell office:value-type="float" office:value="18910">
            <text:p>18910</text:p>
          </table:table-cell>
          <table:table-cell office:value-type="float" office:value="15453.3">
            <text:p>15453,3</text:p>
          </table:table-cell>
          <table:table-cell office:value-type="date" office:date-value="2019-04-15">
            <text:p>15/04/19</text:p>
          </table:table-cell>
          <table:table-cell office:value-type="date" office:date-value="2020-04-30">
            <text:p>30/04/20</text:p>
          </table:table-cell>
        </table:table-row>
        <table:table-row table:style-name="ro2">
          <table:table-cell office:value-type="string">
            <text:p>Polizia Municipale</text:p>
          </table:table-cell>
          <table:table-cell office:value-type="string">
            <text:p>Z402E1BE65</text:p>
          </table:table-cell>
          <table:table-cell office:value-type="string">
            <text:p>FORNITURA DI N. 3 COPPIE DI PIASTRE PER DEFIBRILLATORI LAERDAR FR2 PER IL PRONTO INTERVENTO DELLA POLIZIA MUNICIPALE โ€“ <text:s/>AFFIDAMENTO ALLA DITTA IB MEDICAL DI ILARIA GRAZIA BALBIAN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98.45">
            <text:p>98,45</text:p>
          </table:table-cell>
          <table:table-cell table:number-columns-repeated="2" office:value-type="date" office:date-value="2020-08-31">
            <text:p>31/08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492B413C0</text:p>
          </table:table-cell>
          <table:table-cell office:value-type="string">
            <text:p>RINNOVO DELL'ABBONAMENTO PER L'ACCESSO ALL'ARCHIVIO DEL CED INTERFORZE TRAMITE ANCI DIGITALE SPA ANNO 2020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260.15">
            <text:p>1260,15</text:p>
          </table:table-cell>
          <table:table-cell office:value-type="date" office:date-value="2020-02-05">
            <text:p>05/02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342D38C7C</text:p>
          </table:table-cell>
          <table:table-cell office:value-type="string">
            <text:p>FORNITURA MATERIALE DA CANTIERE PER PROGETTO LAVORAS - AUTORIMESSA. IMPEGNO DI SPESA E AFFIDAMENTO ALLA DITTA SIDER NET S.P.A.</text:p>
          </table:table-cell>
          <table:table-cell office:value-type="string">
            <text:p>23-AFFIDAMENTO DIRETTO</text:p>
          </table:table-cell>
          <table:table-cell office:value-type="float" office:value="1744.86">
            <text:p>1744,86</text:p>
          </table:table-cell>
          <table:table-cell office:value-type="float" office:value="1605.5">
            <text:p>1605,5</text:p>
          </table:table-cell>
          <table:table-cell office:value-type="date" office:date-value="2020-06-05">
            <text:p>05/06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F72EFC140</text:p>
          </table:table-cell>
          <table:table-cell office:value-type="string">
            <text:p>FORNITURA N. 5 GIACCONI INVERNALI ANTIPIOGGIA. AFFIDAMENTO ALLA DITTA GIESSE FORNITURE S.R.L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787.7">
            <text:p>2787,7</text:p>
          </table:table-cell>
          <table:table-cell office:value-type="date" office:date-value="2020-10-29">
            <text:p>29/10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8427686A7D</text:p>
          </table:table-cell>
          <table:table-cell office:value-type="string">
            <text:p>AFFIDAMENTO FORNITURA VESTIARIO 2020 ALLA DITTA GIESSE FORNITURE S.R.L</text:p>
          </table:table-cell>
          <table:table-cell office:value-type="string">
            <text:p>01-PROCEDURA APERTA</text:p>
          </table:table-cell>
          <table:table-cell table:number-columns-repeated="2" office:value-type="float" office:value="78688.7">
            <text:p>78688,7</text:p>
          </table:table-cell>
          <table:table-cell office:value-type="date" office:date-value="2020-10-14">
            <text:p>14/10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322E9B8DC</text:p>
          </table:table-cell>
          <table:table-cell office:value-type="string">
            <text:p>TARATURA PERIODICA TELELASER ULTRALYTE MICRO DIGI-CAM IN DOTAZIONE AL SETTORE POLIZIA MUNICIPALE. AFFIDAMENTO ALLA SOCIETA' ELTRAFF S.R.L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683.6">
            <text:p>1683,6</text:p>
          </table:table-cell>
          <table:table-cell office:value-type="date" office:date-value="2020-10-06">
            <text:p>06/10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zia Municipale</text:p>
          </table:table-cell>
          <table:table-cell office:value-type="string">
            <text:p>Z1A2E8479E</text:p>
          </table:table-cell>
          <table:table-cell office:value-type="string">
            <text:p>FORNITURA DI Nยฐ 40 CONFEZIONI DA 50 PEZZI DI โ€BUSTA AG-USO ENTI (BUSTA PER NOTIFICAZIONE DI ATTI GIUDIZIARI) COD. MDV00021AVโ€ PER IL SETTORE POLIZIA MUNICIPALE - AFFIDAMENTO ALLE POSTE ITALIANE S.P.A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10">
            <text:p>110</text:p>
          </table:table-cell>
          <table:table-cell office:value-type="date" office:date-value="2020-09-30">
            <text:p>30/09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zia Municipale</text:p>
          </table:table-cell>
          <table:table-cell office:value-type="string">
            <text:p>Z8A2E738CD</text:p>
          </table:table-cell>
          <table:table-cell office:value-type="string">
            <text:p>ORGANIZZAZIONE Nยฐ 3 GIORNATE FORMATIVE PER IL PERSONALE PM IMPEGNATO NEL PROGETTO โ€SCUOLE SICURE 2019 โ€“ 2020โ€. AFFIDAMENTO AL DOTT. DANIELE MAZZINI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000">
            <text:p>2000</text:p>
          </table:table-cell>
          <table:table-cell office:value-type="date" office:date-value="2020-09-24">
            <text:p>24/09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zia Municipale</text:p>
          </table:table-cell>
          <table:table-cell office:value-type="string">
            <text:p>ZDF2E7E5B9</text:p>
          </table:table-cell>
          <table:table-cell office:value-type="string">
            <text:p>Fornitura di nยฐ 1 drone per il Servizio Protezione Civile, impegno di spesa e affidamento sul MePa alla Ditta Oben SRL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558.68">
            <text:p>2558,68</text:p>
          </table:table-cell>
          <table:table-cell office:value-type="date" office:date-value="2020-09-28">
            <text:p>28/09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912E737BF</text:p>
          </table:table-cell>
          <table:table-cell office:value-type="string">
            <text:p>FORNITURA CARTELLE INTESTATE PER ARCHIVIAZIONE PER GLI UFFICI DEL SETTORE POLIZIA MUNICIPALE. AFFIDAMENTO ALLA LITO-TIPOGRAFIA CARBONGEMMA DI PIRAS GIOVANNI &amp; C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610.4">
            <text:p>1610,4</text:p>
          </table:table-cell>
          <table:table-cell office:value-type="date" office:date-value="2020-09-24">
            <text:p>24/09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zia Municipale</text:p>
          </table:table-cell>
          <table:table-cell office:value-type="string">
            <text:p>ZB12E6FEAE</text:p>
          </table:table-cell>
          <table:table-cell office:value-type="string">
            <text:p>EMERGENZA EPIDEMIOLOGICA COVID-19 โ€“ ACQUISTO URGENTE DI DISPOSITIVI DI PROTEZIONE INDIVIDUALE PER FRONTEGGIARE LA DIFFUSIONE DEL VIRUS - AFFIDAMENTO DITTA PHARMAVET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610">
            <text:p>610</text:p>
          </table:table-cell>
          <table:table-cell office:value-type="date" office:date-value="2020-09-24">
            <text:p>24/09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zia Municipale</text:p>
          </table:table-cell>
          <table:table-cell office:value-type="string">
            <text:p>Z372E6887F</text:p>
          </table:table-cell>
          <table:table-cell office:value-type="string">
            <text:p>FORNITURA DI N. 5 BROGLIACCI/REGISTRI PER Lโ€UFFICIO CENTRALE OPERATIVA E IL SERVIZIO CIRCOSCRIZIONALE DI LI PUNTI DEL SETTORE POLIZIA MUNICIPALE. <text:s/>AFFIDAMENTO ALLA LITO-TIPOGRAFIA CARBONGEMMA DI PIRAS GIOVANNI &amp; C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793">
            <text:p>793</text:p>
          </table:table-cell>
          <table:table-cell office:value-type="date" office:date-value="2020-09-22">
            <text:p>22/09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zia Municipale</text:p>
          </table:table-cell>
          <table:table-cell office:value-type="string">
            <text:p>ZDD2F46E42</text:p>
          </table:table-cell>
          <table:table-cell office:value-type="string">
            <text:p>FORNITURA DI N. 20 CARTELLI INFORMATIVI PER Lโ€INDICAZIONE DELLE AREE DI EMERGENZA INDIVIDUATE NEL PIANO COMUNALE DI PROTEZIONE CIVILE โ€“ AFFIDAMENTO ALLA DITTA SAPA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439.6">
            <text:p>1439,6</text:p>
          </table:table-cell>
          <table:table-cell office:value-type="date" office:date-value="2020-11-20">
            <text:p>20/11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zia Municipale</text:p>
          </table:table-cell>
          <table:table-cell office:value-type="string">
            <text:p>Z352F4700A</text:p>
          </table:table-cell>
          <table:table-cell office:value-type="string">
            <text:p>EROGAZIONE DI CONTRIBUTI ALLA COMPAGNIA BARRACELLARE PER Lโ€ESPLETAMENTO DELLE ATTIVITAโ€ DI PRONTO INTERVENTO โ€“ SERVIZIO ANTINCENDIO E CENTRALE OPERATIVA PER ESIGENZE DI PROTEZIONE CIVILE SVOLTE NEL SECONDO SEMESTRE 2020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0000">
            <text:p>10000</text:p>
          </table:table-cell>
          <table:table-cell office:value-type="date" office:date-value="2020-11-19">
            <text:p>19/11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zia Municipale</text:p>
          </table:table-cell>
          <table:table-cell office:value-type="string">
            <text:p>ZA82F5F3ED</text:p>
          </table:table-cell>
          <table:table-cell office:value-type="string">
            <text:p>EMERGENZA EPIDEMIOLOGICA COVID-19 โ€“ ACQUISTO SUL MERCATO ELETTRONICO DI MASCHERINE CHIRURGICHE PER FRONTEGGIARE LA DIFFUSIONE DEL VIRUS COVID-19 - AFFIDAMENTO DITTA POLONORD ADESTE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5950">
            <text:p>5950</text:p>
          </table:table-cell>
          <table:table-cell office:value-type="date" office:date-value="2020-11-20">
            <text:p>20/11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zia Municipale</text:p>
          </table:table-cell>
          <table:table-cell office:value-type="string">
            <text:p>ZE92F725B4</text:p>
          </table:table-cell>
          <table:table-cell office:value-type="string">
            <text:p>FORNITURA Nยฐ 3 PC PORTATILI PER IL NUCLEO INVESTIGAVO IMPEGNATO NEL PROGETTO โ€SCUOLE SICURE 2019 โ€“ 2020โ€. AFFIDAMENTO ALLA DITTA CSC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000">
            <text:p>3000</text:p>
          </table:table-cell>
          <table:table-cell office:value-type="date" office:date-value="2020-11-27">
            <text:p>27/11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CA2F7F21C</text:p>
          </table:table-cell>
          <table:table-cell office:value-type="string">
            <text:p>FORNITURA DIVISE, CALZATURE ED EQUIPAGGIAMENTO PER N. 6 NUOVI AGENTI DI POLIZIA MUNICIPALE. AFFIDAMENTO ALLA DITTA GIESSE FORNITURE S.R.L</text:p>
          </table:table-cell>
          <table:table-cell office:value-type="string">
            <text:p>23-AFFIDAMENTO DIRETTO</text:p>
          </table:table-cell>
          <table:table-cell office:value-type="float" office:value="10259.2">
            <text:p>10259,2</text:p>
          </table:table-cell>
          <table:table-cell office:value-type="float" office:value="0">
            <text:p>0</text:p>
          </table:table-cell>
          <table:table-cell office:value-type="date" office:date-value="2020-12-01">
            <text:p>01/12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zia Municipale</text:p>
          </table:table-cell>
          <table:table-cell office:value-type="string">
            <text:p>Z0C2F46BDA</text:p>
          </table:table-cell>
          <table:table-cell office:value-type="string">
            <text:p>FORNITURA DI DISPOSITIVI DI PROTEZIONE INDIVIDUALE PER IL PERSONALE INSERITO NELLA REPERIBILITAโ€ PER LE EMERGENZE DI PROTEZIONE CIVILE โ€“ IMPEGNO DI SPESA E AFFIDAMENTO CON TRATTATIVA DIRETTA TRAMITE MEPA ALLA DITTA GIESSE FORNITURE S.R.L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8672.98">
            <text:p>8672,98</text:p>
          </table:table-cell>
          <table:table-cell office:value-type="date" office:date-value="2020-11-30">
            <text:p>30/11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zia Municipale</text:p>
          </table:table-cell>
          <table:table-cell office:value-type="string">
            <text:p>ZCA2F82EE6</text:p>
          </table:table-cell>
          <table:table-cell office:value-type="string">
            <text:p>EMERGENZA EPIDEMIOLOGICA COVID-19 โ€“ ACQUISIZIONE DI EQUIPAGGIAMENTO PER IL FUNZIONAMENTO DELLA POSTAZIONE TEMPORANEA SCREENING RAPIDO - AFFIDAMENTO ALLA DITTA S.I.F.E. S.R.L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961.53">
            <text:p>961,53</text:p>
          </table:table-cell>
          <table:table-cell office:value-type="date" office:date-value="2020-12-02">
            <text:p>02/12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zia Municipale</text:p>
          </table:table-cell>
          <table:table-cell office:value-type="string">
            <text:p>85455001B0</text:p>
          </table:table-cell>
          <table:table-cell office:value-type="string">
            <text:p>SERVIZIO DI PREVIDENZA INTEGRATIVA PER IL PERSONALE DI POLIZIA LOCALE โ€“ <text:s/>AFFIDAMENTO FONDI 2020 ALLA SOCIETA' CATTOLICA DI ASSICURAZIONI_SOC. COOP.</text:p>
          </table:table-cell>
          <table:table-cell office:value-type="string">
            <text:p>01-PROCEDURA APERTA</text:p>
          </table:table-cell>
          <table:table-cell table:number-columns-repeated="2" office:value-type="float" office:value="80000">
            <text:p>80000</text:p>
          </table:table-cell>
          <table:table-cell office:value-type="date" office:date-value="2020-12-03">
            <text:p>03/12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1D2F90AF5</text:p>
          </table:table-cell>
          <table:table-cell office:value-type="string">
            <text:p>FORNITURA ED INSTALLAZIONE CLIMATIZZATORI IN UFFICI DEL COMANDO P.M. AFFIDAMENTO ALLA DITTA TERMOIDRAULICA DI BALSAMO LUIGI </text:p>
          </table:table-cell>
          <table:table-cell office:value-type="string">
            <text:p>23-AFFIDAMENTO DIRETTO</text:p>
          </table:table-cell>
          <table:table-cell office:value-type="float" office:value="4480.8">
            <text:p>4480,8</text:p>
          </table:table-cell>
          <table:table-cell office:value-type="float" office:value="0">
            <text:p>0</text:p>
          </table:table-cell>
          <table:table-cell office:value-type="date" office:date-value="2020-12-03">
            <text:p>03/12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A22FA4C1F</text:p>
          </table:table-cell>
          <table:table-cell office:value-type="string">
            <text:p>MANUTENZIONE ORDINARIA CELLE DI SICUREZZA DEL COMANDO P.M. E UFFICIO NUCLEO CINOFILI - <text:s/>AFFIDAMENTO ALLA EDIL 3G DI SPANU PIERPAOLO</text:p>
          </table:table-cell>
          <table:table-cell office:value-type="string">
            <text:p>23-AFFIDAMENTO DIRETTO</text:p>
          </table:table-cell>
          <table:table-cell office:value-type="float" office:value="2728">
            <text:p>2728</text:p>
          </table:table-cell>
          <table:table-cell office:value-type="float" office:value="2420">
            <text:p>2420</text:p>
          </table:table-cell>
          <table:table-cell office:value-type="date" office:date-value="2020-12-09">
            <text:p>09/12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6A2FA4DB2</text:p>
          </table:table-cell>
          <table:table-cell office:value-type="string">
            <text:p>FORNITURA TESTI GIURIDICI PER IL PERSONALE DEL SETTORE P.M.. - AFFIDAMENTO ALLA LIBRERIA MILLELIBRI FORMAZIONE S.N.C.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715.53">
            <text:p>715,53</text:p>
          </table:table-cell>
          <table:table-cell office:value-type="date" office:date-value="2020-12-09">
            <text:p>09/12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7E2FA6C94</text:p>
          </table:table-cell>
          <table:table-cell office:value-type="string">
            <text:p>FORNITURA MATERIALE DI CANCELLERIA PER GLI UFFICI DEL SETTORE POLIZIA MUNICIPALE - AFFIDAMENTO ALLA DITTA CARTOLERIA PR SNC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581.88">
            <text:p>1581,88</text:p>
          </table:table-cell>
          <table:table-cell office:value-type="date" office:date-value="2020-12-09">
            <text:p>09/12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zia Municipale</text:p>
          </table:table-cell>
          <table:table-cell office:value-type="string">
            <text:p>Z802FBE4A3</text:p>
          </table:table-cell>
          <table:table-cell office:value-type="string">
            <text:p>PRODUZIONE DI UN CORTOMETRAGGIO SULLA PREVENZIONE IL CONTRASTO ALLO SPACCIO DI SOSTANZE STUPEFACENTI - PROGETTO โ€SCUOLE SICURE 2019 โ€“ 2020โ€. <text:s/>AFFIDAMENTO AL DOTT. EDOARDO PINNA.</text:p>
          </table:table-cell>
          <table:table-cell office:value-type="string">
            <text:p>23-AFFIDAMENTO DIRETTO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office:value-type="date" office:date-value="2020-12-12">
            <text:p>12/12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772FC7B2A</text:p>
          </table:table-cell>
          <table:table-cell office:value-type="string">
            <text:p>MANUTENZIONE ORDINARIA DI PARTE DEL SOLAIO DEGLI UFFICI DEL SERVIZIO PROTEZIONE CIVILE - AFFIDAMENTO ALLA EDIL 3G DI SPANU PIERPAOLO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605">
            <text:p>605</text:p>
          </table:table-cell>
          <table:table-cell office:value-type="date" office:date-value="2020-12-15">
            <text:p>15/12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612FC018A</text:p>
          </table:table-cell>
          <table:table-cell office:value-type="string">
            <text:p>FORNITURA GIACCONI INVERNALI ANTIPIOGGIA. <text:s/>AFFIDAMENTO ALLA DITTA FORINT S.P.A. </text:p>
          </table:table-cell>
          <table:table-cell office:value-type="string">
            <text:p>23-AFFIDAMENTO DIRETTO</text:p>
          </table:table-cell>
          <table:table-cell office:value-type="float" office:value="36160.8">
            <text:p>36160,8</text:p>
          </table:table-cell>
          <table:table-cell office:value-type="float" office:value="0">
            <text:p>0</text:p>
          </table:table-cell>
          <table:table-cell office:value-type="date" office:date-value="2020-12-15">
            <text:p>15/12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8560443D07</text:p>
          </table:table-cell>
          <table:table-cell office:value-type="string">
            <text:p>FORNITURA DI N. 1 VEICOLO PER IL SERVIZIO DI PRONTO INTERVENTO DEL COMANDO DI POLIZIA MUNICIPALE - AFFIDAMENTO MEDIANTE O.D.A SUL ME.PA ALLA DITTA GLM S.PA. DI SASSARI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49950">
            <text:p>49950</text:p>
          </table:table-cell>
          <table:table-cell office:value-type="date" office:date-value="2020-12-15">
            <text:p>15/12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zia Municipale</text:p>
          </table:table-cell>
          <table:table-cell office:value-type="string">
            <text:p>Z3D2FD6397</text:p>
          </table:table-cell>
          <table:table-cell office:value-type="string">
            <text:p>FORNITURA DI N. 5 COLONNINE DI RICARICA PER VEICOLI ELETTRICI DEL COMANDO DI POLIZIA MUNICIPALE, IAFFIDAMENTO TRAMITE O.D.A SUL ME.PA. ALLA SOCIETร€ E-STATION S.R.L.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4758">
            <text:p>4758</text:p>
          </table:table-cell>
          <table:table-cell office:value-type="date" office:date-value="2020-12-17">
            <text:p>17/12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zia Municipale</text:p>
          </table:table-cell>
          <table:table-cell office:value-type="string">
            <text:p>Z1C2FE54B7</text:p>
          </table:table-cell>
          <table:table-cell office:value-type="string">
            <text:p>FORNITURA DI N. 40 TRANSENNE IN PVC PER IL SERVIZIO DI PRONTO INTERVENTO DEL COMANDO DI POLIZIA MUNICIPALE - AFFIDAMENTO ALLA SOCIETร€ ECOPLAST 2000 SAS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513.6">
            <text:p>3513,6</text:p>
          </table:table-cell>
          <table:table-cell table:number-columns-repeated="2"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zia Municipale</text:p>
          </table:table-cell>
          <table:table-cell office:value-type="string">
            <text:p>ZB02FE922D</text:p>
          </table:table-cell>
          <table:table-cell office:value-type="string">
            <text:p>FORNITURA DI N. 2 SCHERMI/TELEVISORI PER IL SISTEMA DI VIDEOSORVEGLIANZA CITTADINO DEL COMANDO DI POLIZIA MUNICIPALE <text:s/>- AFFIDAMENTO ALLA SOCIETร€ JUMBO S.P.A.</text:p>
          </table:table-cell>
          <table:table-cell office:value-type="string">
            <text:p>23-AFFIDAMENTO DIRETTO</text:p>
          </table:table-cell>
          <table:table-cell office:value-type="float" office:value="2999.98">
            <text:p>2999,98</text:p>
          </table:table-cell>
          <table:table-cell office:value-type="float" office:value="2998">
            <text:p>2998</text:p>
          </table:table-cell>
          <table:table-cell office:value-type="date" office:date-value="2020-12-21">
            <text:p>21/12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zia Municipale</text:p>
          </table:table-cell>
          <table:table-cell office:value-type="string">
            <text:p>ZB62FEFEAA</text:p>
          </table:table-cell>
          <table:table-cell office:value-type="string">
            <text:p>PRODUZIONE DI UN CORTOMETRAGGIO SULLA PREVENZIONE E IL CONTRASTO ALLO SPACCIO DI SOSTANZE STUPEFACENTI - PROGETTO โ€SCUOLE SICURE 2019 โ€“ 2020โ€. <text:s/>AFFIDAMENTO ALLA BABBUDOIU CORPORATION S.R.L. </text:p>
          </table:table-cell>
          <table:table-cell office:value-type="string">
            <text:p>23-AFFIDAMENTO DIRETTO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office:value-type="date" office:date-value="2020-12-22">
            <text:p>22/12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753006D7D</text:p>
          </table:table-cell>
          <table:table-cell office:value-type="string">
            <text:p>FORNITURA DI N. 1 VEICOLO PER IL PROGETTO TRUFFE AGLI ANZIANI DEL COMANDO DI POLIZIA MUNICIPALE - AFFIDAMENTO ALLA DITTA AUTO A S.P.A.</text:p>
          </table:table-cell>
          <table:table-cell office:value-type="string">
            <text:p>23-AFFIDAMENTO DIRETTO</text:p>
          </table:table-cell>
          <table:table-cell office:value-type="float" office:value="18000">
            <text:p>18000</text:p>
          </table:table-cell>
          <table:table-cell office:value-type="float" office:value="0">
            <text:p>0</text:p>
          </table:table-cell>
          <table:table-cell office:value-type="date" office:date-value="2020-12-30">
            <text:p>30/12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A23006FD0</text:p>
          </table:table-cell>
          <table:table-cell office:value-type="string">
            <text:p>FORNITURA DI N. 1 VEICOLO PER IL PROGETTO MALTRATTAMENTO ANIMALI <text:s/>DEL COMANDO DI POLIZIA MUNICIPALE - <text:s/>AFFIDAMENTO ALLA DITTA AUTO A S.P.A</text:p>
          </table:table-cell>
          <table:table-cell office:value-type="string">
            <text:p>23-AFFIDAMENTO DIRETTO</text:p>
          </table:table-cell>
          <table:table-cell office:value-type="float" office:value="12100">
            <text:p>12100</text:p>
          </table:table-cell>
          <table:table-cell office:value-type="float" office:value="0">
            <text:p>0</text:p>
          </table:table-cell>
          <table:table-cell office:value-type="date" office:date-value="2020-12-30">
            <text:p>30/12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zia Municipale</text:p>
          </table:table-cell>
          <table:table-cell office:value-type="string">
            <text:p>Z3230044E1</text:p>
          </table:table-cell>
          <table:table-cell office:value-type="string">
            <text:p>MERGENZA EPIDEMIOLOGICA DA COVID-19 โ€“ PERNOTTAMENTO IN HOTEL DEI MILITARI DELLA BRIGATA SASSARI IMPEGNATI IN CITTร  A SUPPORTO DELLA STRUTTURA SANITARIA PER Lโ€EFFETTUAZIONE DEI TEST CON TAMPONE MOLECOLARE - SFFIDAMENTO ALL'HOTEL GRAZIA DELEDDA S.R.L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000">
            <text:p>3000</text:p>
          </table:table-cell>
          <table:table-cell office:value-type="date" office:date-value="2020-12-30">
            <text:p>30/12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722DF41D2</text:p>
          </table:table-cell>
          <table:table-cell office:value-type="string">
            <text:p>RIPARAZIONE PORTA SCORREVOLE INGRESSO PRINCIPALE AUTORIMESSA VEICOLI. <text:s/>AFFIDAMENTO ALLA DITTA TRI SISTEM S.N.C. DI TRUDU GIUSEPPE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586">
            <text:p>1586</text:p>
          </table:table-cell>
          <table:table-cell office:value-type="date" office:date-value="2020-08-10">
            <text:p>10/08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zia Municipale</text:p>
          </table:table-cell>
          <table:table-cell office:value-type="string">
            <text:p>Z7D2DBC59E</text:p>
          </table:table-cell>
          <table:table-cell office:value-type="string">
            <text:p>FORNITURA DI Nยฐ 20 CONFEZIONI DA 100 PEZZI DI CARTOLINE โ€AVVISO DI RICEVIMENTO ATTI GIUDIZIARIโ€ PER L'UFFICIO RIMOZIONI DEL SETTORE POLIZIA MUNICIPALE - AFFIDAMENTO ALLE POSTE ITALIANE S.P.A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76.2">
            <text:p>76,2</text:p>
          </table:table-cell>
          <table:table-cell office:value-type="date" office:date-value="2020-07-22">
            <text:p>22/07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542D21D97</text:p>
          </table:table-cell>
          <table:table-cell office:value-type="string">
            <text:p>AFFIDAMENTO DIRETTO A MAGGIOLI S.P.A. DEL SERVIZIO DI ESTERNALIZZAZIONE DIGITALE DEGLI ATTI DI VIOLAZIONE DELLE NORME DEL CODICE DELLA STRADA (CONCILIA SERVICE 4.0)</text:p>
          </table:table-cell>
          <table:table-cell office:value-type="string">
            <text:p>23-AFFIDAMENTO DIRETTO</text:p>
          </table:table-cell>
          <table:table-cell office:value-type="float" office:value="39375">
            <text:p>39375</text:p>
          </table:table-cell>
          <table:table-cell office:value-type="float" office:value="32947.6">
            <text:p>32947,6</text:p>
          </table:table-cell>
          <table:table-cell office:value-type="date" office:date-value="2020-05-29">
            <text:p>29/05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052CC4998</text:p>
          </table:table-cell>
          <table:table-cell office:value-type="string">
            <text:p>RIPARAZIONE PORTA SCORREVOLE AUTORIMESSA VEICOLI. IMPEGNO DI SPESA E AFFIDAMENTO ALLA DITTA TRI SISTEM S.N.C. DI TRUDU GIUSEPPE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220">
            <text:p>1220</text:p>
          </table:table-cell>
          <table:table-cell office:value-type="date" office:date-value="2020-04-30">
            <text:p>30/04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<text:s/>Z492B413C</text:p>
          </table:table-cell>
          <table:table-cell office:value-type="string">
            <text:p>IMPEGNO DI SPESA PER IL RINNOVO DELL'ABBONAMENTO PER L'ACCESSO ALL'ARCHIVIO DEL CED INTERFORZE TRAMITE ANCI DIGITALE SPA ANNO 2020 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260.15">
            <text:p>1260,15</text:p>
          </table:table-cell>
          <table:table-cell office:value-type="date" office:date-value="2020-01-01">
            <text:p>01/01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zia Municipale</text:p>
          </table:table-cell>
          <table:table-cell office:value-type="string">
            <text:p>ZD82C7E9E7</text:p>
          </table:table-cell>
          <table:table-cell office:value-type="string">
            <text:p>FORNITURA DI N. 100 BLOCCHI VERBALE DI ISPEZIONE PER Lโ€UFFICIO ANNONA DEL SETTORE P.M. - AFFIDAMENTO ALLA DITTA TIPOGRAFIA DENTI G. DI ROBERTO DENTI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427">
            <text:p>427</text:p>
          </table:table-cell>
          <table:table-cell office:value-type="date" office:date-value="2020-03-20">
            <text:p>20/03/20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zia Municipale</text:p>
          </table:table-cell>
          <table:table-cell office:value-type="string">
            <text:p>Z222F4C90B</text:p>
          </table:table-cell>
          <table:table-cell office:value-type="string">
            <text:p>FORNITURA MEDICINALI PER L'UNITร€ CINOFILA DEL SETTORE POLIZIA MUNICIPALE - AFFIDAMENTO ALLA DITTA PHARMAVET S.R.L.</text:p>
          </table:table-cell>
          <table:table-cell office:value-type="string">
            <text:p>23-AFFIDAMENTO DIRETTO</text:p>
          </table:table-cell>
          <table:table-cell office:value-type="float" office:value="290.15">
            <text:p>290,15</text:p>
          </table:table-cell>
          <table:table-cell office:value-type="float" office:value="0">
            <text:p>0</text:p>
          </table:table-cell>
          <table:table-cell office:value-type="date" office:date-value="2020-11-19">
            <text:p>19/11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522F45780</text:p>
          </table:table-cell>
          <table:table-cell office:value-type="string">
            <text:p>FORNITURA N. 1000 RISME DI CARTA ECOLOGICA BIANCA E RICICLATA PER GLI UFFICI DEL SETTORE POLIZIA MUNICIPALE <text:s/>ADESIONEALLA CONVENZIONE CAT SARDEGNA E AFFIDAMENTO ALLA DITTA ICART S.R.L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2921.9">
            <text:p>2921,9</text:p>
          </table:table-cell>
          <table:table-cell office:value-type="date" office:date-value="2020-11-17">
            <text:p>17/11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182AF3618</text:p>
          </table:table-cell>
          <table:table-cell office:value-type="string">
            <text:p>FORNITURA MEDICINALI PER UNITA' CINOFILA DEL SETTORE P.M.ANNO 2020. AFFIDAMENTO ALLA DITTA EUROVET A.G. S.R.L.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509.8">
            <text:p>509,8</text:p>
          </table:table-cell>
          <table:table-cell office:value-type="date" office:date-value="2019-12-03">
            <text:p>03/12/19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DF2AF39BA</text:p>
          </table:table-cell>
          <table:table-cell office:value-type="string">
            <text:p>SOTTOSCRIZIONE ASSICURAZIONE ANNUALE (ANNO 2020) DRONE DJI INSPIRE E DRONE DJI PHANTOM 3. AFFIDAMENTO ALLA REALE MUTUA ASSICURAZIONI, SEDE SASSARI, VIALE UMBERTO 44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400">
            <text:p>1400</text:p>
          </table:table-cell>
          <table:table-cell office:value-type="date" office:date-value="2019-12-03">
            <text:p>03/12/19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752A9ACE4</text:p>
          </table:table-cell>
          <table:table-cell office:value-type="string">
            <text:p>FORNITURA MATERIALE DI CONSUMO PER L'UNITA'CINOFILA DEL SETTORE POLIZIA MUNICIPALE ANNO 2020. AFFIDAMENTO A PHARMAVET SRL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435.98">
            <text:p>435,98</text:p>
          </table:table-cell>
          <table:table-cell office:value-type="date" office:date-value="2019-11-12">
            <text:p>12/11/19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zia Municipale</text:p>
          </table:table-cell>
          <table:table-cell office:value-type="string">
            <text:p>Z142156855</text:p>
          </table:table-cell>
          <table:table-cell office:value-type="string">
            <text:p>RINNOVO ABBONAMENTO TRIENNALE (2018-2020) ALLE BANCHE DATI GIURIDICHE ON-LINE โ€PLURISโ€</text:p>
          </table:table-cell>
          <table:table-cell office:value-type="string">
            <text:p>23-AFFIDAMENTO DIRETTO</text:p>
          </table:table-cell>
          <table:table-cell office:value-type="float" office:value="3294">
            <text:p>3294</text:p>
          </table:table-cell>
          <table:table-cell office:value-type="float" office:value="936">
            <text:p>936</text:p>
          </table:table-cell>
          <table:table-cell office:value-type="date" office:date-value="2017-12-18">
            <text:p>18/12/17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F32A9AA93</text:p>
          </table:table-cell>
          <table:table-cell office:value-type="string">
            <text:p>FORNITURA DI ALIMENTI PER L'UNITA' CINOFILA DEL SETTORE POLIZIA MUNICIPALE . ANNO 2020. AFFIDAMENTO A PHARMAVET SRL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1320.41">
            <text:p>1320,41</text:p>
          </table:table-cell>
          <table:table-cell office:value-type="date" office:date-value="2019-11-12">
            <text:p>12/11/19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BC2AB6A88</text:p>
          </table:table-cell>
          <table:table-cell office:value-type="string">
            <text:p>ABBONAMENTO ANNUALE AL PERIODICO ONLINE WWW.APPALTIECONTRATTI.IT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707.6">
            <text:p>707,6</text:p>
          </table:table-cell>
          <table:table-cell office:value-type="date" office:date-value="2019-11-19">
            <text:p>19/11/19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502B32762</text:p>
          </table:table-cell>
          <table:table-cell office:value-type="string">
            <text:p>FORNITURA N.120 COPIE IN "FORMULA ABBONAMENTO" DEL PRONTUARIO DELLE VIOLAZIONI ALLA CIRCOLAZIONE STRADALE. AFFIDAMENTO ALLA CASA EDITRICE EGAF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3498">
            <text:p>3498</text:p>
          </table:table-cell>
          <table:table-cell office:value-type="date" office:date-value="2019-12-16">
            <text:p>16/12/19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EE2B41224</text:p>
          </table:table-cell>
          <table:table-cell office:value-type="string">
            <text:p>RINNOVO ABBONAMENTO DI ADESIONE AL SERVIZIO PER IL PAGAMENTO FACILITATO DELLE SANZIONI AMMINISTRATIVE PER VIOLAZIONE AL CODICE DELLA STRADA PRESSO I PUNTI LIS TRAMITE ANCI DIGITALE SPA-ANNO 2020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4831.2">
            <text:p>4831,2</text:p>
          </table:table-cell>
          <table:table-cell office:value-type="date" office:date-value="2019-12-18">
            <text:p>18/12/19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E82B4156D</text:p>
          </table:table-cell>
          <table:table-cell office:value-type="string">
            <text:p>RINNOVO ABBONAMENTO AI SERVIZI INFORMATICI TELEMATICI DI BASE E ACCESSO BANCA DATI ACI-PRA- ANNO 2020</text:p>
          </table:table-cell>
          <table:table-cell office:value-type="string">
            <text:p>23-AFFIDAMENTO DIRETTO</text:p>
          </table:table-cell>
          <table:table-cell table:number-columns-repeated="2" office:value-type="float" office:value="6060.52">
            <text:p>6060,52</text:p>
          </table:table-cell>
          <table:table-cell office:value-type="date" office:date-value="2019-12-18">
            <text:p>18/12/19</text:p>
          </table:table-cell>
          <table:table-cell office:value-type="date" office:date-value="2020-12-31">
            <text:p>31/12/20</text:p>
          </table:table-cell>
        </table:table-row>
        <table:table-row table:style-name="ro2">
          <table:table-cell office:value-type="string">
            <text:p>Polizia Municipale</text:p>
          </table:table-cell>
          <table:table-cell office:value-type="string">
            <text:p>Z9B2F3995B</text:p>
          </table:table-cell>
          <table:table-cell office:value-type="string">
            <text:p>RINNOVO ABBONAMENTO AL QUOTIDIANO ONLINE โ€LA NUOVA SARDEGNA EXTRAโ€ - AFFIDAMENTO ALLA GEDI DIGITAL S.R.L. - ANNO 2020</text:p>
          </table:table-cell>
          <table:table-cell office:value-type="string">
            <text:p>23-AFFIDAMENTO DIRETTO</text:p>
          </table:table-cell>
          <table:table-cell office:value-type="float" office:value="179.99">
            <text:p>179,99</text:p>
          </table:table-cell>
          <table:table-cell office:value-type="float" office:value="0">
            <text:p>0</text:p>
          </table:table-cell>
          <table:table-cell office:value-type="date" office:date-value="2020-01-01">
            <text:p>01/01/20</text:p>
          </table:table-cell>
          <table:table-cell office:value-type="date" office:date-value="2020-12-31">
            <text:p>31/12/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3A2FCC101</text:p>
          </table:table-cell>
          <table:table-cell office:value-type="string">
            <text:p>FORNITURA N. 9 GIUBBOTTI DA MOTOCICLISTA.AFFIDAMENTO ALLA DITTA GIESSE FORNITURE S.R.L.</text:p>
          </table:table-cell>
          <table:table-cell office:value-type="string">
            <text:p>23-AFFIDAMENTO DIRETTO</text:p>
          </table:table-cell>
          <table:table-cell office:value-type="float" office:value="4754.24">
            <text:p>4754,24</text:p>
          </table:table-cell>
          <table:table-cell office:value-type="float" office:value="0">
            <text:p>0</text:p>
          </table:table-cell>
          <table:table-cell office:value-type="date" office:date-value="2020-12-15">
            <text:p>15/12/20</text:p>
          </table:table-cell>
          <table:table-cell office:value-type="date" office:date-value="2021-12-31">
            <text:p>31/12/2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Noto Sans CJK SC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5">25/03/2021</text:date>, <text:time>17.34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36" meta:object-count="0"/>
    <meta:generator>OpenOffice/4.1.9$Unix OpenOffice.org_project/419m1$Build-9805</meta:generator>
  </office:meta>
</office:document-meta>
</file>