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2.69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525.2mm"/>
    </style:style>
    <style:style style:name="co4" style:family="table-column">
      <style:table-column-properties fo:break-before="auto" style:column-width="149.05mm"/>
    </style:style>
    <style:style style:name="co5" style:family="table-column">
      <style:table-column-properties fo:break-before="auto" style:column-width="52.56mm"/>
    </style:style>
    <style:style style:name="co6" style:family="table-column">
      <style:table-column-properties fo:break-before="auto" style:column-width="41.08mm"/>
    </style:style>
    <style:style style:name="co7" style:family="table-column">
      <style:table-column-properties fo:break-before="auto" style:column-width="25.2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3"/>
    <style:style style:name="ce4" style:family="table-cell" style:parent-style-name="Default" style:data-style-name="N37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SETTOR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PROCEDURA_SCELTA</text:p>
          </table:table-cell>
          <table:table-cell table:style-name="ce2" office:value-type="string">
            <text:p>IMPORTO_AGGIUDICAZIONE</text:p>
          </table:table-cell>
          <table:table-cell table:style-name="ce2" office:value-type="string">
            <text:p>IMPORTO_LIQUIDATO</text:p>
          </table:table-cell>
          <table:table-cell table:style-name="ce1" office:value-type="string">
            <text:p>DATA_INIZIO</text:p>
          </table:table-cell>
          <table:table-cell table:style-name="ce1" office:value-type="string">
            <text:p>DATA_FINE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DE2A76E34</text:p>
          </table:table-cell>
          <table:table-cell office:value-type="string">
            <text:p>FORNITURA CARTA SETTORE AFFARI GENERALI E SERVIZI AL CITTADINO - ADESIONE ALLA CONVENZIONE QUADRO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960">
            <text:p>€ 960,00</text:p>
          </table:table-cell>
          <table:table-cell table:style-name="ce4" office:value-type="date" office:date-value="2019-11-06">
            <text:p>06/11/19</text:p>
          </table:table-cell>
          <table:table-cell table:style-name="ce4" office:value-type="date" office:date-value="2019-11-11">
            <text:p>11/11/19</text:p>
          </table:table-cell>
          <table:table-cell table:number-columns-repeated="1016"/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5F269B318</text:p>
          </table:table-cell>
          <table:table-cell office:value-type="string">
            <text:p>SERVIZIO DI RIPRESA, REGISTRAZIONE, ED ASSISTENZA GESTIONALE ALL'IMPIANTO DI RIPRESA TELEVISIVA DELL'AULA CONSILIAR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70">
            <text:p>€ 3.170,00</text:p>
          </table:table-cell>
          <table:table-cell table:style-name="ce4" office:value-type="date" office:date-value="2019-01-09">
            <text:p>09/01/19</text:p>
          </table:table-cell>
          <table:table-cell table:style-name="ce4" office:value-type="date" office:date-value="2019-06-13">
            <text:p>13/06/19</text:p>
          </table:table-cell>
          <table:table-cell table:number-columns-repeated="1016"/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I82AF9F01</text:p>
          </table:table-cell>
          <table:table-cell office:value-type="string">
            <text:p>FORNITURA CAPI DI ABBIGLIAMENTO PER IL PERSONALE ADDETTO A MANSIONI DI ATTESA - UFFICI DEL CONSIGLIO COMUNALE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currency" office:currency="EUR" office:value="348.36">
            <text:p>€ 348,36</text:p>
          </table:table-cell>
          <table:table-cell table:style-name="ce4" office:value-type="date" office:date-value="2019-12-04">
            <text:p>04/12/19</text:p>
          </table:table-cell>
          <table:table-cell table:style-name="ce4" office:value-type="date" office:date-value="2019-12-19">
            <text:p>19/12/19</text:p>
          </table:table-cell>
          <table:table-cell table:number-columns-repeated="1016"/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B42AB751F</text:p>
          </table:table-cell>
          <table:table-cell office:value-type="string">
            <text:p>SERVIZIO RILEGATURA FOGLI DI STATO CIVI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50">
            <text:p>€ 1.550,00</text:p>
          </table:table-cell>
          <table:table-cell table:style-name="ce4" office:value-type="date" office:date-value="2019-11-25">
            <text:p>25/11/19</text:p>
          </table:table-cell>
          <table:table-cell table:style-name="ce4" office:value-type="date" office:date-value="2019-12-20">
            <text:p>20/12/19</text:p>
          </table:table-cell>
          <table:table-cell table:number-columns-repeated="1016"/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742AAE07D</text:p>
          </table:table-cell>
          <table:table-cell office:value-type="string">
            <text:p>ACQUISTO MANUALE AGGIORNATO SU CITTADINANZ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">
            <text:p>€ 45,00</text:p>
          </table:table-cell>
          <table:table-cell table:style-name="ce4" office:value-type="date" office:date-value="2019-11-18">
            <text:p>18/11/19</text:p>
          </table:table-cell>
          <table:table-cell table:style-name="ce4" office:value-type="date" office:date-value="2019-11-21">
            <text:p>21/11/19</text:p>
          </table:table-cell>
          <table:table-cell table:number-columns-repeated="1016"/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3B2A85CA5</text:p>
          </table:table-cell>
          <table:table-cell office:value-type="string">
            <text:p>FORNITURA DI UN SISTEMA DI GESTIONE DELLE CODE PER SERVIZIO PUNTO CITTA'. PROCEDURA NEGOZIATA TELEMATICA TRAMITE RDO SUL MEPA.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9-11-13">
            <text:p>13/11/19</text:p>
          </table:table-cell>
          <table:table-cell table:style-name="ce4" office:value-type="date" office:date-value="2019-11-27">
            <text:p>27/11/19</text:p>
          </table:table-cell>
          <table:table-cell table:number-columns-repeated="1016"/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352A578BC</text:p>
          </table:table-cell>
          <table:table-cell office:value-type="string">
            <text:p>FORNITURA FOGLI DI STATO CIVI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27.2">
            <text:p>€ 927,20</text:p>
          </table:table-cell>
          <table:table-cell table:style-name="ce4" office:value-type="date" office:date-value="2019-10-29">
            <text:p>29/10/19</text:p>
          </table:table-cell>
          <table:table-cell table:style-name="ce4" office:value-type="date" office:date-value="2019-11-30">
            <text:p>30/11/19</text:p>
          </table:table-cell>
          <table:table-cell table:number-columns-repeated="1016"/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782B442BC</text:p>
          </table:table-cell>
          <table:table-cell office:value-type="string">
            <text:p>SERVIZIO TRASPORTO REGISTRI E FALDONI DI STATO CIVILE E ANAGRAF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0">
            <text:p>€ 240,00</text:p>
          </table:table-cell>
          <table:table-cell table:style-name="ce4" office:value-type="date" office:date-value="2019-12-20">
            <text:p>20/12/19</text:p>
          </table:table-cell>
          <table:table-cell table:style-name="ce4" office:value-type="date" office:date-value="2019-12-30">
            <text:p>30/12/19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361F63CA3</text:p>
          </table:table-cell>
          <table:table-cell office:value-type="string">
            <text:p>DETERMINAZIONE A CONTRARRE PER IL SERVIZIO DI STREAMING E ON DEMAND DELLE RIPRESE DELLE SEDUTE DEL CONSIGLIO COMUNALE - AVVIO PROCEDURA RDO-MEP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8449">
            <text:p>€ 8.449,00</text:p>
          </table:table-cell>
          <table:table-cell table:style-name="ce4" office:value-type="date" office:date-value="2017-11-01">
            <text:p>01/11/17</text:p>
          </table:table-cell>
          <table:table-cell table:style-name="ce4" office:value-type="date" office:date-value="2019-11-01">
            <text:p>01/11/19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640FAD070</text:p>
          </table:table-cell>
          <table:table-cell office:value-type="string">
            <text:p>OLIVETTI SPA - ADESIONE CONVENZIONE CONSIP PER IL NOLEGGIO (60 MESI) DI UN FOTOCOPIATORE MULTIFUN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40">
            <text:p>€ 3.840,00</text:p>
          </table:table-cell>
          <table:table-cell table:style-name="ce4" office:value-type="date" office:date-value="2014-09-04">
            <text:p>04/09/14</text:p>
          </table:table-cell>
          <table:table-cell table:style-name="ce4" office:value-type="date" office:date-value="2019-09-04">
            <text:p>04/09/19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1322A5E2B</text:p>
          </table:table-cell>
          <table:table-cell office:value-type="string">
            <text:p>ABBONAMENTO ONLINE 2018 - QUOTIDIANO LA NUOVA SARDEGNA - SERVIZIO URP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7.53">
            <text:p>€ 147,53</text:p>
          </table:table-cell>
          <table:table-cell table:style-name="ce4" office:value-type="date" office:date-value="2018-03-07">
            <text:p>07/03/18</text:p>
          </table:table-cell>
          <table:table-cell table:style-name="ce4" office:value-type="date" office:date-value="2019-03-06">
            <text:p>06/03/19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511C736DB</text:p>
          </table:table-cell>
          <table:table-cell office:value-type="string">
            <text:p>MANUTENZIONE FOTOCOPIATORE NRG635DSM IN DOTAZIONE UFFICIO URP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400">
            <text:p>€ 2.400,00</text:p>
          </table:table-cell>
          <table:table-cell table:style-name="ce4" office:value-type="date" office:date-value="2016-12-13">
            <text:p>13/12/16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929B4B1F</text:p>
          </table:table-cell>
          <table:table-cell office:value-type="string">
            <text:p>RIPARAZIONE MOTORE GRUPPO AUTOCLAVI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40">
            <text:p>€ 540,00</text:p>
          </table:table-cell>
          <table:table-cell table:style-name="ce4" office:value-type="date" office:date-value="2019-09-10">
            <text:p>10/09/19</text:p>
          </table:table-cell>
          <table:table-cell table:style-name="ce4" office:value-type="date" office:date-value="2019-10-03">
            <text:p>03/10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B279F18C</text:p>
          </table:table-cell>
          <table:table-cell office:value-type="string">
            <text:p>SERVIZIO DI CUSTODIA E MANUTENZIONE DEL PARCO “MARIA CARTA” DI VIA VENEZIA E DI ALCUNE AREE VERDI DELLA CITTA</text:p>
          </table:table-cell>
          <table:table-cell office:value-type="string">
            <text:p>02-PROCEDURA RISTRETTA</text:p>
          </table:table-cell>
          <table:table-cell table:number-columns-repeated="2" office:value-type="currency" office:currency="EUR" office:value="550">
            <text:p>€ 550,00</text:p>
          </table:table-cell>
          <table:table-cell table:style-name="ce4" office:value-type="date" office:date-value="2019-01-04">
            <text:p>04/01/19</text:p>
          </table:table-cell>
          <table:table-cell table:style-name="ce4" office:value-type="date" office:date-value="2019-01-05">
            <text:p>05/01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3298A39C</text:p>
          </table:table-cell>
          <table:table-cell office:value-type="string">
            <text:p>SERVIZIO DI ALLESTIMENTO DELLA SPIAGGIA CANI MEDIANTE DELIMITAZIONE DI UN TRATTO DI ARENILE PRESSO LA SPIAGGIA DI FIUME SANT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00">
            <text:p>€ 1.600,00</text:p>
          </table:table-cell>
          <table:table-cell table:style-name="ce4" office:value-type="date" office:date-value="2019-08-22">
            <text:p>22/08/19</text:p>
          </table:table-cell>
          <table:table-cell table:style-name="ce4" office:value-type="date" office:date-value="2019-12-05">
            <text:p>05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A2AF974D</text:p>
          </table:table-cell>
          <table:table-cell office:value-type="string">
            <text:p>INCARICO DI DOCENZA SU FORMAZIONE PROFESSIONALE IN MATERIA DI SICUREZZ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style-name="ce4" office:value-type="date" office:date-value="2019-12-05">
            <text:p>05/12/19</text:p>
          </table:table-cell>
          <table:table-cell table:style-name="ce4" office:value-type="date" office:date-value="2019-12-06">
            <text:p>06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32834CD4</text:p>
          </table:table-cell>
          <table:table-cell office:value-type="string">
            <text:p><text:s/>PROGRAMMA EUROPEO DI COOPERAZIONE TRANSFRONTALIERA INTERREG ITALIA-FRANCIA MARITTIMO 2014-2020 – PROGETTO “ADAPT”– AFFIDAMENTO INCARICO PER ASSISTENZA SPECIALISTICA WORKSHOP FUORI ARE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50">
            <text:p>€ 2.650,00</text:p>
          </table:table-cell>
          <table:table-cell table:number-columns-repeated="2" table:style-name="ce4" office:value-type="date" office:date-value="2019-05-10">
            <text:p>10/05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7283D72C</text:p>
          </table:table-cell>
          <table:table-cell office:value-type="string">
            <text:p><text:s/>PROGRAMMA EUROPEO DI COOPERAZIONE TRANSFRONTALIERA INTERREG ITALIA-FRANCIA MARITTIMO 2014-2020 – PROGETTO “ADAPT”– AFFIDAMENTO SERVIZIO DI CATERING PER WORKSHOP FUORI ARE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85">
            <text:p>€ 385,00</text:p>
          </table:table-cell>
          <table:table-cell table:number-columns-repeated="2" table:style-name="ce4" office:value-type="date" office:date-value="2019-05-10">
            <text:p>10/05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7266407CBD</text:p>
          </table:table-cell>
          <table:table-cell office:value-type="string">
            <text:p>Manutenzione del verde del Parco della Solidarietà e aree di quartiere 2018-2019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04532">
            <text:p>€ 104.532,0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9-12-12">
            <text:p>12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D27E495D</text:p>
          </table:table-cell>
          <table:table-cell office:value-type="string">
            <text:p>MANUTENZIONE GRUPPO ELETROGENO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30.08">
            <text:p>€ 2.030,08</text:p>
          </table:table-cell>
          <table:table-cell table:style-name="ce4" office:value-type="date" office:date-value="2019-04-04">
            <text:p>04/04/19</text:p>
          </table:table-cell>
          <table:table-cell table:style-name="ce4" office:value-type="date" office:date-value="2019-12-12">
            <text:p>12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C280661B</text:p>
          </table:table-cell>
          <table:table-cell office:value-type="string">
            <text:p><text:s/>Abbonamento al quotidiano on line “ La Nuova Sardegna”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7.53">
            <text:p>€ 147,53</text:p>
          </table:table-cell>
          <table:table-cell table:style-name="ce4" office:value-type="date" office:date-value="2019-04-12">
            <text:p>12/04/19</text:p>
          </table:table-cell>
          <table:table-cell table:style-name="ce4" office:value-type="date" office:date-value="2019-06-13">
            <text:p>13/06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129E0053</text:p>
          </table:table-cell>
          <table:table-cell office:value-type="string">
            <text:p><text:s/>PROGRAMMA EUROPEO DI COOPERAZIONE TRANSFRONTALIERA INTERREG ITALIA-FRANCIA MARITTIMO 2014-2020 – PROGETTO “ADAPT”– SERVIZI DI INGEGNERIA ED ARCHITETTURA RELATIVI ALL'AZIONE PILOTA PER COMPLETAMENTO LAVOR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998">
            <text:p>€ 3.998,00</text:p>
          </table:table-cell>
          <table:table-cell table:style-name="ce4" office:value-type="date" office:date-value="2019-10-30">
            <text:p>30/10/19</text:p>
          </table:table-cell>
          <table:table-cell table:style-name="ce4" office:value-type="date" office:date-value="2020-03-15">
            <text:p>15/03/20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62A26ACA</text:p>
          </table:table-cell>
          <table:table-cell office:value-type="string">
            <text:p><text:s/>CLIMATHON 2019 – CAMBIAMENTI CLIMATICI: PRECIPITAZIONI, ONDATE DI CALORE E COMFORT URBANO. SERVIZIO DI SUPPORTO PER L'ORGANIZZAZIONE DELL'EVENTO E GESTIONE ATTIVITÀ INTEGRAT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9-10-14">
            <text:p>14/10/19</text:p>
          </table:table-cell>
          <table:table-cell table:style-name="ce4" office:value-type="date" office:date-value="2019-11-15">
            <text:p>15/11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F2B222B3</text:p>
          </table:table-cell>
          <table:table-cell office:value-type="string">
            <text:p>ATI-IFRAS-FORNITURA ATTREZZATURE E DPI PER GLI OPERAI ASSEGNATI ALL'INTERVENTO “ITINERARI DELLA MINIERA ARGENTIERA: VALORIZZAZIONE LAGO BARATZ PORTO FERRO”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776.25">
            <text:p>€ 2.776,25</text:p>
          </table:table-cell>
          <table:table-cell table:style-name="ce4" office:value-type="date" office:date-value="2019-12-14">
            <text:p>14/12/19</text:p>
          </table:table-cell>
          <table:table-cell table:style-name="ce4" office:value-type="date" office:date-value="2019-12-16">
            <text:p>16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4D26EC44E</text:p>
          </table:table-cell>
          <table:table-cell office:value-type="string">
            <text:p>canile rifugio sanitario in localita funtana sa figu - riparazione urgente gruppo elettrogeno-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8.03">
            <text:p>€ 368,03</text:p>
          </table:table-cell>
          <table:table-cell table:style-name="ce4" office:value-type="date" office:date-value="2019-01-29">
            <text:p>29/01/19</text:p>
          </table:table-cell>
          <table:table-cell table:style-name="ce4" office:value-type="date" office:date-value="2019-02-18">
            <text:p>18/0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F29BBCB6</text:p>
          </table:table-cell>
          <table:table-cell office:value-type="string">
            <text:p>ADESIONE ALLA CONVENZIONE-QUADRO DEL CAT SARDEGNA PER LA FORNITURA DI CARTA IN RISME PER LE AMMINISTRAZIONI PUBBLICHE . ACQUISTO DI CARTA RICICLATA A4 ED ECOLOGICA A3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378">
            <text:p>€ 378,00</text:p>
          </table:table-cell>
          <table:table-cell table:style-name="ce4" office:value-type="date" office:date-value="2019-09-12">
            <text:p>12/09/19</text:p>
          </table:table-cell>
          <table:table-cell table:style-name="ce4" office:value-type="date" office:date-value="2019-10-18">
            <text:p>18/10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B29DFE51</text:p>
          </table:table-cell>
          <table:table-cell office:value-type="string">
            <text:p><text:s/>ADESIONE ALLA CONVENZIONE-QUADRO DEL CAT SARDEGNA PER LA FORNITURA DI MATERIALE VARIO DI CANCELLERIA PER LE AMMINISTRAZIONI PUBBLICHE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11.35">
            <text:p>€ 211,35</text:p>
          </table:table-cell>
          <table:table-cell table:style-name="ce4" office:value-type="date" office:date-value="2019-09-24">
            <text:p>24/09/19</text:p>
          </table:table-cell>
          <table:table-cell table:style-name="ce4" office:value-type="date" office:date-value="2019-10-18">
            <text:p>18/10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0275F2B4</text:p>
          </table:table-cell>
          <table:table-cell office:value-type="string">
            <text:p>SERVIZIO DI RIPARAZIONE MOTORE FACENTE PARTE DEL GRUPPO AUTOCLAVI DEL CANILE COMUN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9-02-28">
            <text:p>28/02/19</text:p>
          </table:table-cell>
          <table:table-cell table:style-name="ce4" office:value-type="date" office:date-value="2019-03-19">
            <text:p>19/03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032879D40</text:p>
          </table:table-cell>
          <table:table-cell office:value-type="string">
            <text:p>ACQUISTO BANDIERE BLU 2019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">
            <text:p>€ 75,00</text:p>
          </table:table-cell>
          <table:table-cell table:number-columns-repeated="2" table:style-name="ce4" office:value-type="date" office:date-value="2019-05-20">
            <text:p>20/05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7250E5C4</text:p>
          </table:table-cell>
          <table:table-cell office:value-type="string">
            <text:p>VALORIZZAZIONE DEL PATRIMONIO ARBOREO E REALIZZAZIONE PARCO UNO PER DIECI EDIZIONE GIORNATA DELL'ALBERO.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8662.3">
            <text:p>€ 18.662,30</text:p>
          </table:table-cell>
          <table:table-cell table:style-name="ce4" office:value-type="date" office:date-value="2019-01-21">
            <text:p>21/01/19</text:p>
          </table:table-cell>
          <table:table-cell table:style-name="ce4" office:value-type="date" office:date-value="2019-03-21">
            <text:p>21/03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42834E47</text:p>
          </table:table-cell>
          <table:table-cell office:value-type="string">
            <text:p>MANUTENZIONE DEL VERDE E MESSA IN SICUREZZA DELLE PIANTE DELL'IPPODROM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630.8">
            <text:p>€ 6.630,80</text:p>
          </table:table-cell>
          <table:table-cell table:style-name="ce4" office:value-type="date" office:date-value="2019-05-17">
            <text:p>17/05/19</text:p>
          </table:table-cell>
          <table:table-cell table:style-name="ce4" office:value-type="date" office:date-value="2019-06-21">
            <text:p>21/06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12A46A05</text:p>
          </table:table-cell>
          <table:table-cell office:value-type="string">
            <text:p>PROGRAMMA EUROPEO DI COOPERAZIONE TRANSFRONTALIERA INTERREG ITALIA-FRANCIA MARITTIMO 2014-2020 – PROGETTO “ADAPT”– ASSISTENZA SPECIALISTICA PER WORKSHOP DI CAPITALIZZAZIONE REGIONALE DEI RISULTA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0">
            <text:p>€ 950,00</text:p>
          </table:table-cell>
          <table:table-cell table:style-name="ce4" office:value-type="date" office:date-value="2019-10-25">
            <text:p>25/10/19</text:p>
          </table:table-cell>
          <table:table-cell table:style-name="ce4" office:value-type="date" office:date-value="2019-10-26">
            <text:p>26/10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B2A3515C</text:p>
          </table:table-cell>
          <table:table-cell office:value-type="string">
            <text:p><text:s/>PROGRAMMA EUROPEO DI COOPERAZIONE TRANSFRONTALIERA INTERREG ITALIA-FRANCIA MARITTIMO 2014-2020 – PROGETTO “ADAPT”– AFFIDAMENTO ORGANIZZAZIONE TRASFERTA PER RELA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">
            <text:p>€ 400,00</text:p>
          </table:table-cell>
          <table:table-cell table:style-name="ce4" office:value-type="date" office:date-value="2019-10-23">
            <text:p>23/10/19</text:p>
          </table:table-cell>
          <table:table-cell table:style-name="ce4" office:value-type="date" office:date-value="2019-10-26">
            <text:p>26/10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229E1727</text:p>
          </table:table-cell>
          <table:table-cell office:value-type="string">
            <text:p>SMONTAGGIO E TRASPORTO PASSERELLE PEDONALI UTILIZZATE PER MIGLIORARE LA FRUIBILITÀ DELLA SPIAGGIA DI PORTO FERRO DURANTE LA STAGIONE BALNEARE DELLA BANDIERA BLU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9-09-25">
            <text:p>25/09/19</text:p>
          </table:table-cell>
          <table:table-cell table:style-name="ce4" office:value-type="date" office:date-value="2019-09-28">
            <text:p>28/09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A229C139C</text:p>
          </table:table-cell>
          <table:table-cell office:value-type="string">
            <text:p>LAVORI DI MANUTENZIONE STRAORDINARIA NEL PARCO DI BADDIMANNA</text:p>
          </table:table-cell>
          <table:table-cell office:value-type="string">
            <text:p>02-PROCEDURA RISTRETTA</text:p>
          </table:table-cell>
          <table:table-cell table:number-columns-repeated="2" office:value-type="currency" office:currency="EUR" office:value="3225.15">
            <text:p>€ 3.225,15</text:p>
          </table:table-cell>
          <table:table-cell table:style-name="ce4" office:value-type="date" office:date-value="2019-10-25">
            <text:p>25/10/19</text:p>
          </table:table-cell>
          <table:table-cell table:style-name="ce4" office:value-type="date" office:date-value="2019-01-30">
            <text:p>30/01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A828E902C</text:p>
          </table:table-cell>
          <table:table-cell office:value-type="string">
            <text:p><text:s/>SERVIZIO DI STAMPA E ALLESTIMENTO PANNELLI DIVULGATIVI PER LA SPIAGGIA DI PORTO FERRO E LA SPIAGGIA DI PORTO PALMAS DURANTE LA STAGIONE BALNEARE DELLA BANDIERA BLU</text:p>
          </table:table-cell>
          <table:table-cell office:value-type="string">
            <text:p>22-PROCEDURA NEGOZIATA CON PREVIA INDIZIONE DI GARA (SETTORI SPECIALI)</text:p>
          </table:table-cell>
          <table:table-cell table:number-columns-repeated="2" office:value-type="currency" office:currency="EUR" office:value="490">
            <text:p>€ 490,00</text:p>
          </table:table-cell>
          <table:table-cell table:style-name="ce4" office:value-type="date" office:date-value="2019-06-21">
            <text:p>21/06/19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627D9BE3</text:p>
          </table:table-cell>
          <table:table-cell office:value-type="string">
            <text:p>RACCOLTA TRASPORTO E SMALTIMENTO REFLUI, PULIZIA CANALETTE E RACCOLTA TRASPORTO E SMALTIMENTO VAGLIO DAL CANILE COMUN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672">
            <text:p>€ 6.672,00</text:p>
          </table:table-cell>
          <table:table-cell table:style-name="ce4" office:value-type="date" office:date-value="2019-04-10">
            <text:p>10/04/19</text:p>
          </table:table-cell>
          <table:table-cell table:style-name="ce4" office:value-type="date" office:date-value="2019-12-30">
            <text:p>30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7294F190</text:p>
          </table:table-cell>
          <table:table-cell office:value-type="string">
            <text:p>POSIZIONAMENTO PASSERELLE PEDONALI PER MIGLIORARE LA FRUIBILITÀ DELLA SPIAGGIA DI PORTO FERRO DURANTE LA STAGIONE BANDIERA BLU 2019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12898F2E</text:p>
          </table:table-cell>
          <table:table-cell office:value-type="string">
            <text:p><text:s/>SERVIZIO DI SEGNALAZIONE DEL LIMITE DI ACQUE SICURE PER LA BALNEAZIONE NELLA SPIAGGIA DI PORTO FERRO E PORTO PALMAS DURANTE LA STAGIONE BALNEARE DELLA BANDIERA BL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612">
            <text:p>€ 5.612,00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B28D5BEF</text:p>
          </table:table-cell>
          <table:table-cell office:value-type="string">
            <text:p>NOLO DI UN WC PER DISABILI DA POSIZIONARE PRESSO LA SPIAGGIA DI PORTO PALMAS DURANTE LA STAGIONE BALNEARE DELLA BANDIERA BLU 2019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95">
            <text:p>€ 795,00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429A6BCE</text:p>
          </table:table-cell>
          <table:table-cell office:value-type="string">
            <text:p>INTERVENTO DI MANUTENZIONE DEL PUNTO ACQUA DELLA SPIAGGIA DI PORTO FERRO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765584397F</text:p>
          </table:table-cell>
          <table:table-cell office:value-type="string">
            <text:p>SERVIZIO DI CUSTODIA E MANUTENZIONE DEL PARCO “MARIA CARTA” DI VIA VENEZIA E DI ALCUNE AREE VERDI DELLA CITTA'.</text:p>
          </table:table-cell>
          <table:table-cell office:value-type="string">
            <text:p>02-PROCEDURA RISTRETTA</text:p>
          </table:table-cell>
          <table:table-cell table:number-columns-repeated="2" office:value-type="currency" office:currency="EUR" office:value="70994.8">
            <text:p>€ 70.994,80</text:p>
          </table:table-cell>
          <table:table-cell table:style-name="ce4" office:value-type="date" office:date-value="2019-01-09">
            <text:p>09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129194A8</text:p>
          </table:table-cell>
          <table:table-cell office:value-type="string">
            <text:p><text:s/>REINSERIMENTO LAVORATIVO DEI LAVORATORI ATI-IFRAS DEL PARCO GEOMINERARIO STORICO E AMBIENTALE DELLA SARDEGNA. L.R. 22 DICEMBRE 2016, N. 34. DELIB. G.R. N. 50/29 DEL 7.11.2017 – INCARICO COORDINATORE DELLA SICUREZZA PER 7 MES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02.86">
            <text:p>€ 1.602,86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82A13A30</text:p>
          </table:table-cell>
          <table:table-cell office:value-type="string">
            <text:p>SERVIZIO DI MANUTENZIONE ORDINARIA DEL VERDE IN VIA DELLE CROCI E IN CORSO TRINITÀ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11.9">
            <text:p>€ 911,90</text:p>
          </table:table-cell>
          <table:table-cell table:style-name="ce4" office:value-type="date" office:date-value="2019-10-10">
            <text:p>10/10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E29DB725</text:p>
          </table:table-cell>
          <table:table-cell office:value-type="string">
            <text:p><text:s/>PROGETTO PILOTA INNOVATIVO DI EDUCAZIONE ALL’AMBIENTE E ALLA SOSTENIBILITÀ SULLA TEMATICA DELLA TUTELA DELL’ECOSISTEMA MARINO COSTIERO DENOMINATO “EFFETTO FARFALLA”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9-08-01">
            <text:p>01/08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Attività Produttive Ed Edilizia Privata</text:p>
          </table:table-cell>
          <table:table-cell office:value-type="string">
            <text:p>Z0E26507A4</text:p>
          </table:table-cell>
          <table:table-cell office:value-type="string">
            <text:p>AFFIDAMENTO SERVIZIO PER LA PREDISPOSIZIONE DEL BUSINESS PLAN PER AVVIO PERCORSO PER NUOVA GESTIONE DEL SERVIZIO FARMACIA COMUNALE DI NUOVA ISTITUZIONE N. 31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700">
            <text:p>€ 5.700,00</text:p>
          </table:table-cell>
          <table:table-cell table:style-name="ce4" office:value-type="date" office:date-value="2018-12-17">
            <text:p>17/12/18</text:p>
          </table:table-cell>
          <table:table-cell table:style-name="ce4" office:value-type="date" office:date-value="2019-03-13">
            <text:p>13/03/19</text:p>
          </table:table-cell>
          <table:table-cell table:number-columns-repeated="1016"/>
        </table:table-row>
        <table:table-row table:style-name="ro1">
          <table:table-cell office:value-type="string">
            <text:p>Bilancio E Tributi</text:p>
          </table:table-cell>
          <table:table-cell office:value-type="string">
            <text:p>Z582565009</text:p>
          </table:table-cell>
          <table:table-cell office:value-type="string">
            <text:p>SERVIZIO SUPPORTO ATTIVITA' DI RISCOSSIONE AVVISI MASSIVI DI ACCERTAMENTO TARES (TRIBUTO COMUNALE SUI RIFIUTI E SERVIZI) E TARI (TASSA RIFIUTI) RELATIVI AD OMESSO/PARZIALE VERSAMENTO – ANNUALITA' 2013/2014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752">
            <text:p>€ 19.752,00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9-12-13">
            <text:p>13/12/19</text:p>
          </table:table-cell>
          <table:table-cell table:number-columns-repeated="1016"/>
        </table:table-row>
        <table:table-row table:style-name="ro1">
          <table:table-cell office:value-type="string">
            <text:p>Bilancio E Tributi</text:p>
          </table:table-cell>
          <table:table-cell office:value-type="string">
            <text:p>Z2725CC891</text:p>
          </table:table-cell>
          <table:table-cell office:value-type="string">
            <text:p>ABBONAMENTO ANNUALE DEL SERVIZIO TELEMACO - ACCESSO AI DATI DEL REGISTRO DELLE IMPRESE E DEL REGISTRO PROTESTI 2018-2019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10">
            <text:p>€ 1.110,00</text:p>
          </table:table-cell>
          <table:table-cell table:style-name="ce4" office:value-type="date" office:date-value="2018-12-20">
            <text:p>20/12/18</text:p>
          </table:table-cell>
          <table:table-cell table:style-name="ce4" office:value-type="date" office:date-value="2019-12-20">
            <text:p>20/12/19</text:p>
          </table:table-cell>
          <table:table-cell table:number-columns-repeated="1016"/>
        </table:table-row>
        <table:table-row table:style-name="ro1">
          <table:table-cell office:value-type="string">
            <text:p>Bilancio E Tributi</text:p>
          </table:table-cell>
          <table:table-cell office:value-type="string">
            <text:p>ZB71EA102E</text:p>
          </table:table-cell>
          <table:table-cell office:value-type="string">
            <text:p>SERVIZIO RISCOSSIONE TARIFFA RIFIUTI GIORNALIERA</text:p>
          </table:table-cell>
          <table:table-cell office:value-type="string">
            <text:p>23-AFFIDAMENTO DIRETTO</text:p>
          </table:table-cell>
          <table:table-cell office:value-type="currency" office:currency="EUR" office:value="16030">
            <text:p>€ 16.030,00</text:p>
          </table:table-cell>
          <table:table-cell office:value-type="currency" office:currency="EUR" office:value="13217.9">
            <text:p>€ 13.217,9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Bilancio E Tributi</text:p>
          </table:table-cell>
          <table:table-cell office:value-type="string">
            <text:p>6445550C1D</text:p>
          </table:table-cell>
          <table:table-cell office:value-type="string">
            <text:p>GESTIONE IN CONCESSIONE DEL SERVIZIO DI ACCERT. E RISCOSSIONE DELL'IMP.COMUNALE PUBBLICITA' E DEI DIRITTI PUBBL.AFFISSIONI, DELLA TASSA OCCUPAZ.SPAZI ED AREE PUBB., RISCOSS.COATTIVA DELLE ENTRATE DI NATURA TRIBUTARIA E ATTIVITA' DI SUPPORTO ALLA R.VO</text:p>
          </table:table-cell>
          <table:table-cell office:value-type="string">
            <text:p>01-PROCEDURA APERTA</text:p>
          </table:table-cell>
          <table:table-cell office:value-type="currency" office:currency="EUR" office:value="1603040">
            <text:p>€ 1.603.040,00</text:p>
          </table:table-cell>
          <table:table-cell office:value-type="currency" office:currency="EUR" office:value="1971320">
            <text:p>€ 1.971.320,00</text:p>
          </table:table-cell>
          <table:table-cell table:style-name="ce4" office:value-type="date" office:date-value="2016-10-01">
            <text:p>01/10/16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D82A764BE</text:p>
          </table:table-cell>
          <table:table-cell office:value-type="string">
            <text:p>UBBLICAZIONE UNIONE SARDA ESITO GARA SERVIZIO <text:s/>ASSISTENZA OSPITI STITUTO CASA SERENA SASSARI - CIG. N. 80152265BC. <text:s/>IMPEGNO DI SPESA P.B.M. SRL SMART CIG ZD82A764BE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9-11-04">
            <text:p>04/11/19</text:p>
          </table:table-cell>
          <table:table-cell table:style-name="ce4" office:value-type="date" office:date-value="2019-12-04">
            <text:p>04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8A2A7644F</text:p>
          </table:table-cell>
          <table:table-cell office:value-type="string">
            <text:p>PUBBLICAZIONE NUOVA SARDEGNA REPUBBLICA LA STAMPA ESITO GARA SERVIZIO <text:s/>ASSISTENZA OSPITI STITUTO CASA SERENA SASSARI - CIG. N. 80152265BC. IMPEGNO DI SPESA MANZONI &amp; C. SPA SMART CIG Z8A2A7644F</text:p>
          </table:table-cell>
          <table:table-cell office:value-type="string">
            <text:p>23-AFFIDAMENTO DIRETTO</text:p>
          </table:table-cell>
          <table:table-cell office:value-type="currency" office:currency="EUR" office:value="985.76">
            <text:p>€ 985,76</text:p>
          </table:table-cell>
          <table:table-cell office:value-type="currency" office:currency="EUR" office:value="976.61">
            <text:p>€ 976,61</text:p>
          </table:table-cell>
          <table:table-cell table:style-name="ce4" office:value-type="date" office:date-value="2019-11-04">
            <text:p>04/11/19</text:p>
          </table:table-cell>
          <table:table-cell table:style-name="ce4" office:value-type="date" office:date-value="2019-12-04">
            <text:p>04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E42A76509</text:p>
          </table:table-cell>
          <table:table-cell office:value-type="string">
            <text:p>PUBBLICAZIONE UNIONE SARDA ESITO GARA SERVIZIO <text:s/>ASSISTENZA OSPITI STITUTO CASA SERENA SASSARI - CIG. N. 80152265BC. <text:s/>IMPEGNO DI SPESA VIVENDA SRL SMART CIG ZE42A76509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8.52">
            <text:p>€ 358,52</text:p>
          </table:table-cell>
          <table:table-cell table:style-name="ce4" office:value-type="date" office:date-value="2019-11-04">
            <text:p>04/11/19</text:p>
          </table:table-cell>
          <table:table-cell table:style-name="ce4" office:value-type="date" office:date-value="2019-12-04">
            <text:p>04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1C2979C8B</text:p>
          </table:table-cell>
          <table:table-cell office:value-type="string">
            <text:p>PUBBLICAZIONE GURI ESTRATTO BANDO GARA SERVIZIO FUNZIONAMENTO SPORTELLO LINGUISTICO IN LINGUA SARDA E SARDO-TURRITANO DEL COMUNE DI SASSARI <text:s/>CIG 79910631CD - IMPEGNO DI SPESA VIVENDA SRL SMART CIG Z1C2979C8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6">
            <text:p>€ 341,60</text:p>
          </table:table-cell>
          <table:table-cell table:style-name="ce4" office:value-type="date" office:date-value="2019-08-09">
            <text:p>09/08/19</text:p>
          </table:table-cell>
          <table:table-cell table:style-name="ce4" office:value-type="date" office:date-value="2019-09-09">
            <text:p>09/09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4A2A9F795</text:p>
          </table:table-cell>
          <table:table-cell office:value-type="string">
            <text:p>PUBBLICAZIONE <text:s/>NUOVA SARDEGNA E REPUBBLICA ESITO GARA LAVORI DI REALIZZAZIONE <text:s/>MANUTENZIONE SEGNALETICA LUMINOSA MESI 10 <text:s/>ACCORDO QUADRO - CIG: 8015513294 - IMPEGNO DI SPESA – MANZONI &amp; C. SPA SMART CIG Z4A2A9F795</text:p>
          </table:table-cell>
          <table:table-cell office:value-type="string">
            <text:p>23-AFFIDAMENTO DIRETTO</text:p>
          </table:table-cell>
          <table:table-cell office:value-type="currency" office:currency="EUR" office:value="936.96">
            <text:p>€ 936,96</text:p>
          </table:table-cell>
          <table:table-cell office:value-type="currency" office:currency="EUR" office:value="927.81">
            <text:p>€ 927,81</text:p>
          </table:table-cell>
          <table:table-cell table:style-name="ce4" office:value-type="date" office:date-value="2019-11-13">
            <text:p>13/11/19</text:p>
          </table:table-cell>
          <table:table-cell table:style-name="ce4" office:value-type="date" office:date-value="2019-12-13">
            <text:p>13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4F2A9F6F8</text:p>
          </table:table-cell>
          <table:table-cell office:value-type="string">
            <text:p>PUBBLICAZIONE <text:s/>GURI ESITO GARA LAVORI DI REALIZZAZIONE <text:s/>MANUTENZIONE SEGNALETICA LUMINOSA MESI 10 <text:s/>ACCORDO QUADRO - CIG: 8015513294 - IMPEGNO DI SPESA – LEXMEDIA SRL SMART CIG Z4F2A9F6F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2.65">
            <text:p>€ 412,65</text:p>
          </table:table-cell>
          <table:table-cell table:style-name="ce4" office:value-type="date" office:date-value="2019-11-13">
            <text:p>13/11/19</text:p>
          </table:table-cell>
          <table:table-cell table:style-name="ce4" office:value-type="date" office:date-value="2019-12-13">
            <text:p>13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9B2AA62B7</text:p>
          </table:table-cell>
          <table:table-cell office:value-type="string">
            <text:p>PUBBLICAZIONE NUOVA SARDEGNA <text:s/>REPUBBLICA ESITO GARA CONCESSIONE <text:s/>SPAZI PUBBLICITARI A SOGGETTI PRIVATI <text:s/>PER L’EFFETTUAZIONE DI AFFISSIONI DIRETTE. N. 3 LOTTI - IMPEGNO DI SPESA – MANZONI &amp; C. SPA SMART CIG Z9B2AA62B7</text:p>
          </table:table-cell>
          <table:table-cell office:value-type="string">
            <text:p>23-AFFIDAMENTO DIRETTO</text:p>
          </table:table-cell>
          <table:table-cell office:value-type="currency" office:currency="EUR" office:value="936.96">
            <text:p>€ 936,96</text:p>
          </table:table-cell>
          <table:table-cell office:value-type="currency" office:currency="EUR" office:value="927.81">
            <text:p>€ 927,81</text:p>
          </table:table-cell>
          <table:table-cell table:style-name="ce4" office:value-type="date" office:date-value="2019-11-15">
            <text:p>15/11/19</text:p>
          </table:table-cell>
          <table:table-cell table:style-name="ce4" office:value-type="date" office:date-value="2019-12-15">
            <text:p>15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0F2AA6338</text:p>
          </table:table-cell>
          <table:table-cell office:value-type="string">
            <text:p>PUBBLICAZIONE NUOVA SARDEGNA <text:s/>REPUBBLICA ESITO GARA CONCESSIONE <text:s/>SPAZI PUBBLICITARI A SOGGETTI PRIVATI <text:s/>PER L’EFFETTUAZIONE DI AFFISSIONI DIRETTE. N. 3 LOTTI - IMPEGNO DI SPESA – - VIVENDA SRL SMART CIG Z0F2AA633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8.52">
            <text:p>€ 358,52</text:p>
          </table:table-cell>
          <table:table-cell table:style-name="ce4" office:value-type="date" office:date-value="2019-11-15">
            <text:p>15/11/19</text:p>
          </table:table-cell>
          <table:table-cell table:style-name="ce4" office:value-type="date" office:date-value="2019-12-15">
            <text:p>15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CB2ADEFCD</text:p>
          </table:table-cell>
          <table:table-cell office:value-type="string">
            <text:p>PUBBLICAZIONE SU QUOTIDIANO LOCALE ESTRATTO AVVISO "AFFITTO FONDO RUSTICO TERRENI DI PROPRIETA' COMUNALE SITI IN AGRO"</text:p>
          </table:table-cell>
          <table:table-cell office:value-type="string">
            <text:p>23-AFFIDAMENTO DIRETTO</text:p>
          </table:table-cell>
          <table:table-cell office:value-type="currency" office:currency="EUR" office:value="918">
            <text:p>€ 918,00</text:p>
          </table:table-cell>
          <table:table-cell office:value-type="currency" office:currency="EUR" office:value="1123.01">
            <text:p>€ 1.123,01</text:p>
          </table:table-cell>
          <table:table-cell table:style-name="ce4" office:value-type="date" office:date-value="2019-11-28">
            <text:p>28/11/19</text:p>
          </table:table-cell>
          <table:table-cell table:style-name="ce4" office:value-type="date" office:date-value="2019-12-17">
            <text:p>17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1928E0F6D</text:p>
          </table:table-cell>
          <table:table-cell office:value-type="string">
            <text:p>PUBBLICAZIONE UNIONE SARDA, AVVISO RETTIFICA BANDO GARA SERVIZIO DI MANUTENZIONE <text:s/>RIPARAZIONE, SOSTITUZIONE PNEUMATICI, LAVAGGIO, VEICOLI DEL PARCO MACCHINE <text:s/>COMUNE SASSARI <text:s/>IMPEGNO DI SPESA - <text:s/>P.B.M. PUBBLICITÀ MULTIMEDIALE SRL SMART CIG Z1928E0F6D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9-06-19">
            <text:p>19/06/19</text:p>
          </table:table-cell>
          <table:table-cell table:style-name="ce4" office:value-type="date" office:date-value="2019-07-19">
            <text:p>19/07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C429D1F9E</text:p>
          </table:table-cell>
          <table:table-cell office:value-type="string">
            <text:p>PUBBLICAZIONE NUOVA SARDEGNA REPUBBLICA LA STAMPA ESTRATTO DI BANDO GARA SERVIZIO GESTIONE ATTI DI VIOLAZIONE CODICE STRADA <text:s/>CIG 7966489AAF. IMPEGNO DI SPESA VIVENDA SRL SMART CIG ZC429D1F9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4.86">
            <text:p>€ 364,86</text:p>
          </table:table-cell>
          <table:table-cell table:style-name="ce4" office:value-type="date" office:date-value="2019-09-19">
            <text:p>19/09/19</text:p>
          </table:table-cell>
          <table:table-cell table:style-name="ce4" office:value-type="date" office:date-value="2019-10-19">
            <text:p>19/10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B8298A528</text:p>
          </table:table-cell>
          <table:table-cell office:value-type="string">
            <text:p>PUBBLICAZIONE SULLA GURI AVVISO DI APPALTO AGGIUDICATO PER SERVIZIO DI GESTIONE IMPIANTO SPORTIVO "PALASERRADIMIGNI". CIG 7932246878 - IMPEGNO DI SPESA VIVENDA SRL SMART CIG ZB8298A52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8.28">
            <text:p>€ 338,28</text:p>
          </table:table-cell>
          <table:table-cell table:style-name="ce4" office:value-type="date" office:date-value="2019-08-23">
            <text:p>23/08/19</text:p>
          </table:table-cell>
          <table:table-cell table:style-name="ce4" office:value-type="date" office:date-value="2019-09-23">
            <text:p>23/09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C62A4FF05</text:p>
          </table:table-cell>
          <table:table-cell office:value-type="string">
            <text:p>PUBBLICAZIONE GURI AVVISO RETTIFICA E RIAPERTURA TERMINI BANDO DI GARA SERVIZIO DI GESTIONE GLOBALE DEGLI ATTI DI VIOLAZIONE AL CODICE DELLA STRADA CIG 7966489AAF. IMPEGNO DI SPESA LEXMEDIA SRL SMART CIG ZC62A4FF05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7.86">
            <text:p>€ 387,86</text:p>
          </table:table-cell>
          <table:table-cell table:style-name="ce4" office:value-type="date" office:date-value="2019-10-23">
            <text:p>23/10/19</text:p>
          </table:table-cell>
          <table:table-cell table:style-name="ce4" office:value-type="date" office:date-value="2019-11-23">
            <text:p>23/11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942889431</text:p>
          </table:table-cell>
          <table:table-cell office:value-type="string">
            <text:p>PUBBLICAZIONE NUOVA SARDEGNA, REPUBBLICA <text:s/>ESTRATTO DI BANDO DI GARA PER LA CONCESSIONE DEL SERVIZIO DI GESTIONE DELL'IPPODROMO COMUNALE "G.PINNA - CIG 79050838DA <text:s/>- IMPEGNO DI SPESA – MANZONI &amp; C. SPA SMART CIG Z94288943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5-23">
            <text:p>23/05/19</text:p>
          </table:table-cell>
          <table:table-cell table:style-name="ce4" office:value-type="date" office:date-value="2019-06-24">
            <text:p>24/06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F52AB85A9</text:p>
          </table:table-cell>
          <table:table-cell office:value-type="string">
            <text:p>PUBBLICAZIONE SU GURI ESTRATTO DI BANDO DI GARA PER SERVIZIO DI SORVEGLIANZA SANITARIA D. LGS. 81/08 - CIG 8043543DA7 - IMPEGNO DI SPESA <text:s/>VIVENDA SRL SMART CIG ZF52AB85A9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2.83">
            <text:p>€ 312,83</text:p>
          </table:table-cell>
          <table:table-cell table:style-name="ce4" office:value-type="date" office:date-value="2019-11-25">
            <text:p>25/11/19</text:p>
          </table:table-cell>
          <table:table-cell table:style-name="ce4" office:value-type="date" office:date-value="2019-12-25">
            <text:p>25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E02A642B8</text:p>
          </table:table-cell>
          <table:table-cell office:value-type="string">
            <text:p>PUBBLICAZIONE SU NUOVA SARDEGNA REPUBBLICA LA STAMPA AVVISO DI RETTIFICA E RIAPERTURA TERMINI BANDO <text:s/>GARA SERVIZIO GESTIONE GLOBALE DEGLI ATTI DI VIOLAZIONE AL CODICE DELLA STRADA CIG 7966489AAF. IMPEGNO DI SPESA MANZONI &amp; SPA SMART CIG ZE02A642B8</text:p>
          </table:table-cell>
          <table:table-cell office:value-type="string">
            <text:p>23-AFFIDAMENTO DIRETTO</text:p>
          </table:table-cell>
          <table:table-cell office:value-type="currency" office:currency="EUR" office:value="985.76">
            <text:p>€ 985,76</text:p>
          </table:table-cell>
          <table:table-cell office:value-type="currency" office:currency="EUR" office:value="976.61">
            <text:p>€ 976,61</text:p>
          </table:table-cell>
          <table:table-cell table:style-name="ce4" office:value-type="date" office:date-value="2019-10-29">
            <text:p>29/10/19</text:p>
          </table:table-cell>
          <table:table-cell table:style-name="ce4" office:value-type="date" office:date-value="2019-11-29">
            <text:p>29/11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072A6430F</text:p>
          </table:table-cell>
          <table:table-cell office:value-type="string">
            <text:p>PUBBLICAZIONE SU UNIONE SARDA AVVISO DI RETTIFICA E RIAPERTURA TERMINI BANDO <text:s/>GARA SERVIZIO GESTIONE GLOBALE DEGLI ATTI DI VIOLAZIONE AL CODICE DELLA STRADA CIG 7966489AAF IMPEGNO DI SPESA P.B.M. SRL SMART CIG Z072A6430F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9-10-29">
            <text:p>29/10/19</text:p>
          </table:table-cell>
          <table:table-cell table:style-name="ce4" office:value-type="date" office:date-value="2019-11-29">
            <text:p>29/11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CE2749908</text:p>
          </table:table-cell>
          <table:table-cell office:value-type="string">
            <text:p>REVISIONI PERIODICHE OBBLIGATORIE SU VEICOLI DEL PARCO AUTO COMUNALE - AFFIDAMENTO SERVIZIO DITTA AUTOFFICINA VEICOLI INDUSTRUALI DI IRENEO CAR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32">
            <text:p>€ 936,32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261DF32BA</text:p>
          </table:table-cell>
          <table:table-cell office:value-type="string">
            <text:p>FORNITURA BUONI PASTO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530160">
            <text:p>€ 530.160,00</text:p>
          </table:table-cell>
          <table:table-cell office:value-type="currency" office:currency="EUR" office:value="68199.3">
            <text:p>€ 68.199,30</text:p>
          </table:table-cell>
          <table:table-cell table:style-name="ce4" office:value-type="date" office:date-value="2017-05-01">
            <text:p>01/05/17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76394197FC</text:p>
          </table:table-cell>
          <table:table-cell office:value-type="string">
            <text:p>CARBURANTI RETE BUONI ACQUISTO LOTTO 2 (3a, 4a E 5a FORNITURA)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31557.4">
            <text:p>€ 31.557,40</text:p>
          </table:table-cell>
          <table:table-cell office:value-type="currency" office:currency="EUR" office:value="36823.6">
            <text:p>€ 36.823,60</text:p>
          </table:table-cell>
          <table:table-cell table:style-name="ce4" office:value-type="date" office:date-value="2019-03-01">
            <text:p>01/03/19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7369443BC9</text:p>
          </table:table-cell>
          <table:table-cell office:value-type="string">
            <text:p>CARBURANTI RETE BUONI ACQUISTO LOTTO 3 (3a, 4a E 5a FORNITURA)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8032.8">
            <text:p>€ 18.032,80</text:p>
          </table:table-cell>
          <table:table-cell office:value-type="currency" office:currency="EUR" office:value="21036.4">
            <text:p>€ 21.036,40</text:p>
          </table:table-cell>
          <table:table-cell table:style-name="ce4" office:value-type="date" office:date-value="2019-03-01">
            <text:p>01/03/19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7639386CBF</text:p>
          </table:table-cell>
          <table:table-cell office:value-type="string">
            <text:p>CARBURANTI RETE BUONI ACQUISTO LOTTO 1 (3a, 4a E 5a FORNITURA)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40573.8">
            <text:p>€ 40.573,80</text:p>
          </table:table-cell>
          <table:table-cell office:value-type="currency" office:currency="EUR" office:value="48729.8">
            <text:p>€ 48.729,80</text:p>
          </table:table-cell>
          <table:table-cell table:style-name="ce4" office:value-type="date" office:date-value="2019-03-01">
            <text:p>01/03/19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6429C5738</text:p>
          </table:table-cell>
          <table:table-cell office:value-type="string">
            <text:p>CARBURANTI RETE BUONI ACQUISTO LOTTO 2 (6a FORNITURA)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0327.9">
            <text:p>€ 10.327,90</text:p>
          </table:table-cell>
          <table:table-cell office:value-type="currency" office:currency="EUR" office:value="12023.8">
            <text:p>€ 12.023,80</text:p>
          </table:table-cell>
          <table:table-cell table:style-name="ce4" office:value-type="date" office:date-value="2019-10-01">
            <text:p>01/10/19</text:p>
          </table:table-cell>
          <table:table-cell table:style-name="ce4" office:value-type="date" office:date-value="2019-11-30">
            <text:p>30/11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0A29C5779</text:p>
          </table:table-cell>
          <table:table-cell office:value-type="string">
            <text:p>CARBURANTI RETE BUONI ACQUISTO LOTTO 3 (6a FORNITURA)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5901.64">
            <text:p>€ 5.901,64</text:p>
          </table:table-cell>
          <table:table-cell office:value-type="currency" office:currency="EUR" office:value="6870.73">
            <text:p>€ 6.870,73</text:p>
          </table:table-cell>
          <table:table-cell table:style-name="ce4" office:value-type="date" office:date-value="2019-10-01">
            <text:p>01/10/19</text:p>
          </table:table-cell>
          <table:table-cell table:style-name="ce4" office:value-type="date" office:date-value="2019-11-30">
            <text:p>30/11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BD2A6B2DD</text:p>
          </table:table-cell>
          <table:table-cell office:value-type="string">
            <text:p>PUBBLICAZIONE GURI ESITO SERVIZIO SPORTELLO LINGUISTICO, DEL COMUNE DI SASSARI <text:s/>CIG 79910631CD- IMPEGNO DI SPESA VIVENDA SRL SMART CIG ZBD2A6B2DD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4.62">
            <text:p>€ 434,62</text:p>
          </table:table-cell>
          <table:table-cell table:style-name="ce4" office:value-type="date" office:date-value="2019-10-30">
            <text:p>30/10/19</text:p>
          </table:table-cell>
          <table:table-cell table:style-name="ce4" office:value-type="date" office:date-value="2019-11-30">
            <text:p>30/11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F829C56E9</text:p>
          </table:table-cell>
          <table:table-cell office:value-type="string">
            <text:p>CARBURANTI RETE BUONI ACQUISTO LOTTO 1 (6a FORNITURA)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3278.7">
            <text:p>€ 13.278,70</text:p>
          </table:table-cell>
          <table:table-cell office:value-type="currency" office:currency="EUR" office:value="1593630">
            <text:p>€ 1.593.630,00</text:p>
          </table:table-cell>
          <table:table-cell table:style-name="ce4" office:value-type="date" office:date-value="2019-10-01">
            <text:p>01/10/19</text:p>
          </table:table-cell>
          <table:table-cell table:style-name="ce4" office:value-type="date" office:date-value="2019-11-30">
            <text:p>30/11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B02B0D2A9</text:p>
          </table:table-cell>
          <table:table-cell office:value-type="string">
            <text:p>PUBBLICAZIONE SU UNIONE SARDA ESTRATTO DI BANDO GARA SERVIZIO GESTIONE E CURA CANI RANDAGI DI PROPRIETA' DEL COMUNE DI SASSARI. CIG 80594092B4 <text:s/>IMPEGNO DI SPESA P.B.M. SRL SMART CIG ZB02B0D2A9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09">
            <text:p>09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2127ACECE</text:p>
          </table:table-cell>
          <table:table-cell office:value-type="string">
            <text:p>AFFIDAMENTO DIRETTO DEL SERVIZIO DI REVISIONE DEI VEICOLI DEL PARCO AUTO COMUNALE DI PORTATA INFERIORE AI 35 Q.LI PER IL PERIODO MAGGIO-DICEMBRE 2019</text:p>
          </table:table-cell>
          <table:table-cell office:value-type="string">
            <text:p>23-AFFIDAMENTO DIRETTO</text:p>
          </table:table-cell>
          <table:table-cell office:value-type="currency" office:currency="EUR" office:value="3344">
            <text:p>€ 3.344,00</text:p>
          </table:table-cell>
          <table:table-cell office:value-type="currency" office:currency="EUR" office:value="2942.72">
            <text:p>€ 2.942,72</text:p>
          </table:table-cell>
          <table:table-cell table:style-name="ce4" office:value-type="date" office:date-value="2019-05-01">
            <text:p>01/05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EB2B4CC9A</text:p>
          </table:table-cell>
          <table:table-cell office:value-type="string">
            <text:p>PUBBLICAZIONE NUOVA SARDEGNA, REPUBBLICA <text:s/>ESTRATTO BANDO GARA LAVORI REALIZZAZIONE NUOVA SCUOLA DI OTTAVA. <text:s/>CIG 8103526932 - <text:s/>IMPEGNO DI SPESA – VIVENDA SRL SMART CIG ZEB2B4CC9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6">
            <text:p>€ 341,60</text:p>
          </table:table-cell>
          <table:table-cell table:style-name="ce4" office:value-type="date" office:date-value="2019-12-19">
            <text:p>19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8F2AF1D4D</text:p>
          </table:table-cell>
          <table:table-cell office:value-type="string">
            <text:p>PUBBLICAZIONE SU GURI ESITO GARA <text:s/>PER LAVORI ADEGUAMENTO E MESSA SICUREZZA INFRASTRUTTURE STRADALI. SERVIZIO STRADE 1 – INTERVENTO 2 - CIG 79382746EF - IMPEGNO DI SPESA – <text:s/>VIVENDA SRL SMART CIG Z8F2AF1D4D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2.83">
            <text:p>€ 312,83</text:p>
          </table:table-cell>
          <table:table-cell table:style-name="ce4" office:value-type="date" office:date-value="2019-12-03">
            <text:p>03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422B4CC27</text:p>
          </table:table-cell>
          <table:table-cell office:value-type="string">
            <text:p>PUBBLICAZIONE NUOVA SARDEGNA, REPUBBLICA <text:s/>ESTRATTO BANDO GARA LAVORI REALIZZAZIONE NUOVA SCUOLA DI OTTAVA. <text:s/>CIG 8103526932 - <text:s/>IMPEGNO DI SPESA – MANZONI SRL SMART CIG Z422B4CC27</text:p>
          </table:table-cell>
          <table:table-cell office:value-type="string">
            <text:p>23-AFFIDAMENTO DIRETTO</text:p>
          </table:table-cell>
          <table:table-cell office:value-type="currency" office:currency="EUR" office:value="936.96">
            <text:p>€ 936,96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19">
            <text:p>19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F62B2213D</text:p>
          </table:table-cell>
          <table:table-cell office:value-type="string">
            <text:p>PUBBLICAZIONE <text:s/>GURI ESITO GARA SERVIZIO DI MANUTENZIONE RIPARAZIONE , SOSTITUZIONE E RIPARAZIONE PNEUMATICI, LAVAGGIO, VEICOLI DEL COMUNE DI SASSARI <text:s/>ACCORDO QUADRO. <text:s/>IMPEGNO DI SPESA VIVENDA SRL SMART CIG ZF62B2213D</text:p>
          </table:table-cell>
          <table:table-cell office:value-type="string">
            <text:p>23-AFFIDAMENTO DIRETTO</text:p>
          </table:table-cell>
          <table:table-cell office:value-type="currency" office:currency="EUR" office:value="404.18">
            <text:p>€ 404,18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11">
            <text:p>11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372B0D267</text:p>
          </table:table-cell>
          <table:table-cell office:value-type="string">
            <text:p>PUBBLICAZIONE SU NUOVA SARDEGNA REPUBBLICA LA STAMPA ESTRATTO DI BANDO GARA SERVIZIO GESTIONE E CURA CANI RANDAGI DI PROPRIETA' DEL COMUNE DI SASSARI. CIG 80594092B4 IMPEGNO DI SPESA MANZONI &amp; C. SPA SMART CIG Z372B0D267</text:p>
          </table:table-cell>
          <table:table-cell office:value-type="string">
            <text:p>23-AFFIDAMENTO DIRETTO</text:p>
          </table:table-cell>
          <table:table-cell office:value-type="currency" office:currency="EUR" office:value="985.76">
            <text:p>€ 985,76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09">
            <text:p>09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DA2B0D332</text:p>
          </table:table-cell>
          <table:table-cell office:value-type="string">
            <text:p>PUBBLICAZIONE SU GURI ESTRATTO DI BANDO GARA SERVIZIO GESTIONE E CURA CANI RANDAGI DI PROPRIETA' DEL COMUNE DI SASSARI. CIG 80594092B4 <text:s/>IMPEGNO DI SPESA VIVENDA SRL SMART CIG ZDA2B0D332</text:p>
          </table:table-cell>
          <table:table-cell office:value-type="string">
            <text:p>23-AFFIDAMENTO DIRETTO</text:p>
          </table:table-cell>
          <table:table-cell office:value-type="currency" office:currency="EUR" office:value="312.83">
            <text:p>€ 312,83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09">
            <text:p>09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C52AF1C2B</text:p>
          </table:table-cell>
          <table:table-cell office:value-type="string">
            <text:p>UBBLICAZIONE SU NUOVA SARDEGNA E REPUBBLICA ESITO GARA <text:s/>PER LAVORI ADEGUAMENTO E MESSA SICUREZZA INFRASTRUTTURE STRADALI. SERVIZIO STRADE 1 – INTERVENTO 2 - CIG 79382746EF - IMPEGNO DI SPESA – MANZONI SRL SMART CIG ZC52AF1C2B</text:p>
          </table:table-cell>
          <table:table-cell office:value-type="string">
            <text:p>23-AFFIDAMENTO DIRETTO</text:p>
          </table:table-cell>
          <table:table-cell office:value-type="currency" office:currency="EUR" office:value="936.96">
            <text:p>€ 936,96</text:p>
          </table:table-cell>
          <table:table-cell office:value-type="currency" office:currency="EUR" office:value="927.81">
            <text:p>€ 927,81</text:p>
          </table:table-cell>
          <table:table-cell table:style-name="ce4" office:value-type="date" office:date-value="2019-12-03">
            <text:p>03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E12AF16F8</text:p>
          </table:table-cell>
          <table:table-cell office:value-type="string">
            <text:p>ACQUISTO CARTA PER FOTOCOPIATORI E CANCELLERIA</text:p>
          </table:table-cell>
          <table:table-cell office:value-type="string">
            <text:p>23-AFFIDAMENTO DIRETTO</text:p>
          </table:table-cell>
          <table:table-cell office:value-type="currency" office:currency="EUR" office:value="821.45">
            <text:p>€ 821,45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03">
            <text:p>03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C52AD61FA</text:p>
          </table:table-cell>
          <table:table-cell office:value-type="string">
            <text:p>ACQUISTO CARTA PER FOTOCOPIATORI E CANCELLERIA PROGETTO "LAVORAS"</text:p>
          </table:table-cell>
          <table:table-cell office:value-type="string">
            <text:p>23-AFFIDAMENTO DIRETTO</text:p>
          </table:table-cell>
          <table:table-cell office:value-type="currency" office:currency="EUR" office:value="550.8">
            <text:p>€ 550,8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1-27">
            <text:p>27/1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327E0C9F</text:p>
          </table:table-cell>
          <table:table-cell office:value-type="string">
            <text:p>FORNITURA DI ATTREZZATURE PER ESTENSIONE AREA WI F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649.51">
            <text:p>€ 649,51</text:p>
          </table:table-cell>
          <table:table-cell office:value-type="currency" office:currency="EUR" office:value="649.49">
            <text:p>€ 649,49</text:p>
          </table:table-cell>
          <table:table-cell table:style-name="ce4" office:value-type="date" office:date-value="2019-06-12">
            <text:p>12/06/19</text:p>
          </table:table-cell>
          <table:table-cell table:style-name="ce4" office:value-type="date" office:date-value="2019-10-01">
            <text:p>01/10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9297172C</text:p>
          </table:table-cell>
          <table:table-cell office:value-type="string">
            <text:p>LAVORI STRAORDINARI DI PULIZIA LOCALI NIDO D'INFANZIA DI VIA COTT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.83">
            <text:p>€ 245,83</text:p>
          </table:table-cell>
          <table:table-cell table:style-name="ce4" office:value-type="date" office:date-value="2019-08-07">
            <text:p>07/08/19</text:p>
          </table:table-cell>
          <table:table-cell table:style-name="ce4" office:value-type="date" office:date-value="2019-10-02">
            <text:p>02/10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82426275</text:p>
          </table:table-cell>
          <table:table-cell office:value-type="string">
            <text:p>Supporto alla valorizzazione culturale e turistica dell'area mineraria dell'Argentiera e di coordinamento nell'ambito del Progetto di fruizione e valorizzazione turistico-cultu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93.4">
            <text:p>€ 16.393,40</text:p>
          </table:table-cell>
          <table:table-cell table:style-name="ce4" office:value-type="date" office:date-value="2018-07-05">
            <text:p>05/07/18</text:p>
          </table:table-cell>
          <table:table-cell table:style-name="ce4" office:value-type="date" office:date-value="2019-06-03">
            <text:p>03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127E0794</text:p>
          </table:table-cell>
          <table:table-cell office:value-type="string">
            <text:p>FORNITURA DI ATTREZZATURE PER LABORATORIO FOTOGRAFIC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034">
            <text:p>€ 2.034,00</text:p>
          </table:table-cell>
          <table:table-cell table:style-name="ce4" office:value-type="date" office:date-value="2019-06-10">
            <text:p>10/06/19</text:p>
          </table:table-cell>
          <table:table-cell table:style-name="ce4" office:value-type="date" office:date-value="2019-07-03">
            <text:p>03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72806FC0</text:p>
          </table:table-cell>
          <table:table-cell office:value-type="string">
            <text:p>FORNITURA LIBRI VARI PER IL CENTRO DI DOCUMENTAZIONE EDUCATIVA </text:p>
          </table:table-cell>
          <table:table-cell office:value-type="string">
            <text:p>23-AFFIDAMENTO DIRETTO</text:p>
          </table:table-cell>
          <table:table-cell office:value-type="currency" office:currency="EUR" office:value="150">
            <text:p>€ 150,00</text:p>
          </table:table-cell>
          <table:table-cell office:value-type="currency" office:currency="EUR" office:value="149.1">
            <text:p>€ 149,10</text:p>
          </table:table-cell>
          <table:table-cell table:style-name="ce4" office:value-type="date" office:date-value="2019-04-16">
            <text:p>16/04/19</text:p>
          </table:table-cell>
          <table:table-cell table:style-name="ce4" office:value-type="date" office:date-value="2019-12-03">
            <text:p>03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C260A1B5</text:p>
          </table:table-cell>
          <table:table-cell office:value-type="string">
            <text:p>FORNITURA GIOCHI PER LUDOTECA COMUNALE -TUTTOGIOCHI</text:p>
          </table:table-cell>
          <table:table-cell office:value-type="string">
            <text:p>23-AFFIDAMENTO DIRETTO</text:p>
          </table:table-cell>
          <table:table-cell office:value-type="currency" office:currency="EUR" office:value="770.11">
            <text:p>€ 770,11</text:p>
          </table:table-cell>
          <table:table-cell office:value-type="currency" office:currency="EUR" office:value="770">
            <text:p>€ 770,00</text:p>
          </table:table-cell>
          <table:table-cell table:style-name="ce4" office:value-type="date" office:date-value="2018-11-30">
            <text:p>30/11/18</text:p>
          </table:table-cell>
          <table:table-cell table:style-name="ce4" office:value-type="date" office:date-value="2019-03-04">
            <text:p>04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328FE2DB</text:p>
          </table:table-cell>
          <table:table-cell office:value-type="string">
            <text:p>FORNITURA DI CONDIZIONATORI PORTATILI PER I NIDI D'INFANZIA DI VIA PASCOLI E DI VIA SAT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3.61">
            <text:p>€ 983,61</text:p>
          </table:table-cell>
          <table:table-cell table:style-name="ce4" office:value-type="date" office:date-value="2019-06-27">
            <text:p>27/06/19</text:p>
          </table:table-cell>
          <table:table-cell table:style-name="ce4" office:value-type="date" office:date-value="2019-07-04">
            <text:p>04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62A6EAD7</text:p>
          </table:table-cell>
          <table:table-cell office:value-type="string">
            <text:p>Rete Thàmus - Acquisto buoni carburante per autotr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9-11-04">
            <text:p>04/11/19</text:p>
          </table:table-cell>
          <table:table-cell table:style-name="ce4" office:value-type="date" office:date-value="2019-12-04">
            <text:p>04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D2A0630F</text:p>
          </table:table-cell>
          <table:table-cell office:value-type="string">
            <text:p>FORNITURA MATERIALI DI CONSUMO PER LUDOTE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79.93">
            <text:p>€ 679,93</text:p>
          </table:table-cell>
          <table:table-cell table:style-name="ce4" office:value-type="date" office:date-value="2019-10-04">
            <text:p>04/10/19</text:p>
          </table:table-cell>
          <table:table-cell table:style-name="ce4" office:value-type="date" office:date-value="2019-12-04">
            <text:p>04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728405A5</text:p>
          </table:table-cell>
          <table:table-cell office:value-type="string">
            <text:p>Evento Monumenti Aperti 2019 - Accoglienza visitatori audioles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B28407B6</text:p>
          </table:table-cell>
          <table:table-cell office:value-type="string">
            <text:p>Organizzazione Evento Monumenti Aperti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928406C6</text:p>
          </table:table-cell>
          <table:table-cell office:value-type="string">
            <text:p>Evento Monumenti Aperti 2019 - Apertura sito Chiesa Sant'Andre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02840554</text:p>
          </table:table-cell>
          <table:table-cell office:value-type="string">
            <text:p>Monumenti Aperti 2019 - Servizio organizzazione Evento per visita siti monument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330">
            <text:p>€ 6.33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528406E2</text:p>
          </table:table-cell>
          <table:table-cell office:value-type="string">
            <text:p>Evento Monumenti Aperti 2019 - Accoglienza visitatori con spettacolo bandi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A28407A4</text:p>
          </table:table-cell>
          <table:table-cell office:value-type="string">
            <text:p>Evento Monumenti Aperti 2019 - Comitato San Francesco - Accoglienza visitatori nel si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92840794</text:p>
          </table:table-cell>
          <table:table-cell office:value-type="string">
            <text:p>Evento Monumenti Aperti 2019 - Accoglienza visitatori nella Chiesa di Nostra Signora del Latte Dolc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C2840704</text:p>
          </table:table-cell>
          <table:table-cell office:value-type="string">
            <text:p>Evento Monumenti Aperti 2019 - Associazione Estire: Accoglienza visitator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32840755</text:p>
          </table:table-cell>
          <table:table-cell office:value-type="string">
            <text:p>Evento Monumenti Aperti 2019 - Accoglienza visitatori per “sentieri rural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02840719</text:p>
          </table:table-cell>
          <table:table-cell office:value-type="string">
            <text:p>Evento Monumenti Aperti 2019 - Trasporto dell'Azienda Trasporti Pubblici per visita guida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9">
            <text:p>€ 429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228406AC</text:p>
          </table:table-cell>
          <table:table-cell office:value-type="string">
            <text:p>Evento Monumenti Aperti 2019 - Apertura sito Archivio Storico Diocesa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F2840575</text:p>
          </table:table-cell>
          <table:table-cell office:value-type="string">
            <text:p>Evento Monumenti Aperti 2019 - Apertura sito Parrocchia Santa Cater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428407C9</text:p>
          </table:table-cell>
          <table:table-cell office:value-type="string">
            <text:p>Evento Monumenti Aperti 2019 - Accoglienza visitatori nel sito Castello del Barbaca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9-05-04">
            <text:p>04/05/19</text:p>
          </table:table-cell>
          <table:table-cell table:style-name="ce4" office:value-type="date" office:date-value="2019-05-05">
            <text:p>0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A2A11FAA</text:p>
          </table:table-cell>
          <table:table-cell office:value-type="string">
            <text:p>Fornitura cancelleria e materiale di consumo copia stamp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899.6">
            <text:p>€ 899,60</text:p>
          </table:table-cell>
          <table:table-cell table:style-name="ce4" office:value-type="date" office:date-value="2019-11-05">
            <text:p>05/11/19</text:p>
          </table:table-cell>
          <table:table-cell table:style-name="ce4" office:value-type="date" office:date-value="2019-12-05">
            <text:p>05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329D404B</text:p>
          </table:table-cell>
          <table:table-cell office:value-type="string">
            <text:p>Acquisto toner <text:s/>per macchine d’ufficio Archivio Storic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9.6">
            <text:p>€ 129,60</text:p>
          </table:table-cell>
          <table:table-cell table:style-name="ce4" office:value-type="date" office:date-value="2019-11-05">
            <text:p>05/11/19</text:p>
          </table:table-cell>
          <table:table-cell table:style-name="ce4" office:value-type="date" office:date-value="2019-12-05">
            <text:p>05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12621DB9</text:p>
          </table:table-cell>
          <table:table-cell office:value-type="string">
            <text:p>Evento nel centro cittadino e allestimento spazio nataliz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9-01-06">
            <text:p>06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A2621687</text:p>
          </table:table-cell>
          <table:table-cell office:value-type="string">
            <text:p>Banda Musicale Luigi Canepa - Eventi bandistici cultu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9-01-06">
            <text:p>06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826216C9</text:p>
          </table:table-cell>
          <table:table-cell office:value-type="string">
            <text:p>Banda Musicale Giuseppe Verdi - Eventi bandistici cultu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9-01-06">
            <text:p>06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826216FC</text:p>
          </table:table-cell>
          <table:table-cell office:value-type="string">
            <text:p>Corpo Bandistico L. Canepa - Eventi bandistici cultu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9-01-06">
            <text:p>06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A2621E92</text:p>
          </table:table-cell>
          <table:table-cell office:value-type="string">
            <text:p>Allestimento presep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9-01-06">
            <text:p>06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52621FF7</text:p>
          </table:table-cell>
          <table:table-cell office:value-type="string">
            <text:p>Piccoli chef a 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">
            <text:p>€ 4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9-01-06">
            <text:p>06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D26215F7</text:p>
          </table:table-cell>
          <table:table-cell office:value-type="string">
            <text:p>Banda Musicale Città di Sassari - Eventi bandistici cultu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9-01-06">
            <text:p>06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12A7FC02</text:p>
          </table:table-cell>
          <table:table-cell office:value-type="string">
            <text:p>Fornitura tessere magnetiche usa e getta per Biblioteca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">
            <text:p>€ 120,00</text:p>
          </table:table-cell>
          <table:table-cell table:style-name="ce4" office:value-type="date" office:date-value="2019-11-06">
            <text:p>06/11/19</text:p>
          </table:table-cell>
          <table:table-cell table:style-name="ce4" office:value-type="date" office:date-value="2019-12-06">
            <text:p>06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A2A7FAB4</text:p>
          </table:table-cell>
          <table:table-cell office:value-type="string">
            <text:p>Fornitura di lampadine per corpi illuminanti della Biblioteca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51.25">
            <text:p>€ 651,25</text:p>
          </table:table-cell>
          <table:table-cell table:style-name="ce4" office:value-type="date" office:date-value="2019-11-06">
            <text:p>06/11/19</text:p>
          </table:table-cell>
          <table:table-cell table:style-name="ce4" office:value-type="date" office:date-value="2019-12-06">
            <text:p>06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82366E6C</text:p>
          </table:table-cell>
          <table:table-cell office:value-type="string">
            <text:p>CONCESSIONE GESTIONE IPPODROMO COMUN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8-05-09">
            <text:p>09/05/18</text:p>
          </table:table-cell>
          <table:table-cell table:style-name="ce4" office:value-type="date" office:date-value="2019-05-08">
            <text:p>08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E2AF2E7D</text:p>
          </table:table-cell>
          <table:table-cell office:value-type="string">
            <text:p>Adesione alla Convenzione Consip per la fornitura di gasolio da riscaldamento per le Pubbliche Amministrazioni - LOTTO 18 - ordinativo fornitura n. 5262070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952.9">
            <text:p>€ 2.952,90</text:p>
          </table:table-cell>
          <table:table-cell table:style-name="ce4" office:value-type="date" office:date-value="2019-12-03">
            <text:p>03/12/19</text:p>
          </table:table-cell>
          <table:table-cell table:style-name="ce4" office:value-type="date" office:date-value="2019-12-08">
            <text:p>08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327CC4F0</text:p>
          </table:table-cell>
          <table:table-cell office:value-type="string">
            <text:p>FORNITURA DI CORSIE GALLEGGIANTI PER PISCINA ALL’APERTO IMPIANTO NATATORIO COMUNALE “LU FANGAZZU”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9300">
            <text:p>€ 9.300,00</text:p>
          </table:table-cell>
          <table:table-cell table:style-name="ce4" office:value-type="date" office:date-value="2019-06-07">
            <text:p>07/06/19</text:p>
          </table:table-cell>
          <table:table-cell table:style-name="ce4" office:value-type="date" office:date-value="2019-07-09">
            <text:p>09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B27E0687</text:p>
          </table:table-cell>
          <table:table-cell office:value-type="string">
            <text:p>FORNITURA DI ATTREZZATURE PER LABORATORIO CINEMATOGRAFIC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023.3">
            <text:p>€ 3.023,30</text:p>
          </table:table-cell>
          <table:table-cell office:value-type="currency" office:currency="EUR" office:value="2754.7">
            <text:p>€ 2.754,70</text:p>
          </table:table-cell>
          <table:table-cell table:style-name="ce4" office:value-type="date" office:date-value="2019-06-12">
            <text:p>12/06/19</text:p>
          </table:table-cell>
          <table:table-cell table:style-name="ce4" office:value-type="date" office:date-value="2019-07-09">
            <text:p>09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F27E0C55</text:p>
          </table:table-cell>
          <table:table-cell office:value-type="string">
            <text:p>FORNITURA DI ATTREZZATURE PER ORGANIZZAZIONE EVENT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4844">
            <text:p>€ 4.844,00</text:p>
          </table:table-cell>
          <table:table-cell table:style-name="ce4" office:value-type="date" office:date-value="2019-07-15">
            <text:p>15/07/19</text:p>
          </table:table-cell>
          <table:table-cell table:style-name="ce4" office:value-type="date" office:date-value="2019-08-09">
            <text:p>09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3283A770</text:p>
          </table:table-cell>
          <table:table-cell office:value-type="string">
            <text:p>Acquisto materiale di facile consu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8.64">
            <text:p>€ 308,64</text:p>
          </table:table-cell>
          <table:table-cell table:style-name="ce4" office:value-type="date" office:date-value="2019-05-10">
            <text:p>10/05/19</text:p>
          </table:table-cell>
          <table:table-cell table:style-name="ce4" office:value-type="date" office:date-value="2019-06-10">
            <text:p>10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825EAA72</text:p>
          </table:table-cell>
          <table:table-cell office:value-type="string">
            <text:p>FORNITURA ARREDI E COMPLEMENTI DI ARREDO PER I SERVIZI 0-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9.84">
            <text:p>€ 909,84</text:p>
          </table:table-cell>
          <table:table-cell table:style-name="ce4" office:value-type="date" office:date-value="2018-12-20">
            <text:p>20/12/18</text:p>
          </table:table-cell>
          <table:table-cell table:style-name="ce4" office:value-type="date" office:date-value="2019-02-11">
            <text:p>11/0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22471F71</text:p>
          </table:table-cell>
          <table:table-cell office:value-type="string">
            <text:p>FORNITURA ESSICCATOIO E LAVASTOVIGLIE PER I SERVIZI 0-3 COMUN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33">
            <text:p>€ 3.533,00</text:p>
          </table:table-cell>
          <table:table-cell table:style-name="ce4" office:value-type="date" office:date-value="2018-07-27">
            <text:p>27/07/18</text:p>
          </table:table-cell>
          <table:table-cell table:style-name="ce4" office:value-type="date" office:date-value="2018-09-11">
            <text:p>11/09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92974F0B</text:p>
          </table:table-cell>
          <table:table-cell office:value-type="string">
            <text:p>Apposizione Banner pubblicitario per <text:s/>concorso Candelieri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7">
            <text:p>€ 257,00</text:p>
          </table:table-cell>
          <table:table-cell table:style-name="ce4" office:value-type="date" office:date-value="2019-08-07">
            <text:p>07/08/19</text:p>
          </table:table-cell>
          <table:table-cell table:style-name="ce4" office:value-type="date" office:date-value="2019-08-13">
            <text:p>13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D258FDC2</text:p>
          </table:table-cell>
          <table:table-cell office:value-type="string">
            <text:p>FORNITURA DEL SERVIZIO DI RIPARAZIONE DELLE TENDE DEI SERVIZI DI VIA S. SATTA E DI VIA COTT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60">
            <text:p>€ 760,00</text:p>
          </table:table-cell>
          <table:table-cell table:style-name="ce4" office:value-type="date" office:date-value="2018-11-08">
            <text:p>08/11/18</text:p>
          </table:table-cell>
          <table:table-cell table:style-name="ce4" office:value-type="date" office:date-value="2018-12-13">
            <text:p>13/12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D2A29D1C</text:p>
          </table:table-cell>
          <table:table-cell office:value-type="string">
            <text:p>FORNITURA LIBRI VARI PER I SERVIZI 0-3 E PER IL CENTRO DI DOCUMENTAZIONE EDUCATIVA – DITTA MAX 8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00">
            <text:p>€ 1.700,00</text:p>
          </table:table-cell>
          <table:table-cell table:style-name="ce4" office:value-type="date" office:date-value="2019-10-23">
            <text:p>23/10/19</text:p>
          </table:table-cell>
          <table:table-cell table:style-name="ce4" office:value-type="date" office:date-value="2019-12-13">
            <text:p>13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62A187E3</text:p>
          </table:table-cell>
          <table:table-cell office:value-type="string">
            <text:p>FORNITURA GIOCHI CITTA’ DEL SO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3.66">
            <text:p>€ 733,66</text:p>
          </table:table-cell>
          <table:table-cell table:style-name="ce4" office:value-type="date" office:date-value="2019-10-09">
            <text:p>09/10/19</text:p>
          </table:table-cell>
          <table:table-cell table:style-name="ce4" office:value-type="date" office:date-value="2019-12-13">
            <text:p>13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82A8E388</text:p>
          </table:table-cell>
          <table:table-cell office:value-type="string">
            <text:p>ACQUISTO LIBRI PER LUDOTECA CITTA’ DEL SO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4.93">
            <text:p>€ 104,93</text:p>
          </table:table-cell>
          <table:table-cell table:style-name="ce4" office:value-type="date" office:date-value="2019-11-11">
            <text:p>11/11/19</text:p>
          </table:table-cell>
          <table:table-cell table:style-name="ce4" office:value-type="date" office:date-value="2019-12-13">
            <text:p>13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22AF1B93</text:p>
          </table:table-cell>
          <table:table-cell office:value-type="string">
            <text:p>FORNITURA N. 2 FRULLATORI MULTIFUNZIONE PER I SERVIZI 0-3 COMUN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6.7">
            <text:p>€ 336,70</text:p>
          </table:table-cell>
          <table:table-cell table:style-name="ce4" office:value-type="date" office:date-value="2019-12-03">
            <text:p>03/12/19</text:p>
          </table:table-cell>
          <table:table-cell table:style-name="ce4" office:value-type="date" office:date-value="2019-12-13">
            <text:p>13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E29437FD</text:p>
          </table:table-cell>
          <table:table-cell office:value-type="string">
            <text:p>Candelieri 2019 – Organizzazione Evento da parte del Gremio dei Macell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129545D8</text:p>
          </table:table-cell>
          <table:table-cell office:value-type="string">
            <text:p>Candelieri 2019 – Fornitura modellini candeliere oro, argento, speciale, medaglie, targ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754.1">
            <text:p>€ 7.754,10</text:p>
          </table:table-cell>
          <table:table-cell table:style-name="ce4" office:value-type="date" office:date-value="2019-07-26">
            <text:p>26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729545E4</text:p>
          </table:table-cell>
          <table:table-cell office:value-type="string">
            <text:p>Candelieri 2019 – Servizio Sanit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9-07-26">
            <text:p>26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52954620</text:p>
          </table:table-cell>
          <table:table-cell office:value-type="string">
            <text:p>Candelieri 2019 – Allestimento flore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0">
            <text:p>€ 370,00</text:p>
          </table:table-cell>
          <table:table-cell table:style-name="ce4" office:value-type="date" office:date-value="2019-07-26">
            <text:p>26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729545B1</text:p>
          </table:table-cell>
          <table:table-cell office:value-type="string">
            <text:p>Candelieri 2019 – Servizi di facchinagg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9.02">
            <text:p>€ 2.459,02</text:p>
          </table:table-cell>
          <table:table-cell table:style-name="ce4" office:value-type="date" office:date-value="2019-07-26">
            <text:p>26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929545A2</text:p>
          </table:table-cell>
          <table:table-cell office:value-type="string">
            <text:p>Candelieri 2019 – Servizio hostes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7.87">
            <text:p>€ 327,87</text:p>
          </table:table-cell>
          <table:table-cell table:style-name="ce4" office:value-type="date" office:date-value="2019-07-26">
            <text:p>26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A297BF49</text:p>
          </table:table-cell>
          <table:table-cell office:value-type="string">
            <text:p>Piano della Sicurezza – Automezzi VVFF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1">
            <text:p>€ 931,00</text:p>
          </table:table-cell>
          <table:table-cell table:number-columns-repeated="2"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029433D3</text:p>
          </table:table-cell>
          <table:table-cell office:value-type="string">
            <text:p>Candelieri 2019 – Organizzazione Evento da parte del Gremio dei Fabb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3294340B</text:p>
          </table:table-cell>
          <table:table-cell office:value-type="string">
            <text:p>Candelieri 2019 – Organizzazione Evento da parte del Gremio dei Falegnam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22943459</text:p>
          </table:table-cell>
          <table:table-cell office:value-type="string">
            <text:p>Candelieri 2019 – Organizzazione Evento da parte del Gremio dei Piccapiet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1295D3D0</text:p>
          </table:table-cell>
          <table:table-cell office:value-type="string">
            <text:p>Candelieri 2019 – Convivio per Rito Tradizionale Intreg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number-columns-repeated="2"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229434BD</text:p>
          </table:table-cell>
          <table:table-cell office:value-type="string">
            <text:p>Candelieri 2019 – Organizzazione Evento da parte del Gremio dei Calzol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729434EA</text:p>
          </table:table-cell>
          <table:table-cell office:value-type="string">
            <text:p>Candelieri 2019 – Organizzazione Evento da parte del Gremio dei Murato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8294352F</text:p>
          </table:table-cell>
          <table:table-cell office:value-type="string">
            <text:p>Candelieri 2019 – Organizzazione Evento da parte del Gremio dei Contadi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8294375A</text:p>
          </table:table-cell>
          <table:table-cell office:value-type="string">
            <text:p>Candelieri 2019 – Organizzazione Evento da parte del Gremio dei Mass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2294377D</text:p>
          </table:table-cell>
          <table:table-cell office:value-type="string">
            <text:p>Candelieri 2019 – Organizzazione Evento da parte del Gremio dei Vianda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929437A1</text:p>
          </table:table-cell>
          <table:table-cell office:value-type="string">
            <text:p>Candelieri 2019 – Organizzazione Evento da parte del Gremio dei Sar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E29437CA</text:p>
          </table:table-cell>
          <table:table-cell office:value-type="string">
            <text:p>Candelieri 2019 – Organizzazione Evento da parte del Gremio degli Ortola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72943843</text:p>
          </table:table-cell>
          <table:table-cell office:value-type="string">
            <text:p>Candelieri 2019 – Organizzazione Evento da parte del Gremio Autoferrotranv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50">
            <text:p>€ 2.25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9294D41B</text:p>
          </table:table-cell>
          <table:table-cell office:value-type="string">
            <text:p>Servizio Sicurezza e Safety Evento Candelieri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00">
            <text:p>€ 16.300,00</text:p>
          </table:table-cell>
          <table:table-cell table:style-name="ce4" office:value-type="date" office:date-value="2019-08-10">
            <text:p>10/08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32943828</text:p>
          </table:table-cell>
          <table:table-cell office:value-type="string">
            <text:p>Candelieri 2019 – Organizzazione Evento da parte del Gremio dei Facchi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50">
            <text:p>€ 2.250,00</text:p>
          </table:table-cell>
          <table:table-cell table:style-name="ce4" office:value-type="date" office:date-value="2019-07-20">
            <text:p>20/07/19</text:p>
          </table:table-cell>
          <table:table-cell table:style-name="ce4" office:value-type="date" office:date-value="2019-08-14">
            <text:p>14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22B027D1</text:p>
          </table:table-cell>
          <table:table-cell office:value-type="string">
            <text:p>Progetto Weekend dei Gus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number-columns-repeated="2" table:style-name="ce4" office:value-type="date" office:date-value="2019-12-14">
            <text:p>14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925C82E5</text:p>
          </table:table-cell>
          <table:table-cell office:value-type="string">
            <text:p>MESSA IN SICUREZZA AMBIENTI SCOLASTI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4.15">
            <text:p>€ 1.804,15</text:p>
          </table:table-cell>
          <table:table-cell table:style-name="ce4" office:value-type="date" office:date-value="2018-11-27">
            <text:p>27/11/18</text:p>
          </table:table-cell>
          <table:table-cell table:style-name="ce4" office:value-type="date" office:date-value="2019-01-15">
            <text:p>15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925AC7BB</text:p>
          </table:table-cell>
          <table:table-cell office:value-type="string">
            <text:p>SPERIMENTAZIONE SERVIZIO INTEGRATIVO LUDOTE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02">
            <text:p>€ 3.402,00</text:p>
          </table:table-cell>
          <table:table-cell table:style-name="ce4" office:value-type="date" office:date-value="2018-11-14">
            <text:p>14/11/18</text:p>
          </table:table-cell>
          <table:table-cell table:style-name="ce4" office:value-type="date" office:date-value="2019-02-15">
            <text:p>15/0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C2836760</text:p>
          </table:table-cell>
          <table:table-cell office:value-type="string">
            <text:p>SERVIZIO DI VIGILANZA NOTTURNA <text:s/>LOCALI DI VIA VENEZIA DAL 29/04 AL15/05/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9">
            <text:p>€ 119,00</text:p>
          </table:table-cell>
          <table:table-cell table:style-name="ce4" office:value-type="date" office:date-value="2019-04-29">
            <text:p>29/04/19</text:p>
          </table:table-cell>
          <table:table-cell table:style-name="ce4" office:value-type="date" office:date-value="2019-05-15">
            <text:p>1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6236E353</text:p>
          </table:table-cell>
          <table:table-cell office:value-type="string">
            <text:p>Servizio progettazione e realizzazione nuovo ambiente del sito internet dell'Archivio Stor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8-05-15">
            <text:p>15/05/18</text:p>
          </table:table-cell>
          <table:table-cell table:style-name="ce4" office:value-type="date" office:date-value="2019-05-15">
            <text:p>1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323731BE</text:p>
          </table:table-cell>
          <table:table-cell office:value-type="string">
            <text:p>ABBONAMENTO ANNUALE ON LINE LA NUOV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3.07">
            <text:p>€ 173,07</text:p>
          </table:table-cell>
          <table:table-cell table:style-name="ce4" office:value-type="date" office:date-value="2018-05-16">
            <text:p>16/05/18</text:p>
          </table:table-cell>
          <table:table-cell table:style-name="ce4" office:value-type="date" office:date-value="2019-05-15">
            <text:p>15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A284A773</text:p>
          </table:table-cell>
          <table:table-cell office:value-type="string">
            <text:p>Acquisto kit pronto soccorso per Archivio Stor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.36">
            <text:p>€ 98,36</text:p>
          </table:table-cell>
          <table:table-cell table:style-name="ce4" office:value-type="date" office:date-value="2019-05-28">
            <text:p>28/05/19</text:p>
          </table:table-cell>
          <table:table-cell table:style-name="ce4" office:value-type="date" office:date-value="2019-06-15">
            <text:p>15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A2AE71BE</text:p>
          </table:table-cell>
          <table:table-cell office:value-type="string">
            <text:p>Addobbo floreale in Piazza d’Italia in occasione del 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7.6">
            <text:p>€ 937,60</text:p>
          </table:table-cell>
          <table:table-cell table:style-name="ce4" office:value-type="date" office:date-value="2019-11-29">
            <text:p>29/11/19</text:p>
          </table:table-cell>
          <table:table-cell table:style-name="ce4" office:value-type="date" office:date-value="2019-12-15">
            <text:p>15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02853837</text:p>
          </table:table-cell>
          <table:table-cell office:value-type="string">
            <text:p>Servizio sfalcio e ritiro erba dal Sito Monte D’Accodd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00">
            <text:p>€ 1.900,00</text:p>
          </table:table-cell>
          <table:table-cell table:style-name="ce4" office:value-type="date" office:date-value="2019-05-09">
            <text:p>09/05/19</text:p>
          </table:table-cell>
          <table:table-cell table:style-name="ce4" office:value-type="date" office:date-value="2019-05-16">
            <text:p>16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A286E182</text:p>
          </table:table-cell>
          <table:table-cell office:value-type="string">
            <text:p>Predisposizione progetto impianto elettrico esistente, dichiarazione di conformità e redazione del Piano di Emergenza ed Evacuazione locali - Biblioteca Li Pu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30.56">
            <text:p>€ 1.730,56</text:p>
          </table:table-cell>
          <table:table-cell table:style-name="ce4" office:value-type="date" office:date-value="2019-05-16">
            <text:p>16/05/19</text:p>
          </table:table-cell>
          <table:table-cell table:style-name="ce4" office:value-type="date" office:date-value="2019-06-16">
            <text:p>16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A2A91CEE</text:p>
          </table:table-cell>
          <table:table-cell office:value-type="string">
            <text:p>Spese per trasferta referente tecnico <text:s/>progetto “La Rete, Patrimonio del Cuore, Patrimonio dell’Umanità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9">
            <text:p>€ 619,00</text:p>
          </table:table-cell>
          <table:table-cell table:style-name="ce4" office:value-type="date" office:date-value="2019-11-15">
            <text:p>15/11/19</text:p>
          </table:table-cell>
          <table:table-cell table:style-name="ce4" office:value-type="date" office:date-value="2019-11-16">
            <text:p>16/1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42A99F49</text:p>
          </table:table-cell>
          <table:table-cell office:value-type="string">
            <text:p>FORNITURA BIANCHERIA VARIA PER 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19.36">
            <text:p>€ 1.319,36</text:p>
          </table:table-cell>
          <table:table-cell table:style-name="ce4" office:value-type="date" office:date-value="2019-11-13">
            <text:p>13/11/19</text:p>
          </table:table-cell>
          <table:table-cell table:style-name="ce4" office:value-type="date" office:date-value="2019-12-16">
            <text:p>16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22A71EB3</text:p>
          </table:table-cell>
          <table:table-cell office:value-type="string">
            <text:p>FORNITURA ARREDI, ATTREZZATURE E MATERIALE VARIO PER LA CUCINA DE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12.46">
            <text:p>€ 3.712,46</text:p>
          </table:table-cell>
          <table:table-cell table:style-name="ce4" office:value-type="date" office:date-value="2019-11-04">
            <text:p>04/11/19</text:p>
          </table:table-cell>
          <table:table-cell table:style-name="ce4" office:value-type="date" office:date-value="2019-12-16">
            <text:p>16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427E0863</text:p>
          </table:table-cell>
          <table:table-cell office:value-type="string">
            <text:p>FORNITURA DI ATTREZZATURE PER LABORATORIO DI PITTUR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418.4">
            <text:p>€ 3.418,40</text:p>
          </table:table-cell>
          <table:table-cell table:style-name="ce4" office:value-type="date" office:date-value="2019-06-12">
            <text:p>12/06/19</text:p>
          </table:table-cell>
          <table:table-cell table:style-name="ce4" office:value-type="date" office:date-value="2019-07-17">
            <text:p>17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D28B5605</text:p>
          </table:table-cell>
          <table:table-cell office:value-type="string">
            <text:p>FORNITURA ARRICCIANTE PER TENDE DEL NIDO D'INFANZIA DI VIA COTT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3.44">
            <text:p>€ 143,44</text:p>
          </table:table-cell>
          <table:table-cell table:style-name="ce4" office:value-type="date" office:date-value="2019-06-05">
            <text:p>05/06/19</text:p>
          </table:table-cell>
          <table:table-cell table:style-name="ce4" office:value-type="date" office:date-value="2019-07-17">
            <text:p>17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C285F204</text:p>
          </table:table-cell>
          <table:table-cell office:value-type="string">
            <text:p>FORNITURA FRIGORIFERO PER IL NIDO D'INFANZIA DI VIA ANGLO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5">
            <text:p>€ 325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9-18">
            <text:p>18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B28BCA88</text:p>
          </table:table-cell>
          <table:table-cell office:value-type="string">
            <text:p>FORNITURA DI CEDOLE LIBRARIE – A.S. 2019/2020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528.2">
            <text:p>€ 528,20</text:p>
          </table:table-cell>
          <table:table-cell table:style-name="ce4" office:value-type="date" office:date-value="2019-09-10">
            <text:p>10/09/19</text:p>
          </table:table-cell>
          <table:table-cell table:style-name="ce4" office:value-type="date" office:date-value="2019-09-18">
            <text:p>18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42A97A3C</text:p>
          </table:table-cell>
          <table:table-cell office:value-type="string">
            <text:p>FORNITURA DERRATE ALIMENTARI PER IL NIDO D'INFANZIA DI VIA PASCO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6.48">
            <text:p>€ 436,48</text:p>
          </table:table-cell>
          <table:table-cell table:style-name="ce4" office:value-type="date" office:date-value="2019-11-12">
            <text:p>12/11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8280EBC2</text:p>
          </table:table-cell>
          <table:table-cell office:value-type="string">
            <text:p>Campagna pubblicitaria <text:s/>su TV per Riti della Settimana San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9-04-15">
            <text:p>15/04/19</text:p>
          </table:table-cell>
          <table:table-cell table:style-name="ce4" office:value-type="date" office:date-value="2019-04-19">
            <text:p>19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52844891</text:p>
          </table:table-cell>
          <table:table-cell office:value-type="string">
            <text:p>Servizio di supporto nell’attività organizzativa di accoglienza e controllo della Cavalcata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895">
            <text:p>€ 24.895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0284B24C</text:p>
          </table:table-cell>
          <table:table-cell office:value-type="string">
            <text:p>Servizio sanitario in occasione della Cavalcata Sarda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00">
            <text:p>€ 4.200,00</text:p>
          </table:table-cell>
          <table:table-cell table:style-name="ce4" office:value-type="date" office:date-value="2019-05-18">
            <text:p>18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C2876508</text:p>
          </table:table-cell>
          <table:table-cell office:value-type="string">
            <text:p><text:s/>Rassegna di musica etnica internazionale “Trimpanu”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9-05-17">
            <text:p>17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E281E69B</text:p>
          </table:table-cell>
          <table:table-cell office:value-type="string">
            <text:p>Cavalcata Sarda 2019 - Servizio organizzativo vendita bigliet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0">
            <text:p>€ 750,00</text:p>
          </table:table-cell>
          <table:table-cell table:style-name="ce4" office:value-type="date" office:date-value="2019-04-18">
            <text:p>18/04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92823B86</text:p>
          </table:table-cell>
          <table:table-cell office:value-type="string">
            <text:p>Cavalcata Sarda 2019 - Servizio traduzione testi e di speaker in spagno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5">
            <text:p>€ 1.225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6281E632</text:p>
          </table:table-cell>
          <table:table-cell office:value-type="string">
            <text:p>Cavalcata Sarda 2019 - SIAE – servizio organizzativ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9-04-18">
            <text:p>18/04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C281E671</text:p>
          </table:table-cell>
          <table:table-cell office:value-type="string">
            <text:p>Servizi organizzativi per direzione palco e disbrigo pratiche SIA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0">
            <text:p>€ 1.800,00</text:p>
          </table:table-cell>
          <table:table-cell table:style-name="ce4" office:value-type="date" office:date-value="2019-04-18">
            <text:p>18/04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8281F445</text:p>
          </table:table-cell>
          <table:table-cell office:value-type="string">
            <text:p>Polizza assicurativa per Evento Cavalcata Sarda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00">
            <text:p>€ 10.500,00</text:p>
          </table:table-cell>
          <table:table-cell table:style-name="ce4" office:value-type="date" office:date-value="2019-05-18">
            <text:p>18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6280ED28</text:p>
          </table:table-cell>
          <table:table-cell office:value-type="string">
            <text:p>Servizio direzione artistica e conduzione Evento Cavalcata Sarda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9-05-18">
            <text:p>18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928238CA</text:p>
          </table:table-cell>
          <table:table-cell office:value-type="string">
            <text:p>Cavalcata Sarda 2019 - Predisposizione piani di emergenza, coordinamento servizi sicurezza e gestione emergenze, direzione lavori di allestimento, CSE, CSP, e DUV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251.8">
            <text:p>€ 8.251,80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A2823B98</text:p>
          </table:table-cell>
          <table:table-cell office:value-type="string">
            <text:p>Cavalcata Sarda 2019 - Servizio guida LIS per audioles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42823B8E</text:p>
          </table:table-cell>
          <table:table-cell office:value-type="string">
            <text:p>Cavalcata Sarda 2019 - Servizio traduzione testi e di speaker <text:s/>in sar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82823B74</text:p>
          </table:table-cell>
          <table:table-cell office:value-type="string">
            <text:p>Cavalcata Sarda 2019 - Servizio traduzione testi e di speaker in tedes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5">
            <text:p>€ 1.225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32823B7E</text:p>
          </table:table-cell>
          <table:table-cell office:value-type="string">
            <text:p>Cavalcata Sarda 2019 - Servizio traduzione testi e di speaker in ingl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5">
            <text:p>€ 1.225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92823ABE</text:p>
          </table:table-cell>
          <table:table-cell office:value-type="string">
            <text:p>Cavalcata Sarda 2019 - Servizio di assistenza per cavalli presso l’ippodro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52823AA5</text:p>
          </table:table-cell>
          <table:table-cell office:value-type="string">
            <text:p>Cavalcata Sarda 2019 - Accoglienza gruppi e accompagnamento in sfila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58">
            <text:p>€ 3.758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B285C280</text:p>
          </table:table-cell>
          <table:table-cell office:value-type="string">
            <text:p>Accoglienza cavalli e spettacolo pariglie presso l’ippodromo Pinna di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836.1">
            <text:p>€ 24.836,1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528764E6</text:p>
          </table:table-cell>
          <table:table-cell office:value-type="string">
            <text:p>Pani di Sardegna Evento in Piazza Castel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9-05-17">
            <text:p>17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A287634E</text:p>
          </table:table-cell>
          <table:table-cell office:value-type="string">
            <text:p>Addobbo floreale in Piazza d’Italia tribune Cavalcata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124">
            <text:p>€ 5.124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C28763A9</text:p>
          </table:table-cell>
          <table:table-cell office:value-type="string">
            <text:p>Servizio acqua potabile per spettatori Cavalcata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52">
            <text:p>€ 1.952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A2876480</text:p>
          </table:table-cell>
          <table:table-cell office:value-type="string">
            <text:p>Spostamento pali pubblica illuminazione per allestimento spazi Cavalcata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888.15">
            <text:p>€ 7.888,15</text:p>
          </table:table-cell>
          <table:table-cell table:style-name="ce4" office:value-type="date" office:date-value="2019-05-17">
            <text:p>17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428764A7</text:p>
          </table:table-cell>
          <table:table-cell office:value-type="string">
            <text:p>Servizio hostess nelle tribune di Piazza d’Italia e nei gazeb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69.2">
            <text:p>€ 2.269,2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028764BD</text:p>
          </table:table-cell>
          <table:table-cell office:value-type="string">
            <text:p>Organizzazione e allestimento evento Monte d’Accodd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77">
            <text:p>€ 3.477,00</text:p>
          </table:table-cell>
          <table:table-cell table:style-name="ce4" office:value-type="date" office:date-value="2019-05-17">
            <text:p>17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D287657E</text:p>
          </table:table-cell>
          <table:table-cell office:value-type="string">
            <text:p>Supporto per accoglienza gruppi cavalieri Cavalcata Sarda - Guardia Nazio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12876566</text:p>
          </table:table-cell>
          <table:table-cell office:value-type="string">
            <text:p>Supporto per accoglienza gruppi cavalieri Cavalcata Sarda - Guardie Ecozoofi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D287654B</text:p>
          </table:table-cell>
          <table:table-cell office:value-type="string">
            <text:p>Supporto per accoglienza gruppi cavalieri Cavalcata Sarda - Corpo Faunistico Ambientale Sardeg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12876533</text:p>
          </table:table-cell>
          <table:table-cell office:value-type="string">
            <text:p>Supporto per accoglienza gruppi cavalieri Cavalcata Sarda - A.G.R.A.S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928765FE</text:p>
          </table:table-cell>
          <table:table-cell office:value-type="string">
            <text:p>Predisposizione collaudo struttura metallica per allestimenti in piazza d’Italia evento Cavalcata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9-05-17">
            <text:p>17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A28765DD</text:p>
          </table:table-cell>
          <table:table-cell office:value-type="string">
            <text:p>Supporto per gruppi folk partecipanti all’evento Cavalcata Sarda - Compagnia Barracella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928765C9</text:p>
          </table:table-cell>
          <table:table-cell office:value-type="string">
            <text:p>Campagna pubblicitaria con diretta evento Cavalcata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9-05-17">
            <text:p>17/05/19</text:p>
          </table:table-cell>
          <table:table-cell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C287659D</text:p>
          </table:table-cell>
          <table:table-cell office:value-type="string">
            <text:p>Supporto per accoglienza gruppi cavalieri Cavalcata Sarda - Associazione Italiana Sicurezza Ambien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9-05-19">
            <text:p>19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D2876326</text:p>
          </table:table-cell>
          <table:table-cell office:value-type="string">
            <text:p>Supporto per accoglienza Cavalcata Sarda gruppi folk durante la sfila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style-name="ce4" office:value-type="date" office:date-value="2019-05-19">
            <text:p>19/05/19</text:p>
          </table:table-cell>
          <table:table-cell table:style-name="ce4" office:value-type="date" office:date-value="2020-05-19">
            <text:p>19/05/20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D257CDD0</text:p>
          </table:table-cell>
          <table:table-cell office:value-type="string">
            <text:p>AFFIDAMENTO INCARICO PROF. PER OTTENIMENTO S.C.I.A. IMPIANTO SPORTIVO <text:s text:c="2"/>PALASANTORU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8-10-25">
            <text:p>25/10/18</text:p>
          </table:table-cell>
          <table:table-cell table:style-name="ce4" office:value-type="date" office:date-value="2019-06-19">
            <text:p>19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D29E3755</text:p>
          </table:table-cell>
          <table:table-cell office:value-type="string">
            <text:p>FORNITURA GIOCHI PER LUDOTECA COMUNALE -TUTTOGIOCHI-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7.82">
            <text:p>€ 407,82</text:p>
          </table:table-cell>
          <table:table-cell table:style-name="ce4" office:value-type="date" office:date-value="2019-09-26">
            <text:p>26/09/19</text:p>
          </table:table-cell>
          <table:table-cell table:style-name="ce4" office:value-type="date" office:date-value="2019-11-19">
            <text:p>19/1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92803188</text:p>
          </table:table-cell>
          <table:table-cell office:value-type="string">
            <text:p>Servizio sfalcio erba, raccolta e trasporto - Siti Ret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0">
            <text:p>€ 1.800,00</text:p>
          </table:table-cell>
          <table:table-cell table:style-name="ce4" office:value-type="date" office:date-value="2019-04-11">
            <text:p>11/04/19</text:p>
          </table:table-cell>
          <table:table-cell table:style-name="ce4" office:value-type="date" office:date-value="2019-04-20">
            <text:p>2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82ABD93C</text:p>
          </table:table-cell>
          <table:table-cell office:value-type="string">
            <text:p>Fornitura materiale di facile consumo per il personale ex Ati Ifr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29.7">
            <text:p>€ 929,70</text:p>
          </table:table-cell>
          <table:table-cell table:style-name="ce4" office:value-type="date" office:date-value="2019-11-20">
            <text:p>20/11/19</text:p>
          </table:table-cell>
          <table:table-cell table:style-name="ce4" office:value-type="date" office:date-value="2019-12-20">
            <text:p>20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E25C5F62</text:p>
          </table:table-cell>
          <table:table-cell office:value-type="string">
            <text:p>FORNITURA DEL SERVIZIO DI STAMPA MATERIALE VARI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.82">
            <text:p>€ 350,82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9-12-20">
            <text:p>20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02605B69</text:p>
          </table:table-cell>
          <table:table-cell office:value-type="string">
            <text:p>Realizzazione Sito Web multilingua per la valorizzazione dei Candelier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2500">
            <text:p>€ 22.500,00</text:p>
          </table:table-cell>
          <table:table-cell table:style-name="ce4" office:value-type="date" office:date-value="2018-12-21">
            <text:p>21/12/18</text:p>
          </table:table-cell>
          <table:table-cell table:style-name="ce4" office:value-type="date" office:date-value="2019-02-21">
            <text:p>21/0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227164DE</text:p>
          </table:table-cell>
          <table:table-cell office:value-type="string">
            <text:p>Affidamento servizio di trasporto e posizionamento arred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9-03-21">
            <text:p>21/03/19</text:p>
          </table:table-cell>
          <table:table-cell table:style-name="ce4" office:value-type="date" office:date-value="2019-04-21">
            <text:p>21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227DC2CD</text:p>
          </table:table-cell>
          <table:table-cell office:value-type="string">
            <text:p>Servizio stampa materiale pubblicitario – Riti della Settimana San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60">
            <text:p>€ 860,00</text:p>
          </table:table-cell>
          <table:table-cell table:style-name="ce4" office:value-type="date" office:date-value="2019-04-02">
            <text:p>02/04/19</text:p>
          </table:table-cell>
          <table:table-cell table:style-name="ce4" office:value-type="date" office:date-value="2019-04-21">
            <text:p>21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C2837E53</text:p>
          </table:table-cell>
          <table:table-cell office:value-type="string">
            <text:p>FORNITURA DI UN PALCO MODULARE PER ORGANIZZAZIONE EVE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463">
            <text:p>€ 6.463,00</text:p>
          </table:table-cell>
          <table:table-cell table:style-name="ce4" office:value-type="date" office:date-value="2019-06-04">
            <text:p>04/06/19</text:p>
          </table:table-cell>
          <table:table-cell table:style-name="ce4" office:value-type="date" office:date-value="2019-06-21">
            <text:p>21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527E08A8</text:p>
          </table:table-cell>
          <table:table-cell office:value-type="string">
            <text:p>FORNITURA DI ATTREZZATURE PER LABORATORIO ATTIVITA’ MOTORI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4565">
            <text:p>€ 14.565,00</text:p>
          </table:table-cell>
          <table:table-cell office:value-type="currency" office:currency="EUR" office:value="13428.1">
            <text:p>€ 13.428,10</text:p>
          </table:table-cell>
          <table:table-cell table:style-name="ce4" office:value-type="date" office:date-value="2019-06-20">
            <text:p>20/06/19</text:p>
          </table:table-cell>
          <table:table-cell table:style-name="ce4" office:value-type="date" office:date-value="2019-08-21">
            <text:p>21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12A60666</text:p>
          </table:table-cell>
          <table:table-cell office:value-type="string">
            <text:p>FORNITURA LAVABIANCHERIA PER IL NIDO D'INFANZIA DI VIA COTTON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00">
            <text:p>€ 2.600,00</text:p>
          </table:table-cell>
          <table:table-cell table:style-name="ce4" office:value-type="date" office:date-value="2019-10-29">
            <text:p>29/10/19</text:p>
          </table:table-cell>
          <table:table-cell table:style-name="ce4" office:value-type="date" office:date-value="2019-11-22">
            <text:p>22/1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82AB825D</text:p>
          </table:table-cell>
          <table:table-cell office:value-type="string">
            <text:p>Fornitura materiale di facile consumo per cantiere Lavoras Rete Tha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2.57">
            <text:p>€ 682,57</text:p>
          </table:table-cell>
          <table:table-cell table:style-name="ce4" office:value-type="date" office:date-value="2019-11-22">
            <text:p>22/11/19</text:p>
          </table:table-cell>
          <table:table-cell table:style-name="ce4" office:value-type="date" office:date-value="2019-12-22">
            <text:p>22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727E0478</text:p>
          </table:table-cell>
          <table:table-cell office:value-type="string">
            <text:p>FORNITURA ARREDI E COMPLEMENTI DI ARRE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39.69">
            <text:p>€ 3.639,69</text:p>
          </table:table-cell>
          <table:table-cell table:style-name="ce4" office:value-type="date" office:date-value="2019-06-11">
            <text:p>11/06/19</text:p>
          </table:table-cell>
          <table:table-cell table:style-name="ce4" office:value-type="date" office:date-value="2019-07-23">
            <text:p>23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A26118FE</text:p>
          </table:table-cell>
          <table:table-cell office:value-type="string">
            <text:p>FORNITURA DI UN BANCO REGOLABILE IN ALTEZZA ED INCLINAZIONE PER ALUNNO DISABI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0">
            <text:p>€ 310,00</text:p>
          </table:table-cell>
          <table:table-cell table:style-name="ce4" office:value-type="date" office:date-value="2018-12-03">
            <text:p>03/12/18</text:p>
          </table:table-cell>
          <table:table-cell table:style-name="ce4" office:value-type="date" office:date-value="2019-01-24">
            <text:p>24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C2AC98B7</text:p>
          </table:table-cell>
          <table:table-cell office:value-type="string">
            <text:p>Campagna di comunicazione pubblicitaria Natale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88">
            <text:p>€ 2.988,00</text:p>
          </table:table-cell>
          <table:table-cell table:style-name="ce4" office:value-type="date" office:date-value="2019-11-25">
            <text:p>25/11/19</text:p>
          </table:table-cell>
          <table:table-cell table:style-name="ce4" office:value-type="date" office:date-value="2019-12-25">
            <text:p>25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E2652120</text:p>
          </table:table-cell>
          <table:table-cell office:value-type="string">
            <text:p>FORNITURA SEGNALETICA DI SICUREZZA E APPARECCHI ILLUMINAZIONE EMERGENZA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5930">
            <text:p>€ 5.930,00</text:p>
          </table:table-cell>
          <table:table-cell table:style-name="ce4" office:value-type="date" office:date-value="2018-12-14">
            <text:p>14/12/18</text:p>
          </table:table-cell>
          <table:table-cell table:style-name="ce4" office:value-type="date" office:date-value="2019-03-26">
            <text:p>26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928232B7</text:p>
          </table:table-cell>
          <table:table-cell office:value-type="string">
            <text:p>Cavalcata Sarda 2019 - fornitura a nolo di palco, impianti di illuminazione e diffusione sonora con relative attrezzature funzionali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19450">
            <text:p>€ 19.450,00</text:p>
          </table:table-cell>
          <table:table-cell table:style-name="ce4" office:value-type="date" office:date-value="2019-05-13">
            <text:p>13/05/19</text:p>
          </table:table-cell>
          <table:table-cell table:style-name="ce4" office:value-type="date" office:date-value="2019-05-26">
            <text:p>26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7868834F39</text:p>
          </table:table-cell>
          <table:table-cell office:value-type="string">
            <text:p>Cavalcata Sarda 2019 - fornitura a nolo di tribune, transenne, pedane e prestazioni accessorie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84890">
            <text:p>€ 84.890,00</text:p>
          </table:table-cell>
          <table:table-cell table:style-name="ce4" office:value-type="date" office:date-value="2019-05-06">
            <text:p>06/05/19</text:p>
          </table:table-cell>
          <table:table-cell table:style-name="ce4" office:value-type="date" office:date-value="2019-05-26">
            <text:p>26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223B2C94</text:p>
          </table:table-cell>
          <table:table-cell office:value-type="string">
            <text:p>SERVIZIO VIGILANZA MANIFESTAZIONE INFORMAGIOVANI</text:p>
          </table:table-cell>
          <table:table-cell office:value-type="string">
            <text:p>23-AFFIDAMENTO DIRETTO</text:p>
          </table:table-cell>
          <table:table-cell office:value-type="currency" office:currency="EUR" office:value="140">
            <text:p>€ 14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5-23">
            <text:p>23/05/18</text:p>
          </table:table-cell>
          <table:table-cell table:style-name="ce4" office:value-type="date" office:date-value="2018-06-26">
            <text:p>26/06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C25B57E3</text:p>
          </table:table-cell>
          <table:table-cell office:value-type="string">
            <text:p>AFFIDAMENTO DIRETTO INTERVENTO MANUTENZIONE TERRENO GIOCO VANNI SAN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10">
            <text:p>€ 2.110,00</text:p>
          </table:table-cell>
          <table:table-cell table:style-name="ce4" office:value-type="date" office:date-value="2018-11-13">
            <text:p>13/11/18</text:p>
          </table:table-cell>
          <table:table-cell table:style-name="ce4" office:value-type="date" office:date-value="2018-12-26">
            <text:p>26/12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727E0544</text:p>
          </table:table-cell>
          <table:table-cell office:value-type="string">
            <text:p>FORNITURA DI ATTREZZATURE PER LABORATORIO MUSICAL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833.2">
            <text:p>€ 3.833,20</text:p>
          </table:table-cell>
          <table:table-cell table:style-name="ce4" office:value-type="date" office:date-value="2019-06-11">
            <text:p>11/06/19</text:p>
          </table:table-cell>
          <table:table-cell table:style-name="ce4" office:value-type="date" office:date-value="2019-06-27">
            <text:p>27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129D1ECF</text:p>
          </table:table-cell>
          <table:table-cell office:value-type="string">
            <text:p>Informagiovani ritorna in piazza: smart up! oltre ogni muro - Edizione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0">
            <text:p>€ 270,00</text:p>
          </table:table-cell>
          <table:table-cell table:number-columns-repeated="2" table:style-name="ce4" office:value-type="date" office:date-value="2019-09-27">
            <text:p>27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327E0C0A</text:p>
          </table:table-cell>
          <table:table-cell office:value-type="string">
            <text:p>FORNITURA DI ATTREZZATURE PER LABORATORIO INFORMATIC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6138">
            <text:p>€ 6.138,00</text:p>
          </table:table-cell>
          <table:table-cell table:style-name="ce4" office:value-type="date" office:date-value="2019-06-18">
            <text:p>18/06/19</text:p>
          </table:table-cell>
          <table:table-cell table:style-name="ce4" office:value-type="date" office:date-value="2019-06-28">
            <text:p>28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725DC7AC</text:p>
          </table:table-cell>
          <table:table-cell office:value-type="string">
            <text:p>FORNITURA BIANCHERIA VARIA PER I SERVIZI 0-3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27">
            <text:p>€ 827,00</text:p>
          </table:table-cell>
          <table:table-cell table:style-name="ce4" office:value-type="date" office:date-value="2018-12-05">
            <text:p>05/12/18</text:p>
          </table:table-cell>
          <table:table-cell table:style-name="ce4" office:value-type="date" office:date-value="2018-12-28">
            <text:p>28/12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525E8A41</text:p>
          </table:table-cell>
          <table:table-cell office:value-type="string">
            <text:p>FORNITURA LIBRI VARI PER IL CENTRO DI DOCUMENTAZIONE EDUCATIV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9.6">
            <text:p>€ 499,60</text:p>
          </table:table-cell>
          <table:table-cell table:style-name="ce4" office:value-type="date" office:date-value="2018-12-11">
            <text:p>11/12/18</text:p>
          </table:table-cell>
          <table:table-cell table:style-name="ce4" office:value-type="date" office:date-value="2018-12-28">
            <text:p>28/12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D25EABFC</text:p>
          </table:table-cell>
          <table:table-cell office:value-type="string">
            <text:p>FORNITURA CANCELLERIA – SARDEGNACAT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366.77">
            <text:p>€ 366,77</text:p>
          </table:table-cell>
          <table:table-cell table:style-name="ce4" office:value-type="date" office:date-value="2018-11-27">
            <text:p>27/11/18</text:p>
          </table:table-cell>
          <table:table-cell table:style-name="ce4" office:value-type="date" office:date-value="2018-12-28">
            <text:p>28/12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42608F01</text:p>
          </table:table-cell>
          <table:table-cell office:value-type="string">
            <text:p>FORNITURA DI UN SISTEMA DI POSTURALE PER ALUNNO DISABI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58.14">
            <text:p>€ 1.958,14</text:p>
          </table:table-cell>
          <table:table-cell table:style-name="ce4" office:value-type="date" office:date-value="2018-11-29">
            <text:p>29/11/18</text:p>
          </table:table-cell>
          <table:table-cell table:style-name="ce4" office:value-type="date" office:date-value="2019-01-29">
            <text:p>29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525E2D7E</text:p>
          </table:table-cell>
          <table:table-cell office:value-type="string">
            <text:p>FORNITURA PICCOLI GIOCHI PER I SERVIZI 0-3 COMUNALI</text:p>
          </table:table-cell>
          <table:table-cell office:value-type="string">
            <text:p>23-AFFIDAMENTO DIRETTO</text:p>
          </table:table-cell>
          <table:table-cell office:value-type="currency" office:currency="EUR" office:value="1639.02">
            <text:p>€ 1.639,02</text:p>
          </table:table-cell>
          <table:table-cell office:value-type="currency" office:currency="EUR" office:value="1603.27">
            <text:p>€ 1.603,27</text:p>
          </table:table-cell>
          <table:table-cell table:style-name="ce4" office:value-type="date" office:date-value="2018-12-13">
            <text:p>13/12/18</text:p>
          </table:table-cell>
          <table:table-cell table:style-name="ce4" office:value-type="date" office:date-value="2019-03-29">
            <text:p>29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32571297</text:p>
          </table:table-cell>
          <table:table-cell office:value-type="string">
            <text:p>FORNITURA TESSUTO IGNIFUGO PER NIDO D'INFANZIA DI VIA COTT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37">
            <text:p>€ 2.437,00</text:p>
          </table:table-cell>
          <table:table-cell table:style-name="ce4" office:value-type="date" office:date-value="2018-11-14">
            <text:p>14/11/18</text:p>
          </table:table-cell>
          <table:table-cell table:style-name="ce4" office:value-type="date" office:date-value="2019-03-29">
            <text:p>29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B25AE70E</text:p>
          </table:table-cell>
          <table:table-cell office:value-type="string">
            <text:p>SERVIZIO DI RIPRISTINO E MESSA IN SICUREZZA DELLE STRUTTURE DELLE TENDE SOLARI DEL NIDO D'INFANZIA DI VIA COTT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50.52">
            <text:p>€ 850,52</text:p>
          </table:table-cell>
          <table:table-cell table:style-name="ce4" office:value-type="date" office:date-value="2018-12-04">
            <text:p>04/12/18</text:p>
          </table:table-cell>
          <table:table-cell table:style-name="ce4" office:value-type="date" office:date-value="2019-03-29">
            <text:p>29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C25C5217</text:p>
          </table:table-cell>
          <table:table-cell office:value-type="string">
            <text:p>FORNITURA COMPLEMENTI DI ARREDO PER I SERVIZI 0-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5.03">
            <text:p>€ 755,03</text:p>
          </table:table-cell>
          <table:table-cell table:style-name="ce4" office:value-type="date" office:date-value="2018-12-20">
            <text:p>20/12/18</text:p>
          </table:table-cell>
          <table:table-cell table:style-name="ce4" office:value-type="date" office:date-value="2019-03-29">
            <text:p>29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F25B3E68</text:p>
          </table:table-cell>
          <table:table-cell office:value-type="string">
            <text:p>FORNITURA TESSUTO PER TENDE SOLARI PER IL NIDO D'INFANZIA DI VIA COTTO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75">
            <text:p>€ 1.875,00</text:p>
          </table:table-cell>
          <table:table-cell table:style-name="ce4" office:value-type="date" office:date-value="2018-11-28">
            <text:p>28/11/18</text:p>
          </table:table-cell>
          <table:table-cell table:style-name="ce4" office:value-type="date" office:date-value="2019-03-29">
            <text:p>29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F2A9B4B2</text:p>
          </table:table-cell>
          <table:table-cell office:value-type="string">
            <text:p>FORNITURA NOTEBOOK PER IL CENTRO DI DOCUMENTAZIONE EDUCATIV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5.96">
            <text:p>€ 435,96</text:p>
          </table:table-cell>
          <table:table-cell table:style-name="ce4" office:value-type="date" office:date-value="2019-11-18">
            <text:p>18/11/19</text:p>
          </table:table-cell>
          <table:table-cell table:style-name="ce4" office:value-type="date" office:date-value="2019-11-29">
            <text:p>29/1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527CA748</text:p>
          </table:table-cell>
          <table:table-cell office:value-type="string">
            <text:p>AFFIDAMENTO DIRETTO MANUTENZIONE ORDINARIA TERRENO DI GIOCO STADIO VANNI SAN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4.09">
            <text:p>€ 1.254,09</text:p>
          </table:table-cell>
          <table:table-cell table:style-name="ce4" office:value-type="date" office:date-value="2019-04-01">
            <text:p>01/04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425E305D</text:p>
          </table:table-cell>
          <table:table-cell office:value-type="string">
            <text:p>Eventi culturali e di tradizione - Stagione di pros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000">
            <text:p>€ 23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A25E2C7B</text:p>
          </table:table-cell>
          <table:table-cell office:value-type="string">
            <text:p>Eventi culturali e di tradizione - Sfilata storica con Gruppo Ors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825E2D21</text:p>
          </table:table-cell>
          <table:table-cell office:value-type="string">
            <text:p>Eventi culturali e di tradizione - Riti Settimana Santa - Confraternita dei SS Mist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A25E2DA9</text:p>
          </table:table-cell>
          <table:table-cell office:value-type="string">
            <text:p>Eventi culturali e di tradizione - Riti Settimana Santa - Confraternita del SS Sacramen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A25E2DDE</text:p>
          </table:table-cell>
          <table:table-cell office:value-type="string">
            <text:p>Eventi culturali e di tradizione - Riti Settimana Santa - Confraternita di Santa Croc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E25E2E26</text:p>
          </table:table-cell>
          <table:table-cell office:value-type="string">
            <text:p>Eventi culturali e di tradizione - Riti Settimana Santa - Confraternita Servi di M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125E2E62</text:p>
          </table:table-cell>
          <table:table-cell office:value-type="string">
            <text:p>Eventi culturali e di tradizione - Riti Settimana Santa - Confraternita Orazione e Mor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325E2EEE</text:p>
          </table:table-cell>
          <table:table-cell office:value-type="string">
            <text:p>Eventi culturali e di tradizione - Eventi bandistici - Banda Musicale Giuseppe Verd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425E2F93</text:p>
          </table:table-cell>
          <table:table-cell office:value-type="string">
            <text:p>Eventi culturali e di tradizione - Eventi bandistici anno - Banda Musicale L. Can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A25E3003</text:p>
          </table:table-cell>
          <table:table-cell office:value-type="string">
            <text:p>Eventi culturali e di tradizione - Eventi bandistici - Banda Musicale Città di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425E302E</text:p>
          </table:table-cell>
          <table:table-cell office:value-type="string">
            <text:p>Eventi culturali e di tradizione - Eventi bandistici - Corpo Bandistico L. Can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A25E31F9</text:p>
          </table:table-cell>
          <table:table-cell office:value-type="string">
            <text:p>Eventi culturali e di tradizione - Intergremio Città di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325E30B1</text:p>
          </table:table-cell>
          <table:table-cell office:value-type="string">
            <text:p>Utilizzo depositi per eventi culturali - Consorzio ZI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280">
            <text:p>€ 29.28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925E30EE</text:p>
          </table:table-cell>
          <table:table-cell office:value-type="string">
            <text:p>Eventi culturali e di tradizione - Utilizzo n. 30 giornate Teatro Il Ferrovi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0">
            <text:p>€ 20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B25E31A9</text:p>
          </table:table-cell>
          <table:table-cell office:value-type="string">
            <text:p>Eventi culturali e di tradizione - Eventi musicali nella sala Sass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027B58F9</text:p>
          </table:table-cell>
          <table:table-cell office:value-type="string">
            <text:p>Evento espositivo Maria Lai – Fasi conclusiv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9.02">
            <text:p>€ 2.459,02</text:p>
          </table:table-cell>
          <table:table-cell table:style-name="ce4" office:value-type="date" office:date-value="2019-03-22">
            <text:p>22/03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72584626</text:p>
          </table:table-cell>
          <table:table-cell office:value-type="string">
            <text:p>ESTENSIONE CONTRATTUALE RELATIVO ALLA GESTIONE DEI SERVIZI EDUCATIVI PER LA PRIMA INFANZIA IN FAVORE DELLA ATI SOC. COP. SOC. LA COCCINELLA/OLTRANS SERVICE</text:p>
          </table:table-cell>
          <table:table-cell office:value-type="string">
            <text:p>23-AFFIDAMENTO DIRETTO</text:p>
          </table:table-cell>
          <table:table-cell office:value-type="currency" office:currency="EUR" office:value="30986.7">
            <text:p>€ 30.986,70</text:p>
          </table:table-cell>
          <table:table-cell office:value-type="currency" office:currency="EUR" office:value="22241.8">
            <text:p>€ 22.241,80</text:p>
          </table:table-cell>
          <table:table-cell table:style-name="ce4" office:value-type="date" office:date-value="2018-11-07">
            <text:p>07/11/18</text:p>
          </table:table-cell>
          <table:table-cell table:style-name="ce4" office:value-type="date" office:date-value="2018-06-30">
            <text:p>30/06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6242C03C</text:p>
          </table:table-cell>
          <table:table-cell office:value-type="string">
            <text:p>RINNOVO ABBONAMENTO RIVISTA NIDO D'INFANZIA A.E. 2018/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.9">
            <text:p>€ 29,90</text:p>
          </table:table-cell>
          <table:table-cell table:style-name="ce4" office:value-type="date" office:date-value="2018-06-28">
            <text:p>28/06/18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528CE703</text:p>
          </table:table-cell>
          <table:table-cell office:value-type="string">
            <text:p>Rete Thàmus – affidamento servizio sfalcio erba e autospurg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7.87">
            <text:p>€ 327,87</text:p>
          </table:table-cell>
          <table:table-cell table:style-name="ce4" office:value-type="date" office:date-value="2019-06-13">
            <text:p>13/06/19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E28CB2BF</text:p>
          </table:table-cell>
          <table:table-cell office:value-type="string">
            <text:p>AFFIDAMENTO SERVIZIO DI MANUTENZIONE ORDINARIA TERRENO DI GIOCO STAD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0">
            <text:p>€ 900,00</text:p>
          </table:table-cell>
          <table:table-cell table:style-name="ce4" office:value-type="date" office:date-value="2019-06-10">
            <text:p>10/06/19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B2122646</text:p>
          </table:table-cell>
          <table:table-cell office:value-type="string">
            <text:p>SERVIZIO STAMPA E INVIO BOLLETTINI TRASPORTO SCOLASTICO</text:p>
          </table:table-cell>
          <table:table-cell office:value-type="string">
            <text:p>23-AFFIDAMENTO DIRETTO</text:p>
          </table:table-cell>
          <table:table-cell office:value-type="currency" office:currency="EUR" office:value="1570.1">
            <text:p>€ 1.570,10</text:p>
          </table:table-cell>
          <table:table-cell office:value-type="currency" office:currency="EUR" office:value="967.4">
            <text:p>€ 967,40</text:p>
          </table:table-cell>
          <table:table-cell table:style-name="ce4" office:value-type="date" office:date-value="2017-11-30">
            <text:p>30/11/17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02520C96</text:p>
          </table:table-cell>
          <table:table-cell office:value-type="string">
            <text:p>Canone per abbonamento Banca Dati Giuridica online 2018/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10">
            <text:p>€ 3.710,00</text:p>
          </table:table-cell>
          <table:table-cell table:style-name="ce4" office:value-type="date" office:date-value="2018-10-01">
            <text:p>01/10/18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224E1CCE</text:p>
          </table:table-cell>
          <table:table-cell office:value-type="string">
            <text:p>Adesione piattaforma MLOL Prestito digitale Biblioteche 2018/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417.4">
            <text:p>€ 12.417,40</text:p>
          </table:table-cell>
          <table:table-cell table:style-name="ce4" office:value-type="date" office:date-value="2018-10-01">
            <text:p>01/10/18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E298406C</text:p>
          </table:table-cell>
          <table:table-cell office:value-type="string">
            <text:p>AFFIDAMENTO INTERVENTO DI MANUTENZIONE ORDINARIA VANNI SANNA DAL 1 AL 30 SETTEMBRE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4.09">
            <text:p>€ 1.254,09</text:p>
          </table:table-cell>
          <table:table-cell table:style-name="ce4" office:value-type="date" office:date-value="2019-09-01">
            <text:p>01/09/19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429C3031</text:p>
          </table:table-cell>
          <table:table-cell office:value-type="string">
            <text:p>AFFIDAMENTO SERVIZIO SUPPORTO MANIFESTAZIONE ARTIST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08">
            <text:p>€ 1.608,00</text:p>
          </table:table-cell>
          <table:table-cell table:style-name="ce4" office:value-type="date" office:date-value="2019-09-16">
            <text:p>16/09/19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75898248E5</text:p>
          </table:table-cell>
          <table:table-cell office:value-type="string">
            <text:p>AFFIDAMENTO DEL SERVIZIO DI GESTIONE DELL’IMPIANTO SPORTIVO PALASERRADIMIGNI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135061">
            <text:p>€ 135.061,00</text:p>
          </table:table-cell>
          <table:table-cell table:style-name="ce4" office:value-type="date" office:date-value="2018-10-01">
            <text:p>01/10/18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A2998C4E</text:p>
          </table:table-cell>
          <table:table-cell office:value-type="string">
            <text:p>Servizio di assistenza e presidio tecnico allo svolgimento delle manifestazioni culturali e di spettacolo e servizio di apertura, custodia e sorveglianza, accoglienza <text:s/>al pubblico, gestione emergenza e utilizzo degli impianti tecnologici Ret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300">
            <text:p>€ 8.300,00</text:p>
          </table:table-cell>
          <table:table-cell table:style-name="ce4" office:value-type="date" office:date-value="2019-09-01">
            <text:p>01/09/19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30F98977</text:p>
          </table:table-cell>
          <table:table-cell office:value-type="string">
            <text:p>FORNITURA SERVIZIO DI NOLO E ASSISTENZA FOTOCOPIATORE KYOCERA TASKALFA 3551CI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5103.48">
            <text:p>€ 5.103,48</text:p>
          </table:table-cell>
          <table:table-cell table:style-name="ce4" office:value-type="date" office:date-value="2014-10-01">
            <text:p>01/10/14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D2A9FE75</text:p>
          </table:table-cell>
          <table:table-cell office:value-type="string">
            <text:p>Servizio di autospurgo della fossa settica dell’Area Monumentale di Monte d’Accodd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8.52">
            <text:p>€ 188,52</text:p>
          </table:table-cell>
          <table:table-cell table:style-name="ce4" office:value-type="date" office:date-value="2019-11-13">
            <text:p>13/11/19</text:p>
          </table:table-cell>
          <table:table-cell table:style-name="ce4" office:value-type="date" office:date-value="2019-11-30">
            <text:p>30/1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D260348E</text:p>
          </table:table-cell>
          <table:table-cell office:value-type="string">
            <text:p>FORNITURA GIOCHI PER LUDOTECA COMUNALE -BORG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61.89">
            <text:p>€ 761,89</text:p>
          </table:table-cell>
          <table:table-cell table:style-name="ce4" office:value-type="date" office:date-value="2018-11-29">
            <text:p>29/11/18</text:p>
          </table:table-cell>
          <table:table-cell table:style-name="ce4" office:value-type="date" office:date-value="2019-01-31">
            <text:p>31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423844C0</text:p>
          </table:table-cell>
          <table:table-cell office:value-type="string">
            <text:p>Mostra d'Arte su Maria Lai – affidamento <text:s/>progetto artistico e cultu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95.1">
            <text:p>€ 12.295,10</text:p>
          </table:table-cell>
          <table:table-cell table:style-name="ce4" office:value-type="date" office:date-value="2018-11-23">
            <text:p>23/11/18</text:p>
          </table:table-cell>
          <table:table-cell table:style-name="ce4" office:value-type="date" office:date-value="2019-01-31">
            <text:p>31/01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F24B989C</text:p>
          </table:table-cell>
          <table:table-cell office:value-type="string">
            <text:p>AFFIDAMENTO MANUTENZIONE ORDINARIA DEL TERRENO DI GIOCO IN ERBA DELLO STADIO VANNI SANNA DAL 01/09/18 AL 31/03/19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8778.68">
            <text:p>€ 8.778,68</text:p>
          </table:table-cell>
          <table:table-cell table:style-name="ce4" office:value-type="date" office:date-value="2018-09-05">
            <text:p>05/09/18</text:p>
          </table:table-cell>
          <table:table-cell table:style-name="ce4" office:value-type="date" office:date-value="2019-03-31">
            <text:p>31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E2505B0E</text:p>
          </table:table-cell>
          <table:table-cell office:value-type="string">
            <text:p>SISTEMA INTEGRATO PUBBLICO-PRIVATO NELLA GESTIONE DEI SERVIZI PER LA PRIMA INFANZIA – GIO.CO LA GAIA SCIENZ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3437">
            <text:p>€ 33.437,00</text:p>
          </table:table-cell>
          <table:table-cell office:value-type="currency" office:currency="EUR" office:value="33436.2">
            <text:p>€ 33.436,2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3-31">
            <text:p>31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82303E2B</text:p>
          </table:table-cell>
          <table:table-cell office:value-type="string">
            <text:p>SOTTOSCRIZIONE ABBONAMENTO RIVISTA “BAMBINI” 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">
            <text:p>€ 99,00</text:p>
          </table:table-cell>
          <table:table-cell table:style-name="ce4" office:value-type="date" office:date-value="2018-04-04">
            <text:p>04/04/18</text:p>
          </table:table-cell>
          <table:table-cell table:style-name="ce4" office:value-type="date" office:date-value="2019-03-31">
            <text:p>31/03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12853B3E</text:p>
          </table:table-cell>
          <table:table-cell office:value-type="string">
            <text:p>SERVIZIO DI VIGILANZA NOTTURNA <text:s/>LOCALI DI VIA VENEZIA DAL 16/05 AL 31/05/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2">
            <text:p>€ 112,00</text:p>
          </table:table-cell>
          <table:table-cell table:style-name="ce4" office:value-type="date" office:date-value="2019-05-16">
            <text:p>16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3285449D</text:p>
          </table:table-cell>
          <table:table-cell office:value-type="string">
            <text:p>SERVIZIO DI RIPRISTINO IMPIANTO ANTINTRUSIONE LOCALI DI VIA VENEZ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style-name="ce4" office:value-type="date" office:date-value="2019-05-09">
            <text:p>09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E2867109</text:p>
          </table:table-cell>
          <table:table-cell office:value-type="string">
            <text:p>Campagna di comunicazione su tv locali e regionali della Cavalcata Sarda - Associazione Media E20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50">
            <text:p>€ 1.75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12867143</text:p>
          </table:table-cell>
          <table:table-cell office:value-type="string">
            <text:p>Campagna di comunicazione su tv locali e regionali della Cavalcata Sarda - Cronache Nuores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0">
            <text:p>€ 43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A2866F93</text:p>
          </table:table-cell>
          <table:table-cell office:value-type="string">
            <text:p>Campagna di comunicazione su tv locali e regionali della Cavalcata Sarda - Sardegna Liv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F27DD3A8</text:p>
          </table:table-cell>
          <table:table-cell office:value-type="string">
            <text:p>Realizzazione grafica, stampa e distribuzione campagna pubblicitaria Eventi del Maggio Sassarese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0">
            <text:p>€ 12.500,00</text:p>
          </table:table-cell>
          <table:table-cell table:style-name="ce4" office:value-type="date" office:date-value="2019-05-03">
            <text:p>03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528671F5</text:p>
          </table:table-cell>
          <table:table-cell office:value-type="string">
            <text:p>Campagna di comunicazione su tv locali e regionali della Cavalcata Sarda - Sardegna Tv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35">
            <text:p>€ 2.135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B286706D</text:p>
          </table:table-cell>
          <table:table-cell office:value-type="string">
            <text:p>Campagna di comunicazione su tv locali e regionali della Cavalcata Sarda - Agenzia An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22866FC3</text:p>
          </table:table-cell>
          <table:table-cell office:value-type="string">
            <text:p>Campagna di comunicazione su tv locali e regionali della Cavalcata Sarda - 3S Comunicazione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42505BE4</text:p>
          </table:table-cell>
          <table:table-cell office:value-type="string">
            <text:p>SISTEMA INTEGRATO PUBBLICO-PRIVATO NELLA GESTIONE DEI SERVIZI PER LA PRIMA INFANZIA- MAGICABUL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37013">
            <text:p>€ 37.013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D281F69D</text:p>
          </table:table-cell>
          <table:table-cell office:value-type="string">
            <text:p>Servizio di facchinaggio in occasione degli Eventi del Maggio Sassar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9-05-03">
            <text:p>03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82505B97</text:p>
          </table:table-cell>
          <table:table-cell office:value-type="string">
            <text:p>SISTEMA INTEGRATO PUBBLICO-PRIVATO NELLA GESTIONE DEI SERVIZI PER LA PRIMA INFANZIA – PAPEROPOL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37065">
            <text:p>€ 37.065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F2827181</text:p>
          </table:table-cell>
          <table:table-cell office:value-type="string">
            <text:p>AFFIDAMENTO MANUTENZIONE VERDE STADIO DAL 01/05/2019 AL 31/05/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4.09">
            <text:p>€ 1.254,09</text:p>
          </table:table-cell>
          <table:table-cell table:style-name="ce4" office:value-type="date" office:date-value="2019-05-01">
            <text:p>01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D2867128</text:p>
          </table:table-cell>
          <table:table-cell office:value-type="string">
            <text:p>Campagna di comunicazione su tv locali e regionali della Cavalcata Sarda - Isola TV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0">
            <text:p>€ 4.00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028670CB</text:p>
          </table:table-cell>
          <table:table-cell office:value-type="string">
            <text:p>Campagna di comunicazione su tv locali e regionali della Cavalcata Sarda - Isola Immobilia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C28670E5</text:p>
          </table:table-cell>
          <table:table-cell office:value-type="string">
            <text:p>Campagna di comunicazione su tv locali e regionali della Cavalcata Sarda - Associazione Culturale City&amp;City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0">
            <text:p>€ 4.00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924F3360</text:p>
          </table:table-cell>
          <table:table-cell office:value-type="string">
            <text:p>SISTEMA INTEGRATO PUBBLICO-PRIVATO NELLA GESTIONE DEI SERVIZI PER LA PRIMA INFANZIA – PICCOLI PASS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28934">
            <text:p>€ 28.934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8-07-31">
            <text:p>31/07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624F3B97</text:p>
          </table:table-cell>
          <table:table-cell office:value-type="string">
            <text:p>SISTEMA INTEGRATO PUBBLICO-PRIVATO NELLA GESTIONE DEI SERVIZI PER LA PRIMA INFANZIA – IL GIROTOND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2353">
            <text:p>€ 12.353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624F3ACB</text:p>
          </table:table-cell>
          <table:table-cell office:value-type="string">
            <text:p>SISTEMA INTEGRATO PUBBLICO-PRIVATO NELLA GESTIONE DEI SERVIZI PER LA PRIMA INFANZIA – L'AQUILON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8738">
            <text:p>€ 18.738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B24F31BF</text:p>
          </table:table-cell>
          <table:table-cell office:value-type="string">
            <text:p>SISTEMA INTEGRATO PUBBLICO-PRIVATO NELLA GESTIONE DEI SERVIZI PER LA PRIMA INFANZIA - HAPPY TIME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21359">
            <text:p>€ 21.359,00</text:p>
          </table:table-cell>
          <table:table-cell office:value-type="currency" office:currency="EUR" office:value="21358.1">
            <text:p>€ 21.358,1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F24F32D3</text:p>
          </table:table-cell>
          <table:table-cell office:value-type="string">
            <text:p>SISTEMA INTEGRATO PUBBLICO-PRIVATO NELLA GESTIONE DEI SERVIZI PER LA PRIMA INFANZIA – IL PAESE DEI BALOCCH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9055">
            <text:p>€ 19.055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B292AA17</text:p>
          </table:table-cell>
          <table:table-cell office:value-type="string">
            <text:p>Acquisto toner per Biblioteca Cen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9-07-11">
            <text:p>11/07/19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6274AA7E</text:p>
          </table:table-cell>
          <table:table-cell office:value-type="string">
            <text:p>SISTEMA INTEGRATO PUBBLICO-PRIVATO NELLA GESTIONE DEI SERVIZI PER LA PRIMA INFANZIA- MAGICABUL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8366">
            <text:p>€ 8.366,00</text:p>
          </table:table-cell>
          <table:table-cell table:style-name="ce4" office:value-type="date" office:date-value="2019-09-01">
            <text:p>01/09/19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6274AAE2</text:p>
          </table:table-cell>
          <table:table-cell office:value-type="string">
            <text:p>SISTEMA INTEGRATO PUBBLICO-PRIVATO NELLA GESTIONE DEI SERVIZI PER LA PRIMA INFANZIA – PAPEROPOL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8581">
            <text:p>€ 8.581,00</text:p>
          </table:table-cell>
          <table:table-cell table:style-name="ce4" office:value-type="date" office:date-value="2019-06-01">
            <text:p>01/06/19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9274A9F0</text:p>
          </table:table-cell>
          <table:table-cell office:value-type="string">
            <text:p>SISTEMA INTEGRATO PUBBLICO-PRIVATO NELLA GESTIONE DEI SERVIZI PER LA PRIMA INFANZIA – GIO.CO LA GAIA SCIENZ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27051">
            <text:p>€ 27.051,00</text:p>
          </table:table-cell>
          <table:table-cell office:value-type="currency" office:currency="EUR" office:value="27050.5">
            <text:p>€ 27.050,50</text:p>
          </table:table-cell>
          <table:table-cell table:style-name="ce4" office:value-type="date" office:date-value="2019-03-01">
            <text:p>01/03/19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E24F367A</text:p>
          </table:table-cell>
          <table:table-cell office:value-type="string">
            <text:p>SISTEMA INTEGRATO PUBBLICO-PRIVATO NELLA GESTIONE DEI SERVIZI PER LA PRIMA INFANZIA – ELDA IL GRILLO PARLANT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8557">
            <text:p>€ 18.557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C24F3755</text:p>
          </table:table-cell>
          <table:table-cell office:value-type="string">
            <text:p>SISTEMA INTEGRATO PUBBLICO-PRIVATO NELLA GESTIONE DEI SERVIZI PER LA PRIMA INFANZIA – L'ISOLA CHE NON C'E'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18843">
            <text:p>€ 18.843,00</text:p>
          </table:table-cell>
          <table:table-cell office:value-type="currency" office:currency="EUR" office:value="18842.9">
            <text:p>€ 18.842,9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024F3867</text:p>
          </table:table-cell>
          <table:table-cell office:value-type="string">
            <text:p>SISTEMA INTEGRATO PUBBLICO-PRIVATO NELLA GESTIONE DEI SERVIZI PER LA PRIMA INFANZIA – BIANCANEV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26655">
            <text:p>€ 26.655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224F3984</text:p>
          </table:table-cell>
          <table:table-cell office:value-type="string">
            <text:p>SISTEMA INTEGRATO PUBBLICO-PRIVATO NELLA GESTIONE DEI SERVIZI PER LA PRIMA INFANZIA – SAN VINCENZ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3164">
            <text:p>€ 13.164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024F3BEB</text:p>
          </table:table-cell>
          <table:table-cell office:value-type="string">
            <text:p>SISTEMA INTEGRATO PUBBLICO-PRIVATO NELLA GESTIONE DEI SERVIZI PER LA PRIMA INFANZIA – I GIRASOL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23234">
            <text:p>€ 23.234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524F3C80</text:p>
          </table:table-cell>
          <table:table-cell office:value-type="string">
            <text:p>SISTEMA INTEGRATO PUBBLICO-PRIVATO NELLA GESTIONE DEI SERVIZI PER LA PRIMA INFANZIA – LA BELLA TARTARUG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3107">
            <text:p>€ 13.107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F24F3D6D</text:p>
          </table:table-cell>
          <table:table-cell office:value-type="string">
            <text:p>SISTEMA INTEGRATO PUBBLICO-PRIVATO NELLA GESTIONE DEI SERVIZI PER LA PRIMA INFANZIA – RIFUGIO GESU' BAMBIN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0167">
            <text:p>€ 10.167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F24F3E04</text:p>
          </table:table-cell>
          <table:table-cell office:value-type="string">
            <text:p>SISTEMA INTEGRATO PUBBLICO-PRIVATO NELLA GESTIONE DEI SERVIZI PER LA PRIMA INFANZIA – INFINITOPUNTOZER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2871">
            <text:p>€ 2.871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024F34AC</text:p>
          </table:table-cell>
          <table:table-cell office:value-type="string">
            <text:p>SISTEMA INTEGRATO PUBBLICO-PRIVATO NELLA GESTIONE DEI SERVIZI PER LA PRIMA INFANZIA – SCARABOCCHI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35104">
            <text:p>€ 35.104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824F3575</text:p>
          </table:table-cell>
          <table:table-cell office:value-type="string">
            <text:p>SISTEMA INTEGRATO PUBBLICO-PRIVATO NELLA GESTIONE DEI SERVIZI PER LA PRIMA INFANZIA – LA MONGOLFIER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8325">
            <text:p>€ 18.325,0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9A2499032</text:p>
          </table:table-cell>
          <table:table-cell office:value-type="string">
            <text:p>RINNOVO ABBONAMENTO RIVISTA “EDUCARE03.INSIEME SI CRESCE” - A.E. 2018/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.27">
            <text:p>€ 43,27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2329083A9</text:p>
          </table:table-cell>
          <table:table-cell office:value-type="string">
            <text:p>AFFIDAMENTO INTERVENTO DI MANUTENZIONE TERRENO DI GIOCO STADIO COMUNALE LUGLIO E AGOS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550">
            <text:p>€ 6.550,00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7712066630</text:p>
          </table:table-cell>
          <table:table-cell office:value-type="string">
            <text:p>Rete Thàmus - assistenza e presidio tecnico allo svolgimento delle manifestazioni culturali e di spettacol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215831">
            <text:p>€ 215.831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F248E0E0</text:p>
          </table:table-cell>
          <table:table-cell office:value-type="string">
            <text:p>SERVIZI DI MANUTENZIONE ORDINARIA E CORRETTIVA SULLE APPARECCHIATURE INDUSTRIALI DEI SERVIZI 0-3 COMUNALI – A.E. 2018/2019</text:p>
          </table:table-cell>
          <table:table-cell office:value-type="string">
            <text:p>23-AFFIDAMENTO DIRETTO</text:p>
          </table:table-cell>
          <table:table-cell office:value-type="currency" office:currency="EUR" office:value="3496">
            <text:p>€ 3.496,00</text:p>
          </table:table-cell>
          <table:table-cell office:value-type="currency" office:currency="EUR" office:value="3495.4">
            <text:p>€ 3.495,40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E295D16B</text:p>
          </table:table-cell>
          <table:table-cell office:value-type="string">
            <text:p>Rete Thàmus – Fornitura bigliet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128BC57E</text:p>
          </table:table-cell>
          <table:table-cell office:value-type="string">
            <text:p>Campagna pubblicitaria sul bimestrale Sardegna Post – Eventi luglio/agos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A292B728</text:p>
          </table:table-cell>
          <table:table-cell office:value-type="string">
            <text:p>Campagna pubblicitaria Candelieri 2019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3790">
            <text:p>€ 3.790,00</text:p>
          </table:table-cell>
          <table:table-cell table:style-name="ce4" office:value-type="date" office:date-value="2019-07-26">
            <text:p>26/07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829F508D</text:p>
          </table:table-cell>
          <table:table-cell office:value-type="string">
            <text:p>MANUTENZIONE ORDINARIA TERRENO DI GIOCO VANNI SANNA DAL 1 AL 31 OTTOBRE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4">
            <text:p>€ 1.254,00</text:p>
          </table:table-cell>
          <table:table-cell table:style-name="ce4" office:value-type="date" office:date-value="2019-10-01">
            <text:p>01/10/19</text:p>
          </table:table-cell>
          <table:table-cell table:style-name="ce4" office:value-type="date" office:date-value="2019-10-31">
            <text:p>31/10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E21643B4</text:p>
          </table:table-cell>
          <table:table-cell office:value-type="string">
            <text:p>GESTIONE IMPIANTO RADIOALLARME SCUOLA DELL'INFANZIA VIA BERLINGUER ANNO 2018</text:p>
          </table:table-cell>
          <table:table-cell office:value-type="string">
            <text:p>23-AFFIDAMENTO DIRETTO</text:p>
          </table:table-cell>
          <table:table-cell office:value-type="currency" office:currency="EUR" office:value="726">
            <text:p>€ 726,00</text:p>
          </table:table-cell>
          <table:table-cell office:value-type="currency" office:currency="EUR" office:value="366">
            <text:p>€ 366,00</text:p>
          </table:table-cell>
          <table:table-cell table:style-name="ce4" office:value-type="date" office:date-value="2018-01-02">
            <text:p>02/0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825F8321</text:p>
          </table:table-cell>
          <table:table-cell office:value-type="string">
            <text:p>Fornitura trabatello per Teatro Comunal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3938.23">
            <text:p>€ 3.938,23</text:p>
          </table:table-cell>
          <table:table-cell table:style-name="ce4" office:value-type="date" office:date-value="2018-12-20">
            <text:p>20/12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023987CD</text:p>
          </table:table-cell>
          <table:table-cell office:value-type="string">
            <text:p>SOTTOSCRIZIONE ABBONAMENTO RIVISTA “INFANZIA” ANNO 20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">
            <text:p>€ 34,00</text:p>
          </table:table-cell>
          <table:table-cell table:style-name="ce4" office:value-type="date" office:date-value="2018-05-25">
            <text:p>25/05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F2B027FB</text:p>
          </table:table-cell>
          <table:table-cell office:value-type="string">
            <text:p>Conduzione evento del Capodan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3C2AAE7F2</text:p>
          </table:table-cell>
          <table:table-cell office:value-type="string">
            <text:p>Servizio di pulizia dell’Unità Introduttiva <text:s/>di Monte d'Accoddi - novembre/dicemb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76.23">
            <text:p>€ 576,23</text:p>
          </table:table-cell>
          <table:table-cell table:style-name="ce4" office:value-type="date" office:date-value="2019-11-18">
            <text:p>18/1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025E437C</text:p>
          </table:table-cell>
          <table:table-cell office:value-type="string">
            <text:p>Promozione pubblicitaria sulla rivista City&amp;City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73.77">
            <text:p>€ 573,77</text:p>
          </table:table-cell>
          <table:table-cell table:style-name="ce4" office:value-type="date" office:date-value="2018-11-22">
            <text:p>22/1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80257198D4</text:p>
          </table:table-cell>
          <table:table-cell office:value-type="string">
            <text:p>Rete Thàmus - Servizi di assistenza, presidio tecnico allo svolgimento di manifestazioni culturali e di spettacolo, apertura, custodia e sorveglianza, accoglienza al pubblico, gestione emergenza e utilizzo impianti tecnologici – ottobre/dicembre 2019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51250">
            <text:p>€ 51.250,00</text:p>
          </table:table-cell>
          <table:table-cell table:style-name="ce4" office:value-type="date" office:date-value="2019-10-01">
            <text:p>01/10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425FAD5E</text:p>
          </table:table-cell>
          <table:table-cell office:value-type="string">
            <text:p>Servizio di manutenzione annuale dei sistemi di sicurezza <text:s/>nei Siti della Ret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400">
            <text:p>€ 27.4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72B3F8EE</text:p>
          </table:table-cell>
          <table:table-cell office:value-type="string">
            <text:p>Servizio di progettazione e realizzazione della campagna di comunicazione del progetto “La rete, patrimonio del cuore, patrimonio dell’umanità. Una proposta in prospettiv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96.72">
            <text:p>€ 8.196,72</text:p>
          </table:table-cell>
          <table:table-cell table:style-name="ce4" office:value-type="date" office:date-value="2019-12-18">
            <text:p>18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A2AB1674</text:p>
          </table:table-cell>
          <table:table-cell office:value-type="string">
            <text:p>Borgo Minerario Argentiera – Progetto di valorizzazione turistico cultu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163.9">
            <text:p>€ 15.163,90</text:p>
          </table:table-cell>
          <table:table-cell table:style-name="ce4" office:value-type="date" office:date-value="2019-11-18">
            <text:p>18/1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7830828BAF</text:p>
          </table:table-cell>
          <table:table-cell office:value-type="string">
            <text:p>Coordinamento scenico, illuminotecnico, presidio tecnico, accoglienza <text:s/>e gestione emergenza – Teatro Comunal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216500">
            <text:p>€ 216.500,00</text:p>
          </table:table-cell>
          <table:table-cell table:style-name="ce4" office:value-type="date" office:date-value="2019-04-01">
            <text:p>01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D2B28D08</text:p>
          </table:table-cell>
          <table:table-cell office:value-type="string">
            <text:p>Servizio trasporto e facchinaggio per evento espositivo a Milano delle Città aderenti alla Rete delle Grandi Macchine a Spal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00">
            <text:p>€ 3.700,00</text:p>
          </table:table-cell>
          <table:table-cell table:style-name="ce4" office:value-type="date" office:date-value="2019-12-13">
            <text:p>13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A26AF6AA</text:p>
          </table:table-cell>
          <table:table-cell office:value-type="string">
            <text:p>SOTTOSCRIZIONE ABBONAMENTO ALLA RIVISTA “INFANZIA” ANNO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">
            <text:p>€ 40,00</text:p>
          </table:table-cell>
          <table:table-cell table:style-name="ce4" office:value-type="date" office:date-value="2019-01-24">
            <text:p>24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D22B0276B</text:p>
          </table:table-cell>
          <table:table-cell office:value-type="string">
            <text:p>Realizzazione spettacolo del Capodan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0">
            <text:p>€ 45.000,00</text:p>
          </table:table-cell>
          <table:table-cell table:number-columns-repeated="2"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B2B27D96</text:p>
          </table:table-cell>
          <table:table-cell office:value-type="string">
            <text:p>Bando Lavoras – fornitura beni di facile consu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71.99">
            <text:p>€ 1.671,99</text:p>
          </table:table-cell>
          <table:table-cell table:style-name="ce4" office:value-type="date" office:date-value="2019-12-12">
            <text:p>12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C02823BA6</text:p>
          </table:table-cell>
          <table:table-cell office:value-type="string">
            <text:p>Campagna pubblicitaria A. MANZONI &amp; C. spa per Cavalcata Sarda e promozione turistica della città e del terri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44.65">
            <text:p>€ 5.844,65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72B465C3</text:p>
          </table:table-cell>
          <table:table-cell office:value-type="string">
            <text:p>Acquisto cellulare di servizio per Gabinetto del Sinda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68.81">
            <text:p>€ 668,81</text:p>
          </table:table-cell>
          <table:table-cell table:style-name="ce4" office:value-type="date" office:date-value="2019-12-30">
            <text:p>30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C2A7CD93</text:p>
          </table:table-cell>
          <table:table-cell office:value-type="string">
            <text:p>Fornitura attrezzature per Teatro Comunal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988.24">
            <text:p>€ 2.988,24</text:p>
          </table:table-cell>
          <table:table-cell table:style-name="ce4" office:value-type="date" office:date-value="2019-12-09">
            <text:p>09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92A8AA56</text:p>
          </table:table-cell>
          <table:table-cell office:value-type="string">
            <text:p>Fornitura attrezzature scenotecniche per Teatro Comunal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9805">
            <text:p>€ 29.805,00</text:p>
          </table:table-cell>
          <table:table-cell table:style-name="ce4" office:value-type="date" office:date-value="2019-12-10">
            <text:p>10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C2B19642</text:p>
          </table:table-cell>
          <table:table-cell office:value-type="string">
            <text:p>Fornitura attrezzature scenotecniche aggiuntive per Teatr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86.97">
            <text:p>€ 4.186,97</text:p>
          </table:table-cell>
          <table:table-cell table:style-name="ce4" office:value-type="date" office:date-value="2019-12-10">
            <text:p>10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8A2A6083E</text:p>
          </table:table-cell>
          <table:table-cell office:value-type="string">
            <text:p>Fornitura di attrezzature varie per la gestione del sito dell'Argentier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311">
            <text:p>€ 3.311,00</text:p>
          </table:table-cell>
          <table:table-cell table:style-name="ce4" office:value-type="date" office:date-value="2019-12-04">
            <text:p>04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192B464F0</text:p>
          </table:table-cell>
          <table:table-cell office:value-type="string">
            <text:p>Acquisto macchina fotografica di servizio per Gabinetto del Sinda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6.39">
            <text:p>€ 816,39</text:p>
          </table:table-cell>
          <table:table-cell table:style-name="ce4" office:value-type="date" office:date-value="2019-12-30">
            <text:p>30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62B5D16E</text:p>
          </table:table-cell>
          <table:table-cell office:value-type="string">
            <text:p>Interventi di manutenzione presso Sala Duce – Palazzo Duc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610">
            <text:p>€ 14.610,00</text:p>
          </table:table-cell>
          <table:table-cell table:style-name="ce4" office:value-type="date" office:date-value="2019-12-24">
            <text:p>24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02B4CEF0</text:p>
          </table:table-cell>
          <table:table-cell office:value-type="string">
            <text:p>Servizio di manutenzione attrezzature da giardinaggio per Siti della Ret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80">
            <text:p>€ 280,00</text:p>
          </table:table-cell>
          <table:table-cell table:style-name="ce4" office:value-type="date" office:date-value="2019-12-23">
            <text:p>23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4266609D</text:p>
          </table:table-cell>
          <table:table-cell office:value-type="string">
            <text:p>Fornitura periodici per la Biblioteca Centrale - Anno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700">
            <text:p>€ 5.7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A82B4DBE1</text:p>
          </table:table-cell>
          <table:table-cell office:value-type="string">
            <text:p>Servizio facchinaggio e trasporto materiali ingombranti per dismissione locale in loc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00">
            <text:p>€ 3.900,00</text:p>
          </table:table-cell>
          <table:table-cell table:style-name="ce4" office:value-type="date" office:date-value="2019-12-23">
            <text:p>23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32823BAB</text:p>
          </table:table-cell>
          <table:table-cell office:value-type="string">
            <text:p>Campagna pubblicitaria A. MANZONI &amp; C. spa per Candelieri e promozione turistica della città e del terri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44.65">
            <text:p>€ 5.844,65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5E2823BB5</text:p>
          </table:table-cell>
          <table:table-cell office:value-type="string">
            <text:p>Campagna pubblicitaria RCS Mediagroup spa <text:s/>per Cavalcata Sarda e promozione turistica della città e del terri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87.72">
            <text:p>€ 5.887,72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412823BBC</text:p>
          </table:table-cell>
          <table:table-cell office:value-type="string">
            <text:p>Campagna pubblicitaria RCS Mediagroup spa <text:s/>per Candelieri e promozione turistica della città e del terri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87.72">
            <text:p>€ 5.887,72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F72823BC4</text:p>
          </table:table-cell>
          <table:table-cell office:value-type="string">
            <text:p>Campagna pubblicitaria PBM Pubblicità Multimediale srl per Cavalcata Sarda e promozione turistica della città e del terri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339">
            <text:p>€ 10.339,00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2296FCF5</text:p>
          </table:table-cell>
          <table:table-cell office:value-type="string">
            <text:p>Fornitura periodici per la Biblioteca di Li Pu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9-08-06">
            <text:p>06/08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E4296FCB5</text:p>
          </table:table-cell>
          <table:table-cell office:value-type="string">
            <text:p>Fornitura periodici per la Biblioteca di Canig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9-08-06">
            <text:p>06/08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742A7CD2C</text:p>
          </table:table-cell>
          <table:table-cell office:value-type="string">
            <text:p>Fornitura arredi Teatro Comunal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8755">
            <text:p>€ 8.755,00</text:p>
          </table:table-cell>
          <table:table-cell table:style-name="ce4" office:value-type="date" office:date-value="2019-12-19">
            <text:p>19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6D2823BD4</text:p>
          </table:table-cell>
          <table:table-cell office:value-type="string">
            <text:p>Campagna pubblicitaria SO.GE.A.AL. spa <text:s/>per Cavalcata Sarda e promozione turistica della città e del terri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500">
            <text:p>€ 17.500,00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B22823BCC</text:p>
          </table:table-cell>
          <table:table-cell office:value-type="string">
            <text:p>Campagna pubblicitaria SO.GE.A.AL. spa <text:s/>per Candelieri e promozione turistica della città e del terri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500">
            <text:p>€ 17.500,00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Cultura, Politiche Educative, Giovanili E Sportive</text:p>
          </table:table-cell>
          <table:table-cell office:value-type="string">
            <text:p>Z0A2A6080F</text:p>
          </table:table-cell>
          <table:table-cell office:value-type="string">
            <text:p>Fornitura hardware per progetto di valorizzazione Area Mineraria dell’Argentier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6349">
            <text:p>€ 6.349,00</text:p>
          </table:table-cell>
          <table:table-cell table:style-name="ce4" office:value-type="date" office:date-value="2019-12-10">
            <text:p>10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E42A1698B</text:p>
          </table:table-cell>
          <table:table-cell office:value-type="string">
            <text:p>FORNITURA CORONE DI ALLORO PER CERIMONIE ISTITUZIONALI/RELIGIO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0">
            <text:p>€ 990,00</text:p>
          </table:table-cell>
          <table:table-cell table:style-name="ce4" office:value-type="date" office:date-value="2019-10-23">
            <text:p>23/10/19</text:p>
          </table:table-cell>
          <table:table-cell table:style-name="ce4" office:value-type="date" office:date-value="2019-11-04">
            <text:p>04/11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BC2254A84</text:p>
          </table:table-cell>
          <table:table-cell office:value-type="string">
            <text:p>ACQUISTO ABBONAMENTO ON LINE ITALIA OGGI</text:p>
          </table:table-cell>
          <table:table-cell office:value-type="string">
            <text:p>23-AFFIDAMENTO DIRETTO</text:p>
          </table:table-cell>
          <table:table-cell office:value-type="currency" office:currency="EUR" office:value="250">
            <text:p>€ 250,00</text:p>
          </table:table-cell>
          <table:table-cell office:value-type="currency" office:currency="EUR" office:value="229.99">
            <text:p>€ 229,99</text:p>
          </table:table-cell>
          <table:table-cell table:style-name="ce4" office:value-type="date" office:date-value="2018-02-15">
            <text:p>15/02/18</text:p>
          </table:table-cell>
          <table:table-cell table:style-name="ce4" office:value-type="date" office:date-value="2019-02-15">
            <text:p>15/02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8D27A6983</text:p>
          </table:table-cell>
          <table:table-cell office:value-type="string">
            <text:p><text:s/>ACQUISTO ABBONAMENTO ON LINE QUOTIDIANO UNIONE SARDA</text:p>
          </table:table-cell>
          <table:table-cell office:value-type="string">
            <text:p>23-AFFIDAMENTO DIRETTO</text:p>
          </table:table-cell>
          <table:table-cell office:value-type="currency" office:currency="EUR" office:value="100">
            <text:p>€ 100,00</text:p>
          </table:table-cell>
          <table:table-cell office:value-type="currency" office:currency="EUR" office:value="99.99">
            <text:p>€ 99,99</text:p>
          </table:table-cell>
          <table:table-cell table:number-columns-repeated="2" table:style-name="ce4" office:value-type="date" office:date-value="2019-03-19">
            <text:p>19/03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CB2528CD6</text:p>
          </table:table-cell>
          <table:table-cell office:value-type="string">
            <text:p>ORGANIZZAZIONE SERVIZI DI SUPPORTO PER BILANCIO SOCIALE BORGA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880">
            <text:p>€ 4.880,00</text:p>
          </table:table-cell>
          <table:table-cell table:style-name="ce4" office:value-type="date" office:date-value="2018-10-03">
            <text:p>03/10/18</text:p>
          </table:table-cell>
          <table:table-cell table:style-name="ce4" office:value-type="date" office:date-value="2019-03-20">
            <text:p>20/03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1627FE2E2</text:p>
          </table:table-cell>
          <table:table-cell office:value-type="string">
            <text:p>AMPLIFICAZIONE CERIMONIA ISTITUZIO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9-04-11">
            <text:p>11/04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3D2826BAE</text:p>
          </table:table-cell>
          <table:table-cell office:value-type="string">
            <text:p>ADDOBBO FLOREALE CERIMONIA RELIGIO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9-04-24">
            <text:p>24/04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892922B43</text:p>
          </table:table-cell>
          <table:table-cell office:value-type="string">
            <text:p>ACQUISTO FASCIA SINDA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1.56">
            <text:p>€ 241,56</text:p>
          </table:table-cell>
          <table:table-cell table:style-name="ce4" office:value-type="date" office:date-value="2019-07-10">
            <text:p>10/07/19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312b46586</text:p>
          </table:table-cell>
          <table:table-cell office:value-type="string">
            <text:p>ACQUISTO MEDAGLIE E CREST CON STEMMA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9-10-20">
            <text:p>20/10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3627E3638</text:p>
          </table:table-cell>
          <table:table-cell office:value-type="string">
            <text:p>AFFIDAMENTO SEVIZIO DI ELABORAZIONE GRAF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37.6">
            <text:p>€ 2.537,60</text:p>
          </table:table-cell>
          <table:table-cell table:style-name="ce4" office:value-type="date" office:date-value="2019-04-04">
            <text:p>04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1B287EC46</text:p>
          </table:table-cell>
          <table:table-cell office:value-type="string">
            <text:p>Acquisizione sulla piattaforma MEPA del servizio di Aggiornamento del software PriMus BIM da versioni precedenti alla Power – CIG_Z1B287EC46 – 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9">
            <text:p>€ 199,00</text:p>
          </table:table-cell>
          <table:table-cell table:style-name="ce4" office:value-type="date" office:date-value="2019-05-27">
            <text:p>27/05/19</text:p>
          </table:table-cell>
          <table:table-cell table:style-name="ce4" office:value-type="date" office:date-value="2019-07-11">
            <text:p>11/07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F82658B58</text:p>
          </table:table-cell>
          <table:table-cell office:value-type="string">
            <text:p>INTERVENTO DI SOMMA URGENZA PER LA MITIGAZIONE DELLO STATO DI PERICOLO NEL TRATTO INIZIALE DELLA S.V. CONSORTILE LOGULENTU - BADDE TOLTA - IMPEGNO DI SPESA - CIG ZF82658B5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505.88">
            <text:p>€ 5.505,88</text:p>
          </table:table-cell>
          <table:table-cell table:style-name="ce4" office:value-type="date" office:date-value="2018-12-17">
            <text:p>17/12/18</text:p>
          </table:table-cell>
          <table:table-cell table:style-name="ce4" office:value-type="date" office:date-value="2019-03-12">
            <text:p>12/03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AC239969C</text:p>
          </table:table-cell>
          <table:table-cell office:value-type="string">
            <text:p>CONTRATTO APPLICATIVO N° 3 – MANUTENZIONE ORDINARIA SEGNALETICA LUMINOSA E SERVIZIO DI PRONTA REPERIBILITA' PER GIORNI 41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2292.4">
            <text:p>€ 12.292,40</text:p>
          </table:table-cell>
          <table:table-cell table:style-name="ce4" office:value-type="date" office:date-value="2018-06-25">
            <text:p>25/06/18</text:p>
          </table:table-cell>
          <table:table-cell table:style-name="ce4" office:value-type="date" office:date-value="2018-07-16">
            <text:p>16/07/18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0B217B90D</text:p>
          </table:table-cell>
          <table:table-cell office:value-type="string">
            <text:p>(Cart. 17_35 InMo) NOLO AUTOCARRI VERIFICA GEN. PONTI E VIADOTTI – COLLAUDO STATICO VIADOTTO DEL ROSELLO, PONTE VIA BAIONA LA CRUCCA, CAVALCAFERROVIA CORSO TRINITA'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600">
            <text:p>€ 7.600,00</text:p>
          </table:table-cell>
          <table:table-cell table:style-name="ce4" office:value-type="date" office:date-value="2017-12-28">
            <text:p>28/12/17</text:p>
          </table:table-cell>
          <table:table-cell table:style-name="ce4" office:value-type="date" office:date-value="2019-03-20">
            <text:p>20/03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7C267146D</text:p>
          </table:table-cell>
          <table:table-cell office:value-type="string">
            <text:p>(Fasc. 2018/21 Class. 06075) Affidamento diretto ex art. 36 comma 2 lett. a) del D.Lgs. 50/2016 della fornitura di dispositivi di protezione individuale per operai e tecnici del cantiere comunale alla ditta Giesse Forniture srl. - CIG Z7C267146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10.9">
            <text:p>€ 2.010,90</text:p>
          </table:table-cell>
          <table:table-cell table:style-name="ce4" office:value-type="date" office:date-value="2018-12-28">
            <text:p>28/12/18</text:p>
          </table:table-cell>
          <table:table-cell table:style-name="ce4" office:value-type="date" office:date-value="2019-01-21">
            <text:p>21/01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3C28865EC</text:p>
          </table:table-cell>
          <table:table-cell office:value-type="string">
            <text:p>(Fasc. 2018_87_1 cl 06050) PONTI E VIADOTTI - Monitoraggio del Muro d’Ala di Ponte Rosello e studio di conservazione delle strutture del Viadotto Don Sturzo. Affidamento della Campagna di Indagini sul Viadotto Don Strurzo, alla ditta 4 EMME SERVICE S</text:p>
          </table:table-cell>
          <table:table-cell office:value-type="string">
            <text:p>30-PROCEDURA DERIVANTE DA LEGGE REGIONALE</text:p>
          </table:table-cell>
          <table:table-cell office:value-type="currency" office:currency="EUR" office:value="9987.6">
            <text:p>€ 9.987,60</text:p>
          </table:table-cell>
          <table:table-cell office:value-type="currency" office:currency="EUR" office:value="9987">
            <text:p>€ 9.987,00</text:p>
          </table:table-cell>
          <table:table-cell table:style-name="ce4" office:value-type="date" office:date-value="2019-06-25">
            <text:p>25/06/19</text:p>
          </table:table-cell>
          <table:table-cell table:style-name="ce4" office:value-type="date" office:date-value="2019-09-27">
            <text:p>27/09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7D2770081</text:p>
          </table:table-cell>
          <table:table-cell office:value-type="string">
            <text:p>(InMo Fasc. 2019/3 Class. 06075) INTERVENTO DI SOMMA URGENZA PER LA MITIGAZIONE DELLO STATO DI PERICOLO NEL TRATTO INIZIALE DELLA S.V. CONSORTILE RIZZEDDU GIOSCARI - IMPEGNO DI SPESA - CIG Z7D277008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75">
            <text:p>€ 1.675,00</text:p>
          </table:table-cell>
          <table:table-cell table:style-name="ce4" office:value-type="date" office:date-value="2019-03-07">
            <text:p>07/03/19</text:p>
          </table:table-cell>
          <table:table-cell table:style-name="ce4" office:value-type="date" office:date-value="2019-03-28">
            <text:p>28/03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D027C4573</text:p>
          </table:table-cell>
          <table:table-cell office:value-type="string">
            <text:p>(Fasc. 2019/5 Class. 06075) APPROVVIGIONAMENTO CANTIERE COMUNALE – FORNITURA DI ASFALTO A FREDDO TRAMITE TRATTATIVA DIRETTA SUL MEPA - AFFIDAMENTO ALLA DITTA SGP SRL UNIPERSONALE - CIG ZD027C4573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5814">
            <text:p>€ 5.814,00</text:p>
          </table:table-cell>
          <table:table-cell table:style-name="ce4" office:value-type="date" office:date-value="2019-03-29">
            <text:p>29/03/19</text:p>
          </table:table-cell>
          <table:table-cell table:style-name="ce4" office:value-type="date" office:date-value="2019-04-29">
            <text:p>29/04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Z55203FC0D</text:p>
          </table:table-cell>
          <table:table-cell office:value-type="string">
            <text:p>INTERVENTI ORDINARI SULLASEGNALETICA STRADALE – CORSO PASCOLI, VIE ABOZZI, BUDDI BUDDI, USODIMARE, CILEA, DIAZ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711.2">
            <text:p>€ 25.711,20</text:p>
          </table:table-cell>
          <table:table-cell table:style-name="ce4" office:value-type="date" office:date-value="2017-11-17">
            <text:p>17/11/17</text:p>
          </table:table-cell>
          <table:table-cell table:style-name="ce4" office:value-type="date" office:date-value="2019-05-02">
            <text:p>02/05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613951F1E</text:p>
          </table:table-cell>
          <table:table-cell office:value-type="string">
            <text:p>LAVORI DI MANUTENZIONE E PRONTO INTERVENTO DELLA RETE VIARIA COMUNALE <text:s/>ACCORDO QUADRO - 2017 – SS123 CONTRATTO APPLICATIVO N° ABC_5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78775">
            <text:p>€ 178.775,00</text:p>
          </table:table-cell>
          <table:table-cell table:style-name="ce4" office:value-type="date" office:date-value="2018-09-28">
            <text:p>28/09/18</text:p>
          </table:table-cell>
          <table:table-cell table:style-name="ce4" office:value-type="date" office:date-value="2019-10-04">
            <text:p>04/10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68263354F</text:p>
          </table:table-cell>
          <table:table-cell office:value-type="string">
            <text:p>CONTRATTO APPLICATIVO N° 1 AVENTE AD OGGETTO: MANUTENZIONE ORDINARIA DEGLI IMPIANTI E APPARATI DI SEGNALETICA LUMINOS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3361.3">
            <text:p>€ 13.361,30</text:p>
          </table:table-cell>
          <table:table-cell table:style-name="ce4" office:value-type="date" office:date-value="2018-11-20">
            <text:p>20/11/18</text:p>
          </table:table-cell>
          <table:table-cell table:style-name="ce4" office:value-type="date" office:date-value="2019-05-09">
            <text:p>09/05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ZF42620632</text:p>
          </table:table-cell>
          <table:table-cell office:value-type="string">
            <text:p>ADESIONE ALLA CONVENZIONE-QUADRO CAT SARDEGNA PER FORNITURA MATERIALE DI CANCELLERIA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483.45">
            <text:p>€ 483,45</text:p>
          </table:table-cell>
          <table:table-cell office:value-type="currency" office:currency="EUR" office:value="475.46">
            <text:p>€ 475,46</text:p>
          </table:table-cell>
          <table:table-cell table:style-name="ce4" office:value-type="date" office:date-value="2018-12-14">
            <text:p>14/12/18</text:p>
          </table:table-cell>
          <table:table-cell table:style-name="ce4" office:value-type="date" office:date-value="2019-01-11">
            <text:p>11/01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462351ED7</text:p>
          </table:table-cell>
          <table:table-cell office:value-type="string">
            <text:p>CONTRATTO APPLICATIVO N° 2 “LAVORI DI MESSA IN SICUREZZA E ADEGUAMENTO DELLE INFRASTRUTTURE STRADALI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79671.4">
            <text:p>€ 79.671,40</text:p>
          </table:table-cell>
          <table:table-cell office:value-type="currency" office:currency="EUR" office:value="79652.1">
            <text:p>€ 79.652,10</text:p>
          </table:table-cell>
          <table:table-cell table:style-name="ce4" office:value-type="date" office:date-value="2018-05-24">
            <text:p>24/05/18</text:p>
          </table:table-cell>
          <table:table-cell table:style-name="ce4" office:value-type="date" office:date-value="2019-07-12">
            <text:p>12/07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545583C10</text:p>
          </table:table-cell>
          <table:table-cell office:value-type="string">
            <text:p>CONTRATTO APPLICATIVO N° 5 RELATIVO ALL'ACCORDO QUADRO DELLAMANUTENZIONE ORDINARIA E STRAORDINARIA DELLA SEGNALETICA LUMINOSAPER MESI 10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40974.8">
            <text:p>€ 40.974,80</text:p>
          </table:table-cell>
          <table:table-cell table:style-name="ce4" office:value-type="date" office:date-value="2018-09-06">
            <text:p>06/09/18</text:p>
          </table:table-cell>
          <table:table-cell table:style-name="ce4" office:value-type="date" office:date-value="2019-05-13">
            <text:p>13/05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438003240</text:p>
          </table:table-cell>
          <table:table-cell office:value-type="string">
            <text:p>CONTRATTO APPLICATIVO N° 1 - “LAVORI DI MESSA IN SICUREZZA E ADEGUAMENTO DELLE INFRASTRUTTURE STRADALI"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79671.4">
            <text:p>€ 79.671,40</text:p>
          </table:table-cell>
          <table:table-cell office:value-type="currency" office:currency="EUR" office:value="79671.3">
            <text:p>€ 79.671,30</text:p>
          </table:table-cell>
          <table:table-cell table:style-name="ce4" office:value-type="date" office:date-value="2018-04-19">
            <text:p>19/04/18</text:p>
          </table:table-cell>
          <table:table-cell table:style-name="ce4" office:value-type="date" office:date-value="2019-05-14">
            <text:p>14/05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318879204</text:p>
          </table:table-cell>
          <table:table-cell office:value-type="string">
            <text:p>CONTRATTO APPLICATIVO N. 2 ACCORDO QUADRO MANUTENZIONE SEGNALETICA VERTICALE LUMINOSA - MANUTENZIONE STRAORDINARIA MESI 4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82939.1">
            <text:p>€ 82.939,10</text:p>
          </table:table-cell>
          <table:table-cell office:value-type="currency" office:currency="EUR" office:value="82916">
            <text:p>€ 82.916,00</text:p>
          </table:table-cell>
          <table:table-cell table:style-name="ce4" office:value-type="date" office:date-value="2018-01-14">
            <text:p>14/01/18</text:p>
          </table:table-cell>
          <table:table-cell table:style-name="ce4" office:value-type="date" office:date-value="2019-01-16">
            <text:p>16/01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5996683B59</text:p>
          </table:table-cell>
          <table:table-cell office:value-type="string">
            <text:p>MANUTENZIONE ORDINARIA E STRAORDINARIA DELLA RETE VIARIA COMUNALE PER IL PERIODO 2012 - 2015 MEDIANTE ACCORDO QUADRO LOTTO N° 1. AFFIDAMENTO LAVORI DI CUI AL CONTRATTO APPLICATIVO N° 3 - INTERVENTI CORSO TRINITA' - PONTE ROSELLO.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34175">
            <text:p>€ 134.175,00</text:p>
          </table:table-cell>
          <table:table-cell table:style-name="ce4" office:value-type="date" office:date-value="2015-01-01">
            <text:p>01/01/15</text:p>
          </table:table-cell>
          <table:table-cell table:style-name="ce4" office:value-type="date" office:date-value="2019-03-18">
            <text:p>18/03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47430686D</text:p>
          </table:table-cell>
          <table:table-cell office:value-type="string">
            <text:p>LAVORI DI MANUTENZIONE ORDINARIA E STRAORDINARIA DELLA SEGNALETICA ORIZZONTALE E VERTICALE NON LUMINOSA PER MESI 9 DA ATTUARSI MEDIANTE ACCORDO QUADRO CONTRATTO APPLICATIVO N° 1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81375">
            <text:p>€ 81.375,00</text:p>
          </table:table-cell>
          <table:table-cell office:value-type="currency" office:currency="EUR" office:value="81374.8">
            <text:p>€ 81.374,80</text:p>
          </table:table-cell>
          <table:table-cell table:style-name="ce4" office:value-type="date" office:date-value="2018-06-13">
            <text:p>13/06/18</text:p>
          </table:table-cell>
          <table:table-cell table:style-name="ce4" office:value-type="date" office:date-value="2019-07-18">
            <text:p>18/07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654140C22</text:p>
          </table:table-cell>
          <table:table-cell office:value-type="string">
            <text:p>LAVORI DI MANUTENZIONE ORDINARIA E STRAORDINARIA DELLA SEGNALETICA ORIZZONTALE E VERTICALE NON LUMINOSA PER MESI 9 DA ATTUARSI MEDIANTE ACCORDO QUADRO CONTRATTO APPLICATIVO N° 2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32786.9">
            <text:p>€ 32.786,90</text:p>
          </table:table-cell>
          <table:table-cell office:value-type="currency" office:currency="EUR" office:value="32783.7">
            <text:p>€ 32.783,70</text:p>
          </table:table-cell>
          <table:table-cell table:style-name="ce4" office:value-type="date" office:date-value="2018-11-15">
            <text:p>15/11/18</text:p>
          </table:table-cell>
          <table:table-cell table:style-name="ce4" office:value-type="date" office:date-value="2019-07-18">
            <text:p>18/07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Z3B2645399</text:p>
          </table:table-cell>
          <table:table-cell office:value-type="string">
            <text:p>LAVORI DI MANUTENZIONE ORDINARIA E STRAORDINARIA DELLA SEGNALETICA ORIZZONTALE E VERTICALE NON LUMINOSA PER MESI 9 DA ATTUARSI MEDIANTE ACCORDO QUADRO CONTRATTO APPLICATIVO N° 3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6756.6">
            <text:p>€ 26.756,60</text:p>
          </table:table-cell>
          <table:table-cell table:style-name="ce4" office:value-type="date" office:date-value="2018-12-21">
            <text:p>21/12/18</text:p>
          </table:table-cell>
          <table:table-cell table:style-name="ce4" office:value-type="date" office:date-value="2019-07-18">
            <text:p>18/07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ZF51F44A13</text:p>
          </table:table-cell>
          <table:table-cell office:value-type="string">
            <text:p>SERVIZIO LUCE E SERVIZI CONNESSI DEGLI IMPIANTI DI ILLUMINAZIONE PUBBLICA COMUNALE. COLLAUDO TECNICO AMMINISTRATIVO E VERIFICA DI CONFORMITA</text:p>
          </table:table-cell>
          <table:table-cell office:value-type="string">
            <text:p>23-AFFIDAMENTO DIRETTO</text:p>
          </table:table-cell>
          <table:table-cell office:value-type="currency" office:currency="EUR" office:value="31191.5">
            <text:p>€ 31.191,50</text:p>
          </table:table-cell>
          <table:table-cell office:value-type="currency" office:currency="EUR" office:value="30910.4">
            <text:p>€ 30.910,40</text:p>
          </table:table-cell>
          <table:table-cell table:style-name="ce4" office:value-type="date" office:date-value="2017-09-25">
            <text:p>25/09/17</text:p>
          </table:table-cell>
          <table:table-cell table:style-name="ce4" office:value-type="date" office:date-value="2019-03-21">
            <text:p>21/03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Z1524DA9BA</text:p>
          </table:table-cell>
          <table:table-cell office:value-type="string">
            <text:p>PONTI E VIADOTTI - Monitoraggio dello stato di conservazione e manutenzione delle op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388.6">
            <text:p>€ 39.388,60</text:p>
          </table:table-cell>
          <table:table-cell table:style-name="ce4" office:value-type="date" office:date-value="2018-10-02">
            <text:p>02/10/18</text:p>
          </table:table-cell>
          <table:table-cell table:style-name="ce4" office:value-type="date" office:date-value="2019-01-23">
            <text:p>23/01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ZDA215FBD3</text:p>
          </table:table-cell>
          <table:table-cell office:value-type="string">
            <text:p>APPROVVIGIONAMENTO CANTIERE COMUNALE - FORNITURA MATERIALE EDILE ANNUALITA' 2018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9548.3">
            <text:p>€ 9.548,30</text:p>
          </table:table-cell>
          <table:table-cell office:value-type="currency" office:currency="EUR" office:value="9547.93">
            <text:p>€ 9.547,93</text:p>
          </table:table-cell>
          <table:table-cell table:style-name="ce4" office:value-type="date" office:date-value="2018-01-12">
            <text:p>12/01/18</text:p>
          </table:table-cell>
          <table:table-cell table:style-name="ce4" office:value-type="date" office:date-value="2019-01-24">
            <text:p>24/01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Z671AED151</text:p>
          </table:table-cell>
          <table:table-cell office:value-type="string">
            <text:p>AFFIDAMENTO SERVIZIO DI STAMPA FOTOGRAFICA DI IMMAGINI STORICHE DELLA CITTA' DI SASSARI ALLA DITTA SERIGRAFIKA PUBBLICITA'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0">
            <text:p>€ 750,00</text:p>
          </table:table-cell>
          <table:table-cell table:style-name="ce4" office:value-type="date" office:date-value="2016-11-18">
            <text:p>18/11/16</text:p>
          </table:table-cell>
          <table:table-cell table:style-name="ce4" office:value-type="date" office:date-value="2019-10-24">
            <text:p>24/10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318850A13</text:p>
          </table:table-cell>
          <table:table-cell office:value-type="string">
            <text:p>CONTRATTO APPLICATIVO N. 1 ACCORDO QUADRO MANUTENZIONE SEGNALETICA VERTICALE LUMINOSA - MANUTENZIONE ORDINARIA E REPERIBILITA MESI 4</text:p>
          </table:table-cell>
          <table:table-cell office:value-type="string">
            <text:p>27-CONFRONTO COMPETITIVO IN ADESIONE AD ACCORDO QUADRO/CONVENZIONE</text:p>
          </table:table-cell>
          <table:table-cell table:number-columns-repeated="2" office:value-type="currency" office:currency="EUR" office:value="35630.2">
            <text:p>€ 35.630,20</text:p>
          </table:table-cell>
          <table:table-cell table:style-name="ce4" office:value-type="date" office:date-value="2018-01-14">
            <text:p>14/01/18</text:p>
          </table:table-cell>
          <table:table-cell table:style-name="ce4" office:value-type="date" office:date-value="2019-03-25">
            <text:p>25/03/19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 E Traffico</text:p>
          </table:table-cell>
          <table:table-cell office:value-type="string">
            <text:p>760504058A</text:p>
          </table:table-cell>
          <table:table-cell office:value-type="string">
            <text:p>CONTRATTO APPLICATIVO N. 4 RELATIVO ALL'ACCORDO QUADRO DELLAMANUTENZIONE ORDINARIA E STRAORDINARIA DELLA SEGNALETICA VERTICALELUMINOSA PER MESI 10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54950.6">
            <text:p>€ 54.950,60</text:p>
          </table:table-cell>
          <table:table-cell table:style-name="ce4" office:value-type="date" office:date-value="2018-09-06">
            <text:p>06/09/18</text:p>
          </table:table-cell>
          <table:table-cell table:style-name="ce4" office:value-type="date" office:date-value="2019-09-25">
            <text:p>25/09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6926F01C7</text:p>
          </table:table-cell>
          <table:table-cell office:value-type="string">
            <text:p>AFFIDAMENTO EXTRA INFORMATICA SRL PER LA FORNITURA 6 CAVI PER I PC IN DOTAZIONE PUNTO CITTA'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2">
            <text:p>€ 132,00</text:p>
          </table:table-cell>
          <table:table-cell table:style-name="ce4" office:value-type="date" office:date-value="2019-02-01">
            <text:p>01/02/19</text:p>
          </table:table-cell>
          <table:table-cell table:style-name="ce4" office:value-type="date" office:date-value="2019-04-01">
            <text:p>01/04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7436428E81</text:p>
          </table:table-cell>
          <table:table-cell office:value-type="string">
            <text:p>AFFIDAMENTO DIRETTO MEPA SERVIZIO MANUTENZIONE TRIENNALE SOFTWARE APPLICATIVO "ALEPH" PER LA GESTIONE DEL SISTEMA BIBLIOTECARIO COMUNALE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42455">
            <text:p>€ 42.455,00</text:p>
          </table:table-cell>
          <table:table-cell office:value-type="currency" office:currency="EUR" office:value="14151.8">
            <text:p>€ 14.151,80</text:p>
          </table:table-cell>
          <table:table-cell table:style-name="ce4" office:value-type="date" office:date-value="2018-03-29">
            <text:p>29/03/18</text:p>
          </table:table-cell>
          <table:table-cell table:style-name="ce4" office:value-type="date" office:date-value="2018-05-03">
            <text:p>03/05/18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3626CD3DF</text:p>
          </table:table-cell>
          <table:table-cell office:value-type="string">
            <text:p>AFFIDAMENTO SERVIZIO DI MANUTENZIONE SOFTWARE APPLICATIVO GESTIONE RISULTATI ELETTORIALI - DIRITTO ITALIA SRL- <text:s/>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10">
            <text:p>€ 1.710,00</text:p>
          </table:table-cell>
          <table:table-cell table:style-name="ce4" office:value-type="date" office:date-value="2019-01-22">
            <text:p>22/01/19</text:p>
          </table:table-cell>
          <table:table-cell table:style-name="ce4" office:value-type="date" office:date-value="2019-04-09">
            <text:p>09/04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EC28E60CF</text:p>
          </table:table-cell>
          <table:table-cell office:value-type="string">
            <text:p>ACQUISTO NASTRI IBM LT01 E LT03 PROCEDURA NEGOZIATA MEDIANTE RDO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811.6">
            <text:p>€ 3.811,60</text:p>
          </table:table-cell>
          <table:table-cell table:style-name="ce4" office:value-type="date" office:date-value="2019-10-29">
            <text:p>29/10/19</text:p>
          </table:table-cell>
          <table:table-cell table:style-name="ce4" office:value-type="date" office:date-value="2019-12-10">
            <text:p>10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CD28CE2E5</text:p>
          </table:table-cell>
          <table:table-cell office:value-type="string">
            <text:p>ACQUISIZIONE LICENZA D'USO PER IL SOFWARE SIUSS AFFIDAMENTO DIRETTO ALLA MAGGIOLI SP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00">
            <text:p>€ 3.400,00</text:p>
          </table:table-cell>
          <table:table-cell table:style-name="ce4" office:value-type="date" office:date-value="2019-06-13">
            <text:p>13/06/19</text:p>
          </table:table-cell>
          <table:table-cell table:style-name="ce4" office:value-type="date" office:date-value="2019-12-10">
            <text:p>10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E62AD5452</text:p>
          </table:table-cell>
          <table:table-cell office:value-type="string">
            <text:p>AFFIDAMENTO DEL SERVIZIO DI FIRMA ELETTRONICA QUALIFICATA IN CLOUD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80">
            <text:p>€ 880,00</text:p>
          </table:table-cell>
          <table:table-cell table:style-name="ce4" office:value-type="date" office:date-value="2019-11-26">
            <text:p>26/11/19</text:p>
          </table:table-cell>
          <table:table-cell table:style-name="ce4" office:value-type="date" office:date-value="2019-12-10">
            <text:p>10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83288A81F</text:p>
          </table:table-cell>
          <table:table-cell office:value-type="string">
            <text:p>INTERVENTI VARI DI CABLAGGIO DI UFFICI COMUNALI IMPLEMENTAZIONE E MANUTENZIONE DEL SISTEMA DI VIDEOSORVEGLIANZA CITTADINO TRATTATIVA DIRETTA CON UN UNICO OPERATORE ECONOMIC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640">
            <text:p>€ 14.640,00</text:p>
          </table:table-cell>
          <table:table-cell table:style-name="ce4" office:value-type="date" office:date-value="2019-07-02">
            <text:p>02/07/19</text:p>
          </table:table-cell>
          <table:table-cell table:style-name="ce4" office:value-type="date" office:date-value="2019-09-11">
            <text:p>11/09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3427A5477</text:p>
          </table:table-cell>
          <table:table-cell office:value-type="string">
            <text:p>RDO PER SERVIZXIO DI MANUTENZIONE E AGGIORNAMENTO ANNUALE URL FILTERING E THREAD PREVENTION 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currency" office:currency="EUR" office:value="3100">
            <text:p>€ 3.100,00</text:p>
          </table:table-cell>
          <table:table-cell table:style-name="ce4" office:value-type="date" office:date-value="2019-05-24">
            <text:p>24/05/19</text:p>
          </table:table-cell>
          <table:table-cell table:style-name="ce4" office:value-type="date" office:date-value="2019-07-16">
            <text:p>16/07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842777AFD</text:p>
          </table:table-cell>
          <table:table-cell office:value-type="string">
            <text:p>AFFIDAMENTO SERVIZIO SMS GATEWAY PER INVIO MESSAGGI TELEFONIC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50">
            <text:p>€ 2.750,00</text:p>
          </table:table-cell>
          <table:table-cell table:style-name="ce4" office:value-type="date" office:date-value="2019-03-21">
            <text:p>21/03/19</text:p>
          </table:table-cell>
          <table:table-cell table:style-name="ce4" office:value-type="date" office:date-value="2019-05-17">
            <text:p>17/05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E82660197</text:p>
          </table:table-cell>
          <table:table-cell office:value-type="string">
            <text:p>ESTENSIONE ALLE PERIFERIE VIDEOSORVEGLIANZA AFFIDAMENTO INCARICO PROFESSION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400">
            <text:p>€ 10.400,00</text:p>
          </table:table-cell>
          <table:table-cell table:style-name="ce4" office:value-type="date" office:date-value="2018-12-18">
            <text:p>18/12/18</text:p>
          </table:table-cell>
          <table:table-cell table:style-name="ce4" office:value-type="date" office:date-value="2019-12-17">
            <text:p>17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70173561F</text:p>
          </table:table-cell>
          <table:table-cell office:value-type="string">
            <text:p>Manutenzione della procedura software Gestione dei risultati elettor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10">
            <text:p>€ 1.710,00</text:p>
          </table:table-cell>
          <table:table-cell table:style-name="ce4" office:value-type="date" office:date-value="2015-12-23">
            <text:p>23/12/15</text:p>
          </table:table-cell>
          <table:table-cell table:style-name="ce4" office:value-type="date" office:date-value="2016-01-25">
            <text:p>25/01/16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75279F82C</text:p>
          </table:table-cell>
          <table:table-cell office:value-type="string">
            <text:p>AFFIDAMENTO DIRETTO FORNITURA 4 HARD DISCK SEAGATE ENTERPRISE FOR NAS SYNOLOGY IN DOTAZIONE COMUNE DI SASSAR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73.6">
            <text:p>€ 1.073,60</text:p>
          </table:table-cell>
          <table:table-cell table:style-name="ce4" office:value-type="date" office:date-value="2019-03-21">
            <text:p>21/03/19</text:p>
          </table:table-cell>
          <table:table-cell table:style-name="ce4" office:value-type="date" office:date-value="2019-06-28">
            <text:p>28/06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4427F2358</text:p>
          </table:table-cell>
          <table:table-cell office:value-type="string">
            <text:p>AFFIDAMENTO DIRETTO PER LA FORNITURA DI UNA LICENZA VMWARE VSPH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70">
            <text:p>€ 1.270,00</text:p>
          </table:table-cell>
          <table:table-cell table:style-name="ce4" office:value-type="date" office:date-value="2019-04-17">
            <text:p>17/04/19</text:p>
          </table:table-cell>
          <table:table-cell table:style-name="ce4" office:value-type="date" office:date-value="2019-06-28">
            <text:p>28/06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2F0F8FB37</text:p>
          </table:table-cell>
          <table:table-cell office:value-type="string">
            <text:p>Manutenzione hardware delle postazioni di lavoro informatiche 2014/15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7522">
            <text:p>€ 37.522,00</text:p>
          </table:table-cell>
          <table:table-cell table:style-name="ce4" office:value-type="date" office:date-value="2014-09-01">
            <text:p>01/09/14</text:p>
          </table:table-cell>
          <table:table-cell table:style-name="ce4" office:value-type="date" office:date-value="2016-08-31">
            <text:p>31/08/16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F80F79F66</text:p>
          </table:table-cell>
          <table:table-cell office:value-type="string">
            <text:p>Servizio di assistenza 2014 del software applicativo Icaro di gestione area servizi soci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4-07-30">
            <text:p>30/07/14</text:p>
          </table:table-cell>
          <table:table-cell table:style-name="ce4" office:value-type="date" office:date-value="2014-12-31">
            <text:p>31/12/14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5910E2DAA</text:p>
          </table:table-cell>
          <table:table-cell office:value-type="string">
            <text:p>Abbonamento ai servizi informativi telematici di base Ancitel – anno 2015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99">
            <text:p>€ 1.199,00</text:p>
          </table:table-cell>
          <table:table-cell table:style-name="ce4" office:value-type="date" office:date-value="2015-01-01">
            <text:p>01/01/15</text:p>
          </table:table-cell>
          <table:table-cell table:style-name="ce4" office:value-type="date" office:date-value="2015-12-31">
            <text:p>31/12/15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3727A68E2</text:p>
          </table:table-cell>
          <table:table-cell office:value-type="string">
            <text:p><text:s/>AFFIDAMENTO DIRETTO ACQUISTO KIT ETICHETTE RIBBON PER STAMPANTI TRASF TERMICO UFFICIO PROTOCOLL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">
            <text:p>€ 73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81048448D8</text:p>
          </table:table-cell>
          <table:table-cell office:value-type="string">
            <text:p>AFFIDAMENTO SERVIZIO DI MANUTENZIONE 2019 SOFTWARE APPLICATIVO SUITE JENT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2057.9">
            <text:p>€ 92.057,9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B92AAA892</text:p>
          </table:table-cell>
          <table:table-cell office:value-type="string">
            <text:p>SERVIZIO ASSISTENZA SOFTWARE ICARO SERVIZI SOCIALI ANNO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20">
            <text:p>€ 6.12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3426F16CA</text:p>
          </table:table-cell>
          <table:table-cell office:value-type="string">
            <text:p>AFFIDAMENTO DIRETTO <text:s/>SERVIZIO DI CONSERVAZIONE REGISTRO GIORNALIERO DI PROTOCOLLO INFORMATICO - RINNOVO ANNO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">
            <text:p>€ 25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AD2A6D2D4</text:p>
          </table:table-cell>
          <table:table-cell office:value-type="string">
            <text:p>GARA RDO AFFIDAMENTO SERVIZIO DI MANUTENZIONE HARDWARE E SOFTWARE DI SISTEMA DEL FIREWALL PALOALTO 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currency" office:currency="EUR" office:value="2100">
            <text:p>€ 2.1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B228C459B</text:p>
          </table:table-cell>
          <table:table-cell office:value-type="string">
            <text:p>SERVIZIO MANUTENZIONE 2019 SOFTWARE APPLICATIVO INCASA INMORA PER LA GESTIONE INTEGRATA DEL PATRIMONIO COMUN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233">
            <text:p>€ 6.233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592722078</text:p>
          </table:table-cell>
          <table:table-cell office:value-type="string">
            <text:p><text:s/>AFFIDAMENTO DIRETTO ACQUISIZIONE DEL SERVIZIO DI FIRMA GRAFOMETRICA SINGOLA POST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">
            <text:p>€ 12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F82799237</text:p>
          </table:table-cell>
          <table:table-cell office:value-type="string">
            <text:p>AFFIDAMENTO DIRETTO PER RIPARAZIONE FOTOCOPIATORE IN DOTAZIONE UFFICIO NOTIFICH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">
            <text:p>€ 200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412727A16</text:p>
          </table:table-cell>
          <table:table-cell office:value-type="string">
            <text:p>AFFIDAMENTO DIRETTO PER ACQUISTO EICHETTE ADESIVE PER LE STAMPANTI TERMICH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5">
            <text:p>€ 85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F290E371</text:p>
          </table:table-cell>
          <table:table-cell office:value-type="string">
            <text:p>(19_001_20) MANUTENZIONE STRAORDINARIA DA ESEGUIRSI SULL'IMPIANTO ELEVATORE INSTALLATO PRESSO GLI UFFICI COMUNALI DI PIAZZA SANTA CATERINA.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.23">
            <text:p>€ 500,23</text:p>
          </table:table-cell>
          <table:table-cell table:style-name="ce4" office:value-type="date" office:date-value="2019-08-28">
            <text:p>28/08/19</text:p>
          </table:table-cell>
          <table:table-cell table:style-name="ce4" office:value-type="date" office:date-value="2019-10-01">
            <text:p>01/10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B289933D</text:p>
          </table:table-cell>
          <table:table-cell office:value-type="string">
            <text:p>(19_001_21) MANUTENZIONE STRAORDINARIA DA ESEGUIRSI SUL MONTASCALE INSTALLATO PRESSO GLI UFFICI COMUNALI DI VIA CABOTO N° 2.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6.37">
            <text:p>€ 396,37</text:p>
          </table:table-cell>
          <table:table-cell table:style-name="ce4" office:value-type="date" office:date-value="2019-08-28">
            <text:p>28/08/19</text:p>
          </table:table-cell>
          <table:table-cell table:style-name="ce4" office:value-type="date" office:date-value="2019-10-01">
            <text:p>01/10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72670362</text:p>
          </table:table-cell>
          <table:table-cell office:value-type="string">
            <text:p>CART. 18_001_26 LAVORI DI REALIZZAZIONE NUOVO IMPIANTO LINEA ACQUA CALDA SANITARIA PROVVISORIA PER PALAZZETTO DELLO SPORT “PALASERRADIMIGNI”- AFFIDAMENTO LAVORI - 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21.19">
            <text:p>€ 6.121,19</text:p>
          </table:table-cell>
          <table:table-cell table:style-name="ce4" office:value-type="date" office:date-value="2018-12-20">
            <text:p>20/12/18</text:p>
          </table:table-cell>
          <table:table-cell table:style-name="ce4" office:value-type="date" office:date-value="2019-04-02">
            <text:p>02/04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4742377D4A</text:p>
          </table:table-cell>
          <table:table-cell office:value-type="string">
            <text:p>Riqualificazione ei adeguamento Istituto di <text:s/>istruzione <text:s/>secondaria di I° grado n. 10 <text:s/>(Campanedda, Palmadula, Via Cedrino n. 5)</text:p>
          </table:table-cell>
          <table:table-cell office:value-type="string">
            <text:p>01-PROCEDURA APERTA</text:p>
          </table:table-cell>
          <table:table-cell office:value-type="currency" office:currency="EUR" office:value="256909">
            <text:p>€ 256.909,00</text:p>
          </table:table-cell>
          <table:table-cell office:value-type="currency" office:currency="EUR" office:value="26528.2">
            <text:p>€ 26.528,20</text:p>
          </table:table-cell>
          <table:table-cell table:style-name="ce4" office:value-type="date" office:date-value="2013-02-05">
            <text:p>05/02/13</text:p>
          </table:table-cell>
          <table:table-cell table:style-name="ce4" office:value-type="date" office:date-value="2019-10-03">
            <text:p>03/10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7249C90B</text:p>
          </table:table-cell>
          <table:table-cell office:value-type="string">
            <text:p>CART. 18_001_18 - MANUTENZIONI STRAORDINARIE URGENTI DA ESEGUIRSI SULL' IMPIANTO ELEVATORE INSTALLATO PRESSO L'EDIFICIO ERP POSTO IN VIA POZZOMAGGIORE N°12 - CIG Z67249C90B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900">
            <text:p>€ 17.900,00</text:p>
          </table:table-cell>
          <table:table-cell table:style-name="ce4" office:value-type="date" office:date-value="2018-08-09">
            <text:p>09/08/18</text:p>
          </table:table-cell>
          <table:table-cell table:style-name="ce4" office:value-type="date" office:date-value="2019-02-04">
            <text:p>04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751951E37</text:p>
          </table:table-cell>
          <table:table-cell office:value-type="string">
            <text:p>PROCEDURA APERTA PER AFFIDAMENTO DELLA GESTIONE E MANUTENZIONE ANNUALI DEL VECCHIO CIMITERO CITTADINO, DEL CIMITERO DI PALMADULA E CONDUZIONE DEL FORNO CREMATORIO - CIG 6751951E37 – IMPEGNO QUADRO ECONOMICO A SEGUITO DI AGGIUDICAZIONE - ALTAIR SRL</text:p>
          </table:table-cell>
          <table:table-cell office:value-type="string">
            <text:p>01-PROCEDURA APERTA</text:p>
          </table:table-cell>
          <table:table-cell office:value-type="currency" office:currency="EUR" office:value="594514">
            <text:p>€ 594.514,00</text:p>
          </table:table-cell>
          <table:table-cell office:value-type="currency" office:currency="EUR" office:value="150083">
            <text:p>€ 150.083,00</text:p>
          </table:table-cell>
          <table:table-cell table:style-name="ce4" office:value-type="date" office:date-value="2017-10-12">
            <text:p>12/10/17</text:p>
          </table:table-cell>
          <table:table-cell table:style-name="ce4" office:value-type="date" office:date-value="2019-04-04">
            <text:p>04/04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48224669E</text:p>
          </table:table-cell>
          <table:table-cell office:value-type="string">
            <text:p>ENEL ENERGIA S.P.A. – FORNITURA ENERGIA ELETTRICA ALL'UTENZA SITA IN LOCALITA’ VILLA ASSUNTA (CHIUSURA CONTRATTO) – IMPEGNO DI SPE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5.18">
            <text:p>€ 335,18</text:p>
          </table:table-cell>
          <table:table-cell table:style-name="ce4" office:value-type="date" office:date-value="2019-03-26">
            <text:p>26/03/19</text:p>
          </table:table-cell>
          <table:table-cell table:style-name="ce4" office:value-type="date" office:date-value="2019-04-04">
            <text:p>04/04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722BBE72</text:p>
          </table:table-cell>
          <table:table-cell office:value-type="string">
            <text:p>GESTIONE IN EMERGENZA DELLE TUMULAZIONI NEL CIMITERO CITTADINO- DEFINIZIONE PROCEDIMENTO E ASSEGNAZIONE DEL SERVIZIO ALLA DITTA ALTAIR SRL </text:p>
          </table:table-cell>
          <table:table-cell office:value-type="string">
            <text:p>23-AFFIDAMENTO DIRETTO</text:p>
          </table:table-cell>
          <table:table-cell office:value-type="currency" office:currency="EUR" office:value="57307.4">
            <text:p>€ 57.307,40</text:p>
          </table:table-cell>
          <table:table-cell office:value-type="currency" office:currency="EUR" office:value="18967.2">
            <text:p>€ 18.967,20</text:p>
          </table:table-cell>
          <table:table-cell table:style-name="ce4" office:value-type="date" office:date-value="2018-03-13">
            <text:p>13/03/18</text:p>
          </table:table-cell>
          <table:table-cell table:style-name="ce4" office:value-type="date" office:date-value="2019-04-04">
            <text:p>04/04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52670F00</text:p>
          </table:table-cell>
          <table:table-cell office:value-type="string">
            <text:p>CART. 19_001_04 - MANUTENZIONI URGENTE DA ESEGUIRSI SULL'IMPIANTO ELEVATORE INSTALLATO PRESSO L'EDIFICIO ERP POSTO IN VIA ARDARA N°4 – CIG ZD52670F00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9-03-19">
            <text:p>19/03/19</text:p>
          </table:table-cell>
          <table:table-cell table:style-name="ce4" office:value-type="date" office:date-value="2019-07-04">
            <text:p>04/07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C25D8496</text:p>
          </table:table-cell>
          <table:table-cell office:value-type="string">
            <text:p>CART. 19_001_03 - MANUTENZIONI URGENTE DA ESEGUIRSI SULL'IMPIANTO ELEVATORE INSTALLATO PRESSO L'EDIFICIO ERP POSTO IN VIA ROCKEFELLER 55/A – CIG Z8C25D8496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800">
            <text:p>€ 4.800,00</text:p>
          </table:table-cell>
          <table:table-cell table:style-name="ce4" office:value-type="date" office:date-value="2019-03-19">
            <text:p>19/03/19</text:p>
          </table:table-cell>
          <table:table-cell table:style-name="ce4" office:value-type="date" office:date-value="2019-07-04">
            <text:p>04/07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024A07E0</text:p>
          </table:table-cell>
          <table:table-cell office:value-type="string">
            <text:p>ENEL ENERGIA – FORNITURA ENERGIA ELETTRICA ALL'UTENZA SITA IN VIA DI VITTORIO NEL MESE DI DICEMBRE 2018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89.91">
            <text:p>€ 1.789,91</text:p>
          </table:table-cell>
          <table:table-cell table:style-name="ce4" office:value-type="date" office:date-value="2019-02-05">
            <text:p>05/02/19</text:p>
          </table:table-cell>
          <table:table-cell table:style-name="ce4" office:value-type="date" office:date-value="2019-03-05">
            <text:p>05/03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7284576E45</text:p>
          </table:table-cell>
          <table:table-cell office:value-type="string">
            <text:p>(CART. 13_043_02) LAVORI DI COMPLETAMENTO OPERE DI URBANIZZAZIONE PRIMARIA SANT'ORSOLA – PIAZZA BANDE SASSARI – OPERE COMPLEMENTARI. AFFIDAMENTO LAVOR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62595.9">
            <text:p>€ 62.595,90</text:p>
          </table:table-cell>
          <table:table-cell office:value-type="currency" office:currency="EUR" office:value="1036.52">
            <text:p>€ 1.036,52</text:p>
          </table:table-cell>
          <table:table-cell table:style-name="ce4" office:value-type="date" office:date-value="2017-12-19">
            <text:p>19/12/17</text:p>
          </table:table-cell>
          <table:table-cell table:style-name="ce4" office:value-type="date" office:date-value="2019-12-05">
            <text:p>05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122FCA8C</text:p>
          </table:table-cell>
          <table:table-cell office:value-type="string">
            <text:p>CART. 18_001_05 – SERVIZIO DI MANUTENZIONE FOSSE BIOLOGICHE E CONDOTTE FOGNARIE NEI FABBRICATI COMUNALI E NEGLI EDIFICI SCOLASTICI <text:s/>[CIG ZA122FCA8C] - IMPEGNO DI SPESA.</text:p>
          </table:table-cell>
          <table:table-cell office:value-type="string">
            <text:p>23-AFFIDAMENTO DIRETTO</text:p>
          </table:table-cell>
          <table:table-cell office:value-type="currency" office:currency="EUR" office:value="16229.1">
            <text:p>€ 16.229,10</text:p>
          </table:table-cell>
          <table:table-cell office:value-type="currency" office:currency="EUR" office:value="16185.8">
            <text:p>€ 16.185,80</text:p>
          </table:table-cell>
          <table:table-cell table:style-name="ce4" office:value-type="date" office:date-value="2018-04-18">
            <text:p>18/04/18</text:p>
          </table:table-cell>
          <table:table-cell table:style-name="ce4" office:value-type="date" office:date-value="2019-03-06">
            <text:p>06/03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9203716CE</text:p>
          </table:table-cell>
          <table:table-cell office:value-type="string">
            <text:p>MANUTENZIONE EDIFICI DI PREGIO STORICO ED ARCHITETTONICO DA ATTUARE MEDIANTE A. Q. NEL TRIENNIO 2013 - 2015 - LOTTO N° 5. APPLICATIVO N° 9.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29032.3">
            <text:p>€ 29.032,30</text:p>
          </table:table-cell>
          <table:table-cell office:value-type="currency" office:currency="EUR" office:value="763226">
            <text:p>€ 763.226,00</text:p>
          </table:table-cell>
          <table:table-cell table:style-name="ce4" office:value-type="date" office:date-value="2016-12-29">
            <text:p>29/12/16</text:p>
          </table:table-cell>
          <table:table-cell table:style-name="ce4" office:value-type="date" office:date-value="2019-03-06">
            <text:p>06/03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E1FD54A7</text:p>
          </table:table-cell>
          <table:table-cell office:value-type="string">
            <text:p>AFFIDAMENTO DEL SERVIZIO DI PROGETTAZIONE, DIREZIONE LAVORI, CONTABILITA', EVENTUALE COORDINAMENTO DELLA SICUREZZA E C.R.E. PER LA REALIZZAZIONE DI UN NUOVO BLOCCO LOCULI PRESSO IL CIMITERO CITTADINO</text:p>
          </table:table-cell>
          <table:table-cell office:value-type="string">
            <text:p>23-AFFIDAMENTO DIRETTO</text:p>
          </table:table-cell>
          <table:table-cell office:value-type="currency" office:currency="EUR" office:value="13970">
            <text:p>€ 13.970,00</text:p>
          </table:table-cell>
          <table:table-cell office:value-type="currency" office:currency="EUR" office:value="6552.89">
            <text:p>€ 6.552,89</text:p>
          </table:table-cell>
          <table:table-cell table:style-name="ce4" office:value-type="date" office:date-value="2017-10-24">
            <text:p>24/10/17</text:p>
          </table:table-cell>
          <table:table-cell table:style-name="ce4" office:value-type="date" office:date-value="2019-08-06">
            <text:p>06/08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B2550477</text:p>
          </table:table-cell>
          <table:table-cell office:value-type="string">
            <text:p>ENEL ENERGIA – LIQUIDAZIONE COSTI <text:s/>RELATIVI AI CONSUMI DI ENERGIA ELETTRICA, PER IL FUNZIONAMENTO DELL'IMPIANTO DI SOLLEVAMENTO FOGNARIO IN LOCALITA' FRADE MUROS (GENNAIO APRILE 2019). IMPEGNO DI SPE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512.6">
            <text:p>€ 36.512,60</text:p>
          </table:table-cell>
          <table:table-cell table:style-name="ce4" office:value-type="date" office:date-value="2019-05-22">
            <text:p>22/05/19</text:p>
          </table:table-cell>
          <table:table-cell table:style-name="ce4" office:value-type="date" office:date-value="2019-09-06">
            <text:p>06/09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61CC5583</text:p>
          </table:table-cell>
          <table:table-cell office:value-type="string">
            <text:p><text:s/>RICOGNIZIONE E VERIFICA DOCUMENTAZIONE FINALIZZATA ALL'ACQUISIZIONE DEI CERTIFICATI PER IL FUNZIONAMENTO DELL'ATTIVITA' DIDATTICA – I.C. SAN DONATO SCUOLA VIA SEBASTIANO SATTA. CONFERIMENTO INCARICO.</text:p>
          </table:table-cell>
          <table:table-cell office:value-type="string">
            <text:p>23-AFFIDAMENTO DIRETTO</text:p>
          </table:table-cell>
          <table:table-cell office:value-type="currency" office:currency="EUR" office:value="6760">
            <text:p>€ 6.76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2-07">
            <text:p>07/02/17</text:p>
          </table:table-cell>
          <table:table-cell table:style-name="ce4" office:value-type="date" office:date-value="2019-02-07">
            <text:p>07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91B9BA9F</text:p>
          </table:table-cell>
          <table:table-cell office:value-type="string">
            <text:p>ACCORDO QUADRO MANUTENZIONE IMMOBILI COMUNALI – LOTTO 4 – UFFICI COMUNALI – CONTRATTO APPLICATIVO N° 5 <text:s/>- INCARICO COORDINATORE SICUREZZA PER L'ESECUZIONE E INCARICO DI DIREZIONE DELL'ESECUZIONE DEL CONTRATTO</text:p>
          </table:table-cell>
          <table:table-cell office:value-type="string">
            <text:p>23-AFFIDAMENTO DIRETTO</text:p>
          </table:table-cell>
          <table:table-cell office:value-type="currency" office:currency="EUR" office:value="6020.41">
            <text:p>€ 6.020,41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2-21">
            <text:p>21/12/16</text:p>
          </table:table-cell>
          <table:table-cell table:style-name="ce4" office:value-type="date" office:date-value="2019-02-07">
            <text:p>07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F1219EC1</text:p>
          </table:table-cell>
          <table:table-cell office:value-type="string">
            <text:p>SERVIZIO VERIFICHE PERIODICHE IMPIANTI ELEVATORI COMUNALI - ART. 13 DPR 162/99 - AGGIUDICAZIONE ALLA DITTA IMQ SP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480">
            <text:p>€ 7.48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5-03-04">
            <text:p>04/03/15</text:p>
          </table:table-cell>
          <table:table-cell table:style-name="ce4" office:value-type="date" office:date-value="2019-02-07">
            <text:p>07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51AD20F9</text:p>
          </table:table-cell>
          <table:table-cell office:value-type="string">
            <text:p>AUDITORIUM COMUNALE – SERVIZIO VIDEOSORVEGLIANZA – AFFIDAMENTO DIRETTO ALL'IMPRESA <text:s/>COOPSERVICE S.COOP.P.A.</text:p>
          </table:table-cell>
          <table:table-cell office:value-type="string">
            <text:p>23-AFFIDAMENTO DIRETTO</text:p>
          </table:table-cell>
          <table:table-cell office:value-type="currency" office:currency="EUR" office:value="4682">
            <text:p>€ 4.682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08-10">
            <text:p>10/08/16</text:p>
          </table:table-cell>
          <table:table-cell table:style-name="ce4" office:value-type="date" office:date-value="2019-02-07">
            <text:p>07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722FC450</text:p>
          </table:table-cell>
          <table:table-cell office:value-type="string">
            <text:p>CART. 18_001_09 - APPROVVIGIONAMENTO CANTIERI COMUNALI ANNUALITA' 2018 - 2019 – FORNITURA DI VETRI PER IL CANTIERE FABBRICATI - CIG ZF722FC450 – AFFIDAMENTO DIRETTO EX ART. 36 COMMA 2 LETT A) DEL D.LGS. N° 50/2016 – IMPEGNO DI SPESA E VALORE NEGOZIAL</text:p>
          </table:table-cell>
          <table:table-cell office:value-type="string">
            <text:p>23-AFFIDAMENTO DIRETTO</text:p>
          </table:table-cell>
          <table:table-cell office:value-type="currency" office:currency="EUR" office:value="7868.86">
            <text:p>€ 7.868,86</text:p>
          </table:table-cell>
          <table:table-cell office:value-type="currency" office:currency="EUR" office:value="4010.88">
            <text:p>€ 4.010,88</text:p>
          </table:table-cell>
          <table:table-cell table:style-name="ce4" office:value-type="date" office:date-value="2018-04-10">
            <text:p>10/04/18</text:p>
          </table:table-cell>
          <table:table-cell table:style-name="ce4" office:value-type="date" office:date-value="2019-05-07">
            <text:p>07/05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D255D3E4</text:p>
          </table:table-cell>
          <table:table-cell office:value-type="string">
            <text:p>SERVIZIO DI RACCOLTA RIFIUTI ALL'INTERNO DEL CIMITERO CITTADINO - DITTA AMBIENTE ITALIA SRL </text:p>
          </table:table-cell>
          <table:table-cell office:value-type="string">
            <text:p>23-AFFIDAMENTO DIRETTO</text:p>
          </table:table-cell>
          <table:table-cell office:value-type="currency" office:currency="EUR" office:value="23266">
            <text:p>€ 23.266,00</text:p>
          </table:table-cell>
          <table:table-cell office:value-type="currency" office:currency="EUR" office:value="23037.2">
            <text:p>€ 23.037,20</text:p>
          </table:table-cell>
          <table:table-cell table:style-name="ce4" office:value-type="date" office:date-value="2018-11-12">
            <text:p>12/11/18</text:p>
          </table:table-cell>
          <table:table-cell table:style-name="ce4" office:value-type="date" office:date-value="2019-05-07">
            <text:p>07/05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E270A920</text:p>
          </table:table-cell>
          <table:table-cell office:value-type="string">
            <text:p>CART. 17_027-PUBBLICAZIONE SU QUOTIDIANI E GURI AVVISO DI APPALTO AGGIUDICATO-PROCEDURA <text:s/>APERTA–GESTIONE E MANUTENZIONE DEL CIMITERO CITTADINO E DEL CIMITERO DI PALMADULA-CONDUZIONE DEL FORNO CREMATORIO–PROGETTO DI FINANZA EX ART. 183 DEL DLGS 50/201</text:p>
          </table:table-cell>
          <table:table-cell office:value-type="string">
            <text:p>23-AFFIDAMENTO DIRETTO</text:p>
          </table:table-cell>
          <table:table-cell office:value-type="currency" office:currency="EUR" office:value="345.2">
            <text:p>€ 345,20</text:p>
          </table:table-cell>
          <table:table-cell office:value-type="currency" office:currency="EUR" office:value="340">
            <text:p>€ 340,00</text:p>
          </table:table-cell>
          <table:table-cell table:style-name="ce4" office:value-type="date" office:date-value="2019-02-13">
            <text:p>13/02/19</text:p>
          </table:table-cell>
          <table:table-cell table:style-name="ce4" office:value-type="date" office:date-value="2019-03-08">
            <text:p>08/03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828E391E</text:p>
          </table:table-cell>
          <table:table-cell office:value-type="string">
            <text:p>CART. 19_001_12 - MANUTENZIONE STRAORDINARIA DA ESEGUIRSI SULL'IMPIANTO ELEVATORE INSTALLATO PRESSO SCUOLA PRIMARIA DI VIA DEMARTINI [CIG Z3828E391E] -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90.82">
            <text:p>€ 1.490,82</text:p>
          </table:table-cell>
          <table:table-cell table:style-name="ce4" office:value-type="date" office:date-value="2019-06-19">
            <text:p>19/06/19</text:p>
          </table:table-cell>
          <table:table-cell table:style-name="ce4" office:value-type="date" office:date-value="2019-08-08">
            <text:p>08/08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D29B487A</text:p>
          </table:table-cell>
          <table:table-cell office:value-type="string">
            <text:p>PROSECUZIONE PROGETTO REINSERIMENTO DEI LAVORATORI ATI-IFRAS DEL PARCO GEOMINERARIO STORICO E AMBIENTALE DELLA SARDEGNA – FORNITURA DISPOSITIVI DI PROTEZIONE INDIVIDUALE AI SENSI ART. 36 COMMA 2 LETT. A) DEL D.LGS. N° 50/2016 MEDIANTE RDO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24.24">
            <text:p>€ 2.424,24</text:p>
          </table:table-cell>
          <table:table-cell table:style-name="ce4" office:value-type="date" office:date-value="2019-10-02">
            <text:p>02/10/19</text:p>
          </table:table-cell>
          <table:table-cell table:style-name="ce4" office:value-type="date" office:date-value="2019-12-09">
            <text:p>09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42343283</text:p>
          </table:table-cell>
          <table:table-cell office:value-type="string">
            <text:p>18_001_10 INTERVENTO <text:s/>DI MANUTENZIONE STRAORDINARIA DEL FORNO CREMATORIO – AFFIDAMENTO ALLA DITTA ALTAIR SRL – CIG Z442343283 - 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23.56">
            <text:p>€ 3.923,56</text:p>
          </table:table-cell>
          <table:table-cell table:style-name="ce4" office:value-type="date" office:date-value="2018-04-27">
            <text:p>27/04/18</text:p>
          </table:table-cell>
          <table:table-cell table:style-name="ce4" office:value-type="date" office:date-value="2019-01-10">
            <text:p>10/0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70867456F9</text:p>
          </table:table-cell>
          <table:table-cell office:value-type="string">
            <text:p>ENEL ENERGIA S.P.A. – FORNITURA ENERGIA ELETTRICA ALL'UTENZA SITA IN LOCALITA’ VILLA ASSUNTA (CHIUSURA CONTRATTO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7.31">
            <text:p>€ 817,31</text:p>
          </table:table-cell>
          <table:table-cell table:style-name="ce4" office:value-type="date" office:date-value="2019-03-26">
            <text:p>26/03/19</text:p>
          </table:table-cell>
          <table:table-cell table:style-name="ce4" office:value-type="date" office:date-value="2019-06-10">
            <text:p>10/06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227ED4C0</text:p>
          </table:table-cell>
          <table:table-cell office:value-type="string">
            <text:p>AFFIDAMENTO INCARICO PROFESSIONALE PER SVOLGIMENTO ATTIVITA' FINALIZZATE ALLA PRESENTAZIONE DELLA SCIA AL COMANDO PROVINCIALE DEI VIGILI DEL FUOCO PER LA CENTRALE TERMICA DEGLI UFFICI COMUNALI DI VIA DEMURO –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60">
            <text:p>€ 1.260,00</text:p>
          </table:table-cell>
          <table:table-cell table:style-name="ce4" office:value-type="date" office:date-value="2019-04-15">
            <text:p>15/04/19</text:p>
          </table:table-cell>
          <table:table-cell table:style-name="ce4" office:value-type="date" office:date-value="2019-06-10">
            <text:p>10/06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C272566C</text:p>
          </table:table-cell>
          <table:table-cell office:value-type="string">
            <text:p>CART. 19_001_01 – SERVIZIO DI MANUTENZIONE FOSSE BIOLOGICHE E CONDOTTE FOGNARIE NEI FABBRICATI COMUNALI E NEGLI EDIFICI SCOLASTICI [CIG Z3C272566C] - 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05">
            <text:p>€ 1.705,00</text:p>
          </table:table-cell>
          <table:table-cell table:style-name="ce4" office:value-type="date" office:date-value="2019-02-19">
            <text:p>19/02/19</text:p>
          </table:table-cell>
          <table:table-cell table:style-name="ce4" office:value-type="date" office:date-value="2019-06-10">
            <text:p>10/06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72945A30</text:p>
          </table:table-cell>
          <table:table-cell office:value-type="string">
            <text:p>CART. 19_001_16 - MANUTENZIONE STRAORDINARIA DA ESEGUIRSI SULL'IMPIANTO ELEVATORE INSTALLATO PRESSO L'ISTITUTO “CASA SERENA” - CIG Z272945A30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91.95">
            <text:p>€ 3.991,95</text:p>
          </table:table-cell>
          <table:table-cell table:style-name="ce4" office:value-type="date" office:date-value="2019-07-26">
            <text:p>26/07/19</text:p>
          </table:table-cell>
          <table:table-cell table:style-name="ce4" office:value-type="date" office:date-value="2019-09-10">
            <text:p>10/09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D1DE7E6E</text:p>
          </table:table-cell>
          <table:table-cell office:value-type="string">
            <text:p>CART. 17_004 – MANUTENZIONE ORDINARIA PROGRAMMATA IMPIANTI ANTINCENDIO PRESSO LE SCUOLE E GLI UFFICI COMUNALI PER IL PERIODO LUGLIO 2017 – GIUGNO 2019 – PROCEDURA NEGOZIATA CON RICORSO AL MERCATO ELETTRONICO DI CONSIP SP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7207.7">
            <text:p>€ 27.207,70</text:p>
          </table:table-cell>
          <table:table-cell office:value-type="currency" office:currency="EUR" office:value="14935.5">
            <text:p>€ 14.935,50</text:p>
          </table:table-cell>
          <table:table-cell table:style-name="ce4" office:value-type="date" office:date-value="2017-07-01">
            <text:p>01/07/17</text:p>
          </table:table-cell>
          <table:table-cell table:style-name="ce4" office:value-type="date" office:date-value="2019-12-10">
            <text:p>10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B2528D0D</text:p>
          </table:table-cell>
          <table:table-cell office:value-type="string">
            <text:p>CART. 18_025 - MANUTENZIONE STRAORDINARIA DA ESEGUIRSI SULL' IMPIANTO ELEVATORE INSTALLATO PRESSO SCUOLA PRIMARIA DI VIA MANZONI- CIG Z0B2528D0D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412.74">
            <text:p>€ 8.412,74</text:p>
          </table:table-cell>
          <table:table-cell table:style-name="ce4" office:value-type="date" office:date-value="2018-11-27">
            <text:p>27/11/18</text:p>
          </table:table-cell>
          <table:table-cell table:style-name="ce4" office:value-type="date" office:date-value="2019-01-11">
            <text:p>11/0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025EBF6A</text:p>
          </table:table-cell>
          <table:table-cell office:value-type="string">
            <text:p>CART. 18_023_01 - MANUTENZIONE ORDINARIA DA ESEGUIRSI SULL' IMPIANTO ELEVATORE INSTALLATO PRESSO AUDITORIUM COMUNALE- CIG Z9025EBF6A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78.67">
            <text:p>€ 1.278,67</text:p>
          </table:table-cell>
          <table:table-cell table:style-name="ce4" office:value-type="date" office:date-value="2018-11-28">
            <text:p>28/11/18</text:p>
          </table:table-cell>
          <table:table-cell table:style-name="ce4" office:value-type="date" office:date-value="2019-01-11">
            <text:p>11/0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025BAE73</text:p>
          </table:table-cell>
          <table:table-cell office:value-type="string">
            <text:p>CART. 18_023 - MANUTENZIONE STRAORDINARIA DA ESEGUIRSI SUGLI IMPIANTI ELEVATORI INSTALLATI PRESSO SCUOLA MEDIA N°6 E N°9 E MERCATO CIVICO - CIG ZA025BAE73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88.37">
            <text:p>€ 1.688,37</text:p>
          </table:table-cell>
          <table:table-cell table:style-name="ce4" office:value-type="date" office:date-value="2018-11-26">
            <text:p>26/11/18</text:p>
          </table:table-cell>
          <table:table-cell table:style-name="ce4" office:value-type="date" office:date-value="2019-02-11">
            <text:p>11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21CA3EA9</text:p>
          </table:table-cell>
          <table:table-cell office:value-type="string">
            <text:p>ABBONAMENTO TRIENNALE SERVIZIO PAWEB - AFFIDAMENTO DIRETTO EX ART. 36, COMMA 2, LETT. A DEL D.LGS. N. 50/2016</text:p>
          </table:table-cell>
          <table:table-cell office:value-type="string">
            <text:p>23-AFFIDAMENTO DIRETTO</text:p>
          </table:table-cell>
          <table:table-cell office:value-type="currency" office:currency="EUR" office:value="9000">
            <text:p>€ 9.000,00</text:p>
          </table:table-cell>
          <table:table-cell office:value-type="currency" office:currency="EUR" office:value="3000">
            <text:p>€ 3.000,00</text:p>
          </table:table-cell>
          <table:table-cell table:style-name="ce4" office:value-type="date" office:date-value="2016-12-22">
            <text:p>22/12/16</text:p>
          </table:table-cell>
          <table:table-cell table:style-name="ce4" office:value-type="date" office:date-value="2019-04-11">
            <text:p>11/04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629EA373</text:p>
          </table:table-cell>
          <table:table-cell office:value-type="string">
            <text:p>(19_001_23) ADESIONE ALLA CONVENZIONE-QUADRO DEL CAT SARDEGNA PER LA FORNITURA DI CARTA RICICLATA A4 IN RISME <text:s/>PER LE AMMINISTRAZIONI PUBBLICHE. IMPEGNO DI SPESA E VALORE NEGOZIALE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340.5">
            <text:p>€ 340,50</text:p>
          </table:table-cell>
          <table:table-cell table:style-name="ce4" office:value-type="date" office:date-value="2019-09-27">
            <text:p>27/09/19</text:p>
          </table:table-cell>
          <table:table-cell table:style-name="ce4" office:value-type="date" office:date-value="2019-11-12">
            <text:p>12/1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26265C3D</text:p>
          </table:table-cell>
          <table:table-cell office:value-type="string">
            <text:p>ISCOL@ – ASSE II. INTERVENTO DI RIQUALIFICAZIONE SCUOLA DELL'INFANZIA DI PIAZZA SACRO CUORE – ISTITUTO COMPRENSIVO MONTE ROSELLO BASS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52378">
            <text:p>€ 252.378,00</text:p>
          </table:table-cell>
          <table:table-cell office:value-type="currency" office:currency="EUR" office:value="81967.2">
            <text:p>€ 81.967,20</text:p>
          </table:table-cell>
          <table:table-cell table:style-name="ce4" office:value-type="date" office:date-value="2016-05-10">
            <text:p>10/05/16</text:p>
          </table:table-cell>
          <table:table-cell table:style-name="ce4" office:value-type="date" office:date-value="2019-12-12">
            <text:p>12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6202AEC5</text:p>
          </table:table-cell>
          <table:table-cell office:value-type="string">
            <text:p>ACQUISIZIONE MEDIANTE ODA SUL MEPA DELLA LICENZA D'USO DEL SOFTWARE BENCHMONITOR PER IL CONTROLLO E IL MONITORAGGIO DEI CONSUMI E DELLA FATTURAZIONE DELLE UTENZE ELETTRICHE</text:p>
          </table:table-cell>
          <table:table-cell office:value-type="string">
            <text:p>23-AFFIDAMENTO DIRETTO</text:p>
          </table:table-cell>
          <table:table-cell office:value-type="currency" office:currency="EUR" office:value="9800">
            <text:p>€ 9.800,00</text:p>
          </table:table-cell>
          <table:table-cell office:value-type="currency" office:currency="EUR" office:value="4900">
            <text:p>€ 4.900,00</text:p>
          </table:table-cell>
          <table:table-cell table:style-name="ce4" office:value-type="date" office:date-value="2017-10-09">
            <text:p>09/10/17</text:p>
          </table:table-cell>
          <table:table-cell table:style-name="ce4" office:value-type="date" office:date-value="2019-02-13">
            <text:p>13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11FEA435</text:p>
          </table:table-cell>
          <table:table-cell office:value-type="string">
            <text:p>PIANO STRAORDINARIO EDILIZIA SCOLASTICA ISCOL@ - ASSE II – SCUOLA DELL'INFANZIA DI VIA NIEVO. CONFERIMENTO INCARICO PROFESSIONALE PER L'ATTIVITA' DI SUPPORTO AL RUP IN FAVORE DELL'ING. STEFANO SI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02.71">
            <text:p>€ 2.702,71</text:p>
          </table:table-cell>
          <table:table-cell table:style-name="ce4" office:value-type="date" office:date-value="2017-09-20">
            <text:p>20/09/17</text:p>
          </table:table-cell>
          <table:table-cell table:style-name="ce4" office:value-type="date" office:date-value="2019-02-13">
            <text:p>13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52484AE5</text:p>
          </table:table-cell>
          <table:table-cell office:value-type="string">
            <text:p>CART. 18_001_16 - MANUTENZIONI URGENTE DA ESEGUIRSI SULL' IMPIANTO ELEVATORE INSTALLATO PRESSO L'EDIFICIO ERP POSTO IN VIA SIGLIENTI N°7 - CIG ZD52484AE5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79">
            <text:p>€ 7.079,00</text:p>
          </table:table-cell>
          <table:table-cell table:style-name="ce4" office:value-type="date" office:date-value="2018-08-01">
            <text:p>01/08/18</text:p>
          </table:table-cell>
          <table:table-cell table:style-name="ce4" office:value-type="date" office:date-value="2019-07-13">
            <text:p>13/07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710729CBF</text:p>
          </table:table-cell>
          <table:table-cell office:value-type="string">
            <text:p>MANUTENZIONE ORDINARIA IMPIANTI ELEVATORI PRESSO SCUOLE, UFFICI E STRUTTURE COMUNALI. - LUGLIO 2016 – GIUGNO 2019. <text:s/>PROCEDURA NEGOZIATA MEPA. <text:s/>AGGIUDICAZIONE DITTA KONE S.P.A.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91163.5">
            <text:p>€ 91.163,50</text:p>
          </table:table-cell>
          <table:table-cell office:value-type="currency" office:currency="EUR" office:value="32998">
            <text:p>€ 32.998,00</text:p>
          </table:table-cell>
          <table:table-cell table:style-name="ce4" office:value-type="date" office:date-value="2016-06-29">
            <text:p>29/06/16</text:p>
          </table:table-cell>
          <table:table-cell table:style-name="ce4" office:value-type="date" office:date-value="2019-09-13">
            <text:p>13/09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4258196B</text:p>
          </table:table-cell>
          <table:table-cell office:value-type="string">
            <text:p>CART. 18_001_22 <text:s/>FORNITURA N° 3 PERSONAL COMPUTER E N° 3 MONITOR [CIG Z94258196B] - PRESA D'ATTO RDO DESERTA E CONTESTUALE ACQUISIZIONE CON ODA TRAMITE IL PORTALE ME.PA. DI CONSIP SPA</text:p>
          </table:table-cell>
          <table:table-cell office:value-type="string">
            <text:p>23-AFFIDAMENTO DIRETTO</text:p>
          </table:table-cell>
          <table:table-cell office:value-type="currency" office:currency="EUR" office:value="2605.45">
            <text:p>€ 2.605,45</text:p>
          </table:table-cell>
          <table:table-cell office:value-type="currency" office:currency="EUR" office:value="2545.18">
            <text:p>€ 2.545,18</text:p>
          </table:table-cell>
          <table:table-cell table:style-name="ce4" office:value-type="date" office:date-value="2018-11-15">
            <text:p>15/11/18</text:p>
          </table:table-cell>
          <table:table-cell table:style-name="ce4" office:value-type="date" office:date-value="2019-01-14">
            <text:p>14/0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326A5DCD</text:p>
          </table:table-cell>
          <table:table-cell office:value-type="string">
            <text:p>CART. 19_001_02 - MANUTENZIONE URGENTE DA ESEGUIRSI SULL'IMPIANTO ELEVATORE INSTALLATO PRESSO L'EDIFICIO ERP POSTO IN VIA LEONCAVALLO N°5/A - CIG Z1326A5DCD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68">
            <text:p>€ 3.468,00</text:p>
          </table:table-cell>
          <table:table-cell table:style-name="ce4" office:value-type="date" office:date-value="2019-03-19">
            <text:p>19/03/19</text:p>
          </table:table-cell>
          <table:table-cell table:style-name="ce4" office:value-type="date" office:date-value="2019-05-14">
            <text:p>14/05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527CF620</text:p>
          </table:table-cell>
          <table:table-cell office:value-type="string">
            <text:p>MANUTENZIONE URGENTE DA ESEGUIRSI SULL'IMPIANTO ELEVATORE INSTALLATO PRESSO L’ISTITUTO PER ANZIANI CASA SERENA - CIG Z0527CF620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867.64">
            <text:p>€ 2.867,64</text:p>
          </table:table-cell>
          <table:table-cell table:style-name="ce4" office:value-type="date" office:date-value="2019-04-15">
            <text:p>15/04/19</text:p>
          </table:table-cell>
          <table:table-cell table:style-name="ce4" office:value-type="date" office:date-value="2019-05-14">
            <text:p>14/05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42709914</text:p>
          </table:table-cell>
          <table:table-cell office:value-type="string">
            <text:p>CART. 17_003_01 – FORNITURA ESTINTORI PER L’EX CINEMA ASTRA [CIG ZD42709914] –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20.1">
            <text:p>€ 1.120,10</text:p>
          </table:table-cell>
          <table:table-cell table:style-name="ce4" office:value-type="date" office:date-value="2019-02-07">
            <text:p>07/02/19</text:p>
          </table:table-cell>
          <table:table-cell table:style-name="ce4" office:value-type="date" office:date-value="2019-05-14">
            <text:p>14/05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1293773D</text:p>
          </table:table-cell>
          <table:table-cell office:value-type="string">
            <text:p>ENEL ENERGIA - INCREMENTO IMPEGNO DI SPESA N° 2019/6569 (DISCESA DEI CANDELIERI 2019) – CIG ZF1293773D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73.07">
            <text:p>€ 2.173,07</text:p>
          </table:table-cell>
          <table:table-cell table:style-name="ce4" office:value-type="date" office:date-value="2019-10-09">
            <text:p>09/10/19</text:p>
          </table:table-cell>
          <table:table-cell table:style-name="ce4" office:value-type="date" office:date-value="2019-10-14">
            <text:p>14/10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C216C0DD</text:p>
          </table:table-cell>
          <table:table-cell office:value-type="string">
            <text:p>CART. 17_001_24 - MANUTENZIONI URGENTE DA ESEGUIRSI SULL' IMPIANTO ELEVATORE INSTALLATO PRESSO L'EDIFICIO ERP POSTO IN VIA LOBINA 4 - CIG <text:s/>Z4C216C0DD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71">
            <text:p>€ 671,00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9-05-16">
            <text:p>16/05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8263CC0F</text:p>
          </table:table-cell>
          <table:table-cell office:value-type="string">
            <text:p>CART. 164/04 - ADEGUAMENTO ALLA L. 626 DELLA SCUOLA COMUNALE DI VIA CIVITAVECCHIA [CUP B86E04000010004 - CIG ZC8263CC0F] - IMPEGNO DI SPESA PER SALDO SPESE TECNICH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737.2">
            <text:p>€ 13.737,20</text:p>
          </table:table-cell>
          <table:table-cell table:style-name="ce4" office:value-type="date" office:date-value="2019-06-14">
            <text:p>14/06/19</text:p>
          </table:table-cell>
          <table:table-cell table:style-name="ce4" office:value-type="date" office:date-value="2019-07-16">
            <text:p>16/07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22B0CA2F</text:p>
          </table:table-cell>
          <table:table-cell office:value-type="string">
            <text:p>(19_001_31) ACQUISTO TIMBRI PER UFFICIO PROTOCOLLO DEL SETTORE LAVORI PUBBLICI E MANUTENZIONE DEL PATRIMONIO COMUNALE - IMPEGNO DI SPESA (SMART CIG Z822B0CA2F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0">
            <text:p>€ 330,00</text:p>
          </table:table-cell>
          <table:table-cell table:style-name="ce4" office:value-type="date" office:date-value="2019-12-09">
            <text:p>09/12/19</text:p>
          </table:table-cell>
          <table:table-cell table:style-name="ce4" office:value-type="date" office:date-value="2019-12-16">
            <text:p>16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617AB23F</text:p>
          </table:table-cell>
          <table:table-cell office:value-type="string">
            <text:p>INTERVENTO DI RIQUALIFICAZIONE SCUOLA DELL'INFANZIA DI PIAZZA SACRO CUORE – ISTITUTO COMPRENSIVO MONTE ROSELLO BASSO – ANNO 2015. CONFERIMENTO INCARICO PER LA PROGETTAZIONE DEFINITIVA ED ESECUTIVA, LA DL ED IL CRE. </text:p>
          </table:table-cell>
          <table:table-cell office:value-type="string">
            <text:p>23-AFFIDAMENTO DIRETTO</text:p>
          </table:table-cell>
          <table:table-cell office:value-type="currency" office:currency="EUR" office:value="41577.4">
            <text:p>€ 41.577,40</text:p>
          </table:table-cell>
          <table:table-cell office:value-type="currency" office:currency="EUR" office:value="25710">
            <text:p>€ 25.710,00</text:p>
          </table:table-cell>
          <table:table-cell table:style-name="ce4" office:value-type="date" office:date-value="2015-12-21">
            <text:p>21/12/15</text:p>
          </table:table-cell>
          <table:table-cell table:style-name="ce4" office:value-type="date" office:date-value="2019-12-16">
            <text:p>16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8270A87B</text:p>
          </table:table-cell>
          <table:table-cell office:value-type="string">
            <text:p>CART. 17_027-PUBBLICAZIONE SU QUOTIDIANI E GURI AVVISO DI APPALTO AGGIUDICATO-PROCEDURA <text:s/>APERTA–GESTIONE E MANUTENZIONE DEL CIMITERO CITTADINO E DEL CIMITERO DI PALMADULA-CONDUZIONE DEL FORNO CREMATORIO–PROGETTO DI FINANZA EX ART. 183 DEL DLGS 50/20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98">
            <text:p>€ 798,00</text:p>
          </table:table-cell>
          <table:table-cell table:style-name="ce4" office:value-type="date" office:date-value="2019-02-13">
            <text:p>13/02/19</text:p>
          </table:table-cell>
          <table:table-cell table:style-name="ce4" office:value-type="date" office:date-value="2019-03-18">
            <text:p>18/03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C270A98F</text:p>
          </table:table-cell>
          <table:table-cell office:value-type="string">
            <text:p>CART. 17_027-PUBBLICAZIONE SU QUOTIDIANI E GURI AVVISO DI APPALTO AGGIUDICATO-PROCEDURA <text:s/>APERTA–GESTIONE E MANUTENZIONE DEL CIMITERO CITTADINO E DEL CIMITERO DI PALMADULA-CONDUZIONE DEL FORNO CREMATORIO–PROGETTO DI FINANZA EX ART. 183 DEL DLGS 50/20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7.72">
            <text:p>€ 367,72</text:p>
          </table:table-cell>
          <table:table-cell table:style-name="ce4" office:value-type="date" office:date-value="2019-02-13">
            <text:p>13/02/19</text:p>
          </table:table-cell>
          <table:table-cell table:style-name="ce4" office:value-type="date" office:date-value="2019-03-18">
            <text:p>18/03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920094E5</text:p>
          </table:table-cell>
          <table:table-cell office:value-type="string">
            <text:p>MANUTENZIONE STRAORDINARIA DA ESEGUIRSI SULL' IMPIANTO ELEVATORE UBICATO PRESSO L'ASILO NIDO DI VIA S. SATTA </text:p>
          </table:table-cell>
          <table:table-cell office:value-type="string">
            <text:p>23-AFFIDAMENTO DIRETTO</text:p>
          </table:table-cell>
          <table:table-cell office:value-type="currency" office:currency="EUR" office:value="28639.3">
            <text:p>€ 28.639,30</text:p>
          </table:table-cell>
          <table:table-cell office:value-type="currency" office:currency="EUR" office:value="461.92">
            <text:p>€ 461,92</text:p>
          </table:table-cell>
          <table:table-cell table:style-name="ce4" office:value-type="date" office:date-value="2017-10-02">
            <text:p>02/10/17</text:p>
          </table:table-cell>
          <table:table-cell table:style-name="ce4" office:value-type="date" office:date-value="2019-06-18">
            <text:p>18/06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629A4DF3</text:p>
          </table:table-cell>
          <table:table-cell office:value-type="string">
            <text:p>CART. 19_004 - GLOBAL POWER S.P.A. - CONVENZIONE CONSIP EE16 – LOTTO 7 – CAMBIO DESTINAZIONE D’USO DELL’UTENZA SITA IN REGIONE PALMADULA, DA UTENZA AD USO DOMESTICO AD ALTRI USI – CIG Z8629A4DF3 - IMPEGNO DI SPE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.86">
            <text:p>€ 25,86</text:p>
          </table:table-cell>
          <table:table-cell table:style-name="ce4" office:value-type="date" office:date-value="2019-09-05">
            <text:p>05/09/19</text:p>
          </table:table-cell>
          <table:table-cell table:style-name="ce4" office:value-type="date" office:date-value="2019-10-18">
            <text:p>18/10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3271A383</text:p>
          </table:table-cell>
          <table:table-cell office:value-type="string">
            <text:p><text:s/>FORNITURA ESTINTORI PER SCUOLE E UFFICI COMUNALI – IMPEGNO DI SPES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67.3">
            <text:p>€ 667,30</text:p>
          </table:table-cell>
          <table:table-cell table:style-name="ce4" office:value-type="date" office:date-value="2019-03-25">
            <text:p>25/03/19</text:p>
          </table:table-cell>
          <table:table-cell table:style-name="ce4" office:value-type="date" office:date-value="2019-05-20">
            <text:p>20/05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44435E98</text:p>
          </table:table-cell>
          <table:table-cell office:value-type="string">
            <text:p>MANUTENZIONE ORDINARIA E STRAORDINARIA DEGLI IMPIANTI SPORTIVI COMUNALI DA ATTUARE MEDIANTE ACCORDO QUADRO - LOTTO N° 3. CONTRATTO APPLICATIVO N°5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50000">
            <text:p>€ 150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5-12-30">
            <text:p>30/12/15</text:p>
          </table:table-cell>
          <table:table-cell table:style-name="ce4" office:value-type="date" office:date-value="2019-12-20">
            <text:p>20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B285ED3C</text:p>
          </table:table-cell>
          <table:table-cell office:value-type="string">
            <text:p>MANUTENZIONE STRAORDINARIA DA ESEGUIRSI SULL'IMPIANTO ELEVATORE INSTALLATO PRESSO L'EDIFICIO ERP POSTO IN VIA LEONCAVALLO N°5/C - CIG ZDB285ED3C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030">
            <text:p>€ 19.030,00</text:p>
          </table:table-cell>
          <table:table-cell table:style-name="ce4" office:value-type="date" office:date-value="2019-05-14">
            <text:p>14/05/19</text:p>
          </table:table-cell>
          <table:table-cell table:style-name="ce4" office:value-type="date" office:date-value="2019-12-20">
            <text:p>20/1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A20309A7</text:p>
          </table:table-cell>
          <table:table-cell office:value-type="string">
            <text:p>NOLEGGIO FOTOCOPIATORE MODELLO MP2000SP MATR. L7016360442 ALLA DITTA RICOH </text:p>
          </table:table-cell>
          <table:table-cell office:value-type="string">
            <text:p>23-AFFIDAMENTO DIRETTO</text:p>
          </table:table-cell>
          <table:table-cell office:value-type="currency" office:currency="EUR" office:value="594.84">
            <text:p>€ 594,84</text:p>
          </table:table-cell>
          <table:table-cell office:value-type="currency" office:currency="EUR" office:value="96.73">
            <text:p>€ 96,73</text:p>
          </table:table-cell>
          <table:table-cell table:style-name="ce4" office:value-type="date" office:date-value="2017-10-09">
            <text:p>09/10/17</text:p>
          </table:table-cell>
          <table:table-cell table:style-name="ce4" office:value-type="date" office:date-value="2019-01-22">
            <text:p>22/0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324F07FD</text:p>
          </table:table-cell>
          <table:table-cell office:value-type="string">
            <text:p>CART. 18_001_20 - MANUTENZIONI URGENTE DA ESEGUIRSI SULL'IMPIANTO ELEVATORE INSTALLATO PRESSO L'EDIFICIO ERP POSTO IN VIA PRATI N. 40 - CIG Z8324F07FD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850">
            <text:p>€ 8.850,00</text:p>
          </table:table-cell>
          <table:table-cell table:style-name="ce4" office:value-type="date" office:date-value="2018-09-19">
            <text:p>19/09/18</text:p>
          </table:table-cell>
          <table:table-cell table:style-name="ce4" office:value-type="date" office:date-value="2019-02-22">
            <text:p>22/02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B291D74C</text:p>
          </table:table-cell>
          <table:table-cell office:value-type="string">
            <text:p>CART. 19_001_15 – ACQUISTO DISPOSITIVI DI PROTEZIONE INDIVIDUALE AI SENSI DEL D.LGS. 81/2008 PER CANTIERE COMUNALE – ANNO 2019 - [CIG Z0B291D74C] – <text:s/>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3.44">
            <text:p>€ 693,44</text:p>
          </table:table-cell>
          <table:table-cell table:style-name="ce4" office:value-type="date" office:date-value="2019-08-05">
            <text:p>05/08/19</text:p>
          </table:table-cell>
          <table:table-cell table:style-name="ce4" office:value-type="date" office:date-value="2019-10-23">
            <text:p>23/10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0266561B</text:p>
          </table:table-cell>
          <table:table-cell office:value-type="string">
            <text:p>(18_003_TER) APPROVVIGIONAMENTO STRAORDINARIO DI MATERIALE ELETTRICO ED ELETTRONICO PER LA MANUTENZIONE ORDINARIA DEGLI IMPIANTI DELL’AUDITORIUM COMUNALE (CIG ZF0266561B)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109.9">
            <text:p>€ 10.109,90</text:p>
          </table:table-cell>
          <table:table-cell table:style-name="ce4" office:value-type="date" office:date-value="2018-12-20">
            <text:p>20/12/18</text:p>
          </table:table-cell>
          <table:table-cell table:style-name="ce4" office:value-type="date" office:date-value="2019-01-24">
            <text:p>24/0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027EC7A8</text:p>
          </table:table-cell>
          <table:table-cell office:value-type="string">
            <text:p>ENEL ENERGIA S.P.A. – <text:s/>FORNITURA DI ENERGIA ELETTRICA ALL'UTENZA SITA IN VIA GIOVANNI PRATI (BIMESTRE APRILE MAGGIO 2019). IMPEGNO DI SPE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2.64">
            <text:p>€ 272,64</text:p>
          </table:table-cell>
          <table:table-cell table:style-name="ce4" office:value-type="date" office:date-value="2019-06-13">
            <text:p>13/06/19</text:p>
          </table:table-cell>
          <table:table-cell table:style-name="ce4" office:value-type="date" office:date-value="2019-06-24">
            <text:p>24/06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25750342</text:p>
          </table:table-cell>
          <table:table-cell office:value-type="string">
            <text:p>ISCOL@. ASSE II. ISTITUTO COMPRENSIVO SAN DONATO SCUOLA PRIMARIA E DELL'INFANZIA VIA ARTIGLERIA. AGGIUDICAZIONE LAVORI DITTA SO. PI. CO. DI SORO GAVINO SALVATORE &amp; C. SNC <text:s/>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29994">
            <text:p>€ 229.994,00</text:p>
          </table:table-cell>
          <table:table-cell office:value-type="currency" office:currency="EUR" office:value="1727.46">
            <text:p>€ 1.727,46</text:p>
          </table:table-cell>
          <table:table-cell table:style-name="ce4" office:value-type="date" office:date-value="2016-04-19">
            <text:p>19/04/16</text:p>
          </table:table-cell>
          <table:table-cell table:style-name="ce4" office:value-type="date" office:date-value="2019-03-27">
            <text:p>27/03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426715FC</text:p>
          </table:table-cell>
          <table:table-cell office:value-type="string">
            <text:p>CART. 18_001_27 ALLESTIMENTI MANIFESTAZIONE CORTI GREMITE - CIG ZE426715FC – AFFIDAMENTO – IMPEGN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93.4">
            <text:p>€ 16.393,40</text:p>
          </table:table-cell>
          <table:table-cell table:style-name="ce4" office:value-type="date" office:date-value="2018-12-21">
            <text:p>21/12/18</text:p>
          </table:table-cell>
          <table:table-cell table:style-name="ce4" office:value-type="date" office:date-value="2019-09-27">
            <text:p>27/09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A28E4D11</text:p>
          </table:table-cell>
          <table:table-cell office:value-type="string">
            <text:p>APPROVVIGIONAMENTO CANTIERI COMUNALI ANNUALITA' 2019 – <text:s/>FORNITURA <text:s/>DI MATERIALE TERMOSANITARIO PER IL CANTIERE FABBRICATI - CIG Z5A28E4D11 – AFFIDAMENTO DIRETTO EX ART. 36 COMMA 2 LETT A) DEL D.LGS. N° 50/2016 –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0">
            <text:p>€ 900,00</text:p>
          </table:table-cell>
          <table:table-cell table:style-name="ce4" office:value-type="date" office:date-value="2019-06-25">
            <text:p>25/06/19</text:p>
          </table:table-cell>
          <table:table-cell table:style-name="ce4" office:value-type="date" office:date-value="2019-09-27">
            <text:p>27/09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A28A835E</text:p>
          </table:table-cell>
          <table:table-cell office:value-type="string">
            <text:p>ENEL ENERGIA S.P.A. – <text:s/>FORNITURA DI ENERGIA ELETTRICA ALL'UTENZA SITA IN CORSO F. COSSIGA (EX CINEMA ASTRA), TRIMESTRE MARZO-MAGGIO 2018. IMPEGNO DI SPE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435.98">
            <text:p>€ 8.435,98</text:p>
          </table:table-cell>
          <table:table-cell table:style-name="ce4" office:value-type="date" office:date-value="2019-06-28">
            <text:p>28/06/19</text:p>
          </table:table-cell>
          <table:table-cell table:style-name="ce4" office:value-type="date" office:date-value="2019-10-28">
            <text:p>28/10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B1786D65</text:p>
          </table:table-cell>
          <table:table-cell office:value-type="string">
            <text:p>Acquisizione mediante ODA sul MEPA del servizio full-service di noleggio e manutenzione di fotocopiatori – Settore Lavori Pubblici, manutenzione del patrimonio comunale, mobilità e infrastrutture. </text:p>
          </table:table-cell>
          <table:table-cell office:value-type="string">
            <text:p>23-AFFIDAMENTO DIRETTO</text:p>
          </table:table-cell>
          <table:table-cell office:value-type="currency" office:currency="EUR" office:value="11009.9">
            <text:p>€ 11.009,90</text:p>
          </table:table-cell>
          <table:table-cell office:value-type="currency" office:currency="EUR" office:value="249.96">
            <text:p>€ 249,96</text:p>
          </table:table-cell>
          <table:table-cell table:style-name="ce4" office:value-type="date" office:date-value="2016-01-01">
            <text:p>01/01/16</text:p>
          </table:table-cell>
          <table:table-cell table:style-name="ce4" office:value-type="date" office:date-value="2019-01-29">
            <text:p>29/0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B20C1147</text:p>
          </table:table-cell>
          <table:table-cell office:value-type="string">
            <text:p>(CART. 16_017_02) MARINA DI PLATAMONA – MESSA IN SICUREZZA DELL'AREA CROLLATA. II° STRALCIO FUNZIONALE – MESSA IN SICUREZZA PER LA TUTELA DELLA PUBBLICA INCOLUMITA' (CUP B84E16000740002). REALIZZAZIONE SISTEMA DI MONITORAGGIO STATICO E DINAMICO</text:p>
          </table:table-cell>
          <table:table-cell office:value-type="string">
            <text:p>23-AFFIDAMENTO DIRETTO</text:p>
          </table:table-cell>
          <table:table-cell office:value-type="currency" office:currency="EUR" office:value="11600">
            <text:p>€ 11.600,00</text:p>
          </table:table-cell>
          <table:table-cell office:value-type="currency" office:currency="EUR" office:value="3600">
            <text:p>€ 3.600,00</text:p>
          </table:table-cell>
          <table:table-cell table:style-name="ce4" office:value-type="date" office:date-value="2017-11-23">
            <text:p>23/11/17</text:p>
          </table:table-cell>
          <table:table-cell table:style-name="ce4" office:value-type="date" office:date-value="2019-08-29">
            <text:p>29/08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E28E98DA</text:p>
          </table:table-cell>
          <table:table-cell office:value-type="string">
            <text:p>CART. 19_001_13 - LAVORI DI MANUTENZIONE STRAORDINARIA IMPIANTO DI ILLUMINAZIONE DI EMERGENZA DEL PALAZZETTO DELLO SPORT “PALASERRADIMIGNI”- AFFIDAMENTO LAVORI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80">
            <text:p>€ 7.380,00</text:p>
          </table:table-cell>
          <table:table-cell table:style-name="ce4" office:value-type="date" office:date-value="2019-06-25">
            <text:p>25/06/19</text:p>
          </table:table-cell>
          <table:table-cell table:style-name="ce4" office:value-type="date" office:date-value="2019-11-29">
            <text:p>29/11/19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C1FA1965</text:p>
          </table:table-cell>
          <table:table-cell office:value-type="string">
            <text:p>PIANO STRAORDINARIO EDILIZIA SCOLASTICA ISCOL@ - ASSE II – SCUOLA DELL'INFANZIA DI VIA NIEVO. CONFERIMENTO INCARICO PER PROGETTAZIONE ESECUTIVA, DIREZIONE DEI LAVORI, COORDINAMENTO SICUREZZA E CRE. ING. FRANCESCO FRAU</text:p>
          </table:table-cell>
          <table:table-cell office:value-type="string">
            <text:p>23-AFFIDAMENTO DIRETTO</text:p>
          </table:table-cell>
          <table:table-cell office:value-type="currency" office:currency="EUR" office:value="14513.6">
            <text:p>€ 14.513,60</text:p>
          </table:table-cell>
          <table:table-cell office:value-type="currency" office:currency="EUR" office:value="5178.32">
            <text:p>€ 5.178,32</text:p>
          </table:table-cell>
          <table:table-cell table:style-name="ce4" office:value-type="date" office:date-value="2017-09-13">
            <text:p>13/09/17</text:p>
          </table:table-cell>
          <table:table-cell table:style-name="ce4" office:value-type="date" office:date-value="2019-01-30">
            <text:p>30/0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772A6EC79</text:p>
          </table:table-cell>
          <table:table-cell office:value-type="string">
            <text:p><text:s/>PARTECIPAZIONE DI DUE DIPENDENTI DEL SETTORE BILANCIO E TRIBUTI AL CORSO: “OPERE PUBBLICHE: PROGETTAZIONE, PROGRAMMAZIONE,FPV TUTTE LE NOVITA' DEL DM 14/2018 E DEL DM 01° MARZO 2019 PER UFFICI FINANZIARI E UFFICI TECNICI” CAGLIARI 04/11/2019 </text:p>
          </table:table-cell>
          <table:table-cell office:value-type="string">
            <text:p>23-AFFIDAMENTO DIRETTO</text:p>
          </table:table-cell>
          <table:table-cell office:value-type="currency" office:currency="EUR" office:value="260">
            <text:p>€ 2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1-04">
            <text:p>04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702AC96A9</text:p>
          </table:table-cell>
          <table:table-cell office:value-type="string">
            <text:p>XXXIX° CONVEGNO NAZIONALE ANUSCA “UNA PUBBLICA AMMINISTRAZIONE CHE GUARDA AL FUTURO: IL CONTRIBUTO DEI SERVIZI DEMOGRAFICI” </text:p>
          </table:table-cell>
          <table:table-cell office:value-type="string">
            <text:p>23-AFFIDAMENTO DIRETTO</text:p>
          </table:table-cell>
          <table:table-cell office:value-type="currency" office:currency="EUR" office:value="1180">
            <text:p>€ 1.18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02">
            <text:p>02/12/19</text:p>
          </table:table-cell>
          <table:table-cell table:style-name="ce4" office:value-type="date" office:date-value="2019-12-06">
            <text:p>06/12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C62AD6FF9</text:p>
          </table:table-cell>
          <table:table-cell office:value-type="string">
            <text:p>SAV Consulenza &amp; Marketing srl - CORSO: “LO SPORTELLO UNICO PER LE ATTIVITA' PRODUTTIVE E LE RECENTI RIFORME DELLA P.A. :LA NUOVA SCIA, LA NUOVA CONFERENZA DI SERVIZI (SILENZIO ASSENSO IN ODS), LA MODULISTICA UNIFICATA, I CIRCOLI PRIVATI E LE ATTIVIT</text:p>
          </table:table-cell>
          <table:table-cell office:value-type="string">
            <text:p>23-AFFIDAMENTO DIRETTO</text:p>
          </table:table-cell>
          <table:table-cell office:value-type="currency" office:currency="EUR" office:value="1200">
            <text:p>€ 1.2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2-10">
            <text:p>10/12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E82B1CD11</text:p>
          </table:table-cell>
          <table:table-cell office:value-type="string">
            <text:p>ITA srl - CORSO DI FORMAZIONE “I CONTROLLI SULLE FATTURE ELETTRONICHE, LA GESTIONE DEGLI ERRORI E LE NOTE DI CREDITO” </text:p>
          </table:table-cell>
          <table:table-cell office:value-type="string">
            <text:p>23-AFFIDAMENTO DIRETTO</text:p>
          </table:table-cell>
          <table:table-cell office:value-type="currency" office:currency="EUR" office:value="1890">
            <text:p>€ 1.89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2-17">
            <text:p>17/12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502AC4A62</text:p>
          </table:table-cell>
          <table:table-cell office:value-type="string">
            <text:p>ASPOL :“GESTIONE DELLE ATTIVITA' ED INIZIATIVE SU AREA PUBBLICA:LA DISCIPLINA DELLE AREE MERCATALI, LE MANIFESTAZIONI TEMPORANEE, LE OCCUPAZIONI DI SUOLO PUBBLICO” </text:p>
          </table:table-cell>
          <table:table-cell office:value-type="string">
            <text:p>23-AFFIDAMENTO DIRETTO</text:p>
          </table:table-cell>
          <table:table-cell office:value-type="currency" office:currency="EUR" office:value="360">
            <text:p>€ 360,00</text:p>
          </table:table-cell>
          <table:table-cell office:value-type="currency" office:currency="EUR" office:value="315">
            <text:p>€ 315,00</text:p>
          </table:table-cell>
          <table:table-cell table:number-columns-repeated="2" table:style-name="ce4" office:value-type="date" office:date-value="2019-11-29">
            <text:p>29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592482979</text:p>
          </table:table-cell>
          <table:table-cell office:value-type="string">
            <text:p>CENTRO CINOFILO B.&amp;P. A.S.D : PARTECIPAZIONE DI 2 DIPENDENTI DEL COMANDO PM AL CORSO: ”ADDESTRATORE CINOFILO RICONOSCIUTO ENCI SEZIONE 1 2018/2019” </text:p>
          </table:table-cell>
          <table:table-cell office:value-type="string">
            <text:p>23-AFFIDAMENTO DIRETTO</text:p>
          </table:table-cell>
          <table:table-cell office:value-type="currency" office:currency="EUR" office:value="3600">
            <text:p>€ 3.6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0-01">
            <text:p>01/10/18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F2903582</text:p>
          </table:table-cell>
          <table:table-cell office:value-type="string">
            <text:p>Associazione Italiana Biblioteche - CORSODI FORMAZIONE : “INTRODUZIONE ALLA CATALOGAZIONE DEL LIBRO MODERNO”</text:p>
          </table:table-cell>
          <table:table-cell office:value-type="string">
            <text:p>23-AFFIDAMENTO DIRETTO</text:p>
          </table:table-cell>
          <table:table-cell office:value-type="currency" office:currency="EUR" office:value="300">
            <text:p>€ 3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7-01">
            <text:p>01/07/19</text:p>
          </table:table-cell>
          <table:table-cell table:style-name="ce4" office:value-type="date" office:date-value="2019-07-02">
            <text:p>02/07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027B2B77</text:p>
          </table:table-cell>
          <table:table-cell office:value-type="string">
            <text:p>ASPOL SARDEGNA N.3 CORSI DI FORMAZIONE PER IL PERSONALE DELLA POLIZIA MUNICIPALE </text:p>
          </table:table-cell>
          <table:table-cell office:value-type="string">
            <text:p>23-AFFIDAMENTO DIRETTO</text:p>
          </table:table-cell>
          <table:table-cell office:value-type="currency" office:currency="EUR" office:value="800">
            <text:p>€ 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3-25">
            <text:p>25/03/19</text:p>
          </table:table-cell>
          <table:table-cell table:style-name="ce4" office:value-type="date" office:date-value="2019-05-03">
            <text:p>03/05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3C29FC1CD</text:p>
          </table:table-cell>
          <table:table-cell office:value-type="string">
            <text:p>CORSO AVANZATO SULLA STRUTTURA DELLA BUSTA PAGA E I SUOI ASSOGGETTAMENTI PREVIDENZIALI E FISCALI”</text:p>
          </table:table-cell>
          <table:table-cell office:value-type="string">
            <text:p>23-AFFIDAMENTO DIRETTO</text:p>
          </table:table-cell>
          <table:table-cell office:value-type="currency" office:currency="EUR" office:value="660">
            <text:p>€ 6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0-03">
            <text:p>03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8289DA01</text:p>
          </table:table-cell>
          <table:table-cell office:value-type="string">
            <text:p>PROMO CAMERA CORSO: “IL PATRIMONIO E GLI INVENTARI. LE REGISTRAZIONI CONTABILI IN NOVITA' DI ARMONIZZAZIONE CONTABILE, ECONOMICA E PATRIMONIALE”</text:p>
          </table:table-cell>
          <table:table-cell office:value-type="string">
            <text:p>23-AFFIDAMENTO DIRETTO</text:p>
          </table:table-cell>
          <table:table-cell office:value-type="currency" office:currency="EUR" office:value="680">
            <text:p>€ 6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6-04">
            <text:p>04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929D339C</text:p>
          </table:table-cell>
          <table:table-cell office:value-type="string">
            <text:p>ITA srl CORSO DI FORMAZIONE “LA DISCIPLINA DELLE MISSIONI E SERVIZIO FUORI SEDE NEL PUBBLICO IMPIEGO” </text:p>
          </table:table-cell>
          <table:table-cell office:value-type="string">
            <text:p>23-AFFIDAMENTO DIRETTO</text:p>
          </table:table-cell>
          <table:table-cell office:value-type="currency" office:currency="EUR" office:value="1782">
            <text:p>€ 1.782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0-04">
            <text:p>04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A29F2C9B</text:p>
          </table:table-cell>
          <table:table-cell office:value-type="string">
            <text:p>ANUSCA: XXXVII °CONVEGNO REGIONALE ANUSCA “I SERVIZI DEMOGRAFICI AL PASSO CON L'EVOLUZIONE DELLA SOCIETA' CHE CAMBIA” </text:p>
          </table:table-cell>
          <table:table-cell office:value-type="string">
            <text:p>23-AFFIDAMENTO DIRETTO</text:p>
          </table:table-cell>
          <table:table-cell office:value-type="currency" office:currency="EUR" office:value="1020">
            <text:p>€ 1.02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0-03">
            <text:p>03/10/19</text:p>
          </table:table-cell>
          <table:table-cell table:style-name="ce4" office:value-type="date" office:date-value="2019-10-04">
            <text:p>04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52899333</text:p>
          </table:table-cell>
          <table:table-cell office:value-type="string">
            <text:p>A.S.E.L. (Associazione Sarda Enti Locali) - CORSO LE NOVITA' DEL CODICE APPALTI APPORTATE DAL DECRETO SBLOCCA CANTIERI"</text:p>
          </table:table-cell>
          <table:table-cell office:value-type="string">
            <text:p>23-AFFIDAMENTO DIRETTO</text:p>
          </table:table-cell>
          <table:table-cell office:value-type="currency" office:currency="EUR" office:value="850">
            <text:p>€ 8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6-05">
            <text:p>05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5287112D</text:p>
          </table:table-cell>
          <table:table-cell office:value-type="string">
            <text:p>PROMO P.A. FONDAZIONE - CORSO : “COMUNICAZIONE PUBBLICA E SOCIAL MEDIA MANAGEMENT” </text:p>
          </table:table-cell>
          <table:table-cell office:value-type="string">
            <text:p>23-AFFIDAMENTO DIRETTO</text:p>
          </table:table-cell>
          <table:table-cell office:value-type="currency" office:currency="EUR" office:value="2950">
            <text:p>€ 2.9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6-04">
            <text:p>04/06/19</text:p>
          </table:table-cell>
          <table:table-cell table:style-name="ce4" office:value-type="date" office:date-value="2019-06-05">
            <text:p>05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42AB07E6</text:p>
          </table:table-cell>
          <table:table-cell office:value-type="string">
            <text:p>PROMO P.A. FONDAZIONE CORSO SUL : “IL REGIME ECONOMICO-FINANZIARIO 2020: BILANCIO DI PREVISIONE E MONITORAGGIO DEGLI EQUILIBRI” ; </text:p>
          </table:table-cell>
          <table:table-cell office:value-type="string">
            <text:p>23-AFFIDAMENTO DIRETTO</text:p>
          </table:table-cell>
          <table:table-cell office:value-type="currency" office:currency="EUR" office:value="2985">
            <text:p>€ 2.98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04">
            <text:p>04/12/19</text:p>
          </table:table-cell>
          <table:table-cell table:style-name="ce4" office:value-type="date" office:date-value="2019-12-05">
            <text:p>05/12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326E330B</text:p>
          </table:table-cell>
          <table:table-cell office:value-type="string">
            <text:p>ASEL CORSO “Le novità della manovra finanziaria 2019 per il personale”</text:p>
          </table:table-cell>
          <table:table-cell office:value-type="string">
            <text:p>23-AFFIDAMENTO DIRETTO</text:p>
          </table:table-cell>
          <table:table-cell office:value-type="currency" office:currency="EUR" office:value="680">
            <text:p>€ 6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2-06">
            <text:p>06/02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E26FD74C</text:p>
          </table:table-cell>
          <table:table-cell office:value-type="string">
            <text:p>ANCI SARDEGNA CORSO “Le nuove soglie di importo per l'affidamento diretto e per le procedure negoziate introdotte dalla Legge di Bilancio 2019 (legge 30 dicembre 2018, n.145); I requisiti di ordine generale ex art.80 D.Lgs. 50/2016 introtti dal “Decr</text:p>
          </table:table-cell>
          <table:table-cell office:value-type="string">
            <text:p>23-AFFIDAMENTO DIRETTO</text:p>
          </table:table-cell>
          <table:table-cell office:value-type="currency" office:currency="EUR" office:value="180">
            <text:p>€ 1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2-07">
            <text:p>07/02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32A67AA6</text:p>
          </table:table-cell>
          <table:table-cell office:value-type="string">
            <text:p>Maggioli S.p.A - CORSO: “SANZIONI AMMINISTRATIVE (LEGGE N.689/1991): FUNZIONI E ATTI DELL'AUTORITA'” </text:p>
          </table:table-cell>
          <table:table-cell office:value-type="string">
            <text:p>23-AFFIDAMENTO DIRETTO</text:p>
          </table:table-cell>
          <table:table-cell office:value-type="currency" office:currency="EUR" office:value="1520">
            <text:p>€ 1.52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1-07">
            <text:p>07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3276967A</text:p>
          </table:table-cell>
          <table:table-cell office:value-type="string">
            <text:p>Athena Reserarch Srl - “Le pensioni nella P.A. oggi e domani” </text:p>
          </table:table-cell>
          <table:table-cell office:value-type="string">
            <text:p>23-AFFIDAMENTO DIRETTO</text:p>
          </table:table-cell>
          <table:table-cell office:value-type="currency" office:currency="EUR" office:value="1200">
            <text:p>€ 1.2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3-08">
            <text:p>08/03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12840118</text:p>
          </table:table-cell>
          <table:table-cell office:value-type="string">
            <text:p>Ordine degli ingeneri di Como - CORSO DI FORMAZIONE “ LA SICUREZZA NEI CANTIERI EDILI ATTRAVERSO L'ESPERIENZA DEL COMITATO PARITETICO TERRITORIALE DI COMO"</text:p>
          </table:table-cell>
          <table:table-cell office:value-type="string">
            <text:p>23-AFFIDAMENTO DIRETTO</text:p>
          </table:table-cell>
          <table:table-cell office:value-type="currency" office:currency="EUR" office:value="80">
            <text:p>€ 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5-08">
            <text:p>08/05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B28BB461</text:p>
          </table:table-cell>
          <table:table-cell office:value-type="string">
            <text:p>Università degli studi di Sassari – Dipartimento di Giurisprudenza - CORSO DI FORMAZIONE “PROGETTARE E REALIZZARE LA SICUREZZA URBANA”</text:p>
          </table:table-cell>
          <table:table-cell office:value-type="string">
            <text:p>23-AFFIDAMENTO DIRETTO</text:p>
          </table:table-cell>
          <table:table-cell office:value-type="currency" office:currency="EUR" office:value="602">
            <text:p>€ 602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6-06">
            <text:p>06/06/19</text:p>
          </table:table-cell>
          <table:table-cell table:style-name="ce4" office:value-type="date" office:date-value="2019-06-08">
            <text:p>08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62839BE6</text:p>
          </table:table-cell>
          <table:table-cell office:value-type="string">
            <text:p>UNIVERSITA' DEGLI STUDI DI SASSARI - DIPARTIMENTO DI GIURISPRUDENZA - CORSO : “PROGETTARE E REALIZZARE LA SICUREZZA URBANA” </text:p>
          </table:table-cell>
          <table:table-cell office:value-type="string">
            <text:p>23-AFFIDAMENTO DIRETTO</text:p>
          </table:table-cell>
          <table:table-cell office:value-type="currency" office:currency="EUR" office:value="1200">
            <text:p>€ 1.2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6-06">
            <text:p>06/06/19</text:p>
          </table:table-cell>
          <table:table-cell table:style-name="ce4" office:value-type="date" office:date-value="2019-06-08">
            <text:p>08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B2A04162</text:p>
          </table:table-cell>
          <table:table-cell office:value-type="string">
            <text:p>OPERA SRL- CORSO DI FORMAZIONE DAL TITOLO “MOD.770 ANNO 2019 REDDITI 2018, DICHIARAZIONE DEI SOSTITUTI DI IMPOSTA RELATIVA ALL'ANNO 2018” </text:p>
          </table:table-cell>
          <table:table-cell office:value-type="string">
            <text:p>23-AFFIDAMENTO DIRETTO</text:p>
          </table:table-cell>
          <table:table-cell office:value-type="currency" office:currency="EUR" office:value="1170">
            <text:p>€ 1.17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0-08">
            <text:p>08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728402E7</text:p>
          </table:table-cell>
          <table:table-cell office:value-type="string">
            <text:p>Ordine degli ingegneri della provincia di Bergamo - CORSO SUL CANTIERE STRADALE – VALUTARE IL RISCHIO E PROGETTARE LA SICUREZZA</text:p>
          </table:table-cell>
          <table:table-cell office:value-type="string">
            <text:p>23-AFFIDAMENTO DIRETTO</text:p>
          </table:table-cell>
          <table:table-cell office:value-type="currency" office:currency="EUR" office:value="40">
            <text:p>€ 4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5-09">
            <text:p>09/05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F2914D53</text:p>
          </table:table-cell>
          <table:table-cell office:value-type="string">
            <text:p>Maggioli SPA CORSO DI FORMAZIONE “ LA GESTIONE DELLE ASSENZE NELLA PUBBLICA AMMINISTRAZIONE” </text:p>
          </table:table-cell>
          <table:table-cell office:value-type="string">
            <text:p>23-AFFIDAMENTO DIRETTO</text:p>
          </table:table-cell>
          <table:table-cell office:value-type="currency" office:currency="EUR" office:value="860">
            <text:p>€ 8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7-09">
            <text:p>09/07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12985056</text:p>
          </table:table-cell>
          <table:table-cell office:value-type="string">
            <text:p>ASD FITNESS TAEKWONDO HAPKIDO : CORSO SU” PRESIDIO TATTICO DIFENSIVO: DISPOSIZIONI DI SICUREZZA – PRG 580 - TONFA”;</text:p>
          </table:table-cell>
          <table:table-cell office:value-type="string">
            <text:p>23-AFFIDAMENTO DIRETTO</text:p>
          </table:table-cell>
          <table:table-cell office:value-type="currency" office:currency="EUR" office:value="1500">
            <text:p>€ 1.5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9-09">
            <text:p>09/09/19</text:p>
          </table:table-cell>
          <table:table-cell table:style-name="ce4" office:value-type="date" office:date-value="2019-09-10">
            <text:p>10/09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0284BC49</text:p>
          </table:table-cell>
          <table:table-cell office:value-type="string">
            <text:p>ANVU – ASSOCIAZIONE PROFESSIONALE POLIZIA LOCALE D'ITALIA “LE VIOLAZIONI AMBIENTALI E I CONTROLLI DI POLIZIA” </text:p>
          </table:table-cell>
          <table:table-cell office:value-type="string">
            <text:p>23-AFFIDAMENTO DIRETTO</text:p>
          </table:table-cell>
          <table:table-cell office:value-type="currency" office:currency="EUR" office:value="130">
            <text:p>€ 13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5-11">
            <text:p>11/05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82888725</text:p>
          </table:table-cell>
          <table:table-cell office:value-type="string">
            <text:p>ASD Esercito – 4° Reggimento Alpini Paracadutisti - CORSO DI FORMAZIONE SU DUE MODULI PER LA POLIZIA LOCALE </text:p>
          </table:table-cell>
          <table:table-cell office:value-type="string">
            <text:p>23-AFFIDAMENTO DIRETTO</text:p>
          </table:table-cell>
          <table:table-cell office:value-type="currency" office:currency="EUR" office:value="1464">
            <text:p>€ 1.464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6-10">
            <text:p>10/06/19</text:p>
          </table:table-cell>
          <table:table-cell table:style-name="ce4" office:value-type="date" office:date-value="2019-06-11">
            <text:p>11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529FF183</text:p>
          </table:table-cell>
          <table:table-cell office:value-type="string">
            <text:p>Maggioli SPA CONVEGNO ”LA SICUREZZA DEGLI EVENTI PUBBLICI – LE ESIGENZE DEGLI OPERATORI E LE RISPOSTE DEGLI ATTORI DELLA SICUREZZA PUBBLICA”</text:p>
          </table:table-cell>
          <table:table-cell office:value-type="string">
            <text:p>23-AFFIDAMENTO DIRETTO</text:p>
          </table:table-cell>
          <table:table-cell office:value-type="currency" office:currency="EUR" office:value="200">
            <text:p>€ 2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0-10">
            <text:p>10/10/19</text:p>
          </table:table-cell>
          <table:table-cell table:style-name="ce4" office:value-type="date" office:date-value="2019-10-11">
            <text:p>11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72A1E485</text:p>
          </table:table-cell>
          <table:table-cell office:value-type="string">
            <text:p>ANCI SARDEGNA - CORSO DI FORMAZIONE “LA GESTIONE DEL PERSONALE NEGLI ENTI LOCALI </text:p>
          </table:table-cell>
          <table:table-cell office:value-type="string">
            <text:p>23-AFFIDAMENTO DIRETTO</text:p>
          </table:table-cell>
          <table:table-cell office:value-type="currency" office:currency="EUR" office:value="1800">
            <text:p>€ 1.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0-24">
            <text:p>24/10/19</text:p>
          </table:table-cell>
          <table:table-cell table:style-name="ce4" office:value-type="date" office:date-value="2019-10-12">
            <text:p>12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327866D2</text:p>
          </table:table-cell>
          <table:table-cell office:value-type="string">
            <text:p>ATS SARDEGNA – AREA SOCIO SANITARIA LOCALE DI ORISTANO - CORSO: “La previdenza nel pubblico impiego"</text:p>
          </table:table-cell>
          <table:table-cell office:value-type="string">
            <text:p>23-AFFIDAMENTO DIRETTO</text:p>
          </table:table-cell>
          <table:table-cell office:value-type="currency" office:currency="EUR" office:value="340">
            <text:p>€ 34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3-13">
            <text:p>13/03/19</text:p>
          </table:table-cell>
          <table:table-cell table:style-name="ce4" office:value-type="date" office:date-value="2019-03-14">
            <text:p>14/03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028B883E</text:p>
          </table:table-cell>
          <table:table-cell office:value-type="string">
            <text:p>ANCI Sardegna CORSO DI FORMAZIONE “LA CO-PROGETTAZIONE TRA ENTE PUBBLICO E TERZO SETTORE” </text:p>
          </table:table-cell>
          <table:table-cell office:value-type="string">
            <text:p>23-AFFIDAMENTO DIRETTO</text:p>
          </table:table-cell>
          <table:table-cell office:value-type="currency" office:currency="EUR" office:value="420">
            <text:p>€ 42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6-14">
            <text:p>14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229C7DE8</text:p>
          </table:table-cell>
          <table:table-cell office:value-type="string">
            <text:p>ANCI TOSCANA - CORSO DI FORMAZ. “VIGILANZA SULL'ATTIVITA' URBANISTICO-EDILIZIA RESPONSABILITA', SANZIONI EDILIZIE, AMMINISTRATIVE E PENALI” </text:p>
          </table:table-cell>
          <table:table-cell office:value-type="string">
            <text:p>23-AFFIDAMENTO DIRETTO</text:p>
          </table:table-cell>
          <table:table-cell office:value-type="currency" office:currency="EUR" office:value="574">
            <text:p>€ 574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0-15">
            <text:p>15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727D83D8</text:p>
          </table:table-cell>
          <table:table-cell office:value-type="string">
            <text:p>Mediaconsult SRL - CORSO ON LINE “LE NOVITA' SUI SOTTOSOGLIA DOPO L'APPROVAZIONE DELLA LEGGE DI STABILITA' 2019 E IL DECRETO DI SEMPLIFICAZIONE” </text:p>
          </table:table-cell>
          <table:table-cell office:value-type="string">
            <text:p>23-AFFIDAMENTO DIRETTO</text:p>
          </table:table-cell>
          <table:table-cell office:value-type="currency" office:currency="EUR" office:value="480">
            <text:p>€ 48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4-10">
            <text:p>10/04/19</text:p>
          </table:table-cell>
          <table:table-cell table:style-name="ce4" office:value-type="date" office:date-value="2019-04-18">
            <text:p>18/04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EE28903B6 </text:p>
          </table:table-cell>
          <table:table-cell office:value-type="string">
            <text:p>ASD SAFETY &amp; SECURITY SARDEGNA - CORSO DI DIFESA PERSONALE POLIZIA LOCALE </text:p>
          </table:table-cell>
          <table:table-cell office:value-type="string">
            <text:p>23-AFFIDAMENTO DIRETTO</text:p>
          </table:table-cell>
          <table:table-cell office:value-type="currency" office:currency="EUR" office:value="540">
            <text:p>€ 54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6-18">
            <text:p>18/06/19</text:p>
          </table:table-cell>
          <table:table-cell table:style-name="ce4" office:value-type="date" office:date-value="2019-06-19">
            <text:p>19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4299CBCA</text:p>
          </table:table-cell>
          <table:table-cell office:value-type="string">
            <text:p>PUBBLIFORMEZ SRL : I CONGEDI PARENTALI E PER HANDICAP. DALLA LEGGE 104/92 ALLA LEGGE 145/2018” </text:p>
          </table:table-cell>
          <table:table-cell office:value-type="string">
            <text:p>23-AFFIDAMENTO DIRETTO</text:p>
          </table:table-cell>
          <table:table-cell office:value-type="currency" office:currency="EUR" office:value="660">
            <text:p>€ 6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9-19">
            <text:p>19/09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929AC9B3</text:p>
          </table:table-cell>
          <table:table-cell office:value-type="string">
            <text:p>PUBBLIFORMEZ SRL: “CORSO TEORICO/PRATICO SULL'UTILIZZO DEL MEPA" </text:p>
          </table:table-cell>
          <table:table-cell office:value-type="string">
            <text:p>23-AFFIDAMENTO DIRETTO</text:p>
          </table:table-cell>
          <table:table-cell office:value-type="currency" office:currency="EUR" office:value="990">
            <text:p>€ 99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9-20">
            <text:p>20/09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928D4022</text:p>
          </table:table-cell>
          <table:table-cell office:value-type="string">
            <text:p>PUBBLIFORMEZ S.R.L : “CORSO PRATICO PER L'UTILIZZO DI ACQUISTI IN RETE PA” </text:p>
          </table:table-cell>
          <table:table-cell office:value-type="string">
            <text:p>23-AFFIDAMENTO DIRETTO</text:p>
          </table:table-cell>
          <table:table-cell office:value-type="currency" office:currency="EUR" office:value="2700">
            <text:p>€ 2.7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6-21">
            <text:p>21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228C99BC</text:p>
          </table:table-cell>
          <table:table-cell office:value-type="string">
            <text:p>Pubbliformez CORSO DI FORMAZIONE “LE RESPONSABILITA’ DEI DIPENDENTI PUBBLICI DOPO LE RECENTI MODIFICHE AL T.U.P.I. E I C.C.N.L. 2018” </text:p>
          </table:table-cell>
          <table:table-cell office:value-type="string">
            <text:p>23-AFFIDAMENTO DIRETTO</text:p>
          </table:table-cell>
          <table:table-cell office:value-type="currency" office:currency="EUR" office:value="660">
            <text:p>€ 6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6-21">
            <text:p>21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4297E1BF</text:p>
          </table:table-cell>
          <table:table-cell office:value-type="string">
            <text:p>MAGGIOLI SPA “ 38^ EDIZIONE DELLE GIORNATE DELLA POLIZIA LOCALE E SICUREZZA URBANA – CONVEGNO NAZIONALE ED EXPO DELLE TECNOLOGIE E DEI PRODOTTI” </text:p>
          </table:table-cell>
          <table:table-cell office:value-type="string">
            <text:p>23-AFFIDAMENTO DIRETTO</text:p>
          </table:table-cell>
          <table:table-cell office:value-type="currency" office:currency="EUR" office:value="1849">
            <text:p>€ 1.849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9-19">
            <text:p>19/09/19</text:p>
          </table:table-cell>
          <table:table-cell table:style-name="ce4" office:value-type="date" office:date-value="2019-09-21">
            <text:p>21/09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B2A8DCB0</text:p>
          </table:table-cell>
          <table:table-cell office:value-type="string">
            <text:p>IDEA PUBBLICA SRL CORSO “LA PCC E LA GESTIONE DEI PAGAMENTI” </text:p>
          </table:table-cell>
          <table:table-cell office:value-type="string">
            <text:p>23-AFFIDAMENTO DIRETTO</text:p>
          </table:table-cell>
          <table:table-cell office:value-type="currency" office:currency="EUR" office:value="130">
            <text:p>€ 13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1-21">
            <text:p>21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D2A76C90</text:p>
          </table:table-cell>
          <table:table-cell office:value-type="string">
            <text:p>Athena Research S.r.l. - CORSO “LA GESTIONE E LA DISCIPLINA DELLE ASSENZE DAL LAVORO NELLA P.A.” </text:p>
          </table:table-cell>
          <table:table-cell office:value-type="string">
            <text:p>23-AFFIDAMENTO DIRETTO</text:p>
          </table:table-cell>
          <table:table-cell office:value-type="currency" office:currency="EUR" office:value="2250">
            <text:p>€ 2.2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1-21">
            <text:p>21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A2A67DB5</text:p>
          </table:table-cell>
          <table:table-cell office:value-type="string">
            <text:p>TERRE LOGICHE srl “CORSO WEBGIS BASE” </text:p>
          </table:table-cell>
          <table:table-cell office:value-type="string">
            <text:p>23-AFFIDAMENTO DIRETTO</text:p>
          </table:table-cell>
          <table:table-cell office:value-type="currency" office:currency="EUR" office:value="969">
            <text:p>€ 969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1-20">
            <text:p>20/11/19</text:p>
          </table:table-cell>
          <table:table-cell table:style-name="ce4" office:value-type="date" office:date-value="2019-11-22">
            <text:p>22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C2A97719</text:p>
          </table:table-cell>
          <table:table-cell office:value-type="string">
            <text:p>ASD REM AGILITY TYEAM - ESAME CORSO PER ISTRUTTORI QUALIFICATI ENCI </text:p>
          </table:table-cell>
          <table:table-cell office:value-type="string">
            <text:p>23-AFFIDAMENTO DIRETTO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1-22">
            <text:p>22/11/19</text:p>
          </table:table-cell>
          <table:table-cell table:style-name="ce4" office:value-type="date" office:date-value="2019-11-23">
            <text:p>23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72265CE3</text:p>
          </table:table-cell>
          <table:table-cell office:value-type="string">
            <text:p>Istituto degli Innocenti corso di formazione: “ Lo 0-6 tra esperienze e progetti: spunti per la costruzione del sistema integrato” </text:p>
          </table:table-cell>
          <table:table-cell office:value-type="string">
            <text:p>23-AFFIDAMENTO DIRETTO</text:p>
          </table:table-cell>
          <table:table-cell office:value-type="currency" office:currency="EUR" office:value="6000">
            <text:p>€ 6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3-23">
            <text:p>23/03/18</text:p>
          </table:table-cell>
          <table:table-cell table:style-name="ce4" office:value-type="date" office:date-value="2018-03-24">
            <text:p>24/03/18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1281DB75</text:p>
          </table:table-cell>
          <table:table-cell office:value-type="string">
            <text:p>ATHENA RESEARCH SRL - LA GESTIONE E LA DISCIPLINA DELLE ASSENZE DAL LAVORO NELLA P.A </text:p>
          </table:table-cell>
          <table:table-cell office:value-type="string">
            <text:p>23-AFFIDAMENTO DIRETTO</text:p>
          </table:table-cell>
          <table:table-cell office:value-type="currency" office:currency="EUR" office:value="700">
            <text:p>€ 7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4-24">
            <text:p>24/04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328E4C8D</text:p>
          </table:table-cell>
          <table:table-cell office:value-type="string">
            <text:p>ANCI Sardegna - CORSO DI FORMAZIONE “DECRETO SALVA CANTIERI</text:p>
          </table:table-cell>
          <table:table-cell office:value-type="string">
            <text:p>23-AFFIDAMENTO DIRETTO</text:p>
          </table:table-cell>
          <table:table-cell office:value-type="currency" office:currency="EUR" office:value="820">
            <text:p>€ 82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6-24">
            <text:p>24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E277E341</text:p>
          </table:table-cell>
          <table:table-cell office:value-type="string">
            <text:p>ITA SRL - CORSO "”IRROGAZIONE DI SANZIONI AMMINISTRATIVE DA PARTE DI ENTI PUBBLICI” </text:p>
          </table:table-cell>
          <table:table-cell office:value-type="string">
            <text:p>23-AFFIDAMENTO DIRETTO</text:p>
          </table:table-cell>
          <table:table-cell office:value-type="currency" office:currency="EUR" office:value="1900">
            <text:p>€ 1.9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3-25">
            <text:p>25/03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C283E804</text:p>
          </table:table-cell>
          <table:table-cell office:value-type="string">
            <text:p>FUTURA EUROPA SAS - CORSO:"FINANZIAMENTI EUROPEI PER GLI ENTI LOCALI”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9-05-24">
            <text:p>24/05/19</text:p>
          </table:table-cell>
          <table:table-cell table:style-name="ce4" office:value-type="date" office:date-value="2019-05-25">
            <text:p>25/05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A29CBF67</text:p>
          </table:table-cell>
          <table:table-cell office:value-type="string">
            <text:p>Senza Parole srl - CORSO DI FORMAZIONE: “LA VALUTAZIONE DELLA PERFORMANCE” </text:p>
          </table:table-cell>
          <table:table-cell office:value-type="string">
            <text:p>23-AFFIDAMENTO DIRETTO</text:p>
          </table:table-cell>
          <table:table-cell office:value-type="currency" office:currency="EUR" office:value="500">
            <text:p>€ 5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9-25">
            <text:p>25/09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A29BE74D</text:p>
          </table:table-cell>
          <table:table-cell office:value-type="string">
            <text:p>Opera S.R.L - Corso di formazione “L'armonizzazione contabile : regole per programmare, gestire e rendicontare negli Enti Territoriali- Corso Pratico” </text:p>
          </table:table-cell>
          <table:table-cell office:value-type="string">
            <text:p>23-AFFIDAMENTO DIRETTO</text:p>
          </table:table-cell>
          <table:table-cell office:value-type="currency" office:currency="EUR" office:value="390">
            <text:p>€ 39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9-24">
            <text:p>24/09/19</text:p>
          </table:table-cell>
          <table:table-cell table:style-name="ce4" office:value-type="date" office:date-value="2019-09-25">
            <text:p>25/09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829BE729</text:p>
          </table:table-cell>
          <table:table-cell office:value-type="string">
            <text:p>Opera S.R.L - Corso di formazione “Adempimenti e funzioni degli agenti contabili, degli economie dei consegnatari: il nuovo sistema informativo per la resa dei conti giudiziali sistema SIRECO. La compilazione del conto” </text:p>
          </table:table-cell>
          <table:table-cell office:value-type="string">
            <text:p>23-AFFIDAMENTO DIRETTO</text:p>
          </table:table-cell>
          <table:table-cell office:value-type="currency" office:currency="EUR" office:value="390">
            <text:p>€ 39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9-24">
            <text:p>24/09/19</text:p>
          </table:table-cell>
          <table:table-cell table:style-name="ce4" office:value-type="date" office:date-value="2019-09-25">
            <text:p>25/09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1274E818</text:p>
          </table:table-cell>
          <table:table-cell office:value-type="string">
            <text:p>MAGGIOLI CORSO “LA TRANSAZIONE DIGITALE DELLE PUBBLICHE AMMINISTRAZIONI ”</text:p>
          </table:table-cell>
          <table:table-cell office:value-type="string">
            <text:p>23-AFFIDAMENTO DIRETTO</text:p>
          </table:table-cell>
          <table:table-cell office:value-type="currency" office:currency="EUR" office:value="760">
            <text:p>€ 76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2-28">
            <text:p>28/02/19</text:p>
          </table:table-cell>
          <table:table-cell table:style-name="ce4" office:value-type="date" office:date-value="2019-02-26">
            <text:p>26/02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027B4AA6</text:p>
          </table:table-cell>
          <table:table-cell office:value-type="string">
            <text:p>ASEL CORSO “Le novità in tema di appalti pubblici derivanti dalla legge di stabilita' 2019 e decreto semplificazioni” </text:p>
          </table:table-cell>
          <table:table-cell office:value-type="string">
            <text:p>23-AFFIDAMENTO DIRETTO</text:p>
          </table:table-cell>
          <table:table-cell office:value-type="currency" office:currency="EUR" office:value="680">
            <text:p>€ 6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3-26">
            <text:p>26/03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329D9FFB</text:p>
          </table:table-cell>
          <table:table-cell office:value-type="string">
            <text:p>Caldarini &amp; Associati SRL - CORSO DI FORMAZIONE "AFFIDAMENTI SOTTO SOGLIA DI SERVIZI E FORNITURE" </text:p>
          </table:table-cell>
          <table:table-cell office:value-type="string">
            <text:p>23-AFFIDAMENTO DIRETTO</text:p>
          </table:table-cell>
          <table:table-cell office:value-type="currency" office:currency="EUR" office:value="2800">
            <text:p>€ 2.8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9-26">
            <text:p>26/09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9299C64A</text:p>
          </table:table-cell>
          <table:table-cell office:value-type="string">
            <text:p>DOTT. ANGELO BECCU : CORSO DI FORMAZIONE SULLA POLIZIA GIUDIZIARI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9-11-25">
            <text:p>25/11/19</text:p>
          </table:table-cell>
          <table:table-cell table:style-name="ce4" office:value-type="date" office:date-value="2019-11-26">
            <text:p>26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8299C6C9</text:p>
          </table:table-cell>
          <table:table-cell office:value-type="string">
            <text:p>DOTT. GIOVANNI PORCHEDDU : CORSO DI FORMAZIONE SULLA POLIZIA GIUDIZI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9-11-25">
            <text:p>25/11/19</text:p>
          </table:table-cell>
          <table:table-cell table:style-name="ce4" office:value-type="date" office:date-value="2019-11-26">
            <text:p>26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828E82D8</text:p>
          </table:table-cell>
          <table:table-cell office:value-type="string">
            <text:p>ANUSCA - CORSO DI FORMAZIONE “DL SICUREZZA, ACCESSO AGLI ATTI, DAT, REGOLAMENTO UE IN MATERIA DI CIRCOLAZIONE DEI DOCUMENTI PUBBLICI: LE NUOVE SFIDE PER I SERVIZI DEMOGRAFICI” </text:p>
          </table:table-cell>
          <table:table-cell office:value-type="string">
            <text:p>23-AFFIDAMENTO DIRETTO</text:p>
          </table:table-cell>
          <table:table-cell office:value-type="currency" office:currency="EUR" office:value="490">
            <text:p>€ 49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6-27">
            <text:p>27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928D0FE6</text:p>
          </table:table-cell>
          <table:table-cell office:value-type="string">
            <text:p>MEDIACONSULT S.R.L - CORSO: “LA RIFORMA DEL CODICE DEGLI APPALTI NEL DECRETO ‘SBLOCCA CANTIERI’ (D.L. 32/2019) E NELLA LEGGE DELEGA” </text:p>
          </table:table-cell>
          <table:table-cell office:value-type="string">
            <text:p>23-AFFIDAMENTO DIRETTO</text:p>
          </table:table-cell>
          <table:table-cell office:value-type="currency" office:currency="EUR" office:value="560">
            <text:p>€ 5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6-27">
            <text:p>27/06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72A9B89B</text:p>
          </table:table-cell>
          <table:table-cell office:value-type="string">
            <text:p>Centro Studi Enti Locali - CORSO “ LE COMPETENZE DEI REVISORI DEI CONTI NELL'APPLICAZIONE DEL CODICE DEGLI APPALTI NEGLI ENTI LOCALI” </text:p>
          </table:table-cell>
          <table:table-cell office:value-type="string">
            <text:p>23-AFFIDAMENTO DIRETTO</text:p>
          </table:table-cell>
          <table:table-cell office:value-type="currency" office:currency="EUR" office:value="300">
            <text:p>€ 3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1-26">
            <text:p>26/11/19</text:p>
          </table:table-cell>
          <table:table-cell table:style-name="ce4" office:value-type="date" office:date-value="2019-11-27">
            <text:p>27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62656B0C</text:p>
          </table:table-cell>
          <table:table-cell office:value-type="string">
            <text:p>AVANZI S.R.L CORSO DI FORMAZIONE “ UN TOOLKIT PER LA GESTIONE SOCIALE DEI SERVIZI ABITATIVI ” </text:p>
          </table:table-cell>
          <table:table-cell office:value-type="string">
            <text:p>23-AFFIDAMENTO DIRETTO</text:p>
          </table:table-cell>
          <table:table-cell office:value-type="currency" office:currency="EUR" office:value="3900">
            <text:p>€ 3.9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3-07">
            <text:p>07/03/19</text:p>
          </table:table-cell>
          <table:table-cell table:style-name="ce4" office:value-type="date" office:date-value="2019-03-28">
            <text:p>28/03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A27B9101</text:p>
          </table:table-cell>
          <table:table-cell office:value-type="string">
            <text:p>ANUSCA - CORSO “DL Sicurezza, accesso agli atti, Dat, Regolamento UE in materia di Circolazione dei documenti pubblici: le nuove sfide per i servizi Demografici”</text:p>
          </table:table-cell>
          <table:table-cell office:value-type="string">
            <text:p>23-AFFIDAMENTO DIRETTO</text:p>
          </table:table-cell>
          <table:table-cell office:value-type="currency" office:currency="EUR" office:value="280">
            <text:p>€ 2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03-28">
            <text:p>28/03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02A22E21</text:p>
          </table:table-cell>
          <table:table-cell office:value-type="string">
            <text:p>ATHENA RESEARCH LO SPORTELLO UNICO PER LE ATTIVITA' PRODUTTIVE E LE RECENTI RIFORME DELLA P.A.: LA NUOVA SCIA, LA NUOVA CONFERENZA DEI SERVIZI,L'ACCELLERAZIONE DEI PROCEDIMENTI AMMINISTRATIVI PER GLI INSEDIAMENTI PRODUTTIVI, LA MODULISTICA UNIFICATA”</text:p>
          </table:table-cell>
          <table:table-cell office:value-type="string">
            <text:p>23-AFFIDAMENTO DIRETTO</text:p>
          </table:table-cell>
          <table:table-cell office:value-type="currency" office:currency="EUR" office:value="4800">
            <text:p>€ 4.8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0-29">
            <text:p>29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92A6540D</text:p>
          </table:table-cell>
          <table:table-cell office:value-type="string">
            <text:p>Ordine degli Ingegneri Sassari - CORSO DI FORMAZIONE - “Specializzazione in prevenzione incendi di cui al decreto 5 agosto 2011 (ex legge 818/84)” </text:p>
          </table:table-cell>
          <table:table-cell office:value-type="string">
            <text:p>23-AFFIDAMENTO DIRETTO</text:p>
          </table:table-cell>
          <table:table-cell office:value-type="currency" office:currency="EUR" office:value="750">
            <text:p>€ 7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1-02">
            <text:p>02/11/19</text:p>
          </table:table-cell>
          <table:table-cell table:style-name="ce4" office:value-type="date" office:date-value="2019-11-30">
            <text:p>30/11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22876417</text:p>
          </table:table-cell>
          <table:table-cell office:value-type="string">
            <text:p>Maggioli S.P.A. CORSI DI FORMAZIONE: “SANZIONI AMMINISTRATIVE (LEGGE N.689/1991): FUNZIONIE ATTI DELL'AUTORITA'”; “DOCUMENTI, COMUNICAZIONI, NOTIFICAZIONI E ISTANZE DIGITALI DELLA PUBBLICA AMMINISTRAZIONE" </text:p>
          </table:table-cell>
          <table:table-cell office:value-type="string">
            <text:p>23-AFFIDAMENTO DIRETTO</text:p>
          </table:table-cell>
          <table:table-cell office:value-type="currency" office:currency="EUR" office:value="1240">
            <text:p>€ 1.24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5-30">
            <text:p>30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3C2A67E72</text:p>
          </table:table-cell>
          <table:table-cell office:value-type="string">
            <text:p>Mediaconsult Srl corso “CHE COSA RESTA NEL MEPA DOPO IL DECRETO “SBLOCCA CANTIERI: QUALI PROCEDURE E TRAMITE QUALI STRUMENTI, COME FARE AFFIDAMENTI DIRETTI FINO A 220.000, 00 EURO”</text:p>
          </table:table-cell>
          <table:table-cell office:value-type="string">
            <text:p>23-AFFIDAMENTO DIRETTO</text:p>
          </table:table-cell>
          <table:table-cell office:value-type="currency" office:currency="EUR" office:value="1408">
            <text:p>€ 1.408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9-10-31">
            <text:p>31/10/19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C2A76BE7</text:p>
          </table:table-cell>
          <table:table-cell office:value-type="string">
            <text:p>Ditta “ Parla col cane (FENALC)” - CORSO “PREPARAZIONE, CONDIZIONAMENTO, CERTIFICAZINE CON IL METODO SOKK'S “ </text:p>
          </table:table-cell>
          <table:table-cell office:value-type="string">
            <text:p>23-AFFIDAMENTO DIRETTO</text:p>
          </table:table-cell>
          <table:table-cell office:value-type="currency" office:currency="EUR" office:value="2459">
            <text:p>€ 2.459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459-01-01">
            <text:p>01/01/5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ianificazione Territoriale, Paesaggio E Sviluppo Turistico</text:p>
          </table:table-cell>
          <table:table-cell office:value-type="string">
            <text:p>Z7C28A674A</text:p>
          </table:table-cell>
          <table:table-cell office:value-type="string">
            <text:p>PUBBLICAZIONE AVVISO PER RACCOLTA PROPOSTE DI PROGRAMMI INTEGRATI PER IL RIORDINO URBANO DI CUI ALL'ART. 40 L.R. N. 8/2015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7.5">
            <text:p>€ 697,50</text:p>
          </table:table-cell>
          <table:table-cell table:style-name="ce4" office:value-type="date" office:date-value="2019-06-06">
            <text:p>06/06/19</text:p>
          </table:table-cell>
          <table:table-cell table:style-name="ce4" office:value-type="date" office:date-value="2019-07-11">
            <text:p>11/07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E625A13DF</text:p>
          </table:table-cell>
          <table:table-cell office:value-type="string">
            <text:p>PUBBLICAZIONE SU GURI AVVISO DI APPALTO AGGIUDICATO GARA D’APPALTO PER IL SERVIZIO DI RICOGNIZIONE, RILEVAZIONE, STIMA AGGIORNAMENTO ED INFORMATIZZAZIONE DELL'INVENTARIO DEI BENI IMMOBILI DEL COMUNE DI SASSARI. CIG 751899789B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1.37">
            <text:p>€ 411,37</text:p>
          </table:table-cell>
          <table:table-cell table:style-name="ce4" office:value-type="date" office:date-value="2018-11-07">
            <text:p>07/11/18</text:p>
          </table:table-cell>
          <table:table-cell table:style-name="ce4" office:value-type="date" office:date-value="2019-01-15">
            <text:p>15/01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1C2618A49</text:p>
          </table:table-cell>
          <table:table-cell office:value-type="string">
            <text:p>PUBBLICAZIONE SU GURI ESTRATTO DI BANDO DI GARA SERVIZIO DI PROGETTAZIONE............ <text:s/>INTERVENTI PER IL SUPERAMENTO DELLE PROBLEMATICHE IDRAULICHE DEL CANALE COPERTO "VIA SORSO-VIA SICILIA Lotto 1 CIG 76368228DF - Lotto 2 CIG 763683539B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2.02">
            <text:p>€ 412,02</text:p>
          </table:table-cell>
          <table:table-cell table:style-name="ce4" office:value-type="date" office:date-value="2018-12-04">
            <text:p>04/12/18</text:p>
          </table:table-cell>
          <table:table-cell table:style-name="ce4" office:value-type="date" office:date-value="2019-01-15">
            <text:p>15/01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23269AAC4</text:p>
          </table:table-cell>
          <table:table-cell office:value-type="string">
            <text:p>PUBBLICAZIONE SU GURI ESITO SERVIZIO DI PROMOZIONE DI PROCESSI DI INNOVAZIONE SOCIALE ATTRAVERSO L'UTILIZZO DEL LIVING LAB QUALE MODELLO DI INNOVAZIONE APERTA CIG 75034098FB - IMPEGNO DI SPESA VIVENDA SRL SMART CIG Z23269AAC4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13.71">
            <text:p>€ 713,71</text:p>
          </table:table-cell>
          <table:table-cell table:style-name="ce4" office:value-type="date" office:date-value="2019-01-15">
            <text:p>15/01/19</text:p>
          </table:table-cell>
          <table:table-cell table:style-name="ce4" office:value-type="date" office:date-value="2019-02-15">
            <text:p>15/02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1E269CDB2</text:p>
          </table:table-cell>
          <table:table-cell office:value-type="string">
            <text:p>PUBBLICAZIONE SU QUOTIDIANI E GURI ESTRATTO BANDO DI GARA D'APPALTO PER – SERVIZIO DI ILLUMINAZIONE PUBBLICA PER SEI MESI - CIG 7715608125 - IMPEGNO DI SPESA VIVENDA SRL SMART CIG Z1E269CDB2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4.86">
            <text:p>€ 364,86</text:p>
          </table:table-cell>
          <table:table-cell table:style-name="ce4" office:value-type="date" office:date-value="2019-01-15">
            <text:p>15/01/19</text:p>
          </table:table-cell>
          <table:table-cell table:style-name="ce4" office:value-type="date" office:date-value="2019-02-15">
            <text:p>15/02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73269CC18</text:p>
          </table:table-cell>
          <table:table-cell office:value-type="string">
            <text:p>PUBBLICAZIONE SU QUOTIDIANI E GURI ESTRATTO BANDO DI GARA D'APPALTO PER – SERVIZIO DI ILLUMINAZIONE PUBBLICA PER SEI MESI - CIG 7715608125 - IMPEGNO DI SPESA - <text:s/>P.B.M. PUBBLICITÀ MULTIMEDIALE SRL SMART CIG Z73269CC1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1.14">
            <text:p>€ 421,14</text:p>
          </table:table-cell>
          <table:table-cell table:style-name="ce4" office:value-type="date" office:date-value="2019-01-15">
            <text:p>15/01/19</text:p>
          </table:table-cell>
          <table:table-cell table:style-name="ce4" office:value-type="date" office:date-value="2019-02-15">
            <text:p>15/02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6F269CB04</text:p>
          </table:table-cell>
          <table:table-cell office:value-type="string">
            <text:p>PUBBLICAZIONE SU QUOTIDIANI E GURI ESTRATTO BANDO DI GARA D'APPALTO PER – SERVIZIO DI ILLUMINAZIONE PUBBLICA PER SEI MESI - CIG 7715608125 - IMPEGNO DI SPESA - MANZONI &amp; C. S.P.A. SMART CIG Z6F269CB04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73.56">
            <text:p>€ 973,56</text:p>
          </table:table-cell>
          <table:table-cell table:style-name="ce4" office:value-type="date" office:date-value="2019-01-15">
            <text:p>15/01/19</text:p>
          </table:table-cell>
          <table:table-cell table:style-name="ce4" office:value-type="date" office:date-value="2019-02-15">
            <text:p>15/02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272807798</text:p>
          </table:table-cell>
          <table:table-cell office:value-type="string">
            <text:p>PUBBLICAZIONE <text:s/>GURI ESTRATTO BANDO <text:s/>GARA LAVORI REALIZZAZIONE DI CAMPO DA CALCIO DI CAMPANEDDA CIG: 7803392AC8 - <text:s/>- IMPEGNO DI SPESA – <text:s/>VIVENDA SRL SMART CIG Z2728077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.34">
            <text:p>€ 318,34</text:p>
          </table:table-cell>
          <table:table-cell table:style-name="ce4" office:value-type="date" office:date-value="2019-04-15">
            <text:p>15/04/19</text:p>
          </table:table-cell>
          <table:table-cell table:style-name="ce4" office:value-type="date" office:date-value="2019-05-15">
            <text:p>15/05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382807746</text:p>
          </table:table-cell>
          <table:table-cell office:value-type="string">
            <text:p>PUBBLICAZIONE <text:s/>NUOVA SARDEGNA E REPUBBLICA ESTRATTO BANDO <text:s/>GARA LAVORI REALIZZAZIONE DI CAMPO DA CALCIO DI CAMPANEDDA CIG: 7803392AC8 - <text:s/>- IMPEGNO DI SPESA – MANZONI &amp; C. SPA SMART CIG Z38280774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4-15">
            <text:p>15/04/19</text:p>
          </table:table-cell>
          <table:table-cell table:style-name="ce4" office:value-type="date" office:date-value="2019-05-15">
            <text:p>15/05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EF2810D96</text:p>
          </table:table-cell>
          <table:table-cell office:value-type="string">
            <text:p>PUBBLICAZIONE SU QUOTIDIANI NUOVA SARDEGNA E LA REPUBBLICA AVVISO PUBBLICO PER IL REPERIMENTO DI ALLOGGI SFITTI DA ASSUMERE IN LOCAZIONE SUL MERCATO PRIVATO - IMPEGNO DI SPESA - MANZONI &amp; C. S.P.A. SMART CIG ZEF2810D96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4-16">
            <text:p>16/04/19</text:p>
          </table:table-cell>
          <table:table-cell table:style-name="ce4" office:value-type="date" office:date-value="2019-05-16">
            <text:p>16/05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F72668FE1</text:p>
          </table:table-cell>
          <table:table-cell office:value-type="string">
            <text:p>PUBBLICAZIONE NUOVA SARDEGNA E REPUBBLICA <text:s/>ESTRATTO BANDO <text:s text:c="2"/>CONCESSIONE SERVIZIO <text:s text:c="2"/>PANNELLI PER <text:s/>PUBBLICITA' COMMERCIALE E COMUNICAZIONI ISTITUZIONALI - CIG: 77548375EF - IMPEGNO DI SPESA – MANZONI &amp; C. SPA SMART CIG ZF72668FE1</text:p>
          </table:table-cell>
          <table:table-cell office:value-type="string">
            <text:p>23-AFFIDAMENTO DIRETTO</text:p>
          </table:table-cell>
          <table:table-cell office:value-type="currency" office:currency="EUR" office:value="936.96">
            <text:p>€ 936,96</text:p>
          </table:table-cell>
          <table:table-cell office:value-type="currency" office:currency="EUR" office:value="927.81">
            <text:p>€ 927,81</text:p>
          </table:table-cell>
          <table:table-cell table:style-name="ce4" office:value-type="date" office:date-value="2019-01-21">
            <text:p>21/01/19</text:p>
          </table:table-cell>
          <table:table-cell table:style-name="ce4" office:value-type="date" office:date-value="2019-02-21">
            <text:p>21/02/19</text:p>
          </table:table-cell>
          <table:table-cell table:number-columns-repeated="1016"/>
        </table:table-row>
        <table:table-row table:style-name="ro1">
          <table:table-cell office:value-type="string">
            <text:p>Politiche della casa e Contratti</text:p>
          </table:table-cell>
          <table:table-cell office:value-type="string">
            <text:p>Z412668EDE</text:p>
          </table:table-cell>
          <table:table-cell office:value-type="string">
            <text:p>PUBBLICAZIONE NUOVA SARDEGNA E REPUBBLICA <text:s/>ESTRATTO BANDO <text:s text:c="2"/>CONCESSIONE SERVIZIO <text:s text:c="2"/>PANNELLI PER <text:s/>PUBBLICITA' COMMERCIALE E COMUNICAZIONI ISTITUZIONALI - CIG: 77548375EF - IMPEGNO DI SPESA – <text:s/>VIVENDA SRL SMART CIG Z412668ED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59">
            <text:p>€ 341,59</text:p>
          </table:table-cell>
          <table:table-cell table:style-name="ce4" office:value-type="date" office:date-value="2019-01-21">
            <text:p>21/01/19</text:p>
          </table:table-cell>
          <table:table-cell table:style-name="ce4" office:value-type="date" office:date-value="2019-02-21">
            <text:p>21/02/19</text:p>
          </table:table-cell>
          <table:table-cell table:number-columns-repeated="1016"/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E62901671</text:p>
          </table:table-cell>
          <table:table-cell office:value-type="string">
            <text:p>FORNITURA ATTREZZATURE PER INTEGRAZIONE LABORATORIO INFORMAT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77">
            <text:p>€ 1.277,00</text:p>
          </table:table-cell>
          <table:table-cell table:style-name="ce4" office:value-type="date" office:date-value="2019-06-28">
            <text:p>28/06/19</text:p>
          </table:table-cell>
          <table:table-cell table:style-name="ce4" office:value-type="date" office:date-value="2019-07-15">
            <text:p>15/07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BF0F91934</text:p>
          </table:table-cell>
          <table:table-cell office:value-type="string">
            <text:p>ADESIONE CONVENZIONE CONSIP 11, DURATA 60 MESI. LEASING 8 FOTOCOPIATORI KYOCERA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8037.8">
            <text:p>€ 18.037,80</text:p>
          </table:table-cell>
          <table:table-cell office:value-type="currency" office:currency="EUR" office:value="9017.03">
            <text:p>€ 9.017,03</text:p>
          </table:table-cell>
          <table:table-cell table:style-name="ce4" office:value-type="date" office:date-value="2014-08-04">
            <text:p>04/08/14</text:p>
          </table:table-cell>
          <table:table-cell table:style-name="ce4" office:value-type="date" office:date-value="2019-08-03">
            <text:p>03/08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F92A16A4D</text:p>
          </table:table-cell>
          <table:table-cell office:value-type="string">
            <text:p>Riparazione lavabiancheria in dotazione all?Istituto Csa Serena </text:p>
          </table:table-cell>
          <table:table-cell office:value-type="string">
            <text:p>02-PROCEDURA RISTRETTA</text:p>
          </table:table-cell>
          <table:table-cell table:number-columns-repeated="2" office:value-type="currency" office:currency="EUR" office:value="341.6">
            <text:p>€ 341,60</text:p>
          </table:table-cell>
          <table:table-cell table:style-name="ce4" office:value-type="date" office:date-value="2019-10-08">
            <text:p>08/10/19</text:p>
          </table:table-cell>
          <table:table-cell table:style-name="ce4" office:value-type="date" office:date-value="2019-12-06">
            <text:p>06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7192669A38</text:p>
          </table:table-cell>
          <table:table-cell office:value-type="string">
            <text:p>Servizio assistenza agli ospiti dell'Istituto Casa Serena 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813100">
            <text:p>€ 3.813.100,00</text:p>
          </table:table-cell>
          <table:table-cell office:value-type="currency" office:currency="EUR" office:value="3083.21">
            <text:p>€ 3.083,21</text:p>
          </table:table-cell>
          <table:table-cell table:style-name="ce4" office:value-type="date" office:date-value="2017-09-08">
            <text:p>08/09/17</text:p>
          </table:table-cell>
          <table:table-cell table:style-name="ce4" office:value-type="date" office:date-value="2019-09-07">
            <text:p>07/09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2D231742E</text:p>
          </table:table-cell>
          <table:table-cell office:value-type="string">
            <text:p>CONVENZIONE BONUS ENERGIA ELETTRICA 2018 2019 CAF AIC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800">
            <text:p>€ 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13">
            <text:p>13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2F2816510</text:p>
          </table:table-cell>
          <table:table-cell office:value-type="string">
            <text:p>Riparazione lavabiancheria in dotazione all'istituto casa serena</text:p>
          </table:table-cell>
          <table:table-cell office:value-type="string">
            <text:p>29-PROCEDURA RISTRETTA SEMPLIFICATA</text:p>
          </table:table-cell>
          <table:table-cell office:value-type="currency" office:currency="EUR" office:value="117.12">
            <text:p>€ 117,12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4-17">
            <text:p>17/04/19</text:p>
          </table:table-cell>
          <table:table-cell table:style-name="ce4" office:value-type="date" office:date-value="2019-07-17">
            <text:p>17/07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802488E30</text:p>
          </table:table-cell>
          <table:table-cell office:value-type="string">
            <text:p>Servizio di assistenza religiosa per gli ospiti dell'Istituto Casa Serena </text:p>
          </table:table-cell>
          <table:table-cell office:value-type="string">
            <text:p>23-AFFIDAMENTO DIRETTO</text:p>
          </table:table-cell>
          <table:table-cell office:value-type="currency" office:currency="EUR" office:value="6000">
            <text:p>€ 6.000,00</text:p>
          </table:table-cell>
          <table:table-cell office:value-type="currency" office:currency="EUR" office:value="3000">
            <text:p>€ 3.000,00</text:p>
          </table:table-cell>
          <table:table-cell table:style-name="ce4" office:value-type="date" office:date-value="2018-08-23">
            <text:p>23/08/18</text:p>
          </table:table-cell>
          <table:table-cell table:style-name="ce4" office:value-type="date" office:date-value="2019-08-22">
            <text:p>22/08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7675529EE4</text:p>
          </table:table-cell>
          <table:table-cell office:value-type="string">
            <text:p>Servizio di gestione delle attività del Progetto Aurora: Centro Anti-Violenza - Sportello Antistalking e Casa di Accoglienz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9030.4">
            <text:p>€ 79.030,40</text:p>
          </table:table-cell>
          <table:table-cell office:value-type="currency" office:currency="EUR" office:value="29636.4">
            <text:p>€ 29.636,40</text:p>
          </table:table-cell>
          <table:table-cell table:style-name="ce4" office:value-type="date" office:date-value="2018-11-01">
            <text:p>01/11/18</text:p>
          </table:table-cell>
          <table:table-cell table:style-name="ce4" office:value-type="date" office:date-value="2019-02-28">
            <text:p>28/0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6F2931282</text:p>
          </table:table-cell>
          <table:table-cell office:value-type="string">
            <text:p>Riparazione armadio frigorifero</text:p>
          </table:table-cell>
          <table:table-cell office:value-type="string">
            <text:p>23-AFFIDAMENTO DIRETTO</text:p>
          </table:table-cell>
          <table:table-cell office:value-type="currency" office:currency="EUR" office:value="97.6">
            <text:p>€ 97,6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7-15">
            <text:p>15/07/19</text:p>
          </table:table-cell>
          <table:table-cell table:style-name="ce4" office:value-type="date" office:date-value="2019-09-28">
            <text:p>28/09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2F2963007</text:p>
          </table:table-cell>
          <table:table-cell office:value-type="string">
            <text:p>riparazione lavabiancheria Miele in dotazione all'Itdituto casa serena </text:p>
          </table:table-cell>
          <table:table-cell office:value-type="string">
            <text:p>23-AFFIDAMENTO DIRETTO</text:p>
          </table:table-cell>
          <table:table-cell office:value-type="currency" office:currency="EUR" office:value="520">
            <text:p>€ 52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7-31">
            <text:p>31/07/19</text:p>
          </table:table-cell>
          <table:table-cell table:style-name="ce4" office:value-type="date" office:date-value="2019-09-29">
            <text:p>29/09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F623B455F</text:p>
          </table:table-cell>
          <table:table-cell office:value-type="string">
            <text:p>PROGETTO BENENNIDAS - AFFIDAMENTO SERVIZIO PER LA CONSERVAZIONE, IL MANTENIMENTO E LA REGISTRAZIONE DEL SITO WEB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5">
            <text:p>€ 235,00</text:p>
          </table:table-cell>
          <table:table-cell table:style-name="ce4" office:value-type="date" office:date-value="2018-05-01">
            <text:p>01/05/18</text:p>
          </table:table-cell>
          <table:table-cell table:style-name="ce4" office:value-type="date" office:date-value="2018-04-30">
            <text:p>30/04/18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962509647</text:p>
          </table:table-cell>
          <table:table-cell office:value-type="string">
            <text:p>SERVIZIO DI TUTOR PER PROGETTO DI INCLUSIONE SOCIALE A FAVORE DI H.J. 1992</text:p>
          </table:table-cell>
          <table:table-cell office:value-type="string">
            <text:p>23-AFFIDAMENTO DIRETTO</text:p>
          </table:table-cell>
          <table:table-cell office:value-type="currency" office:currency="EUR" office:value="3714">
            <text:p>€ 3.714,00</text:p>
          </table:table-cell>
          <table:table-cell office:value-type="currency" office:currency="EUR" office:value="884.35">
            <text:p>€ 884,35</text:p>
          </table:table-cell>
          <table:table-cell table:style-name="ce4" office:value-type="date" office:date-value="2018-10-01">
            <text:p>01/10/18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E9280935</text:p>
          </table:table-cell>
          <table:table-cell office:value-type="string">
            <text:p>Indizione Rdo per la fornitura di elttrodi per il defibrillatore in dotazione <text:s/>all'Istituto Casa serena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9-04-12">
            <text:p>12/04/19</text:p>
          </table:table-cell>
          <table:table-cell table:style-name="ce4" office:value-type="date" office:date-value="2019-07-31">
            <text:p>31/07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6F296EDD7</text:p>
          </table:table-cell>
          <table:table-cell office:value-type="string">
            <text:p>RDO espletata sul Mepa per la fornitura di biancheria all'Istituto Casa serena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5899.31">
            <text:p>€ 5.899,31</text:p>
          </table:table-cell>
          <table:table-cell table:style-name="ce4" office:value-type="date" office:date-value="2019-08-05">
            <text:p>05/08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8923FF96C</text:p>
          </table:table-cell>
          <table:table-cell office:value-type="string">
            <text:p>PROGETTO D'INCLUSIONE SOCIALE P.E.96-SERVIZIO TUTORAGGIO</text:p>
          </table:table-cell>
          <table:table-cell office:value-type="string">
            <text:p>23-AFFIDAMENTO DIRETTO</text:p>
          </table:table-cell>
          <table:table-cell office:value-type="currency" office:currency="EUR" office:value="3809">
            <text:p>€ 3.809,00</text:p>
          </table:table-cell>
          <table:table-cell office:value-type="currency" office:currency="EUR" office:value="999.99">
            <text:p>€ 999,99</text:p>
          </table:table-cell>
          <table:table-cell table:style-name="ce4" office:value-type="date" office:date-value="2018-09-01">
            <text:p>01/09/18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07287CA73</text:p>
          </table:table-cell>
          <table:table-cell office:value-type="string">
            <text:p>Servizio di riparazione di una lavabiancheria e due ferri da stiro in dotazione all'Istituto casa Serena </text:p>
          </table:table-cell>
          <table:table-cell office:value-type="string">
            <text:p>23-AFFIDAMENTO DIRETTO</text:p>
          </table:table-cell>
          <table:table-cell office:value-type="currency" office:currency="EUR" office:value="508.74">
            <text:p>€ 508,74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5-20">
            <text:p>20/05/19</text:p>
          </table:table-cell>
          <table:table-cell table:style-name="ce4" office:value-type="date" office:date-value="2019-08-31">
            <text:p>31/08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2B22A0F56</text:p>
          </table:table-cell>
          <table:table-cell office:value-type="string">
            <text:p>Canone annualita' 2018 per leasing quinquennale di 8 fotocopiatori acquistati tramite Consip dalla Kyocera s.p.a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4098.36">
            <text:p>€ 4.098,36</text:p>
          </table:table-cell>
          <table:table-cell office:value-type="currency" office:currency="EUR" office:value="2705.4">
            <text:p>€ 2.705,4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8-12-31">
            <text:p>31/12/18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CE2389DE9</text:p>
          </table:table-cell>
          <table:table-cell office:value-type="string">
            <text:p>CONVENZIONE BONUS ENERGIA ELETTRICA 2018 2019 CAF NdL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600">
            <text:p>€ 6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8E2543E6E</text:p>
          </table:table-cell>
          <table:table-cell office:value-type="string">
            <text:p>CONVENZIONE BONUS ENERGIA ELETTRICA 2018 2019 CAF CISL SRL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800">
            <text:p>€ 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3B269EC10</text:p>
          </table:table-cell>
          <table:table-cell office:value-type="string">
            <text:p>Canone RAi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7.35">
            <text:p>€ 407,35</text:p>
          </table:table-cell>
          <table:table-cell table:style-name="ce4" office:value-type="date" office:date-value="2019-01-08">
            <text:p>08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B222B8501</text:p>
          </table:table-cell>
          <table:table-cell office:value-type="string">
            <text:p>CONVENZIONE BONUS ENERGIA ELETTRICA 2018 2019 CAF CISAL </text:p>
          </table:table-cell>
          <table:table-cell office:value-type="string">
            <text:p>23-AFFIDAMENTO DIRETTO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322AE6370</text:p>
          </table:table-cell>
          <table:table-cell office:value-type="string">
            <text:p>Riparazione lavastoviglie in dotazione all'Ist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4.2">
            <text:p>€ 134,20</text:p>
          </table:table-cell>
          <table:table-cell table:style-name="ce4" office:value-type="date" office:date-value="2019-11-02">
            <text:p>02/1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5E26A4FB3</text:p>
          </table:table-cell>
          <table:table-cell office:value-type="string">
            <text:p>Servizio di distribuzione del gas che alimenta le cucine dell'Istituto Casa Serena </text:p>
          </table:table-cell>
          <table:table-cell office:value-type="string">
            <text:p>23-AFFIDAMENTO DIRETTO</text:p>
          </table:table-cell>
          <table:table-cell office:value-type="currency" office:currency="EUR" office:value="3000">
            <text:p>€ 3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1-10">
            <text:p>10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EF2835206</text:p>
          </table:table-cell>
          <table:table-cell office:value-type="string">
            <text:p>Sale marino per addolcitore Casa Serena </text:p>
          </table:table-cell>
          <table:table-cell office:value-type="string">
            <text:p>23-AFFIDAMENTO DIRETTO</text:p>
          </table:table-cell>
          <table:table-cell office:value-type="currency" office:currency="EUR" office:value="300">
            <text:p>€ 3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4-30">
            <text:p>30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C0241710F</text:p>
          </table:table-cell>
          <table:table-cell office:value-type="string">
            <text:p>CONVENZIONE BONUS ENERGIA ELETTRICA 2018 2019 CAF UCI SRL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2300">
            <text:p>€ 2.3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1A248BB40</text:p>
          </table:table-cell>
          <table:table-cell office:value-type="string">
            <text:p>CONVENZIONE BONUS ENERGIA ELETTRICA 2018 2019 CAF CONFAGRICOLTURA SRL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600">
            <text:p>€ 1.6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8F252D2F2</text:p>
          </table:table-cell>
          <table:table-cell office:value-type="string">
            <text:p>CONVENZIONE BONUS ENERGIA ELETTRICA 2018 2019 CAF UIL SPA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200">
            <text:p>€ 2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1E252EE56</text:p>
          </table:table-cell>
          <table:table-cell office:value-type="string">
            <text:p>CONVENZIONE BONUS ENERGIA ELETTRICA 2018 2019 CAF CATFS SRL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2000">
            <text:p>€ 2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3925480BE</text:p>
          </table:table-cell>
          <table:table-cell office:value-type="string">
            <text:p>CONVENZIONE BONUS ENERGIA ELETTRICA 2018 2019 CAF MCL SRL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200">
            <text:p>€ 2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8D23489D7</text:p>
          </table:table-cell>
          <table:table-cell office:value-type="string">
            <text:p>CONVENZIONE BONUS ENERGIA ELETTRICA 2018 2019 CAF UGL </text:p>
          </table:table-cell>
          <table:table-cell office:value-type="string">
            <text:p>27-CONFRONTO COMPETITIVO IN ADESIONE AD ACCORDO QUADRO/CONVENZIONE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F8233E682</text:p>
          </table:table-cell>
          <table:table-cell office:value-type="string">
            <text:p>CONVENZIONE BONUS ENERGIA ELETTRICA 2018 2019 CAF 50&amp;PIU'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600">
            <text:p>€ 6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091E76CCD</text:p>
          </table:table-cell>
          <table:table-cell office:value-type="string">
            <text:p>Fornitura materiale elettrico 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3800">
            <text:p>€ 3.800,00</text:p>
          </table:table-cell>
          <table:table-cell office:value-type="currency" office:currency="EUR" office:value="2596.98">
            <text:p>€ 2.596,98</text:p>
          </table:table-cell>
          <table:table-cell table:style-name="ce4" office:value-type="date" office:date-value="2017-05-30">
            <text:p>30/05/17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DC233E0EC</text:p>
          </table:table-cell>
          <table:table-cell office:value-type="string">
            <text:p>CONVENZIONE BONUS ENERGIA ELETTRICA 2018 2019 CONFEURO CAF LABOR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2000">
            <text:p>€ 2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ED2417E2B</text:p>
          </table:table-cell>
          <table:table-cell office:value-type="string">
            <text:p>CONVENZIONE BONUS ENERGIA ELETTRICA 2018 2019 CAF TUTELA FISCALE DEL CONTRIBUENTE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200">
            <text:p>€ 2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46241D199</text:p>
          </table:table-cell>
          <table:table-cell office:value-type="string">
            <text:p>CONVENZIONE BONUS ENERGIA ELETTRICA 2018 2019 ACLI SERVICE SARDEGNA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400">
            <text:p>€ 1.4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402317561</text:p>
          </table:table-cell>
          <table:table-cell office:value-type="string">
            <text:p>CONVENZIONE BONUS ENERGIA ELETTRICA 2018 2019 CAF CGN SPA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600">
            <text:p>€ 6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5A23139B7</text:p>
          </table:table-cell>
          <table:table-cell office:value-type="string">
            <text:p>CONVENZIONE BONUS ENERGIA ELETTRICA 2018 2019 CAF CGIL SARDEGNA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800">
            <text:p>€ 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AE22CA916</text:p>
          </table:table-cell>
          <table:table-cell office:value-type="string">
            <text:p>CONVENZIONE BONUS ENERGIA ELETTRICA 2018 2019 CAF UNSIC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000">
            <text:p>€ 1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6622C3F66</text:p>
          </table:table-cell>
          <table:table-cell office:value-type="string">
            <text:p>CONVENZIONE BONUS ENERGIA ELETTRICA 2018 2019 CAF ITALIA </text:p>
          </table:table-cell>
          <table:table-cell office:value-type="string">
            <text:p>27-CONFRONTO COMPETITIVO IN ADESIONE AD ACCORDO QUADRO/CONVENZIONE</text:p>
          </table:table-cell>
          <table:table-cell office:value-type="currency" office:currency="EUR" office:value="1600">
            <text:p>€ 1.6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01-01">
            <text:p>01/0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B12A4AAEC</text:p>
          </table:table-cell>
          <table:table-cell office:value-type="string">
            <text:p>Rdo per la fornitura di una lavabiancheria all'Istituto Casa Serena </text:p>
          </table:table-cell>
          <table:table-cell office:value-type="string">
            <text:p>02-PROCEDURA RISTRETTA</text:p>
          </table:table-cell>
          <table:table-cell office:value-type="currency" office:currency="EUR" office:value="12838.6">
            <text:p>€ 12.838,6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0-22">
            <text:p>22/10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4329E689A</text:p>
          </table:table-cell>
          <table:table-cell office:value-type="string">
            <text:p>Rdo epletata sul Mepa per la fornitura di materassi all'Istituto Casa Serena </text:p>
          </table:table-cell>
          <table:table-cell office:value-type="string">
            <text:p>02-PROCEDURA RISTRETTA</text:p>
          </table:table-cell>
          <table:table-cell table:number-columns-repeated="2" office:value-type="currency" office:currency="EUR" office:value="3184.13">
            <text:p>€ 3.184,13</text:p>
          </table:table-cell>
          <table:table-cell table:style-name="ce4" office:value-type="date" office:date-value="2019-09-25">
            <text:p>25/09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52785DF0</text:p>
          </table:table-cell>
          <table:table-cell office:value-type="string">
            <text:p><text:s/>FORNITURA DI N. 10 BLOCCHI VERBALE DI CONTESTAZIONE PER VIOLAZIONE DELLA NORMATIVA VENATORIA F.TO A4 TRIPLICE COPIA AUTOCOPIANT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3">
            <text:p>€ 183,00</text:p>
          </table:table-cell>
          <table:table-cell table:style-name="ce4" office:value-type="date" office:date-value="2019-03-12">
            <text:p>12/03/19</text:p>
          </table:table-cell>
          <table:table-cell table:style-name="ce4" office:value-type="date" office:date-value="2019-04-02">
            <text:p>02/04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E2A6B326</text:p>
          </table:table-cell>
          <table:table-cell office:value-type="string">
            <text:p>FORNITURA 4 TABLET PER PROGETTO LAVORAS-PROTEZIONE CIVILE. AFFIDAMENTO ALLA DITTA CENTRO SERVIZI COMPUT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17.52">
            <text:p>€ 1.117,52</text:p>
          </table:table-cell>
          <table:table-cell table:style-name="ce4" office:value-type="date" office:date-value="2019-10-30">
            <text:p>30/10/19</text:p>
          </table:table-cell>
          <table:table-cell table:style-name="ce4" office:value-type="date" office:date-value="2019-12-02">
            <text:p>02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82A74FF4</text:p>
          </table:table-cell>
          <table:table-cell office:value-type="string">
            <text:p>FORNITURA GUANTI IN LATTICE E MASCHERINE ANTI POLVERE PER PROGETTO LAVORAS - PROTEZIONE CIVILE. AFFIDAMENTO ALLA DITTA MARCOLOR SASA DI TECLA COMI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80">
            <text:p>€ 480,00</text:p>
          </table:table-cell>
          <table:table-cell table:style-name="ce4" office:value-type="date" office:date-value="2019-11-05">
            <text:p>05/11/19</text:p>
          </table:table-cell>
          <table:table-cell table:style-name="ce4" office:value-type="date" office:date-value="2019-12-02">
            <text:p>02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D2939D98</text:p>
          </table:table-cell>
          <table:table-cell office:value-type="string">
            <text:p>FORNITURA DI VESTIARIO ED EQUIPAGGIAMENTO COMPLETO PER NUOVO VIGILE STAGIONALE E NUOVE DIVISE LITORALI SICURI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63.72">
            <text:p>€ 3.363,72</text:p>
          </table:table-cell>
          <table:table-cell table:style-name="ce4" office:value-type="date" office:date-value="2019-07-17">
            <text:p>17/07/19</text:p>
          </table:table-cell>
          <table:table-cell table:style-name="ce4" office:value-type="date" office:date-value="2019-08-05">
            <text:p>05/08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129C543E</text:p>
          </table:table-cell>
          <table:table-cell office:value-type="string">
            <text:p>FORNITURA 850 RISME DI CARTA ECOLOGICA PER GLI UFFICI DEL SETTORE P.M..AFFIDAMENTO ALLA DITTA ICART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580.3">
            <text:p>€ 2.580,30</text:p>
          </table:table-cell>
          <table:table-cell table:style-name="ce4" office:value-type="date" office:date-value="2019-09-16">
            <text:p>16/09/19</text:p>
          </table:table-cell>
          <table:table-cell table:style-name="ce4" office:value-type="date" office:date-value="2019-11-05">
            <text:p>05/1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72A3D604</text:p>
          </table:table-cell>
          <table:table-cell office:value-type="string">
            <text:p>FORNITURA VESTIARIO PER NONNI VIGILE ED INTEGRAZIONE DIVISE LITORALI SICURI. AFFIDAMENTO A GIESSE FORNITUR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47.69">
            <text:p>€ 747,69</text:p>
          </table:table-cell>
          <table:table-cell table:style-name="ce4" office:value-type="date" office:date-value="2019-10-21">
            <text:p>21/10/19</text:p>
          </table:table-cell>
          <table:table-cell table:style-name="ce4" office:value-type="date" office:date-value="2019-11-05">
            <text:p>05/1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A29AC4B1</text:p>
          </table:table-cell>
          <table:table-cell office:value-type="string">
            <text:p>SERVIZIO RITIRO TONER ESAUSTI. AFFIDAMENTO ALLA GISCA ECOLOG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0.42">
            <text:p>€ 430,42</text:p>
          </table:table-cell>
          <table:table-cell table:style-name="ce4" office:value-type="date" office:date-value="2019-09-10">
            <text:p>10/09/19</text:p>
          </table:table-cell>
          <table:table-cell table:style-name="ce4" office:value-type="date" office:date-value="2019-11-07">
            <text:p>07/1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E282C58E</text:p>
          </table:table-cell>
          <table:table-cell office:value-type="string">
            <text:p>FORNITURA N° 2500 BLOCCHI DI RAPPORTI DI INCIDENTE PER L’UFFICIO POLIZIA GIUDIZIARIA DE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1">
            <text:p>€ 2.501,00</text:p>
          </table:table-cell>
          <table:table-cell table:style-name="ce4" office:value-type="date" office:date-value="2019-04-29">
            <text:p>29/04/19</text:p>
          </table:table-cell>
          <table:table-cell table:style-name="ce4" office:value-type="date" office:date-value="2019-07-08">
            <text:p>08/07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79409474C4</text:p>
          </table:table-cell>
          <table:table-cell office:value-type="string">
            <text:p>INDIVIDUAZIONE ASSOCIAZIONI DI VOLONTARIATO PER COLLABORAZIONE AD ATTIVITA' DI "SALVAMENTO A MARE"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5000">
            <text:p>€ 55.000,00</text:p>
          </table:table-cell>
          <table:table-cell table:style-name="ce4" office:value-type="date" office:date-value="2019-06-15">
            <text:p>15/06/19</text:p>
          </table:table-cell>
          <table:table-cell table:style-name="ce4" office:value-type="date" office:date-value="2019-07-09">
            <text:p>09/07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E2A5607F</text:p>
          </table:table-cell>
          <table:table-cell office:value-type="string">
            <text:p>FORNITURA DI UNA SEDIA PER L'UFFICIO CENTRALE OPERATIVA. AFFIDAMENTO ALLA DITTA RUZZETTA ARREDAMENTI DI AMEDEO RUZZET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7.4">
            <text:p>€ 207,40</text:p>
          </table:table-cell>
          <table:table-cell table:style-name="ce4" office:value-type="date" office:date-value="2019-10-28">
            <text:p>28/10/19</text:p>
          </table:table-cell>
          <table:table-cell table:style-name="ce4" office:value-type="date" office:date-value="2019-11-09">
            <text:p>09/1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E2AC0CCA</text:p>
          </table:table-cell>
          <table:table-cell office:value-type="string">
            <text:p>SPOSTAMENTO CLIMATIZZATORE PRESSO UFFICIO CONTENZIOSO DEL COMANDO P.M. AFFIDAMENTO ALLA TERMOIDRAULICA DI LUIGI BALSA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49">
            <text:p>€ 549,00</text:p>
          </table:table-cell>
          <table:table-cell table:style-name="ce4" office:value-type="date" office:date-value="2019-11-21">
            <text:p>21/11/19</text:p>
          </table:table-cell>
          <table:table-cell table:style-name="ce4" office:value-type="date" office:date-value="2019-12-09">
            <text:p>09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A251DC79</text:p>
          </table:table-cell>
          <table:table-cell office:value-type="string">
            <text:p>SERVIZIO DI RIPARAZIONE BICICLETTE ELETTRICHE IN DOTAZIONE AL COMANDO P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.53">
            <text:p>€ 350,53</text:p>
          </table:table-cell>
          <table:table-cell table:style-name="ce4" office:value-type="date" office:date-value="2018-10-02">
            <text:p>02/10/18</text:p>
          </table:table-cell>
          <table:table-cell table:style-name="ce4" office:value-type="date" office:date-value="2019-01-11">
            <text:p>11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C28D2484</text:p>
          </table:table-cell>
          <table:table-cell office:value-type="string">
            <text:p>INDIVIDUAZIONE ASSOCIAZIONI DI VOLONTARIATO PER COLLABORAZIONE AD ATTIVITA' DI "SALVAMENTO A MARE" E "LOTTA ANTINCENDIO" SERVIZIO DI PROTEZIONE CIVILE STAGIONE 2019. OPERATIVITA' SPEC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500">
            <text:p>€ 23.500,00</text:p>
          </table:table-cell>
          <table:table-cell table:style-name="ce4" office:value-type="date" office:date-value="2019-06-15">
            <text:p>15/06/19</text:p>
          </table:table-cell>
          <table:table-cell table:style-name="ce4" office:value-type="date" office:date-value="2019-07-11">
            <text:p>11/07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129F78A0</text:p>
          </table:table-cell>
          <table:table-cell office:value-type="string">
            <text:p>AFFIDAMENTO DEL SERVIZIO DI MANUTENZIONE ORDINARIA PER 12 MESI, DEI PONTI RADIO DI MONTE FORTE E MONTE MUROS, DI N. 10 RADIO VEICOLARI IN USO ALLA COMPAGNIA BARRACELLARE PER LA GESTIONE DELLE EMERGENZE DI PROTEZIONE CIVILE</text:p>
          </table:table-cell>
          <table:table-cell office:value-type="string">
            <text:p>23-AFFIDAMENTO DIRETTO</text:p>
          </table:table-cell>
          <table:table-cell office:value-type="currency" office:currency="EUR" office:value="3538">
            <text:p>€ 3.538,00</text:p>
          </table:table-cell>
          <table:table-cell office:value-type="currency" office:currency="EUR" office:value="884.5">
            <text:p>€ 884,50</text:p>
          </table:table-cell>
          <table:table-cell table:style-name="ce4" office:value-type="date" office:date-value="2019-10-04">
            <text:p>04/10/19</text:p>
          </table:table-cell>
          <table:table-cell table:style-name="ce4" office:value-type="date" office:date-value="2019-11-11">
            <text:p>11/1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B2A06AF2</text:p>
          </table:table-cell>
          <table:table-cell office:value-type="string">
            <text:p>FORNITURA DI VESTIARIO PER IL PERSONALE APPARTENENTE A VARI SETTORI INSERITO NELLA REPERIBILITA’ PER LE EMERGENZE DI PROTEZIONE CIVILE - IMPEGNO E AFFIDAMENTO ALLA DITTA GIESSE FORNITURE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20">
            <text:p>€ 3.920,00</text:p>
          </table:table-cell>
          <table:table-cell table:style-name="ce4" office:value-type="date" office:date-value="2019-10-14">
            <text:p>14/10/19</text:p>
          </table:table-cell>
          <table:table-cell table:style-name="ce4" office:value-type="date" office:date-value="2019-12-12">
            <text:p>12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72A9E167</text:p>
          </table:table-cell>
          <table:table-cell office:value-type="string">
            <text:p>FORNITURA ACCESSORI PER 4 EBIKE ELETTRICHE E SERVIZIO RIPARAZIONE CAMERA D'ARIA. AFFIDAMENTO A FIOCCA CICLI DI FIOCCA LORENZO GAV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4.38">
            <text:p>€ 314,38</text:p>
          </table:table-cell>
          <table:table-cell table:style-name="ce4" office:value-type="date" office:date-value="2019-11-15">
            <text:p>15/11/19</text:p>
          </table:table-cell>
          <table:table-cell table:style-name="ce4" office:value-type="date" office:date-value="2019-12-12">
            <text:p>12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92A5AC99</text:p>
          </table:table-cell>
          <table:table-cell office:value-type="string">
            <text:p>FORNITURA VESTIARIO E DPI PER PERSONALE INSERITO NEL PROGETTO LAVORAS-AUTORIMES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26.74">
            <text:p>€ 1.026,74</text:p>
          </table:table-cell>
          <table:table-cell table:style-name="ce4" office:value-type="date" office:date-value="2019-10-30">
            <text:p>30/10/19</text:p>
          </table:table-cell>
          <table:table-cell table:style-name="ce4" office:value-type="date" office:date-value="2019-12-12">
            <text:p>12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92A3F2CE</text:p>
          </table:table-cell>
          <table:table-cell office:value-type="string">
            <text:p>MANUTENZIONE E-BIKE ELETTRICHE. AFFIDAMENTO A FIOCCA CICLI DI FIOCCA LORENZO GAV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15.8">
            <text:p>€ 715,80</text:p>
          </table:table-cell>
          <table:table-cell table:style-name="ce4" office:value-type="date" office:date-value="2019-10-22">
            <text:p>22/10/19</text:p>
          </table:table-cell>
          <table:table-cell table:style-name="ce4" office:value-type="date" office:date-value="2019-12-12">
            <text:p>12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52983303</text:p>
          </table:table-cell>
          <table:table-cell office:value-type="string">
            <text:p>FORNITURA ED INSTALLAZIONE CLIMATIZZATORI IN UFFICI DEL COMANDO P.M. AFFIDAMENTO ALLA TERMOIDRAULICA DI BALSAMO LUIG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61">
            <text:p>€ 6.161,00</text:p>
          </table:table-cell>
          <table:table-cell table:style-name="ce4" office:value-type="date" office:date-value="2019-09-04">
            <text:p>04/09/19</text:p>
          </table:table-cell>
          <table:table-cell table:style-name="ce4" office:value-type="date" office:date-value="2019-10-14">
            <text:p>14/10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A2655F94</text:p>
          </table:table-cell>
          <table:table-cell office:value-type="string">
            <text:p>MANUTENZIONE TELECAMERE ED IMPIANTI ELETTRICI IN LOCALI DEL COMANDO P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96">
            <text:p>€ 2.196,00</text:p>
          </table:table-cell>
          <table:table-cell table:style-name="ce4" office:value-type="date" office:date-value="2018-12-17">
            <text:p>17/12/18</text:p>
          </table:table-cell>
          <table:table-cell table:style-name="ce4" office:value-type="date" office:date-value="2019-01-15">
            <text:p>15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B25D81C4</text:p>
          </table:table-cell>
          <table:table-cell office:value-type="string">
            <text:p>FORNITURA DI N. 11 CASCHI DA MOTOCICLIS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28.21">
            <text:p>€ 3.628,21</text:p>
          </table:table-cell>
          <table:table-cell table:style-name="ce4" office:value-type="date" office:date-value="2018-11-21">
            <text:p>21/11/18</text:p>
          </table:table-cell>
          <table:table-cell table:style-name="ce4" office:value-type="date" office:date-value="2019-01-15">
            <text:p>15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92635068</text:p>
          </table:table-cell>
          <table:table-cell office:value-type="string">
            <text:p>FORNITURA N. 4 BROGLIACCI/REGISTRI PER LA CENTRALE OPERATIVA DE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5.56">
            <text:p>€ 425,56</text:p>
          </table:table-cell>
          <table:table-cell table:style-name="ce4" office:value-type="date" office:date-value="2018-12-13">
            <text:p>13/12/18</text:p>
          </table:table-cell>
          <table:table-cell table:style-name="ce4" office:value-type="date" office:date-value="2019-01-15">
            <text:p>15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A25DCC69</text:p>
          </table:table-cell>
          <table:table-cell office:value-type="string">
            <text:p>FORNITURA N. 3 ETILOMETRI ALCOBLOW PLUS PER IL SERVIZIO DI PRONTO INTERVENTO DELLA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37.2">
            <text:p>€ 1.537,20</text:p>
          </table:table-cell>
          <table:table-cell table:style-name="ce4" office:value-type="date" office:date-value="2018-11-21">
            <text:p>21/11/18</text:p>
          </table:table-cell>
          <table:table-cell table:style-name="ce4" office:value-type="date" office:date-value="2019-01-15">
            <text:p>15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D29CB5CF</text:p>
          </table:table-cell>
          <table:table-cell office:value-type="string">
            <text:p>FORNITURA DI MEDICINALI PER L'UNITA'CINOFILA. AFFIDAMENTO ALLA DITTA PHARMAVET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63.91">
            <text:p>€ 463,91</text:p>
          </table:table-cell>
          <table:table-cell table:style-name="ce4" office:value-type="date" office:date-value="2019-09-18">
            <text:p>18/09/19</text:p>
          </table:table-cell>
          <table:table-cell table:style-name="ce4" office:value-type="date" office:date-value="2019-10-15">
            <text:p>15/10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2263F9E5</text:p>
          </table:table-cell>
          <table:table-cell office:value-type="string">
            <text:p>FORNITURA DI N. 1 stampante multifunzione a colori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4.3">
            <text:p>€ 144,30</text:p>
          </table:table-cell>
          <table:table-cell table:style-name="ce4" office:value-type="date" office:date-value="2018-12-12">
            <text:p>12/12/18</text:p>
          </table:table-cell>
          <table:table-cell table:style-name="ce4" office:value-type="date" office:date-value="2019-01-16">
            <text:p>16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D2655E38</text:p>
          </table:table-cell>
          <table:table-cell office:value-type="string">
            <text:p>MANUTENZIONE PORTE SCORREVOLI AUTORIMESSA VEICOLI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588">
            <text:p>€ 6.588,00</text:p>
          </table:table-cell>
          <table:table-cell table:style-name="ce4" office:value-type="date" office:date-value="2018-12-17">
            <text:p>17/12/18</text:p>
          </table:table-cell>
          <table:table-cell table:style-name="ce4" office:value-type="date" office:date-value="2019-01-16">
            <text:p>16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2263FB17</text:p>
          </table:table-cell>
          <table:table-cell office:value-type="string">
            <text:p>FORNITURA DI MEDICINALI PER L'UNITÀ CINOFILA DE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8">
            <text:p>€ 78,00</text:p>
          </table:table-cell>
          <table:table-cell table:style-name="ce4" office:value-type="date" office:date-value="2018-12-12">
            <text:p>12/12/18</text:p>
          </table:table-cell>
          <table:table-cell table:style-name="ce4" office:value-type="date" office:date-value="2019-01-16">
            <text:p>16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5264E154</text:p>
          </table:table-cell>
          <table:table-cell office:value-type="string">
            <text:p>MANUTENZIONE SERRANDE INGRESSO COMANDO P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9">
            <text:p>€ 1.159,00</text:p>
          </table:table-cell>
          <table:table-cell table:style-name="ce4" office:value-type="date" office:date-value="2018-12-14">
            <text:p>14/12/18</text:p>
          </table:table-cell>
          <table:table-cell table:style-name="ce4" office:value-type="date" office:date-value="2019-01-17">
            <text:p>17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525D935C</text:p>
          </table:table-cell>
          <table:table-cell office:value-type="string">
            <text:p>FORNITURA DI materiale vario di equipaggiamento per servizio di pronto intervento ED EQUIPAGGIAMENTO TECNICO PER SERVIZIO MOTO-MONTATO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453.34">
            <text:p>€ 8.453,34</text:p>
          </table:table-cell>
          <table:table-cell table:style-name="ce4" office:value-type="date" office:date-value="2018-11-21">
            <text:p>21/11/18</text:p>
          </table:table-cell>
          <table:table-cell table:style-name="ce4" office:value-type="date" office:date-value="2019-01-17">
            <text:p>17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E2870EB5</text:p>
          </table:table-cell>
          <table:table-cell office:value-type="string">
            <text:p>TARATURA PERIODICA FONOMETRO IN DOTAZIONE A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80.8">
            <text:p>€ 780,80</text:p>
          </table:table-cell>
          <table:table-cell table:style-name="ce4" office:value-type="date" office:date-value="2019-05-18">
            <text:p>18/05/19</text:p>
          </table:table-cell>
          <table:table-cell table:style-name="ce4" office:value-type="date" office:date-value="2019-06-17">
            <text:p>17/06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F2A6047F</text:p>
          </table:table-cell>
          <table:table-cell office:value-type="string">
            <text:p>MANUTENZIONE IMPIANTO DI VIDEOSORVEGLIANZA DEL COMANDO P.M. AFFIDAMENTO ALLA DITTA SHAM SERVICE DI MARCELLO MU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0">
            <text:p>€ 960,00</text:p>
          </table:table-cell>
          <table:table-cell table:style-name="ce4" office:value-type="date" office:date-value="2019-10-30">
            <text:p>30/10/19</text:p>
          </table:table-cell>
          <table:table-cell table:style-name="ce4" office:value-type="date" office:date-value="2019-12-17">
            <text:p>17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42B1C233</text:p>
          </table:table-cell>
          <table:table-cell office:value-type="string">
            <text:p>FORNITURA N.1 COMPUTER PORTATILE PER PROGETTO LAVORAS-AUTORIMESSA. AFFIDAMENTO A CENTRO SERVIZI COMPUT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5.12">
            <text:p>€ 605,12</text:p>
          </table:table-cell>
          <table:table-cell table:style-name="ce4" office:value-type="date" office:date-value="2019-12-10">
            <text:p>10/12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52A75057</text:p>
          </table:table-cell>
          <table:table-cell office:value-type="string">
            <text:p>FORNITURA 4 PERSONAL COMPUTER PER PROGETTO LAVORAS PROTEZIONE CIVILE. AFFIDAMENTO A FORMULA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75.67">
            <text:p>€ 4.775,67</text:p>
          </table:table-cell>
          <table:table-cell table:style-name="ce4" office:value-type="date" office:date-value="2019-11-05">
            <text:p>05/11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728D3D42</text:p>
          </table:table-cell>
          <table:table-cell office:value-type="string">
            <text:p>MANUTENZIONE E RIPARAZIONE MODULI ANTINCENDIO IMPEGNATI IN CAMPAGNA ANTINCENDIO DELLA PROTEZIONE CIVILE</text:p>
          </table:table-cell>
          <table:table-cell office:value-type="string">
            <text:p>23-AFFIDAMENTO DIRETTO</text:p>
          </table:table-cell>
          <table:table-cell office:value-type="currency" office:currency="EUR" office:value="2508.32">
            <text:p>€ 2.508,32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6-14">
            <text:p>14/06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D2A4EF44</text:p>
          </table:table-cell>
          <table:table-cell office:value-type="string">
            <text:p>FORNITURA DI UN VEICOLO PER IL NUCLEO CINOFILO DEL COMANDO DI POLIZIA MUNICIPALE.AFFIDAMENTO MEDIANTE O.D.A.SUL ME.PA ALLA DITTA CONFALONIERI SRL DI SASSARI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100">
            <text:p>€ 16.100,00</text:p>
          </table:table-cell>
          <table:table-cell table:style-name="ce4" office:value-type="date" office:date-value="2019-10-23">
            <text:p>23/10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A2AE6179</text:p>
          </table:table-cell>
          <table:table-cell office:value-type="string">
            <text:p>FORNITURA MATERIALE INFORMATIVO (BROCHURE) PER PROGETTO LAVORAS-PROTEZIONE CIVILE. AFFIDAMENTO ALLA CARTOLERIA PR DI CORADDUZZA PIERO E MANCA ROBERTO MICHELE</text:p>
          </table:table-cell>
          <table:table-cell office:value-type="string">
            <text:p>23-AFFIDAMENTO DIRETTO</text:p>
          </table:table-cell>
          <table:table-cell office:value-type="currency" office:currency="EUR" office:value="500">
            <text:p>€ 500,00</text:p>
          </table:table-cell>
          <table:table-cell office:value-type="currency" office:currency="EUR" office:value="499.99">
            <text:p>€ 499,99</text:p>
          </table:table-cell>
          <table:table-cell table:style-name="ce4" office:value-type="date" office:date-value="2019-11-29">
            <text:p>29/11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F2AB6220</text:p>
          </table:table-cell>
          <table:table-cell office:value-type="string">
            <text:p>FORNITURA 40 TRANSENNE IN PVC. AFFIDAMENTO A ECOPLAST200 S.A.S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37.49">
            <text:p>€ 4.037,49</text:p>
          </table:table-cell>
          <table:table-cell table:style-name="ce4" office:value-type="date" office:date-value="2019-11-19">
            <text:p>19/11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F2A99C2F</text:p>
          </table:table-cell>
          <table:table-cell office:value-type="string">
            <text:p>FORNITURA DI 1 COMPUTER PORTATILE PER PROGETTO LAVORAS-PROTEZIONE CIVILE. AFFIDAMENTO ALLA DITTA CENTRO SERVIZI COMPUT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5.12">
            <text:p>€ 605,12</text:p>
          </table:table-cell>
          <table:table-cell table:style-name="ce4" office:value-type="date" office:date-value="2019-11-19">
            <text:p>19/11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62AFB694</text:p>
          </table:table-cell>
          <table:table-cell office:value-type="string">
            <text:p>SERVIZIO MANUTENZIONE E RIPARAZIONE MODULI ANTINCENDIO IMPEGNATI IN CAMPAGNA ANTINCENDIO DELLA PROTEZIONE CIVILE - AFFIDAMENTO E IMPEGNO DI SPES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82.4">
            <text:p>€ 4.782,40</text:p>
          </table:table-cell>
          <table:table-cell table:style-name="ce4" office:value-type="date" office:date-value="2019-12-12">
            <text:p>12/12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62AB8621</text:p>
          </table:table-cell>
          <table:table-cell office:value-type="string">
            <text:p>FORNITURA MATERIALE DI CANCELLERIA PER PROGETTO LAVORAS-PROTEZIONE CIVILE. AFFIDAMENTO ALLA DITTA CENTRO SERVIZI COMPUTER DI LORENZO SAR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29.48">
            <text:p>€ 529,48</text:p>
          </table:table-cell>
          <table:table-cell table:style-name="ce4" office:value-type="date" office:date-value="2019-11-29">
            <text:p>29/11/19</text:p>
          </table:table-cell>
          <table:table-cell table:style-name="ce4" office:value-type="date" office:date-value="2019-12-18">
            <text:p>18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B2916978</text:p>
          </table:table-cell>
          <table:table-cell office:value-type="string">
            <text:p>PRENOTAZIONE DI SPESA PER FORNITURA CALZATURE PER IL PERSONALE DI VIGILANZA DEL SETTORE DI POLIZIA LOC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853">
            <text:p>€ 22.853,00</text:p>
          </table:table-cell>
          <table:table-cell table:style-name="ce4" office:value-type="date" office:date-value="2019-07-05">
            <text:p>05/07/19</text:p>
          </table:table-cell>
          <table:table-cell table:style-name="ce4" office:value-type="date" office:date-value="2019-12-19">
            <text:p>19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D2708AD6</text:p>
          </table:table-cell>
          <table:table-cell office:value-type="string">
            <text:p>ACQUISTO ABBONAMENTO ANNUALE AL PERIODICO ON-LINE www.APPALTIECONTRATTI.it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71">
            <text:p>€ 671,00</text:p>
          </table:table-cell>
          <table:table-cell table:style-name="ce4" office:value-type="date" office:date-value="2019-04-03">
            <text:p>03/04/19</text:p>
          </table:table-cell>
          <table:table-cell table:style-name="ce4" office:value-type="date" office:date-value="2019-05-20">
            <text:p>20/05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525EA80F</text:p>
          </table:table-cell>
          <table:table-cell office:value-type="string">
            <text:p>FORNITURA DI ADESIVI “POLIZIA LOCALE” PER CASCHI DA MOTOCICLIST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0">
            <text:p>€ 230,00</text:p>
          </table:table-cell>
          <table:table-cell table:style-name="ce4" office:value-type="date" office:date-value="2018-11-27">
            <text:p>27/11/18</text:p>
          </table:table-cell>
          <table:table-cell table:style-name="ce4" office:value-type="date" office:date-value="2019-01-21">
            <text:p>21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D2948626</text:p>
          </table:table-cell>
          <table:table-cell office:value-type="string">
            <text:p>ABBONAMENTO ALLA BANCA DATI IT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9.5">
            <text:p>€ 439,50</text:p>
          </table:table-cell>
          <table:table-cell table:style-name="ce4" office:value-type="date" office:date-value="2019-07-23">
            <text:p>23/07/19</text:p>
          </table:table-cell>
          <table:table-cell table:style-name="ce4" office:value-type="date" office:date-value="2019-12-21">
            <text:p>2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62816FC2</text:p>
          </table:table-cell>
          <table:table-cell office:value-type="string">
            <text:p>INSTALLAZIONE N. 2 RADIO VEICOLAR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12.4">
            <text:p>€ 512,40</text:p>
          </table:table-cell>
          <table:table-cell table:style-name="ce4" office:value-type="date" office:date-value="2019-04-19">
            <text:p>19/04/19</text:p>
          </table:table-cell>
          <table:table-cell table:style-name="ce4" office:value-type="date" office:date-value="2019-07-22">
            <text:p>22/07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229CB62F</text:p>
          </table:table-cell>
          <table:table-cell office:value-type="string">
            <text:p>FORNITURA ALIMENTI PER L'UNITA'CINOFILA. AFFIDAMENTO ALLA PHARMAVET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9.48">
            <text:p>€ 259,48</text:p>
          </table:table-cell>
          <table:table-cell table:style-name="ce4" office:value-type="date" office:date-value="2019-09-18">
            <text:p>18/09/19</text:p>
          </table:table-cell>
          <table:table-cell table:style-name="ce4" office:value-type="date" office:date-value="2019-10-22">
            <text:p>22/10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825E32D0</text:p>
          </table:table-cell>
          <table:table-cell office:value-type="string">
            <text:p>fornitura n. 1 DRONE PER OPERAZIONI CRITICH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14">
            <text:p>€ 4.514,00</text:p>
          </table:table-cell>
          <table:table-cell table:style-name="ce4" office:value-type="date" office:date-value="2018-11-22">
            <text:p>22/11/18</text:p>
          </table:table-cell>
          <table:table-cell table:style-name="ce4" office:value-type="date" office:date-value="2019-01-23">
            <text:p>23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C425F3D34</text:p>
          </table:table-cell>
          <table:table-cell office:value-type="string">
            <text:p>FORNITURA N° 2 NOTEBOOK PER IL SETTORE POLIZIA MUNICIPALE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728.59">
            <text:p>€ 1.728,59</text:p>
          </table:table-cell>
          <table:table-cell table:style-name="ce4" office:value-type="date" office:date-value="2018-11-27">
            <text:p>27/11/18</text:p>
          </table:table-cell>
          <table:table-cell table:style-name="ce4" office:value-type="date" office:date-value="2019-01-24">
            <text:p>24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A240D972</text:p>
          </table:table-cell>
          <table:table-cell office:value-type="string">
            <text:p>FORNITURA DI N. 100 BLOCCHI RICEVUTE FORMATO A6 IN TRIPLICE COPIA AUTOCOPIA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9.6">
            <text:p>€ 219,60</text:p>
          </table:table-cell>
          <table:table-cell table:style-name="ce4" office:value-type="date" office:date-value="2018-12-11">
            <text:p>11/12/18</text:p>
          </table:table-cell>
          <table:table-cell table:style-name="ce4" office:value-type="date" office:date-value="2019-01-24">
            <text:p>24/0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02974A75</text:p>
          </table:table-cell>
          <table:table-cell office:value-type="string">
            <text:p>TARATURA PERIODICA TELELASER ULTRALYTE MICRO DIGI-CAM IN DOTAZIONE AL SETTORE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83.6">
            <text:p>€ 1.683,60</text:p>
          </table:table-cell>
          <table:table-cell table:style-name="ce4" office:value-type="date" office:date-value="2019-08-07">
            <text:p>07/08/19</text:p>
          </table:table-cell>
          <table:table-cell table:style-name="ce4" office:value-type="date" office:date-value="2019-11-25">
            <text:p>25/1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B2891109</text:p>
          </table:table-cell>
          <table:table-cell office:value-type="string">
            <text:p>FORNITURA N. 10 FONDINE PER PISTOLE GLOCK 17 IN DOTAZIONE A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9.56">
            <text:p>€ 729,56</text:p>
          </table:table-cell>
          <table:table-cell table:style-name="ce4" office:value-type="date" office:date-value="2019-05-27">
            <text:p>27/05/19</text:p>
          </table:table-cell>
          <table:table-cell table:style-name="ce4" office:value-type="date" office:date-value="2019-06-26">
            <text:p>26/06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D2A29A5E</text:p>
          </table:table-cell>
          <table:table-cell office:value-type="string">
            <text:p>FORNITURA TERMINALI PORTATILI TETRA. AFFIDAMENTO A TPSFERIACOM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73.5">
            <text:p>€ 9.973,50</text:p>
          </table:table-cell>
          <table:table-cell table:style-name="ce4" office:value-type="date" office:date-value="2019-10-14">
            <text:p>14/10/19</text:p>
          </table:table-cell>
          <table:table-cell table:style-name="ce4" office:value-type="date" office:date-value="2019-11-26">
            <text:p>26/1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A2AB60C5</text:p>
          </table:table-cell>
          <table:table-cell office:value-type="string">
            <text:p>FORNITURA N.3 ETILOMETRI ALCOLBLOW PLUS PER IL SERVIZIO DI PRONTO INTERVENTO DELLA POLIZIA MUNICIPALE. AFFIDAMENTO A MORGAN ITALIA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28.7">
            <text:p>€ 1.628,70</text:p>
          </table:table-cell>
          <table:table-cell table:style-name="ce4" office:value-type="date" office:date-value="2019-11-19">
            <text:p>19/11/19</text:p>
          </table:table-cell>
          <table:table-cell table:style-name="ce4" office:value-type="date" office:date-value="2019-11-26">
            <text:p>26/11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92881614</text:p>
          </table:table-cell>
          <table:table-cell office:value-type="string">
            <text:p>FORNITURA N° 2 FOTOCAMERE DIGITALI, N° 2 TELEOBIETTIVI E MATERIALE VARIO PER IL NUCLEO INVESTIGATIVO DE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99.3">
            <text:p>€ 1.299,30</text:p>
          </table:table-cell>
          <table:table-cell table:style-name="ce4" office:value-type="date" office:date-value="2019-05-21">
            <text:p>21/05/19</text:p>
          </table:table-cell>
          <table:table-cell table:style-name="ce4" office:value-type="date" office:date-value="2019-05-29">
            <text:p>29/05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8B2362CF1</text:p>
          </table:table-cell>
          <table:table-cell office:value-type="string">
            <text:p>AFFIDAMENTO ALLA DITTA TPSFERIACOM S.R.L. MEDIANTE O.D.A. SUL MERCATO ELETTRONICO DELLA P.A. DEL SERVIZIO DI MANUTENZIONE ANNUALE DEL SISTEMA RADIOMOBILE TETRA IN DOTAZIONE AL SETTORE POLIZIA MUNICIPALE</text:p>
          </table:table-cell>
          <table:table-cell office:value-type="string">
            <text:p>23-AFFIDAMENTO DIRETTO</text:p>
          </table:table-cell>
          <table:table-cell office:value-type="currency" office:currency="EUR" office:value="10500">
            <text:p>€ 10.500,00</text:p>
          </table:table-cell>
          <table:table-cell office:value-type="currency" office:currency="EUR" office:value="7000">
            <text:p>€ 7.000,00</text:p>
          </table:table-cell>
          <table:table-cell table:style-name="ce4" office:value-type="date" office:date-value="2018-05-01">
            <text:p>01/05/18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628FAB65</text:p>
          </table:table-cell>
          <table:table-cell office:value-type="string">
            <text:p>MANUTENZIONE IMPIANTI ELETTRICI IN LOCALI DEL COMANDODI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5.36">
            <text:p>€ 1.205,36</text:p>
          </table:table-cell>
          <table:table-cell table:style-name="ce4" office:value-type="date" office:date-value="2019-06-28">
            <text:p>28/06/19</text:p>
          </table:table-cell>
          <table:table-cell table:style-name="ce4" office:value-type="date" office:date-value="2019-07-30">
            <text:p>30/07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821F214B9</text:p>
          </table:table-cell>
          <table:table-cell office:value-type="string">
            <text:p>AFFIDAMENTO ALLA DITTA RO.MEG. S.R.L. DEL SERVIZIO DI PRELIEVO, TRASPORTO, CUSTODIA E DEMOLIZIONE DEI VEICOLI ABBANDONATI - AFFIDAMENTO BIENNALE (OTTOBRE 2017- SETTEMBRE 2019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7-11-14">
            <text:p>14/11/17</text:p>
          </table:table-cell>
          <table:table-cell table:style-name="ce4" office:value-type="date" office:date-value="2019-09-30">
            <text:p>30/09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62A04F24</text:p>
          </table:table-cell>
          <table:table-cell office:value-type="string">
            <text:p>FORNITURA 5 LAMPADE LED PER EQUIPAGGIAMENTO VEICOLI PRONTO INTERVENTO. AFFIDAMENTO ALLA DITTA GIFAS ELECTRIC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17.8">
            <text:p>€ 1.817,80</text:p>
          </table:table-cell>
          <table:table-cell table:style-name="ce4" office:value-type="date" office:date-value="2019-10-16">
            <text:p>16/10/19</text:p>
          </table:table-cell>
          <table:table-cell table:style-name="ce4" office:value-type="date" office:date-value="2019-10-30">
            <text:p>30/10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029CB444</text:p>
          </table:table-cell>
          <table:table-cell office:value-type="string">
            <text:p>FORNITURA DI VESTIARIO PER IL PERSONALE ASSEGNATO AL SERVIZIO DI PROTEZIONE CIVILE. IMPEGNO E AFFIDAMENTO ALLA DITTA GIESSE FORNITURE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80.24">
            <text:p>€ 880,24</text:p>
          </table:table-cell>
          <table:table-cell table:style-name="ce4" office:value-type="date" office:date-value="2019-09-18">
            <text:p>18/09/19</text:p>
          </table:table-cell>
          <table:table-cell table:style-name="ce4" office:value-type="date" office:date-value="2019-10-30">
            <text:p>30/10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6542452a2d</text:p>
          </table:table-cell>
          <table:table-cell office:value-type="string">
            <text:p>CONCESSIONE SERVIZIO RIMOZIONE, TRASPORTO, CUSTODIA, RESTITUZIONE VEICOLI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300000">
            <text:p>€ 300.000,00</text:p>
          </table:table-cell>
          <table:table-cell table:style-name="ce4" office:value-type="date" office:date-value="2017-07-18">
            <text:p>18/07/17</text:p>
          </table:table-cell>
          <table:table-cell table:style-name="ce4" office:value-type="date" office:date-value="2018-05-31">
            <text:p>31/05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6264C0A7</text:p>
          </table:table-cell>
          <table:table-cell office:value-type="string">
            <text:p>FORNITURA DI DPI (N. 100 GIACCONI ANTIPIOGGIA AD ALTA VISIBILITA’) PER PERSONALE DEL SETTORE P.M..</text:p>
          </table:table-cell>
          <table:table-cell office:value-type="string">
            <text:p>23-AFFIDAMENTO DIRETTO</text:p>
          </table:table-cell>
          <table:table-cell office:value-type="currency" office:currency="EUR" office:value="6100">
            <text:p>€ 6.1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14">
            <text:p>14/12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026E85C4</text:p>
          </table:table-cell>
          <table:table-cell office:value-type="string">
            <text:p>SOTTOSCRIZIONE ASSICURAZIONE ANNUALE DRONE DJI inspire e drone dji phantom 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00">
            <text:p>€ 1.400,00</text:p>
          </table:table-cell>
          <table:table-cell table:style-name="ce4" office:value-type="date" office:date-value="2019-01-29">
            <text:p>29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C12B221A9</text:p>
          </table:table-cell>
          <table:table-cell office:value-type="string">
            <text:p>FORNITURA N.1 VEICOLO PER IL SERVIZIO DI PRONTO INTERVENTO DEL COMANDO P.M.AFFIDAMENTO MEDIANTE O.D.A. SUL ME.PA ALLA DITTA GLM SPA DI SASSARI</text:p>
          </table:table-cell>
          <table:table-cell office:value-type="string">
            <text:p>23-AFFIDAMENTO DIRETTO</text:p>
          </table:table-cell>
          <table:table-cell office:value-type="currency" office:currency="EUR" office:value="18000">
            <text:p>€ 18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11">
            <text:p>11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82656261</text:p>
          </table:table-cell>
          <table:table-cell office:value-type="string">
            <text:p>FORNITURA N. 120 COPIE DEL “PRONTUARIO DELLE VIOLAZIONI ALLA CIRCOLAZIONE STRADALE”.</text:p>
          </table:table-cell>
          <table:table-cell office:value-type="string">
            <text:p>23-AFFIDAMENTO DIRETTO</text:p>
          </table:table-cell>
          <table:table-cell office:value-type="currency" office:currency="EUR" office:value="3498">
            <text:p>€ 3.498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17">
            <text:p>17/12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72B27475</text:p>
          </table:table-cell>
          <table:table-cell office:value-type="string">
            <text:p>FORNITURA DI N.4 BATTERIE PER DRONE DJI INSPIRE 2 PER IL NUCLEO SAPR DELLA POLIZIA MUNICIPALE. AFFIDAMENTO A DRONE EMOTIONS SRL</text:p>
          </table:table-cell>
          <table:table-cell office:value-type="string">
            <text:p>23-AFFIDAMENTO DIRETTO</text:p>
          </table:table-cell>
          <table:table-cell office:value-type="currency" office:currency="EUR" office:value="619">
            <text:p>€ 619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12">
            <text:p>12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A2B2D5BE</text:p>
          </table:table-cell>
          <table:table-cell office:value-type="string">
            <text:p>RIPARAZIONE SERRATURA ELETTRICA INGRESSO COMANDO P.M. AFFIDAMENTO SHAM SERVICE DI MARCELLO MURA</text:p>
          </table:table-cell>
          <table:table-cell office:value-type="string">
            <text:p>23-AFFIDAMENTO DIRETTO</text:p>
          </table:table-cell>
          <table:table-cell office:value-type="currency" office:currency="EUR" office:value="300">
            <text:p>€ 3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13">
            <text:p>13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81219762A0</text:p>
          </table:table-cell>
          <table:table-cell office:value-type="string">
            <text:p>SERVIZIO DI PREVIDENZA INTEGRATIVA PER IL PERSONALE DI POLIZIA LOCALE.IMPEGNO DI SPESA E AFFIDAMENTO FONDI 2019 ALLA SOCIETA'CATTOLICA DI ASSICURAZIONI SOC COOP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110000">
            <text:p>€ 110.000,00</text:p>
          </table:table-cell>
          <table:table-cell table:style-name="ce4" office:value-type="date" office:date-value="2019-11-29">
            <text:p>29/1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42AE15BD</text:p>
          </table:table-cell>
          <table:table-cell office:value-type="string">
            <text:p>FORNITURA MATERIALE DA CANTIERE PER LAVORAS-AUTORIMESSA. AFFIDAMENTO ALLA DITTA DESOLE</text:p>
          </table:table-cell>
          <table:table-cell office:value-type="string">
            <text:p>23-AFFIDAMENTO DIRETTO</text:p>
          </table:table-cell>
          <table:table-cell office:value-type="currency" office:currency="EUR" office:value="734.59">
            <text:p>€ 734,59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11">
            <text:p>11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D2649EA3</text:p>
          </table:table-cell>
          <table:table-cell office:value-type="string">
            <text:p>fornitura n. 10 ARMI per il comando P.M.</text:p>
          </table:table-cell>
          <table:table-cell office:value-type="string">
            <text:p>23-AFFIDAMENTO DIRETTO</text:p>
          </table:table-cell>
          <table:table-cell office:value-type="currency" office:currency="EUR" office:value="6170">
            <text:p>€ 6.17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14">
            <text:p>14/12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62AA4B39</text:p>
          </table:table-cell>
          <table:table-cell office:value-type="string">
            <text:p>INSTALLAZIONE IMPIANTI DI ALIMENTAZIONE FISSA PER 5 VEICOLI DI PRONTO INTERVENTO</text:p>
          </table:table-cell>
          <table:table-cell office:value-type="string">
            <text:p>23-AFFIDAMENTO DIRETTO</text:p>
          </table:table-cell>
          <table:table-cell office:value-type="currency" office:currency="EUR" office:value="610">
            <text:p>€ 61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1-15">
            <text:p>15/1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E15AA3EB</text:p>
          </table:table-cell>
          <table:table-cell office:value-type="string">
            <text:p>IMPEGNO DI SPESA PER ADESIONE CONVENZIONE CONSIP APPARECCHIATURE MULTIFUNZIONE 24 - LOTTO 2 - PER LA DURATA DI 48 MESI, PER IL NOLEGGIO DI N. 3 FOTOCOPIATRICI KYOCERA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7080.49">
            <text:p>€ 7.080,49</text:p>
          </table:table-cell>
          <table:table-cell office:value-type="currency" office:currency="EUR" office:value="2212.65">
            <text:p>€ 2.212,65</text:p>
          </table:table-cell>
          <table:table-cell table:style-name="ce4" office:value-type="date" office:date-value="2015-10-06">
            <text:p>06/10/15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802AC9CEF</text:p>
          </table:table-cell>
          <table:table-cell office:value-type="string">
            <text:p>FORNITURA ALLESTIMENTO PER IL VEICOLO CITROEN BERLINGO DESTINATO AL NUCLEO CINOFILO DEL COMANDO P.M.AFFIDAMENTO MEDIANTE O.D.A.SUL ME.PA ALLA DITTA CIABILLI SRL DI FIRENZE</text:p>
          </table:table-cell>
          <table:table-cell office:value-type="string">
            <text:p>23-AFFIDAMENTO DIRETTO</text:p>
          </table:table-cell>
          <table:table-cell office:value-type="currency" office:currency="EUR" office:value="12529.4">
            <text:p>€ 12.529,4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1-27">
            <text:p>27/1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82948535</text:p>
          </table:table-cell>
          <table:table-cell office:value-type="string">
            <text:p>RINNOVO ABBONAMENTO ALLE RIVISTE MAGGIOLI “CROCEVIA/IL VIGILE URBANO” E “COMMERCIO E SERVIZ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35">
            <text:p>€ 535,00</text:p>
          </table:table-cell>
          <table:table-cell table:style-name="ce4" office:value-type="date" office:date-value="2019-07-23">
            <text:p>23/07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229471ED</text:p>
          </table:table-cell>
          <table:table-cell office:value-type="string">
            <text:p>FORNITURA ACCESSORI PER RADIO PORTATILI E VEICOLARI E RIPARAZIONE RADIO.</text:p>
          </table:table-cell>
          <table:table-cell office:value-type="string">
            <text:p>23-AFFIDAMENTO DIRETTO</text:p>
          </table:table-cell>
          <table:table-cell office:value-type="currency" office:currency="EUR" office:value="3954.02">
            <text:p>€ 3.954,02</text:p>
          </table:table-cell>
          <table:table-cell office:value-type="currency" office:currency="EUR" office:value="402.6">
            <text:p>€ 402,60</text:p>
          </table:table-cell>
          <table:table-cell table:style-name="ce4" office:value-type="date" office:date-value="2019-07-23">
            <text:p>23/07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F2973D73</text:p>
          </table:table-cell>
          <table:table-cell office:value-type="string">
            <text:p>RINNOVO ABBONAMENTO AL QUOTIDIANO ONLINE “LA NUOVA SARDEGNA EXTRA”.</text:p>
          </table:table-cell>
          <table:table-cell office:value-type="string">
            <text:p>23-AFFIDAMENTO DIRETTO</text:p>
          </table:table-cell>
          <table:table-cell office:value-type="currency" office:currency="EUR" office:value="179.99">
            <text:p>€ 179,99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8-07">
            <text:p>07/08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22AEAB65</text:p>
          </table:table-cell>
          <table:table-cell office:value-type="string">
            <text:p>FORNITURA MATERIALE CANCELLERIA PER PROGETTO LAVORAS-PROTEZIONE CIVILE. AFFIDAMENTO ALLA CARTOLERIA PR SNC DI CORADDUZZA PIERO E MANCA ROBERTO MICHELE</text:p>
          </table:table-cell>
          <table:table-cell office:value-type="string">
            <text:p>23-AFFIDAMENTO DIRETTO</text:p>
          </table:table-cell>
          <table:table-cell office:value-type="currency" office:currency="EUR" office:value="99">
            <text:p>€ 99,00</text:p>
          </table:table-cell>
          <table:table-cell office:value-type="currency" office:currency="EUR" office:value="98.99">
            <text:p>€ 98,99</text:p>
          </table:table-cell>
          <table:table-cell table:style-name="ce4" office:value-type="date" office:date-value="2019-12-03">
            <text:p>03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815AA443</text:p>
          </table:table-cell>
          <table:table-cell office:value-type="string">
            <text:p>IMPEGNO DI SPESA PER ADESIONE CONVENZIONE CONSIP APPARECCHIATURE MULTIFUNZIONE 24 - LOTTO 4 - PER LA DURATA DI 48 MESI, PER IL NOLEGGIO DI N. 1 FOTOCOPIATRICE KYOCERA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5078.4">
            <text:p>€ 5.078,40</text:p>
          </table:table-cell>
          <table:table-cell office:value-type="currency" office:currency="EUR" office:value="1586.98">
            <text:p>€ 1.586,98</text:p>
          </table:table-cell>
          <table:table-cell table:style-name="ce4" office:value-type="date" office:date-value="2015-10-06">
            <text:p>06/10/15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A2AE81A3</text:p>
          </table:table-cell>
          <table:table-cell office:value-type="string">
            <text:p>ORGANIZZAZIONE CONVEGNO "SCUOLE SICURE 2019-2020".IMPEGNO DI SPESA PER VIAGGIO, VITTO E ALLOGGIO PER N.1 RELATORE</text:p>
          </table:table-cell>
          <table:table-cell office:value-type="string">
            <text:p>23-AFFIDAMENTO DIRETTO</text:p>
          </table:table-cell>
          <table:table-cell office:value-type="currency" office:currency="EUR" office:value="284.15">
            <text:p>€ 284,15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1-29">
            <text:p>29/1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12AF45D9</text:p>
          </table:table-cell>
          <table:table-cell office:value-type="string">
            <text:p>FORNITURA CINTURONI E FONDINE CON SISTEMA DI SICUREZZA PER ARMI CORTE IN DOTAZIONE AL SETTORE POLIZIA MUNICIPALE. AFFIDAMENTO ALLA DITTA ERREDI SRL</text:p>
          </table:table-cell>
          <table:table-cell office:value-type="string">
            <text:p>23-AFFIDAMENTO DIRETTO</text:p>
          </table:table-cell>
          <table:table-cell office:value-type="currency" office:currency="EUR" office:value="7124.8">
            <text:p>€ 7.124,8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05">
            <text:p>05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A26E9310</text:p>
          </table:table-cell>
          <table:table-cell office:value-type="string">
            <text:p>ASSISTENZA SANITARIA CANE IN DOTAZIONE ALL’UNITÀ CINOFILA DEL SETTORE POLIZIA MUNICIPALE - ANNO 201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31.96">
            <text:p>€ 1.231,96</text:p>
          </table:table-cell>
          <table:table-cell table:style-name="ce4" office:value-type="date" office:date-value="2019-04-03">
            <text:p>03/04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92B3FEC1</text:p>
          </table:table-cell>
          <table:table-cell office:value-type="string">
            <text:p>ORGANIZZAZIONE SESSIONE FORMATIVA PER IL PERSONALE PM IMPEGNATO NEL PROGETTO "SCUOLE SICURE 2019-2020". IMPEGNO SPESA PER VIAGGIO, VITO E ALLOGGIO DI N.1 RELATORE</text:p>
          </table:table-cell>
          <table:table-cell office:value-type="string">
            <text:p>23-AFFIDAMENTO DIRETTO</text:p>
          </table:table-cell>
          <table:table-cell office:value-type="currency" office:currency="EUR" office:value="366.14">
            <text:p>€ 366,14</text:p>
          </table:table-cell>
          <table:table-cell office:value-type="currency" office:currency="EUR" office:value="291.14">
            <text:p>€ 291,14</text:p>
          </table:table-cell>
          <table:table-cell table:style-name="ce4" office:value-type="date" office:date-value="2019-12-18">
            <text:p>18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02B4C299</text:p>
          </table:table-cell>
          <table:table-cell office:value-type="string">
            <text:p>MANUTENZIONE ORDINARIA CELLA DI SICUREZZA DEL COMANDO P.M. AFFIDAMENTO ALLA EDIL 3G DI SPANU PIERPAOLO</text:p>
          </table:table-cell>
          <table:table-cell office:value-type="string">
            <text:p>23-AFFIDAMENTO DIRETTO</text:p>
          </table:table-cell>
          <table:table-cell office:value-type="currency" office:currency="EUR" office:value="1188">
            <text:p>€ 1.188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12-19">
            <text:p>19/12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F25F402D</text:p>
          </table:table-cell>
          <table:table-cell office:value-type="string">
            <text:p>ABBONAMENTO PER ACCESSO ARCHIVIO VEICOLI RUBATI.</text:p>
          </table:table-cell>
          <table:table-cell office:value-type="string">
            <text:p>23-AFFIDAMENTO DIRETTO</text:p>
          </table:table-cell>
          <table:table-cell office:value-type="currency" office:currency="EUR" office:value="1260.15">
            <text:p>€ 1.260,15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1-30">
            <text:p>30/1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568300219C</text:p>
          </table:table-cell>
          <table:table-cell office:value-type="string">
            <text:p>PROCEDURA APERTA PER L'AFFIDAMENTO DEL SERVIZIO DI GESTIONE GLOBALE DEGLI ATTI DI VIOLAZIONE DELLE NORME DEL CODICE DELLA STRADA CIG 568300219C: IMPEGNO DI SPESA E AFFIDAMENTO ALLA RTI MAGGIOLI SPA, MAGGIOLI TRIBUTI SPA, NEXIVE SPA, S.C.S SERVIZI SRL</text:p>
          </table:table-cell>
          <table:table-cell office:value-type="string">
            <text:p>01-PROCEDURA APERTA</text:p>
          </table:table-cell>
          <table:table-cell office:value-type="currency" office:currency="EUR" office:value="2325000">
            <text:p>€ 2.325.000,00</text:p>
          </table:table-cell>
          <table:table-cell office:value-type="currency" office:currency="EUR" office:value="311458">
            <text:p>€ 311.458,00</text:p>
          </table:table-cell>
          <table:table-cell table:style-name="ce4" office:value-type="date" office:date-value="2016-06-25">
            <text:p>25/06/16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11BF86A6</text:p>
          </table:table-cell>
          <table:table-cell office:value-type="string">
            <text:p>IMPEGNO DI SPESA PER IL RINNOVO DELL'ABBONAMENTO AI SERVIZI DI BASE ANCITEl – TRIENNIO 2017 – 2019</text:p>
          </table:table-cell>
          <table:table-cell office:value-type="string">
            <text:p>23-AFFIDAMENTO DIRETTO</text:p>
          </table:table-cell>
          <table:table-cell office:value-type="currency" office:currency="EUR" office:value="3768.64">
            <text:p>€ 3.768,64</text:p>
          </table:table-cell>
          <table:table-cell office:value-type="currency" office:currency="EUR" office:value="1256.21">
            <text:p>€ 1.256,21</text:p>
          </table:table-cell>
          <table:table-cell table:style-name="ce4" office:value-type="date" office:date-value="2016-11-11">
            <text:p>11/11/16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225F3EA4</text:p>
          </table:table-cell>
          <table:table-cell office:value-type="string">
            <text:p>ABBONAMENTO PER ACCESSO ALLA BANCA DATI ACI-PRA.</text:p>
          </table:table-cell>
          <table:table-cell office:value-type="string">
            <text:p>23-AFFIDAMENTO DIRETTO</text:p>
          </table:table-cell>
          <table:table-cell office:value-type="currency" office:currency="EUR" office:value="4597.74">
            <text:p>€ 4.597,74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1-30">
            <text:p>30/11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C12638B6C</text:p>
          </table:table-cell>
          <table:table-cell office:value-type="string">
            <text:p>FORNITURA DI MEDICINALI PER L'UNITÀ CINOFILA DEL SETTORE POLIZIA MUNICIPALE ANNO 2019</text:p>
          </table:table-cell>
          <table:table-cell office:value-type="string">
            <text:p>23-AFFIDAMENTO DIRETTO</text:p>
          </table:table-cell>
          <table:table-cell office:value-type="currency" office:currency="EUR" office:value="334.9">
            <text:p>€ 334,9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11">
            <text:p>11/12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09D25F3F70</text:p>
          </table:table-cell>
          <table:table-cell office:value-type="string">
            <text:p>ABBONAMENTO ADESIONE SERVIZIO PAGAMENTO FACILITATO DELLE SANZIONI AMMINISTRATIVE PER VIOLAZIONI AL CEDICE DELLA STRADA PRESSO I PUNTI LIS TRAMITE ANCITEL S.P.A. - ANNO 2019.</text:p>
          </table:table-cell>
          <table:table-cell office:value-type="string">
            <text:p>23-AFFIDAMENTO DIRETTO</text:p>
          </table:table-cell>
          <table:table-cell office:value-type="currency" office:currency="EUR" office:value="4831.2">
            <text:p>€ 4.831,2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07">
            <text:p>07/12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A262901F</text:p>
          </table:table-cell>
          <table:table-cell office:value-type="string">
            <text:p>RINNOVO CONTRATTO CONIUGI SANNA-DAU PER COLLOCAZIONE ANTENNA RADIO PRESSO TERRAZZO DELL'IMMOBILE SITO IN PIAZZA CASTELLO. ANNO 2019</text:p>
          </table:table-cell>
          <table:table-cell office:value-type="string">
            <text:p>23-AFFIDAMENTO DIRETTO</text:p>
          </table:table-cell>
          <table:table-cell office:value-type="currency" office:currency="EUR" office:value="2900">
            <text:p>€ 2.9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06">
            <text:p>06/12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8A262322E</text:p>
          </table:table-cell>
          <table:table-cell office:value-type="string">
            <text:p>FORNITURA DI ALIMENTI E MATERIALE DI CONSUMO PER L'UNITÀ CINOFILA DEL SETTORE POLIZIA MUNICIPALE -ANNO 2019.</text:p>
          </table:table-cell>
          <table:table-cell office:value-type="string">
            <text:p>23-AFFIDAMENTO DIRETTO</text:p>
          </table:table-cell>
          <table:table-cell office:value-type="currency" office:currency="EUR" office:value="1106.54">
            <text:p>€ 1.106,54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8-12-06">
            <text:p>06/12/18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728AD553</text:p>
          </table:table-cell>
          <table:table-cell office:value-type="string">
            <text:p>FORNITURA DI SEGNALETICA PER LA SICUREZZA BALNEARE PER IL SERVIZIO PROTEZIONE CIVILE DEL SETTORE POLIZIA LOCALE</text:p>
          </table:table-cell>
          <table:table-cell office:value-type="string">
            <text:p>23-AFFIDAMENTO DIRETTO</text:p>
          </table:table-cell>
          <table:table-cell office:value-type="currency" office:currency="EUR" office:value="2699.86">
            <text:p>€ 2.699,86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6-05">
            <text:p>05/06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7272CC7A</text:p>
          </table:table-cell>
          <table:table-cell office:value-type="string">
            <text:p>FORNITURA DI CONTRASSEGNI PER L’ACCESSO ALLA Z.T.L. PER IL SERVIZIO TRAFFICO DEL SETTORE POLIZIA MUNICIPALE – IMPEGNO DI SPESA E AFFIDAMENTO ALLA TIPOGRAFIA “La Commerciale” </text:p>
          </table:table-cell>
          <table:table-cell office:value-type="string">
            <text:p>23-AFFIDAMENTO DIRETTO</text:p>
          </table:table-cell>
          <table:table-cell office:value-type="currency" office:currency="EUR" office:value="576">
            <text:p>€ 576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9-03-01">
            <text:p>01/03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BF28B7D2C</text:p>
          </table:table-cell>
          <table:table-cell office:value-type="string">
            <text:p>ELEZIONE DIRETTA DEL SINDACO E PER IL RINNOVO DEL CONSIGLIO COMUNALE E DELLA MUNICIPALITA' (16 GIUGNO E 30 GIUGNO PER L'EVENTUALE BALLOTTAGGIO) - FORNITURA SCHEDE ELETTORALI MUNICIPALITA'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24.7">
            <text:p>€ 524,70</text:p>
          </table:table-cell>
          <table:table-cell table:style-name="ce4" office:value-type="date" office:date-value="2019-06-05">
            <text:p>05/06/19</text:p>
          </table:table-cell>
          <table:table-cell table:style-name="ce4" office:value-type="date" office:date-value="2019-07-10">
            <text:p>10/07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6F264EAE1</text:p>
          </table:table-cell>
          <table:table-cell office:value-type="string">
            <text:p>SERVIZIO TRASPORTO REGISTRI, FALDONI DI STATO CIVILE E SCATOLE TRAMITE TRATTATIVA DIRETT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8-12-18">
            <text:p>18/12/18</text:p>
          </table:table-cell>
          <table:table-cell table:style-name="ce4" office:value-type="date" office:date-value="2019-04-11">
            <text:p>11/04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E22489017</text:p>
          </table:table-cell>
          <table:table-cell office:value-type="string">
            <text:p>AFFIDAMENTO URGENTE DEL SERVIZIO DI TRASPORTO E ONORANZE FUNEBRI PER CITTADINO NON ABBIENTE (M.P.) E TRASPORTO CADAVERE NON IDENTIFICA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8-07-31">
            <text:p>31/07/18</text:p>
          </table:table-cell>
          <table:table-cell table:style-name="ce4" office:value-type="date" office:date-value="2019-06-14">
            <text:p>14/06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3627034A5</text:p>
          </table:table-cell>
          <table:table-cell office:value-type="string">
            <text:p>ELEZIONI DEL PRESIDENTE DELLA REGIONE E DEL XVI CONSIGLIO REGIONALE DELLA SARDEGNA – 24 FEBBRAIO 2019 - FORNITURA CANCELLERIA SERVIZIO ELETTORALE - ADESIONE ALLA CONVENZIONE QUADRO CAT SARDEGNA</text:p>
          </table:table-cell>
          <table:table-cell office:value-type="string">
            <text:p>27-CONFRONTO COMPETITIVO IN ADESIONE AD ACCORDO QUADRO/CONVENZIONE</text:p>
          </table:table-cell>
          <table:table-cell table:number-columns-repeated="2" office:value-type="currency" office:currency="EUR" office:value="145.54">
            <text:p>€ 145,54</text:p>
          </table:table-cell>
          <table:table-cell table:style-name="ce4" office:value-type="date" office:date-value="2019-02-05">
            <text:p>05/02/19</text:p>
          </table:table-cell>
          <table:table-cell table:style-name="ce4" office:value-type="date" office:date-value="2019-02-15">
            <text:p>15/02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D22609438</text:p>
          </table:table-cell>
          <table:table-cell office:value-type="string">
            <text:p>SERVIZIO RITIRO E SMALTIMENTO TONER E CARTUCCE ESAUSTE MEDIANTE TRATTATIVA DIRETTA SUL MEPA</text:p>
          </table:table-cell>
          <table:table-cell office:value-type="string">
            <text:p>23-AFFIDAMENTO DIRETTO</text:p>
          </table:table-cell>
          <table:table-cell office:value-type="currency" office:currency="EUR" office:value="780">
            <text:p>€ 780,00</text:p>
          </table:table-cell>
          <table:table-cell office:value-type="currency" office:currency="EUR" office:value="703">
            <text:p>€ 703,00</text:p>
          </table:table-cell>
          <table:table-cell table:style-name="ce4" office:value-type="date" office:date-value="2018-12-07">
            <text:p>07/12/18</text:p>
          </table:table-cell>
          <table:table-cell table:style-name="ce4" office:value-type="date" office:date-value="2019-12-17">
            <text:p>17/12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CF260F37F</text:p>
          </table:table-cell>
          <table:table-cell office:value-type="string">
            <text:p>AFFIDAMENTO URGENTE DEL SERVIZIO DI TRASPORTO E ONORANZE FUNEBRI PER DUE CITTADINI NON ABBIENTI (M.A. - C.F.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8-12-03">
            <text:p>03/12/18</text:p>
          </table:table-cell>
          <table:table-cell table:style-name="ce4" office:value-type="date" office:date-value="2019-06-18">
            <text:p>18/06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7766037079</text:p>
          </table:table-cell>
          <table:table-cell office:value-type="string">
            <text:p>SERVIZIO DI TRASPORTO, FORMAZIONE SPAZI PER LA PROPAGANDA ELETTORALE, PULIZIA, ALLESTIMENTO, E FUNZIONAMENTO SEGGI ELETTORALI, TRASPORTO PLICHI AI DIVERSI SEGGI. ELEZIONI REGIONALI, EUROPEE, COMUNALI E CIRCOSCRIZIONE UNICA. RDO MEPA.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22469">
            <text:p>€ 122.469,00</text:p>
          </table:table-cell>
          <table:table-cell office:value-type="currency" office:currency="EUR" office:value="146804">
            <text:p>€ 146.804,00</text:p>
          </table:table-cell>
          <table:table-cell table:style-name="ce4" office:value-type="date" office:date-value="2019-01-29">
            <text:p>29/01/19</text:p>
          </table:table-cell>
          <table:table-cell table:style-name="ce4" office:value-type="date" office:date-value="2019-07-18">
            <text:p>18/07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F8246BC74</text:p>
          </table:table-cell>
          <table:table-cell office:value-type="string">
            <text:p>FORNITURA N. 8 STAMPANTI MULTIFUNZIONE - ADESIONE ALLA CONVENZIONE CONSIP “STAMPANTI 15 – LOTTO 6”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983.12">
            <text:p>€ 1.983,12</text:p>
          </table:table-cell>
          <table:table-cell table:style-name="ce4" office:value-type="date" office:date-value="2018-07-24">
            <text:p>24/07/18</text:p>
          </table:table-cell>
          <table:table-cell table:style-name="ce4" office:value-type="date" office:date-value="2018-12-18">
            <text:p>18/1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D5287FA21</text:p>
          </table:table-cell>
          <table:table-cell office:value-type="string">
            <text:p>ELEZIONE DIRETTA DEL SINDACO E PER IL RINNOVO DEL CONSIGLIO COMUNALE E DELLA MUNICIPALITA' (16 GIUGNO E 30 GIUGNO PER L'EVENTUALE BALLOTTAGGIO) - FORNITURA MANIFESTI LISTE CANDIDATI ALLA MUNICIPALITA' E MODULI/STAMPATI MUNICIPALITA'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7.31">
            <text:p>€ 997,31</text:p>
          </table:table-cell>
          <table:table-cell table:style-name="ce4" office:value-type="date" office:date-value="2019-05-21">
            <text:p>21/05/19</text:p>
          </table:table-cell>
          <table:table-cell table:style-name="ce4" office:value-type="date" office:date-value="2019-09-19">
            <text:p>19/09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C4264E84C</text:p>
          </table:table-cell>
          <table:table-cell office:value-type="string">
            <text:p>PRESA D'ATTO SERVIZIO DI RIMOZIONE E TRASPORTO SALMA SIG. S.S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">
            <text:p>€ 250,00</text:p>
          </table:table-cell>
          <table:table-cell table:style-name="ce4" office:value-type="date" office:date-value="2018-11-21">
            <text:p>21/11/18</text:p>
          </table:table-cell>
          <table:table-cell table:style-name="ce4" office:value-type="date" office:date-value="2018-12-19">
            <text:p>19/12/18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85287CE04</text:p>
          </table:table-cell>
          <table:table-cell office:value-type="string">
            <text:p>ELEZIONE DIRETTA SINDACO E RINNOVO DEL CONSIGLIO COMUNALE E DELLA MUNICIPALITA' (16/06 E 30/06 PER 'EVENTUALE BALLOTTAGGIO) - FORNITURA PACCHI CANCELLERIA PER UFFICI ELETTORALI DI SEZIONE E COPERTINE LISTE ELETTORALI. TRATTATIVA DIRETTA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12">
            <text:p>€ 3.012,00</text:p>
          </table:table-cell>
          <table:table-cell table:number-columns-repeated="2" table:style-name="ce4" office:value-type="date" office:date-value="2019-05-22">
            <text:p>22/05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99271C6D9</text:p>
          </table:table-cell>
          <table:table-cell office:value-type="string">
            <text:p>ELEZIONI DEL PRESIDENTE DELLA REGIONE E DEL XVI CONSIGLIO REGIONALE DELLA SARDEGNA – 24 FEBBRAIO 2019 – ORGANIZZAZIONE TRASPORTO DAL SEGGIO ELETTORALE BIANCAREDDU AL SEGGIO DI PALMADU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">
            <text:p>€ 400,00</text:p>
          </table:table-cell>
          <table:table-cell table:style-name="ce4" office:value-type="date" office:date-value="2019-02-11">
            <text:p>11/02/19</text:p>
          </table:table-cell>
          <table:table-cell table:style-name="ce4" office:value-type="date" office:date-value="2019-02-24">
            <text:p>24/02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472599F7B</text:p>
          </table:table-cell>
          <table:table-cell office:value-type="string">
            <text:p>SERVIZIO RILEGATURA FOGLI DI STATO CIVILE TRAMITE RDO SUL MEP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120">
            <text:p>€ 1.120,00</text:p>
          </table:table-cell>
          <table:table-cell table:style-name="ce4" office:value-type="date" office:date-value="2018-12-10">
            <text:p>10/12/18</text:p>
          </table:table-cell>
          <table:table-cell table:style-name="ce4" office:value-type="date" office:date-value="2019-03-27">
            <text:p>27/03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5727035B2</text:p>
          </table:table-cell>
          <table:table-cell office:value-type="string">
            <text:p>ELEZIONI DEL PRESIDENTE DELLA REGIONE E DEL XVI CONSIGLIO REGIONALE DELLA SARDEGNA – 24 FEBBRAIO 2019 - FORNITURA CARTA SERVIZIO ELETTORALE - ADESIONE ALLA CONVENZIONE QUADRO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492">
            <text:p>€ 492,00</text:p>
          </table:table-cell>
          <table:table-cell table:style-name="ce4" office:value-type="date" office:date-value="2019-02-05">
            <text:p>05/02/19</text:p>
          </table:table-cell>
          <table:table-cell table:style-name="ce4" office:value-type="date" office:date-value="2019-02-28">
            <text:p>28/02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D9270AA1D</text:p>
          </table:table-cell>
          <table:table-cell office:value-type="string">
            <text:p>ELEZIONI DEL PRESIDENTE DELLA REGIONE E DEL XVI CONSIGLIO REGIONALE DELLA SARDEGNA – 24 FEBBRAIO 2019 - FORNITURA CANCELLERIA E STAMPATI PER SERVIZIO ELETTORALE MEDIANTE TRATTATIVA DIRETTA SUL MEP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10">
            <text:p>€ 2.110,00</text:p>
          </table:table-cell>
          <table:table-cell table:style-name="ce4" office:value-type="date" office:date-value="2019-02-08">
            <text:p>08/02/19</text:p>
          </table:table-cell>
          <table:table-cell table:style-name="ce4" office:value-type="date" office:date-value="2019-02-28">
            <text:p>28/02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832829DEC</text:p>
          </table:table-cell>
          <table:table-cell office:value-type="string">
            <text:p>ELEZIONE DIRETTA DEL SINDACO E PER IL RINNOVO DEL CONSIGLIO COMUNALE E DELLA MUNICIPALITA' (16 GIUGNO E 30 GIUGNO PER L'EVENTUALE BALLOTTAGGIO) - FORNITURA MANIFESTI PER LA CONVOCAZIONE DEI COMIZI ELETTORALI E LA NOMINA DEGLI SCRUTATORI</text:p>
          </table:table-cell>
          <table:table-cell office:value-type="string">
            <text:p>23-AFFIDAMENTO DIRETTO</text:p>
          </table:table-cell>
          <table:table-cell office:value-type="currency" office:currency="EUR" office:value="882.7">
            <text:p>€ 882,70</text:p>
          </table:table-cell>
          <table:table-cell office:value-type="currency" office:currency="EUR" office:value="882.69">
            <text:p>€ 882,69</text:p>
          </table:table-cell>
          <table:table-cell table:style-name="ce4" office:value-type="date" office:date-value="2019-04-24">
            <text:p>24/04/19</text:p>
          </table:table-cell>
          <table:table-cell table:style-name="ce4" office:value-type="date" office:date-value="2019-04-30">
            <text:p>30/04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AA2870A17</text:p>
          </table:table-cell>
          <table:table-cell office:value-type="string">
            <text:p>ELEZIONE MEMBRI PARLAMENTO EUROPEO (26/05/2019) - ELEZIONE <text:s/>SINDACO RINNOVO CONSIGLIO COMUNALE E DELLA MUNICIPALITA' (16/06 E 30/06 EVENTUALE BALLOTTAGGIO) - FORNITURA CARTA SERVIZIO ELETTORALE - CONVENZIONE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004">
            <text:p>€ 1.004,00</text:p>
          </table:table-cell>
          <table:table-cell table:style-name="ce4" office:value-type="date" office:date-value="2019-05-20">
            <text:p>20/05/19</text:p>
          </table:table-cell>
          <table:table-cell table:style-name="ce4" office:value-type="date" office:date-value="2019-05-31">
            <text:p>31/05/19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0B1EBF82D</text:p>
          </table:table-cell>
          <table:table-cell office:value-type="string">
            <text:p>ABBONAMENTO TRIENNALE ON LINE QUOTIDIANO LA GAZZETTA DEGLI ENTI LOCALI (ORDINE DIRETTO SUL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80">
            <text:p>€ 1.080,00</text:p>
          </table:table-cell>
          <table:table-cell table:style-name="ce4" office:value-type="date" office:date-value="2017-06-01">
            <text:p>01/06/17</text:p>
          </table:table-cell>
          <table:table-cell table:style-name="ce4" office:value-type="date" office:date-value="2020-05-31">
            <text:p>31/05/20</text:p>
          </table:table-cell>
          <table:table-cell table:number-columns-repeated="1016"/>
        </table:table-row>
        <table:table-row table:style-name="ro1">
          <table:table-cell office:value-type="string">
            <text:p>Servizi Al Cittadino, Tributi Ed Entrate</text:p>
          </table:table-cell>
          <table:table-cell office:value-type="string">
            <text:p>Z4327E7A6F</text:p>
          </table:table-cell>
          <table:table-cell office:value-type="string">
            <text:p>RINNOVO ABBONAMENTO “LO STATO CIVILE ITALIANO” - ANNO 2019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2">
            <text:p>€ 342,00</text:p>
          </table:table-cell>
          <table:table-cell table:style-name="ce4" office:value-type="date" office:date-value="2019-01-01">
            <text:p>01/01/19</text:p>
          </table:table-cell>
          <table:table-cell table:style-name="ce4" office:value-type="date" office:date-value="2019-12-31">
            <text:p>31/12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7D2A052C8</text:p>
          </table:table-cell>
          <table:table-cell office:value-type="string">
            <text:p>PUBBLICAZIONE SU NUOVA SARDEGNA REPUBBLICA LA STAMPA <text:s/>ESTRATTO DI BANDO DI GARA SERVIZIO GESTIONE COMPLESSO IPPC DI SASSARI IN LOCALITA' SCALA ERRE. CIG 8006669048. <text:s/>IMPEGNO DI SPESA MANZONI &amp; C. SPA - SMART CIG Z7D2A052C8</text:p>
          </table:table-cell>
          <table:table-cell office:value-type="string">
            <text:p>23-AFFIDAMENTO DIRETTO</text:p>
          </table:table-cell>
          <table:table-cell office:value-type="currency" office:currency="EUR" office:value="985.76">
            <text:p>€ 985,76</text:p>
          </table:table-cell>
          <table:table-cell office:value-type="currency" office:currency="EUR" office:value="976.61">
            <text:p>€ 976,61</text:p>
          </table:table-cell>
          <table:table-cell table:style-name="ce4" office:value-type="date" office:date-value="2019-10-03">
            <text:p>03/10/19</text:p>
          </table:table-cell>
          <table:table-cell table:style-name="ce4" office:value-type="date" office:date-value="2019-11-03">
            <text:p>03/11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E2A0533E</text:p>
          </table:table-cell>
          <table:table-cell office:value-type="string">
            <text:p>PUBBLICAZIONE SU GURI <text:s/>ESTRATTO DI BANDO DI GARA SERVIZIO GESTIONE COMPLESSO IPPC DI SASSARI IN LOCALITA' SCALA ERRE. CIG 8006669048. IMPEGNO DI SPESA LEXMEDIA SRL - SMART CIG ZAE2A0533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8.28">
            <text:p>€ 338,28</text:p>
          </table:table-cell>
          <table:table-cell table:style-name="ce4" office:value-type="date" office:date-value="2019-10-03">
            <text:p>03/10/19</text:p>
          </table:table-cell>
          <table:table-cell table:style-name="ce4" office:value-type="date" office:date-value="2019-11-03">
            <text:p>03/11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02A05302</text:p>
          </table:table-cell>
          <table:table-cell office:value-type="string">
            <text:p>PUBBLICAZIONE SU UNIONE SARDA <text:s/>ESTRATTO DI BANDO DI GARA SERVIZIO GESTIONE COMPLESSO IPPC DI SASSARI IN LOCALITA' SCALA ERRE. CIG 8006669048. <text:s/>IMPEGNO DI SPESA P.B.M. SRL - SMART CIG Z402A05302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9-10-03">
            <text:p>03/10/19</text:p>
          </table:table-cell>
          <table:table-cell table:style-name="ce4" office:value-type="date" office:date-value="2019-11-03">
            <text:p>03/11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B28BA60E</text:p>
          </table:table-cell>
          <table:table-cell office:value-type="string">
            <text:p>PUBBLICAZIONE <text:s/>GURI ESITO SERVIZIO DI PROGETTAZIONE "RIQUALIFICAZIONE E MANUTENZIONE STRAORDINARIA DELL'IMPIANTO SPORTIVO DI VIALE ADUA". CIG 75890867E1 - IMPEGNO DI SPESA – VIVENDA SRL SMART CIG ZDB28BA60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4.86">
            <text:p>€ 364,86</text:p>
          </table:table-cell>
          <table:table-cell table:style-name="ce4" office:value-type="date" office:date-value="2019-07-04">
            <text:p>04/07/19</text:p>
          </table:table-cell>
          <table:table-cell table:style-name="ce4" office:value-type="date" office:date-value="2019-08-04">
            <text:p>04/08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12970D28</text:p>
          </table:table-cell>
          <table:table-cell office:value-type="string">
            <text:p>PUBBLICAZIONE NUOVA SARDEGNA REPUBBLICA LA STAMPA ESTRATTO DI BANDO DI GARA PER SERVIZI NOTIFICAZIONE ATTI E SERVIZI <text:s/>POSTALIZZAZIONE CORRISPONDENZA COMUNE DI SASSARI <text:s/>2020-2021. CIG 792964995B. IMPEGNO DI SPESA MANZONI &amp; SPA - SMART CIG ZD12970D2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5.76">
            <text:p>€ 985,76</text:p>
          </table:table-cell>
          <table:table-cell table:style-name="ce4" office:value-type="date" office:date-value="2019-08-06">
            <text:p>06/08/19</text:p>
          </table:table-cell>
          <table:table-cell table:style-name="ce4" office:value-type="date" office:date-value="2019-09-06">
            <text:p>06/09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82970D7D</text:p>
          </table:table-cell>
          <table:table-cell office:value-type="string">
            <text:p>PUBBLICAZIONE UNIONE SARDA ESTRATTO DI BANDO DI GARA PER SERVIZI NOTIFICAZIONE ATTI E SERVIZI <text:s/>POSTALIZZAZIONE CORRISPONDENZA COMUNE DI SASSARI <text:s/>2020-2021. CIG 792964995B. IMPEGNO DI SPESA P.B.M. SRL - SMART CIG Z482970D7D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9-08-06">
            <text:p>06/08/19</text:p>
          </table:table-cell>
          <table:table-cell table:style-name="ce4" office:value-type="date" office:date-value="2019-09-06">
            <text:p>06/09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C2970DC9</text:p>
          </table:table-cell>
          <table:table-cell office:value-type="string">
            <text:p>PUBBLICAZIONE UNIONE SARDA ESTRATTO DI BANDO DI GARA PER SERVIZI NOTIFICAZIONE ATTI E SERVIZI <text:s/>POSTALIZZAZIONE CORRISPONDENZA COMUNE DI SASSARI <text:s/>2020-2021. CIG 792964995B. IMPEGNO DI SPESA <text:s/>LEXMEDIA - SRL SMART CIG Z2C2970DC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8.28">
            <text:p>€ 338,28</text:p>
          </table:table-cell>
          <table:table-cell table:style-name="ce4" office:value-type="date" office:date-value="2019-08-06">
            <text:p>06/08/19</text:p>
          </table:table-cell>
          <table:table-cell table:style-name="ce4" office:value-type="date" office:date-value="2019-09-06">
            <text:p>06/09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728BEDEE</text:p>
          </table:table-cell>
          <table:table-cell office:value-type="string">
            <text:p>PUBBLICAZIONE NUOVA SARDEGNA, REPUBBLICA AVVISO RETTIFICA BANDO <text:s text:c="2"/>GARA PER <text:s/>INDIVIDUAZIONE <text:s/>CONCESSIONARIO <text:s/>FARMACIA COMUNALE DI NUOVA APERTURA N. 31 <text:s/>IMPEGNO DI SPESA – MANZONI &amp; C. SPA SMART CIG Z9728BEDE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6-07">
            <text:p>07/06/19</text:p>
          </table:table-cell>
          <table:table-cell table:style-name="ce4" office:value-type="date" office:date-value="2019-07-07">
            <text:p>07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C28BEE1D</text:p>
          </table:table-cell>
          <table:table-cell office:value-type="string">
            <text:p>PUBBLICAZIONE GURI AVVISO RETTIFICA BANDO <text:s text:c="2"/>GARA PER <text:s/>INDIVIDUAZIONE <text:s/>CONCESSIONARIO <text:s/>FARMACIA COMUNALE DI NUOVA APERTURA N. 31 <text:s/>IMPEGNO DI SPESA – VIVENDA SRL SMART CIG Z1C28BEE1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6">
            <text:p>€ 341,60</text:p>
          </table:table-cell>
          <table:table-cell table:style-name="ce4" office:value-type="date" office:date-value="2019-06-07">
            <text:p>07/06/19</text:p>
          </table:table-cell>
          <table:table-cell table:style-name="ce4" office:value-type="date" office:date-value="2019-07-07">
            <text:p>07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E28229A9</text:p>
          </table:table-cell>
          <table:table-cell office:value-type="string">
            <text:p>PUBBLICAZIONE <text:s/>GURI ESTRATTO DI BANDO LAVORI ADEGUAMENTO MESSA IN SICUREZZA INFRASTRUTTURE STRADALI - SERVIZIO STRADE 2 – INTERVENTO 2 <text:s/>- CIG 783902473E <text:s/>IMPEGNO DI SPESA – <text:s/>VIVENDA SRL SMART CIG Z9E28229A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5.09">
            <text:p>€ 295,09</text:p>
          </table:table-cell>
          <table:table-cell table:style-name="ce4" office:value-type="date" office:date-value="2019-05-15">
            <text:p>15/05/19</text:p>
          </table:table-cell>
          <table:table-cell table:style-name="ce4" office:value-type="date" office:date-value="2019-06-15">
            <text:p>15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02822969</text:p>
          </table:table-cell>
          <table:table-cell office:value-type="string">
            <text:p>PUBBLICAZIONE <text:s/>NUOVA SARDEGNA <text:s/>REPUBBLICA ESTRATTO DI BANDO LAVORI ADEGUAMENTO MESSA IN SICUREZZA INFRASTRUTTURE STRADALI - SERVIZIO STRADE 2 – INTERVENTO 2 <text:s/>- CIG 783902473E <text:s/>IMPEGNO DI SPESA – MANZONI &amp; C. SPA SMART CIG ZD0282296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5-15">
            <text:p>15/05/19</text:p>
          </table:table-cell>
          <table:table-cell table:style-name="ce4" office:value-type="date" office:date-value="2019-05-16">
            <text:p>16/05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928345A3</text:p>
          </table:table-cell>
          <table:table-cell office:value-type="string">
            <text:p>PUBBLICAZIONE NUOVA SARDEGNA REPUBBLICA ESTRATTO BANDO GARA PER LAVORI DI BONIFICA DELL'AREA <text:s/>DEL CENTRO INTERMODALE CIG 7845760DF5 – IMPEGNO DI SPESAMANZONI &amp; C. SPA SMART CIG Z4928345A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5-16">
            <text:p>16/05/19</text:p>
          </table:table-cell>
          <table:table-cell table:style-name="ce4" office:value-type="date" office:date-value="2019-06-16">
            <text:p>16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6728345E1</text:p>
          </table:table-cell>
          <table:table-cell office:value-type="string">
            <text:p>PUBBLICAZIONE NUOVA SARDEGNA REPUBBLICA ESTRATTO BANDO GARA PER LAVORI DI BONIFICA DELL'AREA <text:s/>DEL CENTRO INTERMODALE CIG 7845760DF5 – IMPEGNO DI SPESA - VIVENDA SRL SMART CIG Z6728345E1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.34">
            <text:p>€ 318,34</text:p>
          </table:table-cell>
          <table:table-cell table:style-name="ce4" office:value-type="date" office:date-value="2019-05-16">
            <text:p>16/05/19</text:p>
          </table:table-cell>
          <table:table-cell table:style-name="ce4" office:value-type="date" office:date-value="2019-06-16">
            <text:p>16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C29B45DB</text:p>
          </table:table-cell>
          <table:table-cell office:value-type="string">
            <text:p>PUBBLICAZIONE NUOVA SARDEGNA REPUBBLICA LA STAMPA ESTRATTO DI BANDO GARA <text:s/>SERVIZIO <text:s/>PULIZIA <text:s/>LOCALI ADIBITI AD UFFICI E <text:s/>ALTRI IMMOBILI DEL COMUNE DI SASSARI CIG 8022833B39 IMPEGNO DI SPESA MANZONI &amp; SPA SMART CIG ZBC29B45DB</text:p>
          </table:table-cell>
          <table:table-cell office:value-type="string">
            <text:p>23-AFFIDAMENTO DIRETTO</text:p>
          </table:table-cell>
          <table:table-cell office:value-type="currency" office:currency="EUR" office:value="985.76">
            <text:p>€ 985,76</text:p>
          </table:table-cell>
          <table:table-cell office:value-type="currency" office:currency="EUR" office:value="976.61">
            <text:p>€ 976,61</text:p>
          </table:table-cell>
          <table:table-cell table:style-name="ce4" office:value-type="date" office:date-value="2019-09-16">
            <text:p>16/09/19</text:p>
          </table:table-cell>
          <table:table-cell table:style-name="ce4" office:value-type="date" office:date-value="1019-10-22">
            <text:p>16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3F29B4580</text:p>
          </table:table-cell>
          <table:table-cell office:value-type="string">
            <text:p>PUBBLICAZIONE NUOVA SARDEGNA REPUBBLICA LA STAMPA ESTRATTO DI BANDO GARA <text:s/>SERVIZIO <text:s/>PULIZIA <text:s/>LOCALI ADIBITI AD UFFICI E <text:s/>ALTRI IMMOBILI DEL COMUNE DI SASSARI CIG 8022833B39 <text:s/>IMPEGNO DI SPESA P.B.M. SRL SMART CIG Z3F29B4580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9-09-16">
            <text:p>16/09/19</text:p>
          </table:table-cell>
          <table:table-cell table:style-name="ce4" office:value-type="date" office:date-value="2019-10-16">
            <text:p>16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429B44B2</text:p>
          </table:table-cell>
          <table:table-cell office:value-type="string">
            <text:p>PUBBLICAZIONE NUOVA SARDEGNA REPUBBLICA LA STAMPA ESTRATTO DI BANDO GARA <text:s/>SERVIZIO <text:s/>PULIZIA <text:s/>LOCALI ADIBITI AD UFFICI E <text:s/>ALTRI IMMOBILI DEL COMUNE DI SASSARI CIG 8022833B39 <text:s/>IMPEGNO DI SPESA VIVENDA SRL SMART CIG Z1429B44B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.34">
            <text:p>€ 318,34</text:p>
          </table:table-cell>
          <table:table-cell table:style-name="ce4" office:value-type="date" office:date-value="2019-09-16">
            <text:p>16/09/19</text:p>
          </table:table-cell>
          <table:table-cell table:style-name="ce4" office:value-type="date" office:date-value="2019-10-16">
            <text:p>16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929C4DCA</text:p>
          </table:table-cell>
          <table:table-cell office:value-type="string">
            <text:p>PUBBLICAZIONE NUOVA SARDEGNA E REPUBBLICA ESTRATTO BANDO GARA <text:s/>INTERVENTO RIQUALIFICAZIONE URBANA CENTRO SPORTIVO POLIFUNZIONALE “PALASPORT PALASERRADIMIGNI” <text:s/>CIG 8006570E91 IMPEGNO DI SPESA – MANZONI &amp; C. SPA SMART CIG Z1929C4DCA</text:p>
          </table:table-cell>
          <table:table-cell office:value-type="string">
            <text:p>23-AFFIDAMENTO DIRETTO</text:p>
          </table:table-cell>
          <table:table-cell office:value-type="currency" office:currency="EUR" office:value="936.96">
            <text:p>€ 936,96</text:p>
          </table:table-cell>
          <table:table-cell office:value-type="currency" office:currency="EUR" office:value="927.81">
            <text:p>€ 927,81</text:p>
          </table:table-cell>
          <table:table-cell table:style-name="ce4" office:value-type="date" office:date-value="2019-09-17">
            <text:p>17/09/19</text:p>
          </table:table-cell>
          <table:table-cell table:style-name="ce4" office:value-type="date" office:date-value="2019-10-17">
            <text:p>17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729C4E6A</text:p>
          </table:table-cell>
          <table:table-cell office:value-type="string">
            <text:p>PUBBLICAZIONE NUOVA SARDEGNA E REPUBBLICA ESTRATTO BANDO GARA <text:s/>INTERVENTO RIQUALIFICAZIONE URBANA CENTRO SPORTIVO POLIFUNZIONALE “PALASPORT PALASERRADIMIGNI” CIG 8006570E91 IMPEGNO DI SPESA – <text:s/>VIVENDA SRL SMART CIG Z9729C4E6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.34">
            <text:p>€ 318,34</text:p>
          </table:table-cell>
          <table:table-cell table:style-name="ce4" office:value-type="date" office:date-value="2019-09-17">
            <text:p>17/09/19</text:p>
          </table:table-cell>
          <table:table-cell table:style-name="ce4" office:value-type="date" office:date-value="2019-10-17">
            <text:p>17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929CE396</text:p>
          </table:table-cell>
          <table:table-cell office:value-type="string">
            <text:p>PUBBLICAZIONE <text:s/>NUOVA SARDEGNA REPUBBLICA ESTRATTO BANDO GARA <text:s/>LAVORI REALIZZAZIONE MANUTENZIONE SEGNALETICA LUMINOSA PER MESI 10 - <text:s/>ACCORDO QUADRO - CIG: 8015513294 - IMPEGNO DI SPESA VIVENDA SRL SMART CIG ZD929CE39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5.09">
            <text:p>€ 295,09</text:p>
          </table:table-cell>
          <table:table-cell table:style-name="ce4" office:value-type="date" office:date-value="2019-09-18">
            <text:p>18/09/19</text:p>
          </table:table-cell>
          <table:table-cell table:style-name="ce4" office:value-type="date" office:date-value="2019-10-18">
            <text:p>18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8A29CE3DD</text:p>
          </table:table-cell>
          <table:table-cell office:value-type="string">
            <text:p>PUBBLICAZIONE <text:s/>NUOVA SARDEGNA REPUBBLICA ESTRATTO BANDO GARA <text:s/>LAVORI REALIZZAZIONE MANUTENZIONE SEGNALETICA LUMINOSA PER MESI 10 - <text:s/>ACCORDO QUADRO - CIG: 8015513294 - IMPEGNO DI SPESA – MANZONI &amp; C. SPA SMART CIG Z8A29CE3DD</text:p>
          </table:table-cell>
          <table:table-cell office:value-type="string">
            <text:p>23-AFFIDAMENTO DIRETTO</text:p>
          </table:table-cell>
          <table:table-cell office:value-type="currency" office:currency="EUR" office:value="936.96">
            <text:p>€ 936,96</text:p>
          </table:table-cell>
          <table:table-cell office:value-type="currency" office:currency="EUR" office:value="927.81">
            <text:p>€ 927,81</text:p>
          </table:table-cell>
          <table:table-cell table:style-name="ce4" office:value-type="date" office:date-value="2019-09-18">
            <text:p>18/09/19</text:p>
          </table:table-cell>
          <table:table-cell table:style-name="ce4" office:value-type="date" office:date-value="2019-10-18">
            <text:p>18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728E0F43</text:p>
          </table:table-cell>
          <table:table-cell office:value-type="string">
            <text:p>PUBBLICAZIONE NUOVA SARDEGNA REPUBBLICA LA STAMPA AVVISO RETTIFICA BANDO GARA SERVIZIO DI MANUTENZIONE <text:s/>RIPARAZIONE, SOSTITUZIONE PNEUMATICI LAVAGGIO VEICOLI <text:s/>PARCO MACCHINE <text:s/>COMUNE SASSARI <text:s/>IMPEGNO SPESA - MANZONI &amp; C. S.P.A. SMART CIG ZC728E0F4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5.76">
            <text:p>€ 985,76</text:p>
          </table:table-cell>
          <table:table-cell table:style-name="ce4" office:value-type="date" office:date-value="2019-06-19">
            <text:p>19/06/19</text:p>
          </table:table-cell>
          <table:table-cell table:style-name="ce4" office:value-type="date" office:date-value="2019-07-19">
            <text:p>19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628E0F99</text:p>
          </table:table-cell>
          <table:table-cell office:value-type="string">
            <text:p>PUBBLICAZIONE GURI, AVVISO RETTIFICA BANDO GARA SERVIZIO DI MANUTENZIONE <text:s/>RIPARAZIONE, SOSTITUZIONE PNEUMATICI, LAVAGGIO, VEICOLI DEL PARCO MACCHINE DEL COMUNE DI SASSARI <text:s/>IMPEGNO DI SPESA - <text:s/>VIVENDA SRL SMART CIG Z1628E0F9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8.11">
            <text:p>€ 388,11</text:p>
          </table:table-cell>
          <table:table-cell table:style-name="ce4" office:value-type="date" office:date-value="2019-06-19">
            <text:p>19/06/19</text:p>
          </table:table-cell>
          <table:table-cell table:style-name="ce4" office:value-type="date" office:date-value="2019-07-19">
            <text:p>19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B29D2026</text:p>
          </table:table-cell>
          <table:table-cell office:value-type="string">
            <text:p>PUBBLICAZIONE NUOVA SARDEGNA REPUBBLICA LA STAMPA ESTRATTO DI BANDO GARA SERVIZIO GESTIONE ATTI DI VIOLAZIONE CODICE STRADA <text:s/>CIG 7966489AAF. IMPEGNO DI SPESA MANZONI &amp; SPA SMART CIG Z1B29D2026.</text:p>
          </table:table-cell>
          <table:table-cell office:value-type="string">
            <text:p>23-AFFIDAMENTO DIRETTO</text:p>
          </table:table-cell>
          <table:table-cell office:value-type="currency" office:currency="EUR" office:value="985.76">
            <text:p>€ 985,76</text:p>
          </table:table-cell>
          <table:table-cell office:value-type="currency" office:currency="EUR" office:value="976.61">
            <text:p>€ 976,61</text:p>
          </table:table-cell>
          <table:table-cell table:style-name="ce4" office:value-type="date" office:date-value="2019-09-19">
            <text:p>19/09/19</text:p>
          </table:table-cell>
          <table:table-cell table:style-name="ce4" office:value-type="date" office:date-value="2019-10-19">
            <text:p>19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F29D1FD7</text:p>
          </table:table-cell>
          <table:table-cell office:value-type="string">
            <text:p>PUBBLICAZIONE NUOVA SARDEGNA REPUBBLICA LA STAMPA ESTRATTO DI BANDO GARA SERVIZIO GESTIONE ATTI DI VIOLAZIONE CODICE STRADA <text:s/>CIG 7966489AAF. IMPEGNO DI SPESA P.B.M. SRL SMART CIG ZAF29D1FD7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9-09-19">
            <text:p>19/09/19</text:p>
          </table:table-cell>
          <table:table-cell table:style-name="ce4" office:value-type="date" office:date-value="2019-10-19">
            <text:p>19/10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7282C5A1</text:p>
          </table:table-cell>
          <table:table-cell office:value-type="string">
            <text:p>PUBBLICAZIONE GURI ESITO SERVIZIO PROGETTAZIONE DIREZIONE LAVORI “INTERVENTI PER IL SUPERAMENTO DELLE PROBLEMATICHE IDRAULICHE DEL CANALE COPERTO "RIO CALAMASCIU - Z.I. PREDDA NIEDDA SUD" - IMPEGNO DI SPESA VIVENDA SRL - SMART CIG Z97282C5A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4.39">
            <text:p>€ 504,39</text:p>
          </table:table-cell>
          <table:table-cell table:style-name="ce4" office:value-type="date" office:date-value="2019-05-20">
            <text:p>20/05/19</text:p>
          </table:table-cell>
          <table:table-cell table:style-name="ce4" office:value-type="date" office:date-value="2019-06-20">
            <text:p>20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57287E7DB</text:p>
          </table:table-cell>
          <table:table-cell office:value-type="string">
            <text:p>PUBBLICAZIONE <text:s/>NUOVA SARDEGNA REPUBBLICA LA STAMPA, <text:s/>ESTRATTO BANDO GARA SERVIZIO PRESTAZIONE GARANZIE FINANZIARIE PER ESERCIZIO ATTIVITA' SMALTIMENTO RIFIUTI SCALA ERRE - CIG: 7889517B61. IMPEGNO DI SPESA MANZONI &amp; C. S.P.A. SMART CIG Z57287E7D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5.76">
            <text:p>€ 985,76</text:p>
          </table:table-cell>
          <table:table-cell table:style-name="ce4" office:value-type="date" office:date-value="2019-05-21">
            <text:p>21/05/19</text:p>
          </table:table-cell>
          <table:table-cell table:style-name="ce4" office:value-type="date" office:date-value="2019-06-21">
            <text:p>21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09287E962</text:p>
          </table:table-cell>
          <table:table-cell office:value-type="string">
            <text:p>PUBBLICAZIONE <text:s/>GURI <text:s/>ESTRATTO DI BANDO DI GARA SERVIZIO PRESTAZIONE GARANZIE FINANZIARIE PER ESERCIZIO ATTIVITA' SMALTIMENTO RIFIUTI SCALA ERRE - CIG: 7889517B61. IMPEGNO DI SPESA VIVENDA SRL SMART CIG Z09287E96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.34">
            <text:p>€ 318,34</text:p>
          </table:table-cell>
          <table:table-cell table:style-name="ce4" office:value-type="date" office:date-value="2019-05-21">
            <text:p>21/05/19</text:p>
          </table:table-cell>
          <table:table-cell table:style-name="ce4" office:value-type="date" office:date-value="2019-06-21">
            <text:p>21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D287E87C</text:p>
          </table:table-cell>
          <table:table-cell office:value-type="string">
            <text:p>PUBBLICAZIONE <text:s/>UNIONE SARDA, <text:s/>ESTRATTO DI BANDO DI GARA SERVIZIO PRESTAZIONE GARANZIE FINANZIARIE PER ESERCIZIO ATTIVITA' SMALTIMENTO RIFIUTI SCALA ERRE - CIG: 7889517B61. IMPEGNO DI SPESA P.B.M. PUBBLICITÀ MULTIMEDIALE SRL SMART CIG ZAD287E87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1.14">
            <text:p>€ 421,14</text:p>
          </table:table-cell>
          <table:table-cell table:style-name="ce4" office:value-type="date" office:date-value="2019-05-21">
            <text:p>21/05/19</text:p>
          </table:table-cell>
          <table:table-cell table:style-name="ce4" office:value-type="date" office:date-value="2019-06-21">
            <text:p>21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52889478</text:p>
          </table:table-cell>
          <table:table-cell office:value-type="string">
            <text:p>PUBBLICAZIONE GURI ESTRATTO DI BANDO DI GARA PER LA CONCESSIONE DEL SERVIZIO DI GESTIONE DELL'IPPODROMO COMUNALE "G.PINNA - CIG 79050838DA <text:s/>- IMPEGNO DI SPESA – <text:s/>EDINDUSTRIA SRL SMART CIG Z452889478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9.57">
            <text:p>€ 309,57</text:p>
          </table:table-cell>
          <table:table-cell table:style-name="ce4" office:value-type="date" office:date-value="2019-05-23">
            <text:p>23/05/19</text:p>
          </table:table-cell>
          <table:table-cell table:style-name="ce4" office:value-type="date" office:date-value="2019-06-23">
            <text:p>23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F928258BD</text:p>
          </table:table-cell>
          <table:table-cell office:value-type="string">
            <text:p>PUBBLICAZIONE <text:s/>GURI ESTRATTO BANDO DI GARA SERVIZIO <text:s/>VERIFICAVALIDAZIONE PROGETTAZIONE DISCARICA CONTROLLATA DI SCALA ERRE <text:s/>COPERTURA MODULI ESAURITI <text:s/>SISTEMA <text:s/>ESTRAZIONE <text:s/>BIOGAS CIG: 7785337754 - - IMPEGNO DI SPESA EDINDUSTRIA ZF928258B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8.54">
            <text:p>€ 418,54</text:p>
          </table:table-cell>
          <table:table-cell table:style-name="ce4" office:value-type="date" office:date-value="2019-05-23">
            <text:p>23/05/19</text:p>
          </table:table-cell>
          <table:table-cell table:style-name="ce4" office:value-type="date" office:date-value="2019-06-23">
            <text:p>23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6B28F5383</text:p>
          </table:table-cell>
          <table:table-cell office:value-type="string">
            <text:p>PUBBLICAZIONE SULLA GURI ESTRATTO DI BANDO DI GARA PER SERVIZIO DI GESTIONE IMPIANTO SPORTIVO "PALASERRADIMIGNI". CIG 7932246878 - IMPEGNO DI SPESA VIVENDA SRL SMART CIG Z6B28F538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6">
            <text:p>€ 341,60</text:p>
          </table:table-cell>
          <table:table-cell table:style-name="ce4" office:value-type="date" office:date-value="2019-06-25">
            <text:p>25/06/19</text:p>
          </table:table-cell>
          <table:table-cell table:style-name="ce4" office:value-type="date" office:date-value="2019-07-25">
            <text:p>25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0D294F8E1</text:p>
          </table:table-cell>
          <table:table-cell office:value-type="string">
            <text:p>PUBBLICAZIONE <text:s/>GURI ESITO SERVIZIO DI PRESTAZIONE DELLE GARANZIE FINANZIARIE PER L'ESERCIZIO DELLE ATTIVITA' DI SMALTIMENTO DEI RIFIUTI NEL COMPLESSO IPPC DI SCALA ERRE - CIG: 7889517B61. IMPEGNO DI SPESA - LEXMEDIA SRL SMART CIG Z0D294F8E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3.07">
            <text:p>€ 363,07</text:p>
          </table:table-cell>
          <table:table-cell table:style-name="ce4" office:value-type="date" office:date-value="2019-07-25">
            <text:p>25/07/19</text:p>
          </table:table-cell>
          <table:table-cell table:style-name="ce4" office:value-type="date" office:date-value="2019-08-25">
            <text:p>25/08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928F92B2</text:p>
          </table:table-cell>
          <table:table-cell office:value-type="string">
            <text:p>PUBBLICAZIONE NUOVA SARDEGNA, REPUBBLICA ESTRATTO <text:s/>BANDO GARA LAVORI DI RIQUALIFICAZIONE URBANA DEI QUARTIERI PERIFERICI DI LATTE DOLCE, SANTA MARIA DI PISA, SASSARI 2 E BADDIMANNA - 9 LOTTI - IMPEGNO DI SPESA – MANZONI &amp; C SPA SMART CIG ZB928F92B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13.86">
            <text:p>€ 1.113,86</text:p>
          </table:table-cell>
          <table:table-cell table:style-name="ce4" office:value-type="date" office:date-value="2019-06-26">
            <text:p>26/06/19</text:p>
          </table:table-cell>
          <table:table-cell table:style-name="ce4" office:value-type="date" office:date-value="2019-07-26">
            <text:p>26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928F931A</text:p>
          </table:table-cell>
          <table:table-cell office:value-type="string">
            <text:p>PUBBLICAZIONE GURI ESTRATTO DI BANDO DI GARA PER LAVORI DI RIQUALIFICAZIONE URBANA DEI QUARTIERI PERIFERICI DI LATTE DOLCE, SANTA MARIA DI PISA, SASSARI 2 E BADDIMANNA - 9 LOTTI - GARA N. 7431008 - IMPEGNO DI SPESA VIVENDA SRL SMART CIG Z2928F931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74.16">
            <text:p>€ 574,16</text:p>
          </table:table-cell>
          <table:table-cell table:style-name="ce4" office:value-type="date" office:date-value="2019-06-26">
            <text:p>26/06/19</text:p>
          </table:table-cell>
          <table:table-cell table:style-name="ce4" office:value-type="date" office:date-value="2019-07-26">
            <text:p>26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B28F7AEE</text:p>
          </table:table-cell>
          <table:table-cell office:value-type="string">
            <text:p>PUBBLICAZIONE GURI ESTRATTO BANDO <text:s/>GARA PER LAVORI <text:s/>ADEGUAMENTO MESSA SICUREZZA INFRASTRUTTURE STRADALI. SERVIZIO STRADE 1 – INTERVENTO 2 - CIG 79382746EF - IMPEGNO DI SPESA <text:s/>- VIVENDA SRL SMART CIG Z4B28F7AE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.34">
            <text:p>€ 318,34</text:p>
          </table:table-cell>
          <table:table-cell table:style-name="ce4" office:value-type="date" office:date-value="2019-06-27">
            <text:p>27/06/19</text:p>
          </table:table-cell>
          <table:table-cell table:style-name="ce4" office:value-type="date" office:date-value="2019-07-27">
            <text:p>27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C28F7ACB</text:p>
          </table:table-cell>
          <table:table-cell office:value-type="string">
            <text:p>PUBBLICAZIONE <text:s/>NUOVA SARDEGNA, REPUBBLICA ESTRATTO <text:s/>BANDO <text:s/>GARA PER LAVORI <text:s/>ADEGUAMENTO MESSA SICUREZZA INFRASTRUTTURE STRADALI. SERVIZIO STRADE 1 – INTERVENTO 2 - CIG 79382746EF - IMPEGNO DI SPESA <text:s/>MANZONI &amp; C. SPA SMART CIG ZDC28F7AC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6-27">
            <text:p>27/06/19</text:p>
          </table:table-cell>
          <table:table-cell table:style-name="ce4" office:value-type="date" office:date-value="2019-07-27">
            <text:p>27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7228FFE0A</text:p>
          </table:table-cell>
          <table:table-cell office:value-type="string">
            <text:p>PUBBLICAZIONE GURI <text:s/>ESITO LAVORI REALIZZAZIONE CAMPO DA CALCIO DI CAMPANEDDA CIG: 7803392AC8 <text:s/>IMPEGNO DI SPESA – VIVENDA SRL SMART CIG Z7228FFE0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6">
            <text:p>€ 341,60</text:p>
          </table:table-cell>
          <table:table-cell table:style-name="ce4" office:value-type="date" office:date-value="2019-06-27">
            <text:p>27/06/19</text:p>
          </table:table-cell>
          <table:table-cell table:style-name="ce4" office:value-type="date" office:date-value="2019-07-27">
            <text:p>27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A28FFDA3</text:p>
          </table:table-cell>
          <table:table-cell office:value-type="string">
            <text:p>PUBBLICAZIONE NUOVA SARDEGNA E REPUBBLICA <text:s/>ESITO LAVORI REALIZZAZIONE CAMPO DA CALCIO DI CAMPANEDDA CIG: 7803392AC8 <text:s/>IMPEGNO DI SPESA – MANZONI &amp; C. SPA SMART CIG ZDA28FFDA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6-27">
            <text:p>27/06/19</text:p>
          </table:table-cell>
          <table:table-cell table:style-name="ce4" office:value-type="date" office:date-value="2019-07-27">
            <text:p>27/07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5289A762</text:p>
          </table:table-cell>
          <table:table-cell office:value-type="string">
            <text:p>PUBBLICAZIONE NUOVA SARDEGNA REPUBBLICA ESTRATTO BANDO <text:s/>GARA PER INDIVIDUAZIONE CONCESSIONARIO FARMACIA COMUNALE DI NUOVA APERTURA N. 31 CIG: 786806222A IMPEGNO DI SPESA – MANZONI &amp; C. SPA SMART CIG ZA5289A76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6.96">
            <text:p>€ 936,96</text:p>
          </table:table-cell>
          <table:table-cell table:style-name="ce4" office:value-type="date" office:date-value="2019-05-28">
            <text:p>28/05/19</text:p>
          </table:table-cell>
          <table:table-cell table:style-name="ce4" office:value-type="date" office:date-value="2019-06-28">
            <text:p>28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B289A7A1</text:p>
          </table:table-cell>
          <table:table-cell office:value-type="string">
            <text:p>PUBBLICAZIONE GURI ESTRATTO BANDO <text:s/>GARA PER INDIVIDUAZIONE CONCESSIONARIO FARMACIA COMUNALE DI NUOVA APERTURA N. 31 CIG: 786806222A IMPEGNO DI SPESA – <text:s/>VIVENDA SRL SMART CIG Z9B289A7A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.6">
            <text:p>€ 341,60</text:p>
          </table:table-cell>
          <table:table-cell table:style-name="ce4" office:value-type="date" office:date-value="2019-05-28">
            <text:p>28/05/19</text:p>
          </table:table-cell>
          <table:table-cell table:style-name="ce4" office:value-type="date" office:date-value="2019-06-28">
            <text:p>28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428A693F</text:p>
          </table:table-cell>
          <table:table-cell office:value-type="string">
            <text:p>PUBBLICAZIONE UNIONE SARDA ESTRATTO BANDO <text:s/>SERVIZIO MANUTENZIONE RIPARAZIONE E SOSTITUZIONE <text:s/>PNEUMATICI, LAVAGGIO, VEICOLI COMUNE SASSARI. IMPEGNO DI SPESA - <text:s/>P.B.M. PUBBLICITÀ MULTIMEDIALE SRL SMART CIG ZA428A693F 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9-05-31">
            <text:p>31/05/19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2289EC61</text:p>
          </table:table-cell>
          <table:table-cell office:value-type="string">
            <text:p>PUBBLICAZIONE SU GURI AVVISO APPALTO AGGIUDICATO SERVIZIO DI ILLUMINAZIONE PUBBLICA PER SEI MESI - CIG 7715608125.- GARA N. 7272619 - IMPEGNO DI SPESA VIVENDA SRL - SMART CIG ZD2289EC61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5.09">
            <text:p>€ 295,09</text:p>
          </table:table-cell>
          <table:table-cell table:style-name="ce4" office:value-type="date" office:date-value="2019-05-30">
            <text:p>30/05/19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5A28A68E9</text:p>
          </table:table-cell>
          <table:table-cell office:value-type="string">
            <text:p>PUBBLICAZIONE NUOVA SARDEGNA REPUBBLICA LA STAMPA ESTRATTO BANDO <text:s/>SERVIZIO MANUTENZIONE RIPARAZIONE E SOSTITUZIONE <text:s/>PNEUMATICI, LAVAGGIO, VEICOLI COMUNE SASSARI. IMPEGNO DI SPESA - MANZONI &amp; C. S.P.A. SMART CIG Z5A28A68E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5.76">
            <text:p>€ 985,76</text:p>
          </table:table-cell>
          <table:table-cell table:style-name="ce4" office:value-type="date" office:date-value="2019-05-31">
            <text:p>31/05/19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6828A69BE</text:p>
          </table:table-cell>
          <table:table-cell office:value-type="string">
            <text:p>PUBBLICAZIONE GURI ESTRATTO BANDO <text:s/>SERVIZIO MANUTENZIONE RIPARAZIONE E SOSTITUZIONE <text:s/>PNEUMATICI, LAVAGGIO, VEICOLI COMUNE SASSARI. IMPEGNO DI SPESA - <text:s/>F – VIVENDA SRL SMART CIG Z6828A69B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1.36">
            <text:p>€ 411,36</text:p>
          </table:table-cell>
          <table:table-cell table:style-name="ce4" office:value-type="date" office:date-value="2019-05-31">
            <text:p>31/05/19</text:p>
          </table:table-cell>
          <table:table-cell table:style-name="ce4" office:value-type="date" office:date-value="2019-06-30">
            <text:p>30/06/19</text:p>
          </table:table-cell>
          <table:table-cell table:number-columns-repeated="1016"/>
        </table:table-row>
        <table:table-row table:style-name="ro1" table:number-rows-repeated="10478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/01/2021</text:date>, <text:time>15.5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1T15:53:23</dc:date>
    <dc:creator>Gianfranco Mura</dc:creator>
    <meta:document-statistic meta:table-count="1" meta:cell-count="6072" meta:object-count="0"/>
    <meta:generator>OpenOffice/4.1.7$Unix OpenOffice.org_project/417m1$Build-9800</meta:generator>
  </office:meta>
</office:document-meta>
</file>